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9" style:parent-style-name="Heading1" style:family="paragraph">
      <style:text-properties fo:font-size="14pt" style:font-size-asian="14pt"/>
    </style:style>
    <style:style style:name="P30" style:parent-style-name="Heading1" style:family="paragraph">
      <style:text-properties fo:font-size="14pt" style:font-size-asian="14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1.6875in" style:use-optimal-column-width="false"/>
    </style:style>
    <style:style style:name="TableColumn45" style:family="table-column">
      <style:table-column-properties style:column-width="5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2" style:family="table">
      <style:table-properties style:width="10.2625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lt" fo:country="LT"/>
    </style:style>
    <style:style style:name="P51" style:parent-style-name="Normal" style:family="paragraph">
      <style:paragraph-properties fo:text-align="center"/>
      <style:text-properties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lt" fo:country="L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T66" style:parent-style-name="Typewriter" style:family="text">
      <style:text-properties style:font-name="TimesLT" fo:font-size="12pt" style:font-size-asian="12pt" fo:language="lt" fo:country="LT"/>
    </style:style>
    <style:style style:name="T67" style:parent-style-name="Typewriter" style:family="text">
      <style:text-properties style:font-name="TimesLT" fo:font-size="12pt" style:font-size-asian="12pt" fo:language="lt" fo:country="LT"/>
    </style:style>
    <style:style style:name="T68" style:parent-style-name="Typewriter" style:family="text">
      <style:text-properties style:font-name="TimesLT" fo:font-size="12pt" style:font-size-asian="12pt" fo:language="lt" fo:country="LT"/>
    </style:style>
    <style:style style:name="T69" style:parent-style-name="Typewriter" style:family="text">
      <style:text-properties style:font-name="TimesLT" fo:font-size="12pt" style:font-size-asian="12pt" fo:language="lt" fo:country="LT"/>
    </style:style>
    <style:style style:name="T70" style:parent-style-name="Typewriter" style:family="text">
      <style:text-properties style:font-name="TimesLT" fo:font-size="12pt" style:font-size-asian="12pt" fo:language="lt" fo:country="LT"/>
    </style:style>
    <style:style style:name="T71" style:parent-style-name="Typewriter" style:family="text">
      <style:text-properties style:font-name="TimesLT" fo:font-size="12pt" style:font-size-asian="12pt" fo:language="lt" fo:country="LT"/>
    </style:style>
    <style:style style:name="T72" style:parent-style-name="Typewriter" style:family="text">
      <style:text-properties fo:language="lt" fo:country="LT"/>
    </style:style>
    <style:style style:name="P73" style:parent-style-name="Normal" style:family="paragraph">
      <style:paragraph-properties fo:text-align="justify" fo:line-height="150%"/>
      <style:text-properties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 fo:line-height="150%"/>
      <style:text-properties fo:language="lt" fo:country="LT"/>
    </style:style>
    <style:style style:name="P83" style:parent-style-name="Normal" style:family="paragraph">
      <style:paragraph-properties fo:text-align="justify" fo:line-height="150%"/>
      <style:text-properties fo:language="lt" fo:country="LT"/>
    </style:style>
    <style:style style:name="P84" style:parent-style-name="Normal" style:family="paragraph">
      <style:paragraph-properties fo:text-align="justify" fo:line-height="150%"/>
      <style:text-properties fo:language="lt" fo:country="LT"/>
    </style:style>
    <style:style style:name="P85" style:parent-style-name="Normal" style:family="paragraph">
      <style:paragraph-properties fo:text-align="justify" fo:line-height="150%"/>
      <style:text-properties fo:language="lt" fo:country="LT"/>
    </style:style>
    <style:style style:name="P8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normal" style:font-weight-asian="normal"/>
    </style:style>
    <style:style style:name="T88" style:parent-style-name="DefaultParagraphFont" style:family="text">
      <style:text-properties fo:font-weight="normal" style:font-weight-asian="normal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font-weight="bold" style:font-weight-asian="bold"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BodyText" style:family="paragraph">
      <style:paragraph-properties fo:text-indent="0.5in"/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font-weight="bold" style:font-weight-asian="bold" fo:text-transform="uppercase" fo:language="lt" fo:country="LT"/>
    </style:style>
    <style:style style:name="T111" style:parent-style-name="DefaultParagraphFont" style:family="text">
      <style:text-properties fo:font-weight="bold" style:font-weight-asian="bold" fo:text-transform="uppercase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P11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14" style:parent-style-name="Normal" style:family="paragraph">
      <style:paragraph-properties fo:text-align="justify" fo:text-indent="0.5in"/>
      <style:text-properties fo:language="lt" fo:country="LT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</office:automatic-styles>
  <office:body>
    <office:text text:use-soft-page-breaks="true">
      <text:p text:style-name="P1"><text:s/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</text:span><text:span text:style-name="T8"><text:tab/>Socialinių reikalų ir darbo komiteta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----------------------------------------------------</text:p>
      <text:p text:style-name="P25"><text:tab/><text:s text:c="6"/>(Komiteto pavadinimas)</text:p>
      <text:p text:style-name="P26"><text:tab/><text:tab/><text:tab/><text:tab/><text:tab/><text:tab/><text:tab/><text:tab/><text:tab/><text:tab/><text:tab/><text:tab/><text:tab/>2000 <text:s/>m. <text:s/>kovo 6 d. Nr.______</text:p>
      <text:p text:style-name="P27"><text:tab/><text:tab/><text:tab/><text:tab/><text:tab/><text:tab/><text:tab/><text:tab/><text:tab/><text:tab/><text:tab/><text:tab/><text:tab/><text:tab/><text:tab/></text:p>
      <text:p text:style-name="P28"><text:s text:c="2"/>Vilnius</text:p>
      <text:h text:style-name="P29" text:outline-level="1">PAGRINDINIO KOMITETO <text:s/></text:h>
      <text:h text:style-name="P30" text:outline-level="1">I Š V A D A</text:h>
      <text:p text:style-name="P31">dėl Valstybinių socialinio draudimo pensijų įstatymo 2, 45, 52, 53 straipsnių pakeitimo ir papildymo</text:p>
      <text:p text:style-name="P32">įstatymo projekto (P- 2205 <text:s text:c="2"/>)</text:p>
      <text:p text:style-name="P33"/>
      <text:p text:style-name="P34"><text:span text:style-name="T35"><text:tab/>1. Komiteto posėdyje dalyvavo:</text:span><text:span text:style-name="T36"><text:s/>B.Visokavičienė – komiteto pirmininkė, nariai: D.Aleksiūnienė, R.Dovy</text:span><text:span text:style-name="T37">dėnienė, J.Dunauskaitė, R.Kupčinskas, Z.Mackevič – I.Degutienės pavaduotojas, A.Sysas, P.Šakalinis. Kviestieji asmenys: A.Nazarovas - Socialinės apsaugos ir darbo viceministras, A.Balzaris – Valstybės saugumo departamento generalinio direktoriaus pavaduoto</text:span><text:span text:style-name="T38">jas, S.Černuševič – Socialinės apsaugos ir darbo ministerijos pensijų skyriaus viršininkė, A.Skaistys - Lietuvos Respublikos Seimo Nacionalinio saugumo ir gynybos komiteto vyr.patarėjas, E.Būbelis – Specialiųjų tyrimų tarnybos personalo ir teisės skyriaus<text:s/></text:span><text:span text:style-name="T39">viršininkas, V.Bruzgys - Specialiųjų tyrimų tarnybos personalo ir teisės skyriaus viršininko pavaduotojas, A.Pečiulis - Specialiųjų tyrimų tarnybos analitinio metodinio skyriaus viršininkas, E.Filipavičiūtė - Specialiųjų tyrimų tarnybos vyr.buhalterė.</text:span></text:p>
      <text:p text:style-name="P40"/>
      <text:p text:style-name="P41"><text:tab/>2.<text:s/>Ekspertų, konsultantų, specialistų išvados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text:s/></text:p>
            <text:p text:style-name="P51">Nr.</text:p>
          </table:table-cell>
          <table:table-cell table:style-name="TableCell52">
            <text:p text:style-name="P53">Pasiūlymo teikėjas</text:p>
          </table:table-cell>
          <table:table-cell table:style-name="TableCell54">
            <text:p text:style-name="P55">Pasiūlymo turinys</text:p>
          </table:table-cell>
          <table:table-cell table:style-name="TableCell56">
            <text:p text:style-name="P57">Komiteto nuomonė<text:s/></text:p>
          </table:table-cell>
          <table:table-cell table:style-name="TableCell58">
            <text:p text:style-name="P59">Argumentai, pagrindžiantys nuomonę</text:p>
          </table:table-cell>
        </table:table-row>
        <table:table-row table:style-name="TableRow60">
          <table:table-cell table:style-name="TableCell61">
            <text:p text:style-name="P62">1.<text:s/></text:p>
          </table:table-cell>
          <table:table-cell table:style-name="TableCell63">
            <text:p text:style-name="P64">Seimo <text:s/>Teisės departamentas</text:p>
          </table:table-cell>
          <table:table-cell table:style-name="TableCell65">
            <text:p text:style-name="Normal"><text:span text:style-name="T66">1. Reikėtų tikslinti projekto 1 straipsnio pavadinimą ir jame išdėstytą keičia</text:span><text:span text:style-name="T67">mo įstatymo 2 straipsnio pakeitimų esmę, atsižvelgiant į tai, kad 2 straipsnio 2 dalyje žodžių “Vidaus reikalų ministerijos” nėra ir čia, matyt, siūloma keisti 2 straipsnio 1 dalies 2 punktą.</text:span></text:p>
            <text:p text:style-name="Normal"><text:span text:style-name="T68">2. Projekto 2 straipsnyje, keičiamo įstatymo 45 straipsnio 4 dal</text:span><text:span text:style-name="T69">yje reikėtų<text:s/></text:span><text:soft-page-break/><text:span text:style-name="T70">tikslinti nurodyto Lietuvos Respublikos vidaus reikalų, valstybės saugumo, krašto apsaugos ir prokuratūros pareigūnų ir karių valstybinių pensijų įstatymo pavadinimą atsižvelgiant į teikiamo Lietuvos Respublikos vidaus reikalų, valstybės saugum</text:span><text:span text:style-name="T71">o, krašto apsaugos ir prokuratūros pareigūnų ir karių valstybinių pensijų įstatymo pavadinimo, 1, 3, 6, 12, 16 straipsnių pakeitimo ir papildymo įstatymo projekto (P-2207) nuostatas.</text:span><text:span text:style-name="T72"><text:s/></text:span></text:p>
            <text:p text:style-name="P73"/>
          </table:table-cell>
          <table:table-cell table:style-name="TableCell74">
            <text:p text:style-name="P75">1. Pritarti.<text:s/></text:p>
            <text:p text:style-name="P76"/>
            <text:p text:style-name="P77"/>
            <text:p text:style-name="P78"/>
            <text:p text:style-name="P79">2. Pritarti.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p text:style-name="BodyText"><text:tab/>3. <text:s/>Piliečių, visuomeninių organizacijų, politinių partijų bei politinių organizacijų, kitų suinteresuotų asmenų pasiūlymai, pataisos, pastabos:<text:s/><text:span text:style-name="T87">negauta.</text:span></text:p>
      <text:p text:style-name="BodyText"><text:tab/>4. Valstybės institucijų, savivaldybių pasiūlymai, pataisos, pastabos:<text:span text:style-name="T88"><text:s/>negauta.</text:span></text:p>
      <text:p text:style-name="P89"><text:span text:style-name="T90"><text:tab/></text:span><text:span text:style-name="T91">5. Asmenų, turinčių įstatymų leidybos iniciatyvos tei</text:span><text:span text:style-name="T92">sę, pasiūlymai, pataisos, pastabos:<text:s/></text:span><text:span text:style-name="T93">negauta.</text:span></text:p>
      <text:p text:style-name="P94"><text:span text:style-name="T95">6. Seimo paskirtų papildomų komitetų pasiūlymai, pataisos, pastabos:</text:span><text:span text:style-name="T96"><text:s/>nepaskirti.</text:span></text:p>
      <text:p text:style-name="P97"><text:span text:style-name="T98"><text:tab/>7</text:span><text:span text:style-name="T99">. Komiteto sprendimas<text:s/></text:span><text:span text:style-name="T100">(pagal Seimo statuto 150 straipsnį. Jeigu komitetas priima sprendimą, numatytą 150 str. 1 d. 3-6 punktuose</text:span><text:span text:style-name="T101">, <text:s/>pateikiami sprendimo argumentai):</text:span></text:p>
      <text:p text:style-name="P102"><text:span text:style-name="T103">Pritarti komiteto patobulintam įstatymo projektui ir komiteto išvadai.</text:span></text:p>
      <text:p text:style-name="P104"><text:tab/>8. Balsavimo rezultatai: <text:s/>bendru sutarimu “už”.</text:p>
      <text:p text:style-name="P105">9. Komiteto paskirta <text:s/>pranešėja:<text:s/><text:span text:style-name="T106">B. Visokavičienė</text:span></text:p>
      <text:p text:style-name="BodyText"><text:tab/>10. Komiteto narių atskiroji nuomonė:<text:s/><text:span text:style-name="T107">nėra.</text:span></text:p>
      <text:p text:style-name="P108"><text:span text:style-name="T109"><text:tab/></text:span><text:span text:style-name="T110">Pri</text:span><text:span text:style-name="T111">edai</text:span><text:span text:style-name="T112">:</text:span></text:p>
      <text:p text:style-name="P113">Komiteto siūlomas įstatymo projektas ir jo lyginamasis variantas.</text:p>
      <text:p text:style-name="P114">Komiteto pirmininkė<text:s/><text:tab/><text:tab/><text:tab/><text:tab/><text:tab/>_________________<text:tab/><text:tab/>_________________________________<text:tab/><text:tab/><text:tab/><text:tab/><text:tab/><text:tab/><text:tab/><text:tab/><text:tab/><text:tab/><text:s text:c="10"/><text:tab/><text:tab/>(parašas)<text:tab/><text:tab/><text:tab/><text:s text:c="6"/>(vardas, pavardė)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3.10 10:42:49</dc:description>
    <dc:subject/>
    <meta:initial-creator>Violeta Maniuskiene</meta:initial-creator>
    <dc:creator>adlibuser</dc:creator>
    <meta:creation-date>2017-04-21T14:54:00Z</meta:creation-date>
    <dc:date>2017-04-21T14:54:00Z</dc:date>
    <meta:print-date>2000-03-03T11:1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91" meta:character-count="3270" meta:row-count="91" meta:non-whitespace-character-count="2920"/>
  </office:meta>
</office:document-meta>
</file>