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2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3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4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5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6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7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8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9" style:parent-style-name="Normal" style:family="paragraph">
      <style:paragraph-properties fo:text-align="justify">
        <style:tab-stops>
          <style:tab-stop style:type="left" style:position="0.3763in"/>
          <style:tab-stop style:type="right" style:position="5.2111in"/>
        </style:tab-stops>
      </style:paragraph-properties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>
        <style:tab-stops>
          <style:tab-stop style:type="left" style:position="0.3763in"/>
          <style:tab-stop style:type="right" style:position="5.2111in"/>
        </style:tab-stops>
      </style:paragraph-properties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>
        <style:tab-stops>
          <style:tab-stop style:type="left" style:position="0.3763in"/>
          <style:tab-stop style:type="right" style:position="5.2111in"/>
        </style:tab-stops>
      </style:paragraph-properties>
      <style:text-properties fo:font-size="11pt" style:font-size-asian="11pt" fo:language="lt" fo:country="LT"/>
    </style:style>
    <style:style style:name="P12" style:parent-style-name="Normal" style:family="paragraph">
      <style:paragraph-properties fo:text-align="end">
        <style:tab-stops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13" style:parent-style-name="Normal" style:family="paragraph">
      <style:paragraph-properties fo:text-align="end">
        <style:tab-stops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14" style:parent-style-name="Normal" style:family="paragraph">
      <style:paragraph-properties fo:text-align="end">
        <style:tab-stops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 fo:margin-left="0.5062in">
        <style:tab-stops>
          <style:tab-stop style:type="left" style:position="0in"/>
          <style:tab-stop style:type="right" style:position="0.6312in"/>
        </style:tab-stops>
      </style:paragraph-properties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 fo:margin-left="0.5062in">
        <style:tab-stops>
          <style:tab-stop style:type="left" style:position="0in"/>
          <style:tab-stop style:type="right" style:position="0.6312in"/>
        </style:tab-stops>
      </style:paragraph-properties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 fo:margin-left="0.5062in">
        <style:tab-stops>
          <style:tab-stop style:type="left" style:position="0in"/>
          <style:tab-stop style:type="right" style:position="0.6312in"/>
        </style:tab-stops>
      </style:paragraph-properties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 fo:margin-left="0.5062in">
        <style:tab-stops>
          <style:tab-stop style:type="left" style:position="0in"/>
          <style:tab-stop style:type="right" style:position="0.6312in"/>
        </style:tab-stops>
      </style:paragraph-properties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 fo:margin-left="0.5062in">
        <style:tab-stops>
          <style:tab-stop style:type="left" style:position="0in"/>
          <style:tab-stop style:type="right" style:position="0.6312in"/>
        </style:tab-stops>
      </style:paragraph-properties>
      <style:text-properties fo:font-size="11pt" style:font-size-asian="11pt" fo:language="lt" fo:country="LT"/>
    </style:style>
    <style:style style:name="P20" style:parent-style-name="Normal" style:family="paragraph">
      <style:paragraph-properties fo:margin-top="0.0333in" fo:margin-left="0.5in">
        <style:tab-stops>
          <style:tab-stop style:type="left" style:position="0in"/>
          <style:tab-stop style:type="right" style:position="4.2076in"/>
        </style:tab-stops>
      </style:paragraph-properties>
      <style:text-properties fo:font-size="11pt" style:font-size-asian="11pt" fo:language="lt" fo:country="LT"/>
    </style:style>
    <style:style style:name="P21" style:parent-style-name="Normal" style:family="paragraph">
      <style:paragraph-properties fo:margin-top="0.0333in" fo:margin-left="0.5in">
        <style:tab-stops>
          <style:tab-stop style:type="left" style:position="0in"/>
          <style:tab-stop style:type="right" style:position="5.2541in"/>
        </style:tab-stops>
      </style:paragraph-properties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 fo:margin-top="0.0333in" fo:text-indent="0.4965in">
        <style:tab-stops>
          <style:tab-stop style:type="left" style:position="0.4965in"/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 fo:margin-left="0.493in">
        <style:tab-stops>
          <style:tab-stop style:type="left" style:position="0in"/>
          <style:tab-stop style:type="right" style:position="0.2312in"/>
        </style:tab-stops>
      </style:paragraph-properties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 fo:margin-left="0.493in">
        <style:tab-stops>
          <style:tab-stop style:type="left" style:position="0in"/>
          <style:tab-stop style:type="right" style:position="0.2312in"/>
        </style:tab-stops>
      </style:paragraph-properties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 fo:text-indent="0.493in">
        <style:tab-stops>
          <style:tab-stop style:type="left" style:position="0in"/>
          <style:tab-stop style:type="right" style:position="0.7243in"/>
        </style:tab-stops>
      </style:paragraph-properties>
    </style:style>
    <style:style style:name="T26" style:parent-style-name="DefaultParagraphFont" style:family="text">
      <style:text-properties fo:font-size="11pt" style:font-size-asian="11pt"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P29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30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31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32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33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34" style:parent-style-name="Normal" style:family="paragraph">
      <style:text-properties fo:language="lt" fo:country="LT"/>
    </style:style>
  </office:automatic-styles>
  <office:body>
    <office:text text:use-soft-page-breaks="true">
      <text:p text:style-name="P1">LIETUVOS RESPUBLIKOS SEIMAS</text:p>
      <text:h text:style-name="Heading1" text:outline-level="1"><text:s/>BIUDŽETO IR FINANSŲ KOMITETAS</text:h>
      <text:p text:style-name="P2"/>
      <text:p text:style-name="P3"/>
      <text:p text:style-name="P4">Lietuvos Respublikos<text:s/></text:p>
      <text:p text:style-name="P5">Seimo valdybai</text:p>
      <text:p text:style-name="P6"/>
      <text:p text:style-name="P7">Lietuvos respublikos<text:s/></text:p>
      <text:p text:style-name="P8">Seniūnų Sueigai</text:p>
      <text:p text:style-name="P9"/>
      <text:p text:style-name="P10"/>
      <text:p text:style-name="P11">Komiteto posėdis</text:p>
      <text:p text:style-name="P12">Protokolo išrašas<text:s/></text:p>
      <text:p text:style-name="P13">2000 03 06 Nr.1(6)<text:s/></text:p>
      <text:p text:style-name="P14">Vilnius</text:p>
      <text:p text:style-name="P15"/>
      <text:p text:style-name="P16"/>
      <text:p text:style-name="P17"/>
      <text:p text:style-name="P18">SVARSTYTA:<text:s/></text:p>
      <text:p text:style-name="P19">1. Centrinės kredito unijos įstatymo projektas Nr.P-2072;</text:p>
      <text:p text:style-name="P20">2. Kredito unijų įstatymo pakeitimo įstatymo projektas Nr.P-2073;</text:p>
      <text:p text:style-name="P21">3. Gyventojų indėlių draudimo įstatymo pakeitimo įstatymo projektas Nr.P-2074;</text:p>
      <text:p text:style-name="P22">4. Juridinių asmenų pelno mokesčio įstatymo 8 straipsnio papildymo įstatymo projektas Nr.2075.</text:p>
      <text:p text:style-name="P23"/>
      <text:p text:style-name="P24">NUSPRPĘTA:<text:s/></text:p>
      <text:p text:style-name="P25"><text:span text:style-name="T26">Komitetas siūlo minėtų įstatymų projektų svarstyme padaryti pertrauką, iki sugrįš Lietuvos<text:s/></text:span><text:span text:style-name="T27">atstovai iš IV Europos kredito asociacijų atstovų susitikimo, vyksiančio 2000 m. kovo 18-19 dienomis Gdanske (Lenkijos Respublika). Susitikime numat</text:span><text:span text:style-name="T28">oma svarstyti ir šalių, kandidačių į Europos Sąjungos nares, kreditų unijų integracijos į Europos sąjungos kredito institucijų sistemą bei šalių derybinės pozicijas šiais klausimais.</text:span></text:p>
      <text:p text:style-name="P29"/>
      <text:p text:style-name="P30"/>
      <text:p text:style-name="P31"/>
      <text:p text:style-name="P32"/>
      <text:p text:style-name="P33">Komiteto pirmininkas <text:s text:c="48"/><text:s text:c="34"/>Juozas Listavičius<text:s/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>
        <style:tab-stops>
          <style:tab-stop style:type="right" style:position="6.2173in"/>
        </style:tab-stops>
      </style:paragraph-properties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text-indent="0.493in">
        <style:tab-stops>
          <style:tab-stop style:type="left" style:position="0.0986in"/>
          <style:tab-stop style:type="right" style:position="0.7243in"/>
        </style:tab-stops>
      </style:paragraph-properties>
      <style:text-properties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L1VOS RESPUBLIKOS SEIMAS BIUDŽETO IR FINANSI j KOMITETAS</dc:title>
    <dc:description>_x000d_Dokumentas koreguotas UAB Fotonija 'Korektoriumi' v. 1.0 2000.03.08 11:15:20</dc:description>
    <dc:subject/>
    <meta:initial-creator>raeitu</meta:initial-creator>
    <dc:creator>adlibuser</dc:creator>
    <meta:creation-date>2017-04-21T14:51:00Z</meta:creation-date>
    <dc:date>2017-04-21T14:5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40" meta:character-count="1067" meta:row-count="36" meta:non-whitespace-character-count="939"/>
  </office:meta>
</office:document-meta>
</file>