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LR Seimui</text:p>
      <text:p text:style-name="P2"/>
      <text:p text:style-name="P3"/>
      <text:p text:style-name="P4"/>
      <text:p text:style-name="P5"/>
      <text:h text:style-name="Heading1" text:outline-level="1">PASIŪLYMAI</text:h>
      <text:p text:style-name="P6"/>
      <text:p text:style-name="P7">Lietuvos Respublikos Akcinių bendrovių įstatymo</text:p>
      <text:p text:style-name="P8">43 ir 45 straipsnių pakeitimo įstatymo projektui P-1810A(2)</text:p>
      <text:p text:style-name="P9"/>
      <text:p text:style-name="P10"/>
      <text:p text:style-name="P11"/>
      <text:p text:style-name="BodyText"><text:tab/>Sutinkamai su Vyriausybės 2000 01 12 d. posėdžio protokoliniu <text:s/>sprendimu dėl Akcinių bendrovių įstatymo 43 ir 45 straipsnių pakeitimo įstatymo projekto (Nr. P-1810A(2), siūlau iš įstatymo projekto 1 straipsnio išbraukti 1 dalį, kadangi Akcinių bendrovių įstatymo 32 straipsnis nustato, kad akcijų nominali kaina turi būti ne mažesnė už jos nominalią vertę.<text:s/></text:p>
      <text:p text:style-name="P12"/>
      <text:p text:style-name="P13"/>
      <text:p text:style-name="P14"/>
      <text:p text:style-name="P15"/>
      <text:p text:style-name="P16">Teikia: Seimo narys <text:s text:c="41"/>J. Listavičius</text:p>
      <text:p text:style-name="P17"/>
      <text:p text:style-name="P18"><text:span text:style-name="T19">2000 02 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</dc:title>
    <dc:description>_x000d_Dokumentas koreguotas UAB Fotonija 'Korektoriumi' v. 1.0 2000.02.02 11:53:10</dc:description>
    <dc:subject/>
    <meta:initial-creator>Seimas</meta:initial-creator>
    <dc:creator>adlibuser</dc:creator>
    <meta:creation-date>2017-04-21T15:10:00Z</meta:creation-date>
    <dc:date>2017-04-21T15:10:00Z</dc:date>
    <meta:print-date>2000-02-02T07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577" meta:row-count="49" meta:non-whitespace-character-count="492"/>
  </office:meta>
</office:document-meta>
</file>