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text:style-name="WW_CharLFO11LV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708in"/>
      </text:list-level-style-number>
    </text:list-style>
    <text:list-style style:name="LFO13">
      <text:list-level-style-number text:level="1" style:num-suffix="." style:num-format="1">
        <style:list-level-properties text:space-before="0.5in" text:min-label-width="0.2708in"/>
      </text:list-level-style-number>
    </text:list-style>
    <text:list-style style:name="LFO14">
      <text:list-level-style-number text:level="1" style:num-suffix="." style:num-format="1">
        <style:list-level-properties text:space-before="0.5in" text:min-label-width="0.2708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2.5%"/>
    </style:style>
    <style:style style:name="T158" style:parent-style-name="DefaultParagraphFont" style:family="text">
      <style:text-properties fo:font-style="italic" style:font-style-asian="italic"/>
    </style:style>
    <style:style style:name="T159" style:parent-style-name="DefaultParagraphFont" style:family="text">
      <style:text-properties style:text-position="super 60%"/>
    </style:style>
    <style:style style:name="T160" style:parent-style-name="DefaultParagraphFont" style:family="text">
      <style:text-properties fo:font-weight="bold" style:font-weight-asian="bold"/>
    </style:style>
    <style:style style:name="T161" style:parent-style-name="DefaultParagraphFont" style:family="text">
      <style:text-properties style:text-position="super 60%"/>
    </style:style>
    <style:style style:name="T162" style:parent-style-name="DefaultParagraphFont" style:family="text">
      <style:text-properties fo:font-weight="bold" style:font-weight-asian="bold"/>
    </style:style>
    <style:style style:name="T163" style:parent-style-name="DefaultParagraphFont" style:family="text">
      <style:text-properties style:text-position="super 60%"/>
    </style:style>
    <style:style style:name="T164" style:parent-style-name="DefaultParagraphFont" style:family="text">
      <style:text-properties fo:font-style="italic" style:font-style-asian="italic"/>
    </style:style>
    <style:style style:name="T165" style:parent-style-name="DefaultParagraphFont" style:family="text">
      <style:text-properties style:font-name="Arial" fo:font-style="italic" style:font-style-asian="italic" fo:font-size="10pt" style:font-size-asian="10pt"/>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text-position="super 60%"/>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text-position="super 60%"/>
    </style:style>
    <style:style style:name="T197" style:parent-style-name="DefaultParagraphFont" style:family="text">
      <style:text-properties style:text-position="super 60%"/>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Roman" style:family="paragraph">
      <style:text-properties fo:font-style="italic" style:font-style-asian="italic" fo:font-size="11pt" style:font-size-asian="11pt"/>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office:automatic-styles>
  <office:body>
    <office:text text:use-soft-page-breaks="true">
      <text:p text:style-name="P1"><text:span text:style-name="T6">Šešiasdešimt antrasis (425) posėdis</text:span><text:span text:style-name="T7"><text:line-break/></text:span><text:span text:style-name="T8">2000 m. sausio 12 d.</text:span></text:p>
      <text:p text:style-name="P9"/>
      <text:p text:style-name="P10">Pirmininkauja Lietuvos Respublikos Seimo Pirmininko pirmasis pavaduotojas A.VIDŽIŪNAS</text:p>
      <text:p text:style-name="Roman"/>
      <text:p text:style-name="Roman"/>
      <text:p text:style-name="Roman12">2000 m. sausio 12 d. (trečiadienio) darbotvarkė</text:p>
      <text:p text:style-name="Roman"/>
      <text:p text:style-name="Roman"><text:span text:style-name="T11">PIRMININKAS.</text:span><text:s/>Pradedame sausio 12 d. plenarinį posėdį. Pradedame registruodamiesi. Registruojamės. Prieš mūsų akis šios dienos darbotvarkė, dėl kurios yra sutarta Seniūnų sueigoje, ir būtų miela, jeigu mes 17 val. galėtume baigti posėdį. Kreipiuosi į visus kolegas, kurių projektai yra rezerve. Tai tik teorinė galimybė, kad jie šiandien galėtų būti pateikiami ar svarstomi. Registruojamės. Ar galėtume pritarti šios dienos darbotvarkei? Pritariame. Labai ačiū.</text:p>
      <text:p text:style-name="Roman">Pirmajam žodį suteikiu Seimo Pirmininkui V.Landsbergiui. Pritariam darbotvarkei, bet dėl šios dienos darbotvarkės.<text:s/></text:p>
      <text:p text:style-name="Roman"><text:span text:style-name="T12">V.LANDSBERGIS.</text:span><text:s/>Gerbiamieji kolegos, iš tiesų ir dėl darbotvarkės, ir dėl procedūros. Vakar mane pasiekė Prezidento dekretas “Dėl Visuomenės informavimo įstatymo 29 straipsnio pakeitimo įstatymo grąžinimo pakartotinai svarstyti” su kitu Prezidento siūlomu to straipsnio turiniu. Mes šiandien jau esame įrašę to dekreto pateikimą, bet aš noriu kai ką priminti ir kai ko paprašyti.<text:s/></text:p>
      <text:p text:style-name="Roman">Prezidento teikiamas to straipsnio variantas, galima sakyti, turi šeštąjį punktą, kuriame nurodoma, jog bus kitaip sudaroma Radijo ir televizijos taryba. Asmenų skaičius tas pats, bet narius deleguoja Respublikos Prezidentas. Tiesa, nenurodyta, kokios institucijos, bet iš jų deleguoja Prezidentas. O dešimt tarybos narių deleguoja Seimas proporcingai Seimo daugumai ir mažumai, prieš<text:s/>tai Seimo frakcijoms ir nepriklausantiems frakcijoms nariams apsibrėžus, kam jie save priskiria – Seimo daugumai ar mažumai.<text:s/></text:p>
      <text:p text:style-name="Roman">Taip sako įstatymo projektas. Jeigu mes jį priimsime šiandien ar po savaitės, o tai irgi yra įstatymo reikalavimas, tai mes turėsime labai skubiai viską daryti. Nes iš tikrųjų ir radijas, ir televizija, ir mes matom, šiek tiek kaitinama atmosfera visuomenėje ir spaudoje, labai nori, kad būtų nauja taryba. Jeigu tos tarybos sudarymas užsitęs, tai bus kaltinamas Seimas dėl to, kad kas<text:s/>nors negerai yra radijuje ir televizijoje. Sakyčiau, gal nebus propagandiškai kaltinama viena kokia pusė, blogiečiai, bet visas Seimas bus kaltas kaip nesusitvarkantis su uždaviniu.<text:s/></text:p>
      <text:p text:style-name="Roman">Uždavinys ne toks, kaip matote, paprastas. Todėl aš noriu pakviesti netgi avansu, dar nepriėmus Prezidento siūlymo, bet numatant, kad galbūt mes jį priimsim ir laikas bus labai brangus, jau dabar, iki 12 val., pateikti raštiškus frakcijų apsisprendimus, kam jie save priskiria – mažumai ar daugumai. Mes daugmaž žinom, bet reikia labai aiškios padėties, nes įstatymas to pareikalaus, jeigu mes jį priimsime. Tam, kad po to nereikėtų laužyti galvos ir gaišti laiko, ir atsidurti kaltinamųjų suole, kad mes nesuspėjame greitai atsiliepti į įstatymo reikalavimą, pabandykime tai padaryti<text:s/>dabar. Nes gali būti siūlymų šiandien ir balsuoti, priimti ar nepriimti. Kad žinotume, į ką patenkam. (<text:span text:style-name="T13">Balsai salėje</text:span>) Deja, įstatymo tekste pasakyta ne opozicija, o dauguma ir mažuma. Aš labai prašau prisitaikyti prie to įstatymo, jeigu mes jį priimsime.<text:s/>Ačiū.</text:p>
      <text:p text:style-name="Roman"><text:span text:style-name="T14">PIRMININKAS.</text:span><text:s/>Dėkoju, pone pirmininke. Gerbiamieji kolegos, šis Pirmininko siūlymas susijęs su tuo, kad mes šiandien pateikiame šį įstatymo projektą iš naujo ir pagal statutą turėtume per septynias dienas balsuoti dėl Prezidento pataisų arba kitaip susitarti. Taigi ant mūsų kabo, paprasta kalba šnekant, sesijos pratęsimas. Todėl Pirmininkas visiškai korektiškai siūlo kai kuriuos darbus, kurių galbūt vėliau reikės, padaryti dabar.</text:p>
      <text:p text:style-name="Roman">J.Bernatonis dėl darbotvarkės, ir tuomet pradedame dirbti. Pasiūlymas aiškus.<text:s/></text:p>
      <text:p text:style-name="Roman"><text:span text:style-name="T15">J.BERNATONIS.</text:span><text:s/>Gerbiamasis posėdžio pirmininke, man regis, labai aiškiai apibrėžta Seimo statute, kas yra mažuma, kas yra dauguma. Bet jeigu kyla neaiškumų, tam, kad nereikėtų rašyti, aš oficialiai frakcijos vardu pareiškiu, kad mes nesame dauguma kartu su konservatoriais ir nesirengiame būti. Mes esame opozicija daugumai ir tai esame paskelbę oficialiai, taip, kaip reikėjo pagal Seimo statuto reikalavimus.<text:s/></text:p>
      <text:p text:style-name="Roman"><text:span text:style-name="T16">PIRMININKAS.</text:span><text:s/>E.Bičkauskas dėl vedimo tvarkos.<text:s/></text:p>
      <text:p text:style-name="Roman"><text:span text:style-name="T17">E.BIČKAUSKAS.</text:span><text:s/>Mūsų frakcija taip pat nesirengia<text:s/>ko nors raštu rašyti. Galų gale tai bus užprotokoluota posėdžių stenogramose, mes nesame dauguma. Mes esame paskelbę, kad esame opozicinė frakcija, ir savaime aišku, kad tai yra mažuma.</text:p>
      <text:p text:style-name="Roman"><text:span text:style-name="T18">PIRMININKAS.</text:span><text:s/>Savaime aišku, kad tai yra mažuma. P.Katilius.</text:p>
      <text:p text:style-name="Roman"><text:span text:style-name="T19">P.KATILIUS</text:span><text:span text:style-name="T20">.</text:span><text:s/>Taip pat norėčiau pasakyti, kad turbūt visam Seimui yra aišku, kad Krikščionių demokratų frakcija priskiria save prie daugumos.</text:p>
      <text:p text:style-name="Roman"><text:span text:style-name="T21">PIRMININKAS.</text:span><text:s/>Dėkoju. J.Valatka. Dėl vedimo tvarkos, formaliai sakau.</text:p>
      <text:p text:style-name="Roman"><text:span text:style-name="T22">J.VALATKA.</text:span><text:s/>Kolegos, kadangi čia prasidėjo, matyt, toks Seimo rūšiavimas, tai aš noriu priminti, kad “Socialdemokratija 2000” taip pat yra pasiskelbusi opozicine frakcija.<text:s/></text:p>
      <text:p text:style-name="Roman"><text:span text:style-name="T23">PIRMININKAS.</text:span><text:s/>Seimo narys R.Smetona.</text:p>
      <text:p text:style-name="Roman"><text:span text:style-name="T24">R.SMETONA.</text:span><text:s/>Rūšiavimas ne dabar prasidėjo. Tas rūšiavimas yra nustatytas netgi ne šiame įstatyme, kurį Prezidentas grąžino, gerbiamasis Pirmininke, o Seimo statuto 40 straipsnyje, kur labai aiškiai pasakyta, kas yra Seimo dauguma ir mažuma. Taip pat informuoju ir turbūt niekam nekyla abejonių, kad Seimo Jungtinė frakcija nedalyvauja Vyriausybėje ir yra mažuma.<text:s/></text:p>
      <text:p text:style-name="Roman"><text:span text:style-name="T25">PIRMININKAS.</text:span><text:s/>Ačiū, kolegos. Žodiniai pareiškimai irgi yra verti. Ne tokie, žinoma, verti kaip rašytiniai pareiškimai. Kolegos, pradedame dirbti. Pirmininko pasiūlymas lieka, ir, aš tikiuosi, Sekretoriatas pasirūpins, kad visi Seimo nariai, nepriklausantys frakcijoms, įvardys save remdamiesi tais terminais – dauguma, mažuma. Ačiū.</text:p>
      <text:p text:style-name="Roman"/>
      <text:p text:style-name="Roman12">Viešųjų pirkimų įstatymo 1, 17, 18, 20, 27, 32, 35, 46 straipsnių pakeitimo ir papildymo įstatymo projektas Nr.P-2243(2*) (<text:span text:style-name="T26">priėmimas</text:span>)</text:p>
      <text:p text:style-name="Roman"/>
      <text:p text:style-name="Roman">Dirbame. Pirmasis klausimas, gerbiamieji.<text:s/>Viešųjų pirkimų įstatymo kai kurių straipsnių pakeitimo ir papildymo įstatymo projektas Nr.P-2243(2). Priėmimas. Kviečiu į tribūną A.Šimėną – Ekonomikos komiteto pirmininką.<text:s/></text:p>
      <text:p text:style-name="Roman"><text:span text:style-name="T27">A.ŠIMĖNAS.</text:span><text:s/>Gerbiamieji kolegos, šiandien priimti teikiamos Viešųjų pirkimų įstatymo pataisos. Beje, po paskutinio svarstymo vyko dar labai rimtos konsultacijos su Vyriausybės atstovais ir po gana rimtų diskusijų, aš manau, surasta nemažai kompromisų, kurie, manau, tikrai bus naudingi. Siūlau pradėti priėmimą ir aš pasistengsiu pakomentuoti tuos siūlymus ir tuos kompromisus, kuriems kviesčiau Seimą pritarti. Jie jau buvo priimti bendruoju sutarimu.</text:p>
      <text:p text:style-name="Roman"><text:span text:style-name="T28">PIRMININKAS.</text:span><text:s/>Dėkoju, pone pranešėjau. Taigi tuomet 1 straipsnis. Ir antrajai daliai jūsų siūlymas.</text:p>
      <text:p text:style-name="Roman"><text:span text:style-name="T29">A.ŠIMĖNAS.</text:span><text:s/>1 straipsniui yra siūloma pataisų. Pirmiausia siūlyčiau svarstyti mano teikiamą pataisą, kuri siejasi su tuo, kad iš tiesų yra problema, kai mes taikome pirkimų kartelės ribą įvairaus dydžio subjektams. Kitaip sakant, “Lietuvos energija”, “Lietuvos dujos”, “Lietuvos geležinkeliai” tai yra milžiniškos įmonės, didžiuliai konglomeratai, jiems tas pats kriterijus būtų taikomas kaip ir nedidelėms valstybės įmonėms. Vadinasi, netgi Elektrėnų elektrinė turi mažiau teisių pirkdama negu nedidelė kito pobūdžio valstybinė įmonė. Todėl teikiamas siūlymas, kad objektas būtų ne tik įmonė, bet ir valstybės ar savivaldybės kontroliuojamų įmonių ar pagal Vyriausybės patvirtintą įmonių filialų sąrašą… Tai yra filialai. Nes, pavyzdžiui, Elektrėnai yra tiktai “Lietuvos energijos” filialas. Taigi ji tampa mažesne įmone, normaliu ūkio subjektu, vadinkim, kuriam taikomi kiti kriterijai. Manau, tai yra esminis kompromisas, kuris atitinka. Gerbiamasis S.Petrikis siūlo 5 mln. toje vietoje naudoti be filialų. Bet kai mes pasitarėme, tai paaiškėjo, kad 5 mln. taikymas yra netgi didesnis ribojimas “Lietuvos energijai” negu filialų pripažinimas, nes ji skaidosi daugiau negu į penkis ūkio subjektus.<text:s/></text:p>
      <text:p text:style-name="Roman">Labai svarbu, noriu pabrėžti,- pagal Vyriausybės patvirtintą sąrašą, nes yra įvairių įmonių, visai nedidelių filialų. Vyriausybė, matydama, kad filialas yra pakankamai didelis, jis yra kaip didelė savarankiška įmonė, vadinkime taip, ir jai patvirtinti tokį statusą… Aš kviesčiau paremti 1 straipsnio siūlomas pataisas ir balsuoti su mano vardu pateiktais pakeitimais, kurie, manau, yra tikras kompromisas ir sprendžia problemą, dėl kurios taip ilgai buvo ginčijamasi.</text:p>
      <text:p text:style-name="Roman"><text:span text:style-name="T30">PIRMININKAS.</text:span><text:s/>Gerbiamieji kolegos, ar galime bendruoju sutarimu pradėti svarstyti šią pataisą ir galime priimti? Jeigu bendrasis sutarimas yra, tada aš nereikalauju 29<text:s/>Seimo narių balsų. S.Petrikis, atstovaujantis kartu ir Vyriausybės nuomonei.</text:p>
      <text:p text:style-name="Roman"><text:span text:style-name="T31">S.R.PETRIKIS.</text:span><text:s/>Aš manau, kad šis pasiūlymas yra geras. Iš tikrųjų “Lietuvos energija” yra didžiulė įmonė ir tas taikymas yra protingas.</text:p>
      <text:p text:style-name="Roman"><text:span text:style-name="T32">PIRMININKAS.</text:span><text:s/>Labai ačiū. Bendruoju sutarimu<text:s/>priimami A.Šimėno siūlymai, kurie susiję su 1 straipsnio antrąja dalimi.</text:p>
      <text:p text:style-name="Roman">Dabar du S.Petrikio siūlymai pirmiausia dėl antrosios dalies – 1 mln. – 5 mln. litų. Pone pranešėjau.</text:p>
      <text:p text:style-name="Roman"><text:span text:style-name="T33">A.ŠIMĖNAS.</text:span><text:s/>Aš kaip tik ir minėjau, kad filialų sąvokos įteisinimas ir yra tas kompromisas, nes 5 mln. įvedimas jau reikštų, kad ir visoms smulkutėms įmonėms galioja 5 mln. Jau nebetaikomi šie reikalavimai. Kitaip sakant, visoms mažoms įmonėms, kurios tikrai turėtų skelbti konkursą. O kai filialams įvedame sąvoką, tada viskas atsistoja<text:s/>į savo vietas. Siūlyčiau šiuo metu palikti tą kartelę, nebent praktika parodytų ką nors kitaip, tada spręstume, ką daryti. Bet šiuo metu aš siūlyčiau kaip kompromisą gerbiamajam kolegai atsiimti pataisą.<text:s/></text:p>
      <text:p text:style-name="Roman"><text:span text:style-name="T34">PIRMININKAS.</text:span><text:s/>S.Petrikis turėtų pateikti savo pataisą, žiūriu, kokia Vyriausybės nuomonė. Prašom, kolega, prašyti žodžio. S.Petrikis ir jo pataisa.</text:p>
      <text:p text:style-name="Roman"><text:span text:style-name="T35">S.R.PETRIKIS.</text:span><text:s/>Iš tikrųjų priėmus pono A.Šimėno pasiūlymą yra tam tikras kompromisas. Nors, aš manyčiau, gal nėra visiškai pakankamas, gal šiame etape iš tikrųjų mes galime susitarti. Aš sutinku atsiimti savo pataisą.</text:p>
      <text:p text:style-name="Roman"><text:span text:style-name="T36">PIRMININKAS.</text:span><text:s/>Kitoje pusėje ieškosime, kitoje vietoje kitų nuolaidų. Taigi S.Petrikis atsiima savo siūlymą ir lieka 1 mln. litų. Ne 5 mln., kaip buvo siūloma. Dabar S.Petrikis siūlo papildyti 1 straipsnį trečiąja dalimi. Pone pranešėjau.</text:p>
      <text:p text:style-name="Roman"><text:span text:style-name="T37">A.ŠIMĖNAS.</text:span><text:s/>Gerbiamieji kolegos, mes taip pat diskutavome apie tai, o siūloma pataisa yra tokia: “prekių, paslaugų, darbų pirkimai, kurių vertė mažesnė už nurodytą 1 straipsnio (…) dalyje, taip pat elektros ir gamtinių<text:s/>dujų pirkimai atliekami Vyriausybės nustatyta tvarka”. Tačiau mūsų Ekonomikos komiteto siūlyme, kuriam yra pritarta, labai aiškiai yra parašyta, tai yra pirkimas iš vienintelio šaltinio. 32.3 dalyje yra aiškiai parašyta, kad “Respublikos Vyriausybės sutikimas nereikalingas karšto, šalto vandens, elektros, šiluminės energijos, vamzdynais tiekiamų dujų ir laidinio ryšio paslaugų pirkimams”. Vadinasi, mes tai įteisinam savo komiteto siūlyme, už kurį komitetas nubalsavo, kad būtent dėl dujų ir elektros energijos nereikia jokio Vyriausybės sutikimo. Mūsų požiūriu, faktiškai yra dubliuojama, todėl netikslinga priimti, nes ten yra, ko pageidaujama šia nuostata. Todėl siūlau atsiimti. Dubliavimas nereikalingas.</text:p>
      <text:p text:style-name="Roman"><text:span text:style-name="T38">PIRMININKAS.</text:span><text:s/>Pirmininkas nepritaria šiam siūlymui. Kolega Petriki, prašom argumentuoti. Paskui spręsime, ar svarstome, ar balsuojame dėl jo.</text:p>
      <text:p text:style-name="Roman"><text:span text:style-name="T39">S.R.PETRIKIS.</text:span><text:s/>Aš negaliu sutikti su pranešėju. Gal mes čia skirtingai suprantame tokius dalykus, bet dabar yra tokia situacija, kad turi būti skelbiami konkursai, juos skelbia. O iš tikrųjų tiekėjas yra vienas, sakysime, dujų yra “Gazpromas”, ir jis nustato limitus. Apskritai iš esmės nėra jokio pasirinkimo, todėl aš negaliu atsiimti savo pataisos ir siūlyčiau pritarti.</text:p>
      <text:p text:style-name="Roman"><text:span text:style-name="T40">PIRMININKAS.</text:span><text:s/>Gerbiamieji kolegos, ar galime bendruoju sutarimu svarstyti šią pataisą? Negalime? Galime. Registruojamės, gerbiamieji kolegos, registruojamės. Kairiojoje pusėje girdžiu triukšmą, kad negalime svarstyti. Jeigu atsiras 29 Seimo nariai, svarstysime S.Petrikio pataisą, kuri išplaukia iš Vyriausybės siūlymų. Registruojamės.</text:p>
      <text:p text:style-name="Roman"><text:span text:style-name="T41">A.ŠIMĖNAS.</text:span><text:s/>Beje, Vyriausybė nėra vieninga dėl šio siūlymo. Aš tiek žinau.<text:s/></text:p>
      <text:p text:style-name="Roman"><text:span text:style-name="T42">PIRMININKAS.</text:span><text:s/>Registruojamės. Gerbiamieji kolegos, pirmiausia apsisprendžiame, ar svarstome, o tada Vyriausybės nuomonė bus išdėstyta. Kolegos, mūsų užsiregistravo 83. Ar svarstome Vyriausybės teikiamą S.Petrikio įregistruotą pataisą dėl 1 straipsnio? Pritariantys – už.<text:s/></text:p>
      <text:p text:style-name="Roman"><text:span text:style-name="T43">A.ŠIMĖNAS.</text:span><text:s/>Ne, komitetas nubalsavo be to.</text:p>
      <text:p text:style-name="Roman"><text:span text:style-name="T44">PIRMININKAS.</text:span><text:s/>Už – 39, kolegos. Taigi svarstome šią pataisą. Komiteto pirmininkas ją jau įvertino,<text:s/>dėl ko nenorėtų priimti. Dėl motyvų S.Petrikis jau kalbėjo. Dėl motyvų ir Vyriausybės nuomonę galėtume išgirsti, jeigu nėra norinčių kalbėti dėl motyvų. Pone viceministre, kokia jūsų nuomonė?</text:p>
      <text:p text:style-name="Roman"><text:span text:style-name="T45">G.MIŠKINIS.</text:span><text:s/>Gerbiamieji Seimo nariai, aš norėčiau pasakyti, kad, mano nuomone, vis dėlto tai, kas yra parašyta 32 straipsnio trečiojoje dalyje, reglamentuoja pirkimą iš vienintelio šaltinio. Ten yra tas nurodyta. Bet pirkimas iš vienintelio šaltinio yra galimas tiktai įstatyme esant apibrėžtoms sąlygoms. Tai, ką siūlo<text:s/>Seimo narys ponas S.Petrikis. Jis siūlo, kada yra ir kiti atvejai Vyriausybės nustatyta tvarka. Tokie atvejai gali susidaryti, kai, pavyzdžiui, savivaldybės įmonė perka dujas vidaus rinkoje. Tų atvejų gali būti keli. Todėl aš siūlyčiau…</text:p>
      <text:p text:style-name="Roman"><text:span text:style-name="T46">A.ŠIMĖNAS.</text:span><text:s/>Tai juo<text:s/>labiau konkurso reikia.</text:p>
      <text:p text:style-name="Roman"><text:span text:style-name="T47">G.MIŠKINIS.</text:span><text:s/>Aš siūlyčiau vis dėlto palikti tą siūlymą, kurį teikia ponas S.Petrikis.</text:p>
      <text:p text:style-name="Roman"><text:span text:style-name="T48">PIRMININKAS.</text:span><text:s/>Dėkui. J.Valatka prieš S.Petrikio siūlymą.</text:p>
      <text:p text:style-name="Roman"><text:span text:style-name="T49">J.VALATKA.</text:span><text:s/>Aš norėčiau pacituoti iš Ekonomikos komiteto papildymo, kuriame yra kalbama apie šiuos pirkimus. “Įmonėms, veikiančioms vandentvarkos, energetikos, transporto ir telekomunikacijų srityse, Lietuvos Respublikos Vyriausybės sutikimas reikalingas, kai prekių, paslaugų ar darbų pirkimų vertė viršija nurodomą šio įstatymo 1 straipsnio pirmosios dalies trečiame punkte. Lietuvos Respublikos Vyriausybės sutikimas nereikalingas karšto ir šalto vandens, elektros, šiluminės energijos, vamzdynais tiekiamų dujų ir laidinio ryšio paslaugų pirkimams.” Man regis, tai šią problemą išsprendžia ir jokių<text:s/>problemų čia nekyla.</text:p>
      <text:p text:style-name="Roman"><text:span text:style-name="T50">PIRMININKAS.</text:span><text:s/>Gerbiamieji kolegos, registruojamės.</text:p>
      <text:p text:style-name="Roman"><text:span text:style-name="T51">A.ŠIMĖNAS.</text:span><text:s/>Galima pakomentuoti? Aš tikrai paaiškinsiu situaciją.</text:p>
      <text:p text:style-name="Roman"><text:span text:style-name="T52">PIRMININKAS.</text:span><text:s/>Pone pranešėjau. Kolegos, registruojamės ir tada…</text:p>
      <text:p text:style-name="Roman"><text:span text:style-name="T53">A.ŠIMĖNAS.</text:span><text:s/>Aš paaiškinsiu situaciją, nes nelabai dar Seimo nariai suvokia, kaip čia yra.<text:s/></text:p>
      <text:p text:style-name="Roman"><text:span text:style-name="T54">PIRMININKAS.</text:span><text:s/>Registruojamės. Kalba A.Šimėnas.<text:s/></text:p>
      <text:p text:style-name="Roman"><text:span text:style-name="T55">A.ŠIMĖNAS.</text:span><text:s/>Gerbiamieji kolegos, matote, kur yra problema. Kad būtų galima vykdyti iš vienintelio šaltinio, yra keletas sąlygų. Viena iš jų, kai yra vienintelis tiekėjas. Jeigu<text:s/>vienintelis tiekėjas – galima. Yra vamzdis ir vienas tiekėjas – tai iš vienintelio šaltinio. Dabar kaip tik gerbiamasis G.Miškinis ir pakomentavo. O yra atvejų, kad savivaldybė gali dujas pirkti iš keleto tiekėjų. Gerbiamieji, jeigu iš keleto tiekėjų, tai<text:s/>iš karto skelbkim konkursą. O kodėl gi ne? Tada lyg ir automatiškai reikia skelbti konkursą, jeigu gali keli tas dujas duoti. Todėl tai agituoja balsuoti taip, kaip komitetas balsavo, ir jokių papildomų pataisų nereikia.</text:p>
      <text:p text:style-name="Roman"><text:span text:style-name="T56">PIRMININKAS.</text:span><text:s/>Gerbiamieji kolegos, baigiame diskusijas. Vyriausybė ir S.R.Petrikis siūlo pataisą 1 straipsniui. Mūsų užsiregistravo 80 Seimo narių. Kas būtų už tai, kad Vyriausybės ir S.R.Petrikio pataisa dėl 1 straipsnio būtų priimta, balsuoja už, kad remtų Ekonomikos komiteto siūlymą – prieš arba susilaiko. (<text:span text:style-name="T57">Balsas iš salės</text:span>) Gerbiamieji kolegos, balsuodami negalime diskutuoti, pone pranešėjau. Kolegos, mitologinius žodžius prašom palikti po balsavimo.<text:s/></text:p>
      <text:p text:style-name="Roman">Už – 27, prieš – 35, susilaikė 10. Kolegos, pataisai nėra pritarta.<text:s/></text:p>
      <text:p text:style-name="Roman">Kolegos, 1 straipsnis. Pone pranešėjau, gerbiamieji kolegos, 1 straipsnis. Kas norėtų kalbėti dėl 1 straipsnio. Ar galime 1 straipsnį priimti bendruoju sutarimu? 1 straipsnis priimtas.<text:s/></text:p>
      <text:p text:style-name="Roman">2 straipsnis. Pasiūlymų ir pataisų nėra, ar ne, pone pranešėjau?<text:s/></text:p>
      <text:p text:style-name="Roman"><text:span text:style-name="T58">A.ŠIMĖNAS.</text:span><text:s/>Taip. Siūlau<text:s/>priimti.<text:s/></text:p>
      <text:p text:style-name="Roman"><text:span text:style-name="T59">PIRMININKAS.</text:span><text:s/>Ar galime priimti 2 straipsnį? Priimame.<text:s/></text:p>
      <text:p text:style-name="Roman">3 straipsniui pataisų nėra. 3 straipsnį priimame.<text:s/></text:p>
      <text:p text:style-name="Roman">4 straipsnis. Pataisų nėra. Priimame.<text:s/></text:p>
      <text:p text:style-name="Roman">5 straipsnis. Priimame.<text:s/></text:p>
      <text:p text:style-name="Roman">6 straipsnis. Kolegos, S.R.Petrikio siūloma kita redakcija, vėl išplaukianti<text:s/>iš Vyriausybės matymo. Pone pranešėjau.</text:p>
      <text:p text:style-name="Roman"><text:span text:style-name="T60">A.ŠIMĖNAS.</text:span><text:s/>Gerbiamieji kolegos, iš tiesų gerbiamojo kolegos siūlomą pataisą reikėtų išskaidyti į tris dalis ir kiekvieną ją atskirai įvertinti, nes iš esmės yra trys siūlymai. Trečiąją dalį, aš iš karto sakau, galima svarstyti ir galima jai pritarti. Tam, ką siūlo trečiojoje dalyje. O dėl pirmųjų dviejų dalių nenorėčiau sutikti ir norėčiau ginti komiteto nuomonę vadovaudamasis tokiais motyvais.<text:s/></text:p>
      <text:p text:style-name="Roman">Pirma. Gerbiamasis kolega siūlo (čia kalbama apie pirkimą iš vienintelio<text:s/>šaltinio), kad pirkimui iš vienintelio šaltinio Vyriausybės sutikimas reikalingas, kai prekės (paslaugos) viršija nurodytą sumą, ir nereikalingas karšto, šalto vandens, elektros, šiluminės energijos vamzdynų tiekiamų dujų bei su jų tiekimu susijusių paslaugų pirkimais. Kitaip sakant, jau tada su visa veikla susiję. Ar perka automobilius, ar perka bet ką, visa tai susiję su paslaugomis. Mes dėl tos nuostatos labai ilgai diskutavome Ekonomikos komitete ir labai išgryninom. Praktiškai vienbalsiai visi priėjome prie nuomonės, kad šito leisti negalima. Kai reikia pirkti pačias dujas, elektrą, šilumą, kur atiteka vamzdžiu, – taip. Čia konkurso nereikia, nes yra vienintelis. Bet visai kitai veiklai reikia konkurso, nes ten prasideda visi kiti dalykai. Būtent todėl<text:s/>komitetas labai jau ryžtingai balsavo prieš šitą nuostatą, nes šiandien mes jau spaudoje skaitėm, kai Valstybės kontrolė atrado, ištyrusi su Vyriausybe, kas darosi energetiniam sektoriuje, kuris aplipęs įvairiais filialais, ir kokie ten dalykai dedasi. Aš<text:s/>manau, kad šita nuostata labai padėtų padidinti apyvartą, tą, kas ten buvo pastebėta. Todėl nepalaikyčiau pirmosios dalies.<text:s/></text:p>
      <text:p text:style-name="Roman">Dabar antras siūlymas. Gal net trumpiau taip. Siūlyčiau priimti visa tai, ką teikia komitetas, ir tik vieną gerbiamojo Ramučio Petrikio pataisą dėl paskutinės dalies, kur sakoma, kad nereikia Vyriausybės sutikimo atliekamiems pirkimams pagal Viešųjų pirkimų įstatymo 2 straipsnio antrojo punkto reikalavimus, tai yra nenumatytiems<text:s/><text:span text:style-name="T61">force majeure</text:span><text:s/>atvejams. Iš tiesų tam galima pritarti, S.R.Petrikio pataisai, nes toms įmonėms, kurios turi nuosavų lėšų, įvykus uraganui, kaip ką tik įvyko, aišku, to Vyriausybės sutikimo reikia ilgai laukti, tačiau reikia atlikti tas procedūras, atstatinėti, vykdyti darbus, matyt, tikrai nereikia. O tos, kurios neturi nuosavų lėšų, įvykus nenumatytam atvejui, vis tiek kreipsis lėšų į Vyriausybę, nes neturi lėšų tiems darbams. Tai, kai kreipsis į Vyriausybę lėšų, kai duos lėšas, duos ir sutikimą. Tada logikos yra. Aš siūlyčiau pritarti trečiajai sudedamajai S.R.Petrikio pataisos daliai. Taip pat šių įmonių atliekamiems pirkimams pagal šio straipsnio antrosios dalies antrąjį punktą. Tam pritarti, o visa kita jau palikti, kaip Ekonomikos komitetas nubalsavo. Mūsų pozicija tokia.<text:s/></text:p>
      <text:p text:style-name="Roman"><text:span text:style-name="T62">PIRMININKAS.</text:span><text:s/>Gerai. Ir paskutinį prašom įvertinti dėl paskutinio sakinio išbraukimo.<text:s/></text:p>
      <text:p text:style-name="Roman"><text:span text:style-name="T63">A.ŠIMĖNAS.</text:span><text:s/>Tikrai siūlau jo neišbraukti, nes mes nustatėme, kad atominei elektrinei jokių konkursų vieninteliam pirkimui nereikia, nes tai yra specifinė įmonė. S.Petrikis tą perkėlė ir taiko ne tik atominei elektrinei, bet ir visam sektoriui. Ir energetikai, ir kitiems sektoriams pagal jo redakciją. Todėl, jeigu balsuosime už komiteto siūlymą, ta problema tikrai išsprendžiama, ir reikia ją spręsti dėl atominės elektrinės, ir Vyriausybė tam pritaria. Todėl<text:s/>siūlymas toks – balsuoti taip, kaip komitetas, plius papildyti tą pataisą dėl nenumatytų atvejų<text:s/><text:span text:style-name="T64">force majeure</text:span>.<text:s/></text:p>
      <text:p text:style-name="Roman"><text:span text:style-name="T65">PIRMININKAS.</text:span><text:s/>Dėkui. Gerbiamieji kolegos, dalį papildomo teksto, kurį į šį straipsnį siūlo S.R.Petrikis, pranešėjas priima, o būtent sakinio paskutinę dalį. Tai pačių įmonių atliekamiems pirkimams pagal šio straipsnio antrosios dalies antrojo punkto reikalavimus. Ar galime bendru sutarimu priimti šį variantą? Dabar, kolegos, skiriame visą siūlymą į dvi dalis. Pirmoji dalis yra papildyti komiteto tekstą dar papildomomis nuostatomis. Suteikiu žodį S.R.Petrikiui dėl šio siūlymo. Prašom, kolega. Ignaliną kol kas paliekam.<text:s/></text:p>
      <text:p text:style-name="Roman"><text:span text:style-name="T66">S.R.PETRIKIS.</text:span><text:s/>Gerbiamieji kolegos, kai atsirado naujas Viešųjų pirkimų įstatymas, perkančios organizacijos atsakomybė iš tikrųjų padidėjo. Manyčiau, kad kreipimasis į Vyriausybę, leidimo prašymas iš tikrųjų taip pat užtrunka daug laiko ir tik trukdo Vyriausybei normaliai dirbti. Mes visą atsakomybę užkraunam Vyriausybei. O yra baudžiamoji, administracinė perkančios organizacijos atsakomybė, yra sudarytos komisijos, tegu jos atsako. O mes visą laiką verčiam Vyriausybę kištis į jai nebūdingą veiklą. Mano nuomonė yra tokia. Iš tikrųjų priėmus šį naują įstatymą, kuris pradėjo galioti nuo spalio 1 d., atsirado labai daug trukdžių vykdant šiuos darbus. Šitos pataisos neatsirado kažkur iš dangaus, atsirado iš praktinio gyvenimo. Įstatymas neturi trukdyti dirbti. Tam yra kiti įstatymai, jeigu yra kokių nors sukčiavimų, o ne prisidengti Vyriausybės vardu. Mano nuomonė tokia. Aš neatsiimu savo pasiūlymo. O dėl to išbraukimo, kuris atsirado, tai gali būti, truputį, mano nuomone, perteklinis, bet aš su tuo sutinku, tegu lieka.</text:p>
      <text:p text:style-name="Roman"><text:span text:style-name="T67">PIRMININKAS.</text:span><text:s/>Taigi neliks balsavimų dėl paskutinio punkto, atsiprašau, paskutinis sakinys nebus išbraukiamas. Dabar dėl S.R.Petrikio siūlymo papildyti šį straipsnį – J.Valatka.<text:s/></text:p>
      <text:p text:style-name="Roman"><text:span text:style-name="T68">J.VALATKA.</text:span><text:s/>Gerbiamieji kolegos, taip, iš tikrųjų šitos įmonės šiek tiek patyrė tam tikrą stresą, nes įsigaliojus naujam įstatymui reikėjo laikytis įstatymo raidės ir nekeisti sutarties sąlygų. Pagrindinis dalykas čia yra kaina. Kai yra vykdomi viešieji pirkimai, sakykim, mazuto, dujų ar dar ko nors, vis dėlto sutartis yra pagrindinis dokumentas ir jis turėtų įvertinti to pirkimo riziką, visus kitus dalykus, kainos dalykus ir visus kitus aspektus, kurie turi būti sutartyje. Ir jeigu pirkėjas ir pardavėjas nesutaria dėl tų sąlygų, sąlygos keičiasi pirkimo metu…</text:p>
      <text:p text:style-name="Roman"><text:span text:style-name="T69">A.ŠIMĖNAS.</text:span><text:s/>Gerbiamasis kolega, jūs ne tuo klausimu kalbate.</text:p>
      <text:p text:style-name="Roman"><text:span text:style-name="T70">PIRMININKAS.</text:span><text:s/>Gerbiamasis pranešėjau!</text:p>
      <text:p text:style-name="Roman"><text:span text:style-name="T71">J.VALATKA.</text:span><text:s/>Kaip ne tuo klausimu?</text:p>
      <text:p text:style-name="Roman"><text:span text:style-name="T72">PIRMININKAS.</text:span><text:s/>Mes kalbame dabar dėl bazinio įstatymo 32 straipsnio trečiosios dalies. R.Petrikis siūlo papildyti…</text:p>
      <text:p text:style-name="Roman"><text:span text:style-name="T73">A.ŠIMĖNAS.</text:span><text:s/>Jūs dėl 34 straipsnio kalbate, gerbiamasis Jonai, dabar.</text:p>
      <text:p text:style-name="Roman"><text:span text:style-name="T74">J.VALATKA.</text:span><text:s/>Ne, aš kalbu dėl R.Petrikio papildymo, kur yra papildoma septintoji dalis – draudžiama didinti pirkimo kainą…</text:p>
      <text:p text:style-name="Roman"><text:span text:style-name="T75">PIRMININKAS.</text:span><text:s/>Kolegos, mes iki to dar nepriėjom.<text:s/></text:p>
      <text:p text:style-name="Roman"><text:span text:style-name="T76">J.VALATKA.</text:span><text:s/>Tada atsiprašau.<text:s/></text:p>
      <text:p text:style-name="Roman"><text:span text:style-name="T77">PIRMININKAS.</text:span><text:s/>P.Gražulis norėtų prieštarauti.</text:p>
      <text:p text:style-name="Roman"><text:span text:style-name="T78">P.GRAŽULIS.</text:span><text:s/>Norėčiau prieštarauti ponui R.Petrikiui, jo pasakymui, kad įstatymai neturi trukdyti dirbti. Įstatymai turi apsaugoti, kad nebūtų vagiama. Kai šiandieną aiškiai matome iškilusias problemas energetikos sektoriuje, kai yra daugybė piktnaudžiavimų, plaunami pinigai ir vėl darom įstatymų landas pono R.Petrikio pasiūlymais, man visiškai nesuprantama šita pozicija. Siūlau pritarti komiteto nuostatoms ir nepapildyti R.Petrikio jokiais siūlymais.<text:s/></text:p>
      <text:p text:style-name="Roman"><text:span text:style-name="T79">PIRMININKAS.</text:span><text:s/>R.Petrikio nereikia papildyti, nes jis tiesiog teikia Vyriausybės nuomonę. S.Malkevičius.</text:p>
      <text:p text:style-name="Roman"><text:span text:style-name="T80">S.MALKEVIČIUS.</text:span><text:s/>Gerbiamieji kolegos, lazda visada turi du galus: viena vertus, mums baisu, kad neįvyktų kokio nors piktnaudžiavimo, kita vertus, veiklos suvaržymas duoda atvirkščią rezultatą. Čia kalbama apie tai, kad keičiasi ir sutarties vyksmo sąlygos, ir visa kita, ir apskritai tai sunku kiekvieną kartą įvertinti arba neįmanoma skelbti konkursą ir visa kita. Tuo tarpu veikla suvaržoma. Aš už tai, kad R.Petrikiui būtų pritarta.</text:p>
      <text:p text:style-name="Roman"><text:span text:style-name="T81">PIRMININKAS.</text:span><text:s/>Dėkoju. Kolegos, registruojamės. Registracija prasidėjo. Ir dar vienas Vyriausybės siūlymas, kurį įregistravo R.Petrikis, –<text:s/>papildyti 32 straipsnio trečiąją dalį. Dalis priimta. Vyriausybės nuomonė aiški – tai yra Vyriausybės siūlymai, kurie įregistruoti R.Petrikio, bet kadangi Vyriausybė… (<text:span text:style-name="T82">Balsai salėje</text:span>) Pone viceministre, mes registruojamės. Viceministras G.Miškinis.</text:p>
      <text:p text:style-name="Roman"><text:span text:style-name="T83">G.MIŠKIN</text:span><text:span text:style-name="T84">IS.</text:span><text:s/>Aš norėčiau pasakyti, kad pritariu tam kompromisui, kuris buvo surastas Ekonomikos komiteto pirmininko, ką pirmininkas ir paminėjo, bet, kita vertus, aš norėčiau pasakyti, kad iš tikrųjų mes turime lazdą su dviem galais. Kai visa atsakomybė, kai darbas<text:s/>turi būti atliekamas vietose, suverčiamas vien tik Vyriausybei, tai tokiu atveju mes irgi daug ką paslepiam. Buvo priimtas ir Administracinių teisės pažeidimų kodeksas, ir Baudžiamasis. Darbas turi būti padaromas tose komisijose, kurios tam ir yra sudaromos, jos turi visiškai atsakyti už visus pažeidimus. Todėl aš tai daliai, ką teikia Seimo narys ponas R.Petrikis, tikrai pritariu.</text:p>
      <text:p text:style-name="Roman"><text:span text:style-name="T85">PIRMININKAS.</text:span><text:s/>Gerbiamieji kolegos, užsiregistravo 90 Seimo narių. Balsuojame dėl Seimo nario R.Petrikio pataisos papildyti 6 straipsnį, tiksliau, bazinio įstatymo 32 straipsnio trečiąją dalį. Kas pritartų, gerbiamieji kolegos, šiam siūlymui, balsuoja už, kiti – kitaip.</text:p>
      <text:p text:style-name="Roman">Už – 33, prieš – 34, susilaikė 14. Šis siūlymas nėra priimamas, gerbiamieji kolegos.</text:p>
      <text:p text:style-name="Roman">Toliau atsiimamas siūlymas dėl paskutinio sakinio išbraukimo. Ar galime priimti straipsnį, ar niekas neprašys daryti pertraukos? Galime bendruoju sutarimu priimti 6 straipsnį? Priimame. Toliau – R.Petrikio siūlymas papildyti įstatymą nauju 7 straipsniu. Pone pranešėjau, prašom.</text:p>
      <text:p text:style-name="Roman"><text:span text:style-name="T86">A.ŠIM</text:span><text:span text:style-name="T87">ĖNAS.</text:span><text:s/>Gerbiamieji kolegos, siūloma suteikti teisę perkančiai organizacijai keisti pirkimo kainą, jeigu kas nors pasikeičia mokesčių sistemoje arba vadinamosios rinkos kainos pokytis išauga daugiau kaip 10%. Pirmas dalykas tas, kad mokesčių srityje visada kas nors truputį keičiasi: tai kokia nors reglamentuota nuostata, tai šis, tai tas, ir po bet kokios mokesčių korektyvos, nesvarbu, kokia ji būtų, jau būtų teisinis pagrindas koreguoti, keisti sutartyje numatytą kainą. Mūsų požiūriu, tai nepriimtina. Antras<text:s/>dalykas, kai keičiasi rinkos kainos pokytis. Įdomu, kaip nustatyti rinkos kainos pokytį, kas yra rinkos kainos pokytis tam konkrečiam dalykui? Tos pačios prekės kaina vieno pardavėjo gali būti viena, kito kita, ir teoriškai, ir praktiškai tai labai sunku<text:s/>įvertinti.<text:s/></text:p>
      <text:p text:style-name="Roman">O dabar grįžkime prie esminio dalyko, kurį, aš manau, ir kiti kolegos dar komentuos. Siūlomame variante infliacija yra įvertinta. Infliacija įvertinama ir pagal tai koreguojama kaina. Kitas dalykas, mes manome, kad pačioje sutartyje turi būti įvertinti kainų pokyčio reikalai. Jeigu jie neįvertinti, tai tuo blogiau yra tam, kuris parduoda prekes, nes sutartyje numatyta: kaina tokia, perku už tokią. Toliau numatytos sankcijos, jeigu kuri nors viena pusė nesilaiko. Aš manau, yra pardavėjo interesas<text:s/>įvertinti visus kainų dalykus, kad joms pasikeitus jis neturėtų nuostolių, o ne pirkėjo problema koreguoti kainas. Tai yra pardavėjo problema ir jis ją, be abejo, visada išspręs pirkimo sutartyje. Jis parašys, kad jeigu kaina keičiasi 10%, tai tada koreguojam, jeigu rinkos, visos kitos sąlygos, aš manau, tai sprendžiama sutartyje. O čia jau mes<text:s/><text:span text:style-name="T88">a priori</text:span><text:s/>leidžiam, nors labai abejotina, kas yra tas rinkų kainų pokytis 10%. Kas pasakys, kur tai fiksuojama, kur oficialiai konkrečiai fiksuojamas prekių rinkos kainų pokytis, kuriuo bus galima argumentuoti? Aš nežinau, jeigu yra įstatyme, tai atneš kokį nors dokumentą ir sakys, kad rinkos kainos pokytis toks, nes vienas pardavėjas pakėlė 12%, o rytoj sumažino. Ir suprask, kas ten darosi. Aš manau, kad tai tik išlaisvintų rankas peržiūrėti kainas. Aišku, suinteresuotas pirkėjas ar pardavėjas visada tam tikromis sąlygomis, ypač kai valdiški pinigai, visi tai suprantame, gali imti ir pakoreguoti periodiškai pirkimo kainą. Todėl aš siūlau nepriimti šios nuostatos.</text:p>
      <text:p text:style-name="Roman"><text:span text:style-name="T89">PIRM</text:span><text:span text:style-name="T90">ININKAS.</text:span><text:s/>Dėkoju. R.Petrikis.</text:p>
      <text:p text:style-name="Roman"><text:span text:style-name="T91">S.R.PETRIKIS.</text:span><text:s/>Gerbiamieji kolegos, šis pasiūlymas atsirado ne iš gero gyvenimo. Jūs puikiai žinote ir matote situaciją, kas darosi pasaulinėje rinkoje, pavyzdžiui, benzinas, dujos, mazutas – jų kainos keičiasi. Ir toks griežtas<text:s/>nustatymas, koks dabar yra įstatyme, toms organizacijoms paprasčiausiai trukdo normaliai dirbti. Vadinasi, tiekėjas negali įsipareigoti nekeisti kainos. Jeigu Rusijoje pasikeitė muitai arba padidėjo kainos, tai ta perkančioji organizacija turi vėl skelbti<text:s/>naują konkursą, vėl biurokratiniai dalykai. Mes dabar stebimės, kiek pas mus priviso visokių biurokratinių barjerų, kodėl viskas taip lėtai vyksta. Todėl, kad mes priimame tokius įstatymus, kurie trukdo dirbti. Todėl ir atsirado šitas pasiūlymas, siūlau jam pritarti. Pagaliau mes nusileiskime ant žemės, pradėkime normaliai vaikščioti, pasižiūrėkim, kas darosi aplinkui. Žinoma, čia nesimato, nes nėra langų, bet išeikim į kiemą ir pažiūrėkim.</text:p>
      <text:p text:style-name="Roman"><text:span text:style-name="T92">PIRMININKAS.</text:span><text:s/>J.Razma.<text:s/></text:p>
      <text:p text:style-name="Roman"><text:span text:style-name="T93">J.RAZMA.</text:span><text:s/>Gerbiamieji kolegos, aš už kitas pataisas nebalsavau, bet šitos, man atrodo, būtų pagrįstos. Iš tiesų, jeigu staiga mes įvedam mokestį, kurio niekas neplanavo, ar didinam, tai kaip tas konkurso laimėtojas gali tai įvertinti? Natūralu, kad jie dėl tų pokyčių gali susitarti ir nereikės iš naujo skelbti konkurso. Kaip ponas R.Petrikis paminėjo, tokių svarbių išteklių kaip naftos produktai, kurie kartais perkami dideliais kiekiais, rinkos kainos nustatomos biržoje, yra aiškios ir tuos kitimus galima aiškiai fiksuoti. Šiuo atveju aš būčiau linkęs pritarti, tik nežinau dėl tų 10%. Jeigu būtų visai be procentų, man atrodo, gal būtų geriau, nes kartais ir 5% skirtumas gali būti pakankamai juntamas.<text:s/></text:p>
      <text:p text:style-name="Roman"><text:span text:style-name="T94">PIRMININKAS.</text:span><text:s/>J.Valatka – prieš.</text:p>
      <text:p text:style-name="Roman"><text:span text:style-name="T95">J.VALATKA.</text:span><text:s/>Kalbėdamas dėl šio punkto, buvau paskubėjęs į priekį. Čia<text:s/>kaip tik yra didelė landa dideliems pinigams gauti. Jūs supraskite, iš esmės kalbama apie energetinius resursus, sudaromos sutartys. Staiga, pasikeitus 5% kainos, kurią galima pakeisti popieriuje, gryninami pinigai ir visi kiti dalykai. Aišku, tai yra labai nemalonu, ypač energetikams, taip pat ir savivaldybėms, nes reikės labai smarkiai ir kietai tartis su tiekėjais. Sutartyje viskas turi būti numatyta: keičiamos sutarties sąlygos – yra aiškus nutraukimo mechanizmas. Nutraukiam sutartį, sudarom kitą ir visi kiti klausimai juda į priekį. Pinigų sumos tikrai yra labai didelės, todėl siūlyčiau palaikyti A.Šimėno poziciją, nes komitete mes pakankamai gerai išnagrinėjom šią temą.<text:s/></text:p>
      <text:p text:style-name="Roman"><text:span text:style-name="T96">PIRMININKAS.</text:span><text:s/>Registruojamės, kolegos. Klausau Vyriausybės nuomonės.</text:p>
      <text:p text:style-name="Roman"><text:span text:style-name="T97">G.MIŠKINIS.</text:span><text:s/>Gerbiamieji Seimo nariai, pirmiausia jau pasiūlymuose dėl pirkimo negalima aptarti kainos didinimo varianto. Tai viena. Antra. Kaip buvo minėta, vis dėl to vyksta derybos. Yra atvejų, kai ne visada viskas priklauso nuo Lietuvos pusės. Tuose siūlymuose kaip tik ir numatytas tas 10% saugiklis, bet tokie atvejai praktiškai yra neišvengiami, nes, dar kartą noriu pabrėžti, tai priklauso ne tik nuo vienos pusės.</text:p>
      <text:p text:style-name="Roman"><text:span text:style-name="T98">A.ŠIMĖNAS.</text:span><text:s/>Gerbiamieji kolegos, aš sutikčiau su tuo siūlymu ir tomis pataisomis. Gal tikrai išspręstume,<text:s/>jeigu reikėtų ne Viešųjų pirkimų tarnybos, o Vyriausybės sutikimo. Tokiu atveju tvarka. Vyriausybė sutinka – prašau. (<text:span text:style-name="T99">Balsai salėje</text:span>) Ne, vienas žodis toliau, tame pačiame tekste: “Šiais atvejais perkančioji organizacija privalo gauti Vyriausybės sutikimą”. Vietoj “Viešųjų pirkimų” “Vyriausybės”. Sutinku. Vyriausybė viską gali.</text:p>
      <text:p text:style-name="Roman"><text:span text:style-name="T100">PIRMININKAS.</text:span><text:s/>Gerbiamieji kolegos, sutariam. Priimam šį siūlymą, o paskui darom priėmimo pertrauką ir aiškinamės. Ar galime eiti šiuo keliu? Ar galime priimti S.R.Petrikio siūlymą, kurio prašo Vyriausybė, bet prašo ne politiniais argumentais, o… Kompromiso kol kas nėra, aš nematau prieš akis teksto. Aš žiūriu į Vyriausybę. Jeigu sutarimas yra, jeigu Vyriausybė neprašo pertraukos…<text:s/></text:p>
      <text:p text:style-name="Roman"><text:span text:style-name="T101">G.MIŠKINIS.</text:span><text:s/>Gerbiamieji Seimo nariai, yra įkurta Viešųjų pirkimų tarnyba, kuri atsako Vyriausybei už visus savo veiksmus. Aš siūlyčiau iš tikrųjų suteikti teisę tai tarnybai, kuriai yra suteiktos tos funkcijos. Viešųjų pirkimų tarnyba teiktų siūlymus, išvadas Vyriausybei pritarti. Kodėl mes nepasitikime Viešųjų pirkimų tarnyba?</text:p>
      <text:p text:style-name="Roman"><text:span text:style-name="T102">PIRMININKAS.</text:span><text:s/>Gerbiamieji kolegos…</text:p>
      <text:p text:style-name="Roman"><text:span text:style-name="T103">A.ŠIMĖNAS.</text:span><text:s/>Už pinigus atsako Vyriausybė, o ne tarnyba.</text:p>
      <text:p text:style-name="Roman"><text:span text:style-name="T104">PIRMININKAS.</text:span><text:s/>Gerbiamieji kolegos, dar kartą registruojamės. Patys kuriame tarnybas, paskui jas metame iš įstatymų. Kolegos, registruojamės ir balsuosime dėl S.R.Petrikio ir Vyriausybės pataisos papildyti įstatymą mūsų priimamu 7 straipsniu.</text:p>
      <text:p text:style-name="Roman">Užsiregistravo 87 Seimo nariai. Kas būtų už tai, kad būtų priimtas naujas 7 straipsnis, siūlomas Vyriausybės ir S.R.Petrikio, balsuoja už, kiti – kitaip.<text:s/></text:p>
      <text:p text:style-name="Roman"><text:span text:style-name="T105">A.ŠIMĖNA</text:span><text:span text:style-name="T106">S.</text:span><text:s/>Ne, nebėra to siūlymo.</text:p>
      <text:p text:style-name="Roman"><text:span text:style-name="T107">PIRMININKAS.</text:span><text:s/>Aš neturiu tokio siūlymo.<text:s/></text:p>
      <text:p text:style-name="Roman"><text:span text:style-name="T108">A.ŠIMĖNAS.</text:span><text:s/>Gerai.</text:p>
      <text:p text:style-name="Roman"><text:span text:style-name="T109">PIRMININKAS.</text:span><text:s/>Už – 43, prieš – 29, susilaikė 10. Siūlymas yra priimtas – įstatymas pildomas 7 straipsniu.<text:s/></text:p>
      <text:p text:style-name="Roman">Kolegos, dirbame toliau. 7 straipsnis… Po viso įstatymo, kolega, jums bus suteiktas žodis replikai. Ar 7 straipsnį galime priimti?<text:s/></text:p>
      <text:p text:style-name="Roman"><text:span text:style-name="T110">A.ŠIMĖNAS.</text:span><text:s/>Galima.</text:p>
      <text:p text:style-name="Roman"><text:span text:style-name="T111">PIRMININKAS.</text:span><text:s/>Ir dabartinio žymėjimo 8 straipsnis. Galime priimti?<text:s/></text:p>
      <text:p text:style-name="Roman"><text:span text:style-name="T112">A.ŠIMĖNAS.</text:span><text:s/>Taip.</text:p>
      <text:p text:style-name="Roman"><text:span text:style-name="T113">PIRMININKAS.</text:span><text:s/>Labai ačiū. Gerbiamieji kolegos, pastraipsniui priimtas visas įstatymas. Dėkoju, pone pranešėjau. Pradedame kalbėti dėl motyvų. Prieš tai G.Kirkilas – repliką po balsavimų. Ačiū, pone pranešėjau.</text:p>
      <text:p text:style-name="Roman"><text:span text:style-name="T114">G.KIRKILAS.</text:span><text:s/>Ačiū, pone posėdžio pirmininke. Gerbiamieji kolegos, ypač atstovaujantys Viešųjų pirkimų tarnybai, aš manau, kad po vakarykščio STT vadovo interviu iš tikrųjų reikėtų labai atkreipti dėmesį. Jis labai aiškiai pasakė, kad labiausiai korumpuotos struktūros yra savivaldybių tarnybos, taip pat Viešųjų pirkimų tarnyba. Ar, taisant įstatymus, nereikėtų atkreipti dėmesio į tai? Ar tokios oficialaus žmogaus, turinčio daugiausiai informacijos apie korupciją, kalbos neturi reikšmės įstatymų leidėjams, priimantiems sprendimus?<text:s/></text:p>
      <text:p text:style-name="Roman"><text:span text:style-name="T115">PIRMININKAS.</text:span><text:s/>Gerbiamasis kolega, pastaba nesusijusi su šio įstatymo tekstu. Kolegos, kas kalbėtų dėl motyvų dėl<text:s/>šio įstatymo projekto? Ačiū, pone pranešėjau. S.Pečeliūnas norėtų.</text:p>
      <text:p text:style-name="Roman"><text:span text:style-name="T116">A.ŠIMĖNAS.</text:span><text:s/>Dar yra gerbiamosios E.Kunevičienės.<text:s/></text:p>
      <text:p text:style-name="Roman"><text:span text:style-name="T117">PIRMININKAS.</text:span><text:s/>Dėl to mes apsispręsime balsuodami, ar darome priėmimo pertrauką, ar nedarome. Jeigu nepritariam, tai darom. Jie įžiūri konstitucinių problemų, Teisės departamentas neįžiūriu jokių konstitucinių problemų. S.Pečeliūnas kalba dėl motyvų dėl viso įstatymo.</text:p>
      <text:p text:style-name="Roman"><text:span text:style-name="T118">S.PEČELIŪNAS.</text:span><text:s/>Pone posėdžio pirmininke, jūs ką tik iš šios tribūnos paskelbėte, jog tada, kai būsime balsavę dėl visų straipsnių, kaip tik darysime pertrauką, kad tos visos pataisos būtų suderintos.</text:p>
      <text:p text:style-name="Roman"><text:span text:style-name="T119">PIRMININKAS.</text:span><text:s/>Ne, šitai nebuvo pasakyta.<text:s/></text:p>
      <text:p text:style-name="Roman"><text:span text:style-name="T120">S.PEČELIŪNAS.</text:span><text:s/>Prašom pasižiūrėti į stenogramą…</text:p>
      <text:p text:style-name="Roman"><text:span text:style-name="T121">PIRMININKAS.</text:span><text:s/>Jeigu bus iš principo sutarta, kad vietoje Viešųjų pirkimų tarnybos bus įrašoma Vyriausybė, tada taip. Kadangi nebuvo sutikta su kompromisu, mes balsavome. Taigi įstatymas pastraipsniui priimtas.</text:p>
      <text:p text:style-name="Roman"><text:span text:style-name="T122">S.PEČELIŪNAS.</text:span><text:s/>Dabar turbūt turiu galimybę toliau kalbėti. Ačiū, kad jūs įdėjote savo intarpą.<text:s/></text:p>
      <text:p text:style-name="Roman">Bet vis dėlto komiteto pirmininkas bandė rasti kompromisą. Kai kurie mūsų kolegos priminė vakar tarnybų paminėtus kai kuriuos faktus, kurie lyg ir verstų priimti komiteto pirmininko iš tribūnos siūlytą kompromisą, kuris ne panaikina pono S.R.Petrikio pataisą, bet padidina kontrolės lygį. Taigi aš manyčiau, kad vis dėlto būtų naudinga padaryti pertrauką, pasvarstyti tą kompromisinį pasiūlymą, galbūt dėl jo net ir balsuoti čia, Seime. Pranešėjas, komiteto pirmininkas ir teikėjas turi teisę ir priėmimo metu kartais iš tribūnos pasiūlyti tokius dalykus. Tokią<text:s/>praktiką turime. Kai Seimas sutikdavo, priimdavo, kažkodėl šiandien tuo nepasinaudojom. Bet pasiūlymas yra racionalus. Aš vis dėlto siūlyčiau Seimui pagalvoti. Gal frakcijos galėtų pasiūlyti daryti pertrauką. Aš tokios teisės neturiu, bet kviečiu kitus pasinaudoti savo teisėmis ir rasti tą kompromisinį variantą, kuris būtų priimtinas visiems. Jis iš principo nepakeistų įstatymo esmės, bet pakeltų kontrolės lygį. Ačiū.</text:p>
      <text:p text:style-name="Roman"><text:span text:style-name="T123">PIRMININKAS.</text:span><text:s/>Seimo narys L.Sabutis.</text:p>
      <text:p text:style-name="Roman"><text:span text:style-name="T124">L.SABUTIS.</text:span><text:s/>Prieš neleisit kalbėti?</text:p>
      <text:p text:style-name="Roman"><text:span text:style-name="T125">PIRMININKAS.</text:span><text:s/>Ne.</text:p>
      <text:p text:style-name="Roman"><text:span text:style-name="T126">L</text:span><text:span text:style-name="T127">.SABUTIS.</text:span><text:s/>Aišku. Ačiū. Aš manau, kad tas pataisas (tai dar kartą priminė pranešėjas) Seimas vertino labai atidžiai. Jis išklausė ir Vyriausybės atstovo mintis, ir teikėjo, todėl esu iš tų, kurie dėl dviejų pataisų, kurias siūlė kolega S.Petrikis, balsavo prieš. Tai dariau ir dėl to, kad taip balsavo dauguma Seimo narių. Dėl Vyriausybės sutikimo tik akcentai buvo padaryti ne tie. Man atrodo, šiuo atveju kontrolės klausimas po Seimo balsavimo kaip tik buvo paliktas Vyriausybei, o atsakyti pagal 34 straipsnio<text:s/>pataisą turi Viešųjų pirkimų tarnyba. Iš tikrųjų ji turi atsakyti, kiekvienas narys arba visa tarnyba, todėl nereikia perkelti atsakomybės nei Seimui, nei Vyriausybei. Visiškai pritariu visoms pataisoms, kurios čia buvo dėstomos ir pakoreguotos pagal pranešėjo pasiūlymus, todėl kviečiu balsuoti už šio įstatymo pataisas.<text:s/></text:p>
      <text:p text:style-name="Roman"><text:span text:style-name="T128">PIRMININKAS.</text:span><text:s/>Seimo narys J.Valatka.<text:s/></text:p>
      <text:p text:style-name="Roman"><text:span text:style-name="T129">J.VALATKA.</text:span><text:s/>Gerbiamieji kolegos, visos šitos pataisos, apie kurias mes kalbėjome, tikrai yra pribrendusios ir jas reikia daryti. Tačiau yra vienas niuansas, kad sutarties sąlygose galėsime keisti kainą 10% ribose. Šitą sutikimą turės duoti Viešųjų pirkimų tarnyba, atsižvelgusi į tam tikras aplinkybes. Aš manau, kadangi tai yra vis dėlto tikrai dideli pirkimai (mes kalbame daugiausia apie energetinius išteklius), tai sutarties sąlygose tikrai galima numatyti visus šiuos atvejus ir nereikia daryti tokio precedento. Jeigu kyla<text:s/><text:span text:style-name="T130">force majeure</text:span><text:s/>ar dar kokie nors dalykai, buvo numatyta, kad Vyriausybė tikrai gali duoti sutikimą. Aš manyčiau, kad šito punkto įrašymas pagadina visą mūsų gerą darbą, todėl mūsų frakcija susilaikys.<text:s/></text:p>
      <text:p text:style-name="Roman"><text:span text:style-name="T131">PIRMININKAS.</text:span><text:s/>Seimo narys S.Petrikis.<text:s/></text:p>
      <text:p text:style-name="Roman"><text:span text:style-name="T132">S.R.PETRIKIS.</text:span><text:s/>Gerbiamieji kolegos, Viešųjų pirkimų įstatymas, kaip parodė diskusija, nėra labai paprastas. Iš tikrųjų yra gana sudėtingas mechanizmas. Jis yra pritaikytas ir suderintas su Europos Sąjungos direktyvomis. Aš manau, nors ir ne visas mano pataisas priėmė, kad jis truputį pagerėjo, todėl siūlau pritarti. Jeigu atsiras naujų dalykų, o aš tikrai neabejoju, kad mums reikės dar ne vieną kartą grįžti prie to klausimo, aš manau, kad mes per tą laiką geriau tuos dalykus suprasime ir tikrai pritarsime.<text:s/></text:p>
      <text:p text:style-name="Roman"><text:span text:style-name="T133">PIRMININKAS.</text:span><text:s/>Seimo narys A.Sakalas.<text:s/></text:p>
      <text:p text:style-name="Roman"><text:span text:style-name="T134">A.SAKALAS.</text:span><text:s/>Gerbiamieji kolegos, mes neturėtume kalbėti užkeikimais – Europos Sąjunga ar dar kas nors. Mes matome realų dokumentą su realiomis išvadomis. Kai buvo pasiūlytas kompromisinis variantas, kuriam pritarė ir Ekonomikos komiteto pirmininkas, man regis, reikėjo jam pritarti. Dar ne vėlu padaryti ir dabar. Tada tikrai įstatymas būtų priimtas vieningai, aš manau, nebūtų problemų. O dabar įstatymas vėl bus priimtas nelabai didelės daugumos balsais. Aš siūlyčiau atidėti priėmimą, padaryti pertrauką. Ekonomikos komitetas dar kartą peržiūrėtų pataisas ir galbūt ta kompromisinė formuluotė įtikintų mus visus, kad tai yra<text:s/>pats geriausias variantas. Jeigu to nebus, aš negaliu balsuoti už šitą įstatymą, mano kolegos taip pat.<text:s/></text:p>
      <text:p text:style-name="Roman"><text:span text:style-name="T135">PIRMININKAS.</text:span><text:s/>Registruojamės, mielieji kolegos, ir balsuosime, ar priimame Viešųjų pirkimų įstatymo kai kurių straipsnių pakeitimo ir papildymo įstatymą. Registruojamės. Frakcijos vardu niekas nesiūlė jokios pertraukos, be to, pagal Seimo statuto 158 straipsnį jokios pertraukos frakcijos vardu siūlyti nevalia. A.Sakalas frakcijos vardu nesiūlė pertraukos. Dabar mes balsuosim.<text:s/></text:p>
      <text:p text:style-name="Roman">Užsiregistravo 91 Seimo narys. Kas už tai, kad būtų priimamas Viešųjų pirkimų įstatymo kai kurių straipsnių pakeitimo ir papildymo įstatymas, kviečiu balsuoti. Pritariantys – už, nepritariantys – kitaip.<text:s/></text:p>
      <text:p text:style-name="Roman">Už – 58, prieš – 1, susilaikė 30. Įstatymas priimtas.<text:s/></text:p>
      <text:p text:style-name="Roman"/>
      <text:p text:style-name="Roman12">Tarnybinio paso įstatymo projektas Nr.P-566(4*) (<text:span text:style-name="T136">priėmimas</text:span>)</text:p>
      <text:p text:style-name="Roman"/>
      <text:p text:style-name="Roman">Kolegos, dirbame toliau. Tarnybinio paso įstatymo projektas Nr.P-566(4). Priėmimas. Kviečiu į tribūną F.Palubinską. Kolegos, dėmesio! Gerbiamieji kolegos, tęsiame posėdį toliau.<text:s/></text:p>
      <text:p text:style-name="Roman"><text:span text:style-name="T137">F.PALUBINSKAS.</text:span><text:s/>Gerbiamosios ir gerbiamieji Seimo nariai, po svarstymo naujų pasiūlymų šiam įstatymui nebuvo gauta. Taigi po ilgų svarstymų ir daugelio pakeitimų pagaliau šis įstatymas pasidarė visiškai priimtinas. Reikia tik vieno redakcinio pakeitimo. 3 straipsnio pirmojoje dalyje…<text:s/></text:p>
      <text:p text:style-name="Roman"><text:span text:style-name="T138">PIRMININKA</text:span><text:span text:style-name="T139">S.</text:span><text:s/>Pone pranešėjau, aš labai atsiprašau. Gerbiamieji disputantai – daktare Bobeli, ponai Glaveckai, kairioji opozicija, aš prašyčiau tylos, kalba F.Palubinskas.<text:s/></text:p>
      <text:p text:style-name="Roman"><text:span text:style-name="T140">F.PALUBINSKAS.</text:span><text:s/>Ačiū. Reikia tik vieno redakcinio pakeitimo. Tai yra 3 straipsnio pirmojoje dalyje vietoj dalies 1-4 punktuose išvardinti dalies 1, 2, 3, 4 punktus. O šiaip prašau pritarti įstatymo priėmimui.<text:s/></text:p>
      <text:p text:style-name="Roman"><text:span text:style-name="T141">PIRMININKAS.</text:span><text:s/>Iš ko kyla šitas redakcinis jūsų nuomonės siūlymas? Iš Teisės departamento?<text:s/></text:p>
      <text:p text:style-name="Roman"><text:span text:style-name="T142">F.PALUBINSKAS.</text:span><text:s/>Iš Teisės departamento.<text:s/></text:p>
      <text:p text:style-name="Roman"><text:span text:style-name="T143">PIRMININKAS</text:span><text:span text:style-name="T144">.</text:span><text:s/>Dėkui. Kolegos, 1 straipsnis. Ar galime priimti 1 straipsnį? Priimame.</text:p>
      <text:p text:style-name="Roman">2 straipsnį? Priimame. 3 straipsnį? Priimame. 4 straipsnį? Priimame. 5 straipsnį? Priimame. 6 straipsnį? Priimame. 7 straipsnį? Priimame.<text:s/></text:p>
      <text:p text:style-name="Roman">Ačiū. Taip pat ir tas redakcines pataisas, kurias suformulavo F.Palubinskas, remdamasis Teisės departamento išvada. Ačiū. A.Ažubalis dėl viso įstatymo projekto.<text:s/></text:p>
      <text:p text:style-name="Roman"><text:span text:style-name="T145">A.AŽUBALIS.</text:span><text:s/>Ačiū. Šis įstatymas palengvins mūsų valstybės tarnautojų, vykstančių į užsienį tarnybos reikalais, padėtį ir apibrėš jų, kaip<text:s/>valstybės tarnautojų, statusą užsienio valstybėse. Be to, mūsų tarnautojai, turintys tarnybinius pasus, galės gauti užsienio valstybių įvažiavimo vizą supaprastinta tvarka. Šio įstatymo priėmimas leis mums išvengti vadinamosios diplomatų valstybės pavadinimo. Dabar yra su negaliojančiais pasais… apie 3 tūkst. diplomatinių pasų išduota. Taigi dabar bus šiuo įstatymu apibrėžtas asmenų, kurie turės tarnybinius pasus, būrys ir kartu bus sumažintas skaičius asmenų, pretenduojančių į diplomatinius pasus. Ačiū.<text:s/></text:p>
      <text:p text:style-name="Roman"><text:span text:style-name="T146">P</text:span><text:span text:style-name="T147">IRMININKAS.</text:span><text:s/>Dėkoju, kolega. Registruojamės. Užsiregistravę balsuosime, ar priimame Tarnybinio paso įstatymą.<text:s/></text:p>
      <text:p text:style-name="Roman">Užsiregistravo 69 Seimo nariai. Kas būtų už tai, kad Tarnybinio paso įstatymas būtų priimtas, kviečiu balsuoti.<text:s/></text:p>
      <text:p text:style-name="Roman">Už – 63, prieš nėra, susilaikė 2.<text:s/>Įstatymas priimtas.<text:s/></text:p>
      <text:p text:style-name="Roman"/>
      <text:p text:style-name="Roman12">Lietuvos Respublikos Vyriausybės ir Rusijos Federacijos Vyriausybės sutarties dėl investicijų skatinimo ir abipusės apsaugos ratifikavimo įstatymo projektas Nr.P-2259 (<text:span text:style-name="T148">pateikimas</text:span>)</text:p>
      <text:p text:style-name="Roman"/>
      <text:p text:style-name="Roman">1-3 klausimas – Lietuvos Respublikos Vyriausybės ir<text:s/>Rusijos Federacijos Vyriausybės sutarties dėl investicijų skatinimo ir abipusės apsaugos ratifikavimo įstatymo projektas Nr.P-2259. Šį įstatymą pateikia užsienio reikalų viceministras A.Rimkūnas. Pone ministre, kviečiu į tribūną.<text:s/></text:p>
      <text:p text:style-name="Roman"><text:span text:style-name="T149">A.RIMKŪNAS.</text:span><text:s/>Gerbiamasis posėdžio pirmininke, gerbiamieji Seimo nariai, teikiame Lietuvos Respublikos Vyriausybės ir Rusijos Federacijos Vyriausybės sutartį dėl investicijų skatinimo ir abipusės apsaugos, kuri buvo pasirašyta praeitų metų birželio 29 d. Šios sutarties pagrindinis tikslas – skatinti abiejų susitariančių šalių investuotojus investuoti kitos susitariančios šalies teritorijoje ir sukurti jiems palankias sąlygas ekonominei veiklai. Taip pat sudaryti abiejų šalių investuotojams, tiek piliečiams, tiek ūkio subjektams, tarptautinėje praktikoje pripažintas ir plačiai taikomas veiklos sąlygas.<text:s/></text:p>
      <text:p text:style-name="Roman">Šiuo metu dėl finansų krizės Rusijoje ir dėl Lietuvos integracijos į Europos Sąjungą bei ekonominių ir prekybinių ryšių plėtros su Vakarų ir Centrinės Europos valstybėmis vyksta dėsningas procesas, būtent Lietuvos ekonominių ir prekybinių ryšių, galima sakyti, geografinis poslinkis iš Rytų į Vakarus. Vis dėlto Rusija yra tarp svarbių mūsų ekonominių ir prekybinių partnerių.<text:s/></text:p>
      <text:p text:style-name="Roman">Investicijų skatinimo ir abipusės apsaugos sutartis yra viena iš bazinių sutarčių dviejų valstybių ekonominių santykių srityje. Taigi teikiame šią sutartį ratifikavimo procedūrai. Ačiū.</text:p>
      <text:p text:style-name="Roman"><text:span text:style-name="T150">PIRMININKAS.</text:span><text:s/>Pora klausimų, pone viceministre. J.Listavičius.</text:p>
      <text:p text:style-name="Roman"><text:span text:style-name="T151">J.LISTAVIČIUS.</text:span><text:s/>Gerbiamasis viceministre, Lietuvos Respublikos Vyriausybė, pasirašydama sutartį, vadovaujasi ekonominių interesų prioritetu. Rusijos Federacijos Vyriausybė neretai ir šiuo atveju gali vadovautis politinių interesų prioritetu. Ar tokie skirtumai nesukels tam tikrų sunkumų dėl investicijų abipusės apsaugos ir vykdant ekonominį techninį bei intelektualinį bendradarbiavimą? Ačiū.</text:p>
      <text:p text:style-name="Roman"><text:span text:style-name="T152">A.RIMKŪNAS.</text:span><text:s/>Sutarties tekstas atitinka šiandienos tarptautinių sutarčių standartą šio tipo sutartims ir sutartis iš esmės žvelgiant į jos tekstą yra tipinė. Tačiau turint omenyje galimus jautrumus, kuriuos jūs paminėjote savo klausime, yra šioje sutartyje kai kurios ypatybės, kurios padėtų išvengti galimo politinio spaudimo Lietuvai per tokią, atrodytų, pragmatinę ekonominio turinio investicijų skatinimo ir apsaugos sutartį. Aš manau, detaliau apie tai galima būtų kalbėti per sutarties analizės stadiją, bet galiu paminėti. Yra padaryta aiški išimtis dėl žemės įsigijimo Rusijos subjektams Lietuvoje (tas atitinka tiek mūsų konstitucinę normą, tiek konstitucinę įstatymo normą) ir yra ne kartą fiksuojama nuostata, jog ši sutartis įgyvendinama pagal Lietuvos įstatymus. Taigi Lietuvos įstatymai, atitinkamai reglamentuojantys investicijų procesą, yra svarbiausia šios sutarties įgyvendinimo dalis. Sutartis negali aplenkti tų įstatymų. Kaip leidžia mūsų įstatymai, taip bus reglamentuotas tas procesas.</text:p>
      <text:p text:style-name="Roman"><text:span text:style-name="T153">PIRMININKAS.</text:span><text:s/>Seimo narys S.Malkevičius.</text:p>
      <text:p text:style-name="Roman"><text:span text:style-name="T154">S.MALKEVIČIUS.</text:span><text:s/>Rusija yra gana sunkiai prognozuojama kaip valstybė, kaip mes jau turime patirtį. Dabar mūsų investitoriai rodo tam tikrą interesą investuoti Rusijoje. Pavyzdžiui, Klaipėdos maisto pramonės įmonės investuoja Karaliaučiaus srityje. Čia yra kažkoks mechanizmas numatytas dėl to, kaip išspręsti ginčus, bet ar mes galime būti tikri, kad, sakykime, Rusijos teismai ir visa kita apgins mūsų investuotojų interesus, jeigu jie kažkokiu būdu bus nuskriausti?</text:p>
      <text:p text:style-name="Roman"><text:span text:style-name="T155">A.RIMKŪNAS.</text:span><text:s/>Ačiū. Iš tiesų ši sutartis Lietuvos ūkio subjektams taip pat yra labai svarbi ir tai galime patvirtinti gaudami daug kreipimųsi į ministeriją dėl sutarties įsigaliojimo ir, manyčiau, dėl Karaliaučiaus srities, kurioje Lietuvos investavimas yra ypač aktyvus. Žinoma, ši sutartis suteikia daug daugiau galimybių ginti Lietuvos investuotoją, jo interesus. Sutartis, jos tekstas nustato lygias galimybes tiek Lietuvos investuotojams Rusijoje, tiek Rusijos investuotojams Lietuvoje, bet, manau, derindami su kitais susitarimais (ir dėl teisinės pagalbos, ir kai kuriais kitais) mes šiandieną turime pakankamai instrumentų ginti Lietuvos investuotojų interesus. Tačiau, žinoma, negalime duoti jokių garantijų kiekvienu konkrečiu atveju. Kiekvienas atvejis yra konkretus ir jam iškilus reikės aiškintis.</text:p>
      <text:p text:style-name="Roman"><text:span text:style-name="T156">PIRMININKAS.</text:span><text:s/>Ačiū, viceministre. Ar pritariame po pateikimo? Pritariame įstatymo projektui Nr.P-2259. Pagrindinis komitetas – Biudžeto ir finansų komitetas, papildomas –<text:s/>Užsienio reikalų komitetas. Svarstysime vasario mėnesio neeilinėje sesijoje. Ačiū.</text:p>
      <text:p text:style-name="Roman"/>
      <text:p text:style-name="Roman12">Teismų įstatymo 8<text:span text:style-name="T157">1</text:span><text:s/>straipsnio pakeitimo įstatymo projektas Nr.P-2174* (<text:span text:style-name="T158">svarstymas</text:span>)</text:p>
      <text:p text:style-name="Roman"/>
      <text:p text:style-name="Roman">Ketvirtasis darbotvarkės klausimas – Teismų įstatymo 8<text:span text:style-name="T159">1<text:s/></text:span>straipsnio pakeitimo įstatymo projektas Nr.P-2174. Svarstymas. Teisės ir teisėtvarkos komiteto išvadą pateikia P.Katilius.</text:p>
      <text:p text:style-name="Roman"><text:span text:style-name="T160">P.KATILIUS.</text:span><text:s/>Gerbiamasis posėdžio pirmininke, gerbiamieji kolegos. Teikiamo Lietuvos Respublikos teismų įstatymo 8<text:span text:style-name="T161">1</text:span><text:s/>straipsnio pakeitimo tikslas yra papildyti Lietuvos apeliacinio teismo ir apygardų teismų priimtų sprendimų, nuosprendžių bei nutarčių, skelbtinų interneto tinklalapyje, grupę, pakeisti jų atrinkimo skelbti tvarką bei atidėti įstatymo įgyvendinimą pusei metų, tai yra ne nuo 2000 m. sausio 1 d., o nuo liepos 1 d. Projekto autoriai naujoje redakcijoje teisę skelbti teismų priimtus sprendimus, nuosprendžius ir nutartis siūlo suteikti Teisingumo ministerijai, o ne Teismų departamentui, kaip buvo ankstesniame įstatyme, nes Teismų departamentas prie Teisingumo ministerijos neturi finansinių, techninių bei kitų galimybių tinkamai įgyvendinti šio įstatymo nuostatas. Taip pat pagal naują redakciją turi būti skelbiami visi nurodytų teismų priimti sprendimai ir nuosprendžiai. Be to, dar siūloma interneto tinklalapyje<text:s/>skelbti ne tik Lietuvos apeliacinio teismo ir apygardų teismų priimtus sprendimus, nuosprendžius ir nutartis, bet ir naujai steigiamų administracinių teismų priimtus sprendimus ir nutartis.<text:s/></text:p>
      <text:p text:style-name="Roman">Taigi yra tokie pakeitimai. Teisės departamento išvadose buvo kai<text:s/>kurių neesminių pastabų, tačiau komitetas apsisprendė ir pritarė iniciatorių siūlomam projektui. Kitų pastabų nebuvo, todėl komitetas siūlo pritarti po svarstymo ir vėliau priimti šio įstatymo pakeitimus.</text:p>
      <text:p text:style-name="Roman"><text:span text:style-name="T162">PIRMININKAS.</text:span><text:s/>Ar galime pritarti po svarstymo bendruoju sutarimu, kolegos? Pritariame bendruoju sutarimu po svarstymo Teismų įstatymo 8<text:span text:style-name="T163">1</text:span><text:s/>straipsnio pakeitimo įstatymo projektui Nr.P-2174. Ačiū.<text:s/></text:p>
      <text:p text:style-name="Roman"/>
      <text:p text:style-name="Roman12">Vaiko teisių apsaugos kontrolieriaus įstatymo projektas Nr.P-2103(2*) (<text:span text:style-name="T164">svarstymas</text:span><text:span text:style-name="T165">)</text:span></text:p>
      <text:p text:style-name="Roman"/>
      <text:p text:style-name="Roman">Toliau 1-5a projektas. Galbūt, kalbėdama dėl šio projekto svarstymo metu, pranešėja V.Aleknaitė-Abramikienė pateiks ir du kitus lydimuosius projektus. Taigi dabar svarstome Vaiko teisių apsaugos kontrolieriaus įstatymo projektą Nr.P-2103(2). Prašom. Teisės ir teisėtvarkos komiteto nuomonė.</text:p>
      <text:p text:style-name="Roman"><text:span text:style-name="T166">V.ALEKNAITĖ-ABRAMIKIENĖ.</text:span><text:s/>Gerbiamieji kolegos, kaip jūs žinote, diskusijos mūsų valstybėje dėl vaiko teisių apsaugos kontrolieriaus institucijos reikalingumo vyksta jau keleri metai. Tos diskusijos buvo labai gerai organizuotos, jose dalyvavo ne tik<text:s/>Lietuvos Respublikos institucijų atstovai, bet taip pat daug prisidėjo ir Jungtinės Tautos, paremdamos mus specialistais, ekspertais. Prieš keletą metų buvo atvykęs ponas (…), kuris yra prisidėjęs prie tokių ir panašių institucijų steigimo kitose Vakarų šalyse. Buvo analizuojama mūsų valstybės Konstitucija, valstybėje galiojantys įstatymai, taip pat toji vaiko teisių apsaugos sistema ir jos elementai, kurie jau veikė Lietuvoje. Buvo prieita prie išvados, jog baigimui šios sistemos, remiantis mūsų valstybės<text:s/>Konstitucija, reikia įsteigti specializuotą ombudsmeno, arba, kaip mūsų įstatymas ją vadino, Vaiko teisių apsaugos kontrolieriaus tarnybą.<text:s/></text:p>
      <text:p text:style-name="Roman">Svarstant šį įstatymą, kaip ir reikėjo tikėtis, vėl buvo iškilę keletas tų kontrargumentų, kuriuos mes girdėjome ir<text:s/>prieš trejetą, ir prieš ketvertą metų, ir seniau. Pirmas argumentas buvo, ar negalėtų tų funkcijų atlikti Seimo kontrolieriai. Mes dar kartą atsakome – negalėtų, nes Lietuvos Respublikos Konstitucijos 73 straipsnis numato, jog Seimo kontrolieriai gali kištis tik į valstybės institucijų darbą, tačiau jų kompetencijai nepriklauso stebėti, ar privačiose įstaigose, institucijose ar įmonėse yra pažeidžiamos ar nepažeidžiamos žmogaus teisės. Tačiau tas pats Konstitucijos straipsnis numato, jog prireikus valstybė, Seimas gali steigti specializuotas kontrolės institucijas, suteikdamas joms tokius įgaliojimus, kokių reikia. Mes čia kalbame apie vaikus, apie asmenis, kurie dar nėra taip subrendę, kad galėtų patys, remdamiesi galiojančiais įstatymais, ginti savo teises. Taigi kalbame apie mažiausiai apgintą ir silpniausią mūsų visuomenės dalį. Todėl yra visiškai aišku, kad toks kontrolierius negalėtų apsiriboti vien tik kontroliuodamas valstybės pareigūno ar tarnautojo veiklą. Šis kontrolierius iš tiesų turi dideles galimybes kontroliuoti ir privačių globos įstaigų veiklą, ir net reikalui esant pagal įstatymą pasidomėti, kas vyksta šeimoje – ar ten nėra skriaudžiami ar kaip nors kitaip išnaudojami vaikai. Todėl ir buvo parengtas atskiras įstatymas.<text:s/></text:p>
      <text:p text:style-name="Roman">Daugiausia diskusijų<text:s/>vyko dėl to, kokį išsilavinimą turėtų turėti vaikų teisių apsaugos kontrolierius. Natūraliausia būtų manyti, kad tai turi būti teisininkas, tačiau iš Seimo narių pasigirdo ir kitokių nuomonių, kad galbūt yra svarbiau šio žmogaus angažuotumas vaikų problemoms ir kad galbūt reikėtų šį išsilavinimą praplėsti. Mes buvom gavę Seimo nario M.Briedžio pasiūlymą, kuriuo siūloma įrašyti pedagoginį išsilavinimą. Seimo šeimos ir vaiko reikalų komisijos nariai savo parašais patvirtino įsitikinimą, kad jie norėtų taip pat padidinti asmenų, galinčių kandidatuoti į šį postą, skaičių. Tačiau svarstant Teisės ir teisėtvarkos komitete buvo prieita prie tokios išvados, kad vis dėlto pats kontrolierius pagal funkcijas ir kompetenciją turėtų būti teisininkas. Čia įvedama dar pavaduotojo institucija, o jis yra asmuo, kuris, nesant kontrolieriaus, jam susirgus ar išvykus, turi visus įgaliojimus, tai pavaduotojui yra suteikiamos kitos galimybės. Jis gali būti pedagogas arba teisininkas. Aš manau, kad tas apsisprendimas yra teisingas<text:s/>ir priimtinas.<text:s/></text:p>
      <text:p text:style-name="Roman">Kita problema yra mūsų valstybės ekonominė situacija ir būtinybė taupyti biudžeto lėšas. Buvo ir komitete kai kurių narių pareikšta nuomonė, ir šiandien mes turime raštu ją pareikštą kaip atskirąją nuomonę, kad galbūt dėl visiems suprantamų priežasčių reikėtų, jog ir vaikų bei moterų ir vyrų lygių galimybių kontrolieriaus funkcijas atliktų viena institucija. Tačiau aš norėčiau pasakyti, kad tiek juridine prasme, tiek funkcijų prasme tai būtų labai sunkiai realizuojamas uždavinys. Mums nereikėtų pamiršti, kad moterų ir vyrų lygių galimybių kontrolierius dirba su suaugusiais žmonėmis, pilnateisiais valstybės piliečiais, kurie yra veiksnūs (bent mes reziumuojame, kad moterys yra veiksnios) ir gali patys ginti savo teises. Kai mes kalbame apie vaikų teisių kontrolierių, tai turime omeny visai ką kita. Turime omeny instituciją, kuri labai aktyviai kišis į gyvenimą ir kontroliuos visų kitų už vaikus atsakingų institucijų bei asmenų veiklą. Todėl funkcijų atžvilgiu sujungti būtų labai sunku.<text:s/></text:p>
      <text:p text:style-name="Roman">Suprasdama, dėl ko atsirado ta atskiroji nuomonė, aš siūlyčiau galbūt įrašyti tokį protokolinį nutarimą ir pasiūlymą, jog steigiant šią instituciją ekonomine, fizine, materialine prasme stengtis, kad tie abu kontrolieriai dirbtų vienoje įstaigoje, vienoje patalpoje. Galbūt kai kurios materialinės sąnaudos taip galėtų būti sutaupytos, tačiau atkreipiu jūsų dėmesį į tai, jog Vaiko teisių apsaugos kontrolieriaus įstaiga yra juridinis asmuo, o kaip nors sukryžminti du juridiniai asmenys niekaip negali būti. Čia yra elementari logika, nebent mes būtume priėmę kokį nors vieną bendrą įstatymą. Žinoma, žvelgiant iš Strasbūro į Lietuvą, iš Jungtinių Tautų, kurios yra pateikusios ne vieną rekomendaciją, mes irgi atrodytume įdomiai netiesiogiai pasakydami, kad moterys, vyrai<text:s/>ir vaikai mums atrodo vienodo išsivystymo lygio būtybės. Švelniai tariant, tai nėra visiškai tiesa.<text:s/></text:p>
      <text:p text:style-name="Roman">(Matau, kad man mirksi lemputė.) Aš dar nepateikiau papildomų projektų. Kadangi čia, salėje, yra įstatymo rengimo grupės vadovė viceministrė V.Blinkevičiūtė, labai norėčiau, kad jai būtų leista pasakyti bent keletą žodžių dėl šios atskirosios nuomonės. Aš manau, kad ji tai padarys kur kas kvalifikuočiau negu aš, ir mes tada turėsime išsamų vaizdą.</text:p>
      <text:p text:style-name="Roman"><text:span text:style-name="T167">PIRMININKAS.</text:span><text:s/>Dėkoju. Kviečiu į tribūną A.Stasiulevičių dalyvauti diskusijoje ir pateikti atskirąją komiteto narių nuomonę.<text:s/></text:p>
      <text:p text:style-name="Roman"><text:span text:style-name="T168">A.H.STASIULEVIČIUS.</text:span><text:s/>Gerbiamasis posėdžio pirmininke, gerbiamieji kolegos, aš noriu atkreipti jūsų dėmesį į tai, kad atskirąją nuomonę pasirašiusieji komiteto nariai visiškai pritaria įstatymo<text:s/>projektui ir vaiko teisių apsaugos kontrolieriaus institucijos idėjai. Tačiau, atsižvelgdami į esamą finansinę situaciją ir į Vyriausybės pastangas mažinti funkcijas dubliuojančių įstaigų skaičių, manome, kad būtų tikslinga sujungti Vaiko teisių apsaugos bei Moterų ir vyrų lygių galimybių kontrolieriaus įstaigas. Čia jau buvo paminėta, kad naujajame įstatyme numatoma pavaduotojo pareigybė. Mes manome, kad būtų galima, jeigu reikėtų, net ir keletą pavaduotojų paskirti, kurie galėtų šias funkcijas tarpusavyje<text:s/>aiškiai pasidalinti. Mes siūlome pritarti šiai atskirajai nuomonei ir siūlome, kad tai būtų padaryta protokolinio nutarimo forma, o nutarimas būtų pateiktas Vyriausybei įvertinti mūsų siūlymus.</text:p>
      <text:p text:style-name="Roman"><text:span text:style-name="T169">PIRMININKAS.</text:span><text:s/>Bet protokolinis nutarimas galėtų būti tik po įstatymo priėmimo, priėmus įstatymą, o ne po svarstymo dabar.</text:p>
      <text:p text:style-name="Roman"><text:span text:style-name="T170">A.H.STASIULEVIČIUS.</text:span><text:s/>Aš labai atsiprašau, aš neskaitau mūsų atskirosios nuomonės, nes jūs ją visi turite. (<text:span text:style-name="T171">Balsas salėje</text:span>) Aš kaip tik ir argumentavau…</text:p>
      <text:p text:style-name="Roman"><text:span text:style-name="T172">PIRMININKAS.</text:span><text:s/>Taigi buvo argumentuota, kolega.</text:p>
      <text:p text:style-name="Roman"><text:span text:style-name="T173">A.H.STASIULEVIČIUS.</text:span><text:s/>…kodėl mes pateikėm tokią nuomonę.</text:p>
      <text:p text:style-name="Roman"><text:span text:style-name="T174">PIRMININKAS.</text:span><text:s/>Ačiū. Ponia viceministre, jeigu Seimo nariai neprieštarautų, jūs galėtumėte tarti keletą žodžių, tik labai neilgai. Viceministrė V.Blinkevičiūtė.</text:p>
      <text:p text:style-name="Roman"><text:span text:style-name="T175">V.BLINKEVIČIŪTĖ.</text:span><text:s/>Gerbiamasis posėdžio pirmininke, gal aš galėčiau iš vietos pasakyti keletą minčių dėl pono A.Stasiulevičiaus ir kitų Seimo narių pateiktos atskirosios nuomonės. Tie argumentai, kurie buvo pateikti, jie kaip tik teigia vaiko kontrolieriaus institucijos įsteigimo naudai, o ne nenaudai. Pirmiausia buvo paminėta sunki finansinė padėtis. Čia kaip tik yra geras rodiklis, kad reikia turėti tokią instituciją, kuri atstovautų ir rūpintųsi vaiko teisėmis, nes kaip tik esant sudėtingai situacijai valstybėje pirmiausia yra pažeidžiamos ir nukenčia vaiko teisės, nes vaikai patys apsiginti negali. Tuo tarpu dirbanti vadinamoji Saulėlydžio komisija galėtų paieškoti kitur taupymo resursų ir kitų socialinių grupių atžvilgiu, o ne vaikų.<text:s/></text:p>
      <text:p text:style-name="Roman">Antra. Buvo pasakyta, kad yra dubliuojamos funkcijos. Nenorėčiau sutikti, kad lygių galimybių kontrolierius ir vaiko teisių apsaugos kontrolierius, jeigu matėte įstatymus (vieną įstatymą, o kitą projektą), yra tapačios funkcijos. Atvirkščiai, daugelis iš tų funkcijų yra visiškai skirtingos ir nėra dubliuojamos. Juo labiau kad vaiko teisių kontrolieriui yra suteikiamos platesnės funkcijos negu lygių galimybių kontrolieriui.<text:s/></text:p>
      <text:p text:style-name="Roman">Ir trečiasis mano argumentas būtų toks: galbūt aš ne viską žinau, bet man iki šiol neteko girdėti, kad tos valstybės, o jų yra keletas šimtų, per<text:s/>šimtą, kurios turi specializuotas ombudsmenų institucijas, kad jos būtų sujungtos su lygių galimybių institucijomis. Manau, kad toks jungimas būtų netikslingas. Ačiū.</text:p>
      <text:p text:style-name="Roman"><text:span text:style-name="T176">PIRMININKAS.</text:span><text:s/>Kolegos, tai bendruoju sutarimu pritariam projektui, ar ne? Niekas dėl to neprieštarauja. Bendruoju sutarimu, ar ne? Seimo narys A.Katkus norėtų paremti šį projektą?</text:p>
      <text:p text:style-name="Roman"><text:span text:style-name="T177">J.A.KATKUS.</text:span><text:s/>Be abejo, šį projektą reikėtų paremti, tačiau aš noriu pritarti ir atskirajai nuomonei. Funkcijas galima pasidalyti ir tos funkcijos būtų vykdomas lygiai<text:s/>taip pat kaip ir kitos, bet atskirų institucijų steigimas… Galbūt viena su dviem funkcijomis visiškai atitiktų ir niekas nenukentėtų, išskyrus tai, kad būtų sumažintos išlaidos.</text:p>
      <text:p text:style-name="Roman"><text:span text:style-name="T178">PIRMININKAS.</text:span><text:s/>Gerbiamieji kolegos, vienas dalykas – dalykiškas pritarimas, kurį<text:s/>mes turime daryti, kitas dalykas, kad Vyriausybė taip pat galėtų turėti savo nuomonę, ji buvo pakankamai gerai pateikta. Kolegos, svarstymai. Kol kas nėra prieštaraujančio nė vieno žmogaus, kad pritartume po svarstymo. Tai mėgina daryti L.Sabutis.</text:p>
      <text:p text:style-name="Roman"><text:span text:style-name="T179">L.SABUT</text:span><text:span text:style-name="T180">IS.</text:span><text:s/>Ačiū. Aš ne mėginu, o tikrai prieštarauju – kiekvienos asmenybės ginčui steigti dar kontrolierių! Visiškai sutinku su Seimo narių pateikta atskirąja nuomone – A.Stasiulevičiaus, R.Smetonos, P.Katiliaus ir kitų, – kad pareigas arba pavedimą įstatymo arba kitokiu būdu gali vykdyti ir viena tarnyba, vienas asmuo kontroliuoti moteris, vyrus ir vaikus. Atskirai, manau, tikrai jokio kontrolieriaus instituto nereikia steigti, o reikia pavesti jau esamai institucijai arba ją pertvarkyti taip, kad galėtų kontroliuoti šiuo įstatymu siūlomas vykdyti funkcijas. Todėl nepritariu tokiam įstatymui.</text:p>
      <text:p text:style-name="Roman"><text:span text:style-name="T181">PIRMININKAS.</text:span><text:s/>Kolegos, o aš vis tiek dar siūlysiu pritarti po svarstymo ir balsuoti dėl protokolinio nutarimo. A.Salamakinas.</text:p>
      <text:p text:style-name="Roman"><text:span text:style-name="T182">A.SALAMAKINAS.</text:span><text:s/>Gerbiamieji kolegos, aš pritariu,<text:s/>kad būtų įkurta nauja ombudsmenų institucija, tai yra vaiko teisių apsaugos, tačiau nesutinku, kad galima sujungti lygių galimybių ir šitą instituciją ir vienam žmogui vykdyti šias funkcijas. Aš manau, kad taupyti pinigus galima kitur ir labai paprastai.<text:s/>Yra Seimo kontrolierių institucija, prie tos institucijos gali būti dar ir lygių galimybių ombudsmenas, ir vaikų teisių ombudsmenas, tuomet mes atsisakysime papildomų funkcijų. Dabar įsteigta lygių galimybių institucija turi savo buhalterį, savo kasininką,<text:s/>savo ūkvedį, o jeigu viskas būtų vienose rankose, tuomet tikrai sutaupytume gana daug pinigų. Svarbiausia yra išspręsti jau penkerius metus neišsprendžiamą problemą ir surasti Seimo kontrolieriams atskiras patalpas. Galėtume vienoje vietoje turėti visas institucijas ir taip sutaupytume tikrai daug pinigų.<text:s/></text:p>
      <text:p text:style-name="Roman"><text:span text:style-name="T183">PIRMININKAS.</text:span><text:s/>Dar šį projektą norėjo paremti J.Razma ir R.Melnikienė, prieštarauti – P.Katilius (tik informacija). Registruojamės ir balsuosime, ar pritariame po svarstymo Vaiko teisių apsaugos kontrolieriaus įstatymo projektui. Teisės ir teisėtvarkos komitetas, nė vienam Seimo nariui neprieštaraujant, priėmė šį siūlymą. Kolegos, aš siūlau bendruoju sutarimu pritarti po svarstymo ir apsispręsti dėl protokolinio nutarimo. Gal galime bendruoju sutarimu tai padaryti? Negalime? Yra reikalaujančių balsuoti, neturiu, kolegos, kur dingti. Užsiregistravo 45 Seimo nariai. Ar pritariame po svarstymo Teisės ir teisėtvarkos komiteto pritartam Vaiko teisių apsaugos kontrolieriaus įstatymo projektui? Kas už, balsuoja už.<text:s/>Nenorėčiau tikėti, kad Seimo nariai prieštarautų iš esmės šiai idėjai.<text:s/></text:p>
      <text:p text:style-name="Roman">Už – 28, prieš – 4, susilaikė 12, taigi pritarta po svarstymo šiam projektui. Replika po balsavimo. R.Melnikienė.<text:s/></text:p>
      <text:p text:style-name="Roman"><text:span text:style-name="T184">R.MELNIKIENĖ.</text:span><text:s/>Gerbiamieji kolegos, pirmiausia teisininkai, kai buvo<text:s/>rengiamas Moterų ir vyrų lygių galimybių įstatymas, mes diskutavome šita tema ir prašėme: padėkite parengti tokią formuluotę, kuri leistų visas kontrolierių aptarnavimo išlaidas sujungti į vieną instituciją. Mes juk tam neprieštaravome. Užuot pateikę siūlymus, jūs arogantiškai oponuojat. Dabar tokia galimybė taip pat yra. Jeigu tokie siūlymai bus, aš, pavyzdžiui, jiems pritarsiu.</text:p>
      <text:p text:style-name="Roman"/>
      <text:p text:style-name="Roman12">Administracinių teisės pažeidimų kodekso papildymo 187<text:span text:style-name="T185">8</text:span><text:s/>straipsniu ir 224, 259<text:span text:style-name="T186">1</text:span><text:s/>straipsnių papildymo įstatymo projektas Nr.P-2277*. Valstybės tarnybos įstatymo 2, 4 straipsnių papildymo ir pakeitimo įstatymo projektas Nr.P-2278* (<text:span text:style-name="T187">pateikimas</text:span>)</text:p>
      <text:p text:style-name="Roman"/>
      <text:p text:style-name="Roman"><text:span text:style-name="T188">PIRMININKAS.</text:span><text:s/>Gerai. Gerbiamieji kolegos, aš tikiuosi, kad iki priėmimo galbūt atsiras įstatymo pataisa. Mes ir su Saulėlydžio komisija galėtume pasišnekėti, tik neaišku, ką “nuleisti”. Kol kas vaiko teisių apsaugos kontrolierius nėra pakilęs. Pora lydimųjų projektų Nr.P-2277 ir Nr.P-2278. Juos pateikia V.Aleknaitė. Prašyčiau trumpai.<text:s/></text:p>
      <text:p text:style-name="Roman"><text:span text:style-name="T189">V.ALEKNAITĖ-ABRAMIKIENĖ.</text:span><text:s/>Taip, aš stengsiuosi labai trumpai,<text:s/>tuo labiau kad nėra ką daug ir aiškinti. Kadangi mes norime, kad Vaiko teisių apsaugos kontrolieriaus įstaiga būtų efektyvi ir kad į jo sprendimus atitinkamai būtų reaguojama, dar reikia šiek tiek pataisyti Administracinių teisės pažeidimų kodeksą – papildyti 187 straipsniu su ženkleliu 8, taip pat papildyti 224 ir 259<text:span text:style-name="T190">1</text:span><text:s/>straipsnį. Bendrąja prasme galėčiau pasakyti, jog pats vaiko teisių apsaugos kontrolierius galių administracine tvarka ką nors bausti neturės, tačiau bus naudojamasi esančiais įstatymais, paprastai tą darys teismas. Tačiau vaiko teisių apsaugos kontrolieriaus funkcija bus surašyti protokolą dėl baudos ar kitokių sankcijų.<text:s/></text:p>
      <text:p text:style-name="Roman">Kitas lydimasis įstatymas – tai Valstybės tarnybos įstatymo 2, 4 straipsnių papildymas ir pakeitimas. Jo esmė, kad vaiko<text:s/>teisių apsaugos kontrolierius nebus valstybės tarnautojas, taip pat kaip Seimo kontrolieriai, taip pat kaip Vyriausioji tarnybinės etikos komisija ir kitos panašios institucijos. O tie žmonės, kurie dirbs su juo, bus valstybės tarnautojai. Tai tiek.<text:s/></text:p>
      <text:p text:style-name="Roman"><text:span text:style-name="T191">PIRM</text:span><text:span text:style-name="T192">ININKAS.</text:span><text:s/>Dėkoju. Klausimų nėra. L.Sabutis šiek tiek vėluodamas klausia. Tai jam suteiksiu žodį kalbėti dėl motyvų. Ar pritariame pateiktiems projektams? L.Sabutis.</text:p>
      <text:p text:style-name="Roman"><text:span text:style-name="T193">L.SABUTIS.</text:span><text:s/>Seimas nutarė, jog kontrolieriaus institucija turi būti, bet dar nesutarė, kas vykdys tas pareigas. Dėl galimybės ir teisių suteikimo kontrolieriui aš pritariu, bet Valstybės tarnybos įstatymo pakeitimo autoriams vis dėlto siūlyčiau atsižvelgti į priimtus įstatymus bei Teisės departamento pasiūlymus. Manau, kad galima bus pritarti.<text:s/></text:p>
      <text:p text:style-name="Roman"><text:span text:style-name="T194">PI</text:span><text:span text:style-name="T195">RMININKAS.</text:span><text:s/>Bendruoju sutarimu pritariame dviem įstatymo projektams – Administracinių teisės pažeidimų kodekso papildymo 187<text:span text:style-name="T196">8<text:s/></text:span>straipsniu ir 224, 259<text:span text:style-name="T197">1</text:span><text:s/>straipsnių papildymo įstatymo projektui Nr.P-2277 ir Valstybės tarnybos įstatymo 2, 4 straipsnių papildymo<text:s/>ir pakeitimo įstatymo projektui Nr.P-2278. Pirmąjį svarstys Teisės ir teisėtvarkos komitetas, mes – vasario mėnesį, antrąjį – Valstybės valdymo ir savivaldybių komitetas, kad galėtų pats kontroliuoti tai, ką pirmininkas dabar siūlė. Svarstysim taip pat vasario pradžioje. Ačiū.</text:p>
      <text:p text:style-name="Roman"/>
      <text:p text:style-name="Roman12">Lietuvos Respublikos Vyriausybės ir Rusijos Federacijos Vyriausybės susitarimo dėl pensinio aprūpinimo ratifikavimo įstatymo projektas Nr.P-2258 (<text:span text:style-name="T198">pateikimas</text:span>)</text:p>
      <text:p text:style-name="Roman"/>
      <text:p text:style-name="Roman">Šeštasis klausimas – Lietuvos Respublikos Vyriausybės ir Rusijos Federacijos Vyriausybės susitarimo dėl pensinio aprūpinimo ratifikavimo įstatymo projektas Nr.P-2258. Šį įstatymą pateikia A.Nazarovas, socialinių reikalų ir darbo viceministras.<text:s/></text:p>
      <text:p text:style-name="Roman"><text:span text:style-name="T199">A.NAZAROVAS.</text:span><text:s/>Gerbiamasis posėdžio pirmininke, gerbiamieji Seimo nariai! Šiandien Seimui teikiamas ratifikuoti susitarimas dėl pensinio aprūpinimo turi labai svarbią reikšmę sprendžiant persikeliančių gyventi iš Rusijos į Lietuvą ir iš Lietuvos į Rusiją gyventojų pensinio aprūpinimo reikalus, tuo labiau kad tarp šių šalių yra didelė gyventojų migracija – didžiausia, palyginti su kitomis valstybėmis. Susitarimo esmė ta, kad pensijas pagal savo įstatymus skiria ir moka valstybė, kurios teritorijoje asmuo nuolat gyvena. Skiriant pensiją, įskaitomas abiejose valstybėse įgytas draudimo stažas. Kai pensininkas persikelia gyventi į kitą valstybę, pensijos mokėjimas nutraukiamas. Tokiu atveju, nepaisant to, kurioje valstybėje pensininkas yra įgijęs stažą, pensiją jam skiria ir moka pagal savo įstatymus toji valstybė, į kurią pensininkas persikelia gyventi. Kai persikėlęs į kitą valstybę pensininkas pagal jos įstatymus teisės į pensiją neįgyja arba neturi pensijos amžiaus, arba nėra atitinkamos pensijos rūšies, pensiją jam toliau moka ją paskyrusi valstybė. Ši nuostata ypač svarbi, nes pagal Rusijos įstatymus yra mažesnis pensijos amžius, taip pat mokamos ištarnauto laiko pensijos, tai yra išankstinės pensijos. Todėl dabar iš Rusijos į Lietuvą atsikėlusiems jaunesnio amžiaus pensininkams pensijų nemoka nei Rusija, nei Lietuva. Įsigaliojus tokiam susitarimui, jas turėtų mokėti Rusija, kol tam žmogui sukaks pensinis amžius pagal Lietuvos įstatymus. Be to, pagal mūsų įstatymus pensininkams ir būsimiems pensininkams neįskaitomas po 1991 m. birželio 1 d. Rusijoje įgytas stažas. Todėl persikėlusiems iš Rusijos<text:s/>į Lietuvą būdavo didelė skriauda – išbraukiami maždaug 8 metai. Tai ypač labai svarbu sugrįžtančių į Lietuvą buvusių tremtinių ar jų vaikų pensijų dydžiams. Susitarimas išspręstų šią problemą, taip pat numatomas ir kitų problemų sprendimas.<text:s/></text:p>
      <text:p text:style-name="Roman">Prašome Seimą<text:s/>ratifikuoti 1999 m. birželio 29 d. Maskvoje pasirašytą Lietuvos Respublikos Vyriausybės ir Rusijos Federacijos Vyriausybės susitarimą dėl pensinio aprūpinimo.<text:s/></text:p>
      <text:p text:style-name="Roman"><text:span text:style-name="T200">PIRMININKAS.</text:span><text:s/>Dėkoju, viceministre. Keturi klausimai. Suteikiu žodį J.Listavičiui.<text:s/></text:p>
      <text:p text:style-name="Roman"><text:span text:style-name="T201">J.LISTAVIČIU</text:span><text:span text:style-name="T202">S.</text:span><text:s/>Gerbiamasis viceministre, noriu paklausti, kaip sėkmingai sprendžiamas šio susitarimo ratifikavimo Rusijos Federacijoje klausimas, kadangi šiuo atveju jiems nelabai naudingas? Ačiū.<text:s/></text:p>
      <text:p text:style-name="Roman"><text:span text:style-name="T203">A.NAZAROVAS.</text:span><text:s/>Ačiū už klausimą. Atsakysiu. Jūs labai teisus, kad ši sutartis kur kas naudingesnė Lietuvai, nes iš Lietuvos išvažiuoja kur kas daugiau žmonių negu atvirkščiai. Problema yra ta, kad, kaip žinote, dabar yra nauja Dūma, kuriai iš naujo bus teikiama ratifikuoti. Manau, kad šis procesas šiek tiek užsitęs, bet ministerijų lygiu, specialistų lygiu jokių problemų nėra.<text:s/></text:p>
      <text:p text:style-name="Roman"><text:span text:style-name="T204">PIRMININKAS.</text:span><text:s/>Seimo narys P.Šakalinis.<text:s/></text:p>
      <text:p text:style-name="Roman"><text:span text:style-name="T205">P.ŠAKALINIS.</text:span><text:s/>Gerbiamasis pranešėjau, mes žinome, kaip Rusija laikosi susitarimų. Ar pagal šį susitarimą bus mokamos pensijos buvusiems saugumo (KGB) darbuotojams? Parašyta “išskyrus kariškių ir vidaus reikalų institucijų viršininkų”.<text:s/></text:p>
      <text:p text:style-name="Roman"><text:span text:style-name="T206">A.NAZAROVAS.</text:span><text:s/>Ačiū. Kaip jūs žinote, Lietuvoje Rusijos kariškiams pensininkams pensijos mokamos pagal 1993 m. lapkričio 18 d. susitarimą. Tai vykdo Rusijos ambasada, taip sakant, Lietuvos institucijos į tą procesą nesikiša.<text:s/></text:p>
      <text:p text:style-name="Roman"><text:span text:style-name="T207">PIRMININKAS.</text:span><text:s/>Seimo narys V.Cinauskas.<text:s/></text:p>
      <text:p text:style-name="Roman"><text:span text:style-name="T208">V.A.CINAUSKAS.</text:span><text:s/>Gerbiamasis pranešėjau, man kelia abejonių tokie, sakyčiau, lyg ir ekonominiai skaičiavimai, kad mums maždaug apsimoka. Aš abejočiau. Į Rusiją persikėlė 54 tūkst.<text:s/>žmonių (čia kalbama apie aiškinamąjį raštą), į Lietuvą – 24 tūkst. O tolesnė prognozė, kad emigracija sumažės, išsilygins… kaip normalių valstybių susitarimai bus, sakykim, nuo 2005 metų. Bet ir dabar yra nemažai net ir šioje salėje sėdinčių, kurie galėtų<text:s/>bent pusę savo pensijos gauti iš tos valstybės, kurioje jie dirbo, t.y. Rusijos. O kiek, apskritai paėmus, yra žmonių, tremtinių, kurie, kaip ir kitose valstybėse… Pavyzdžiui, lietuviai, dirbę Vokietijoje, kad ir kur jie gyventų (net Australijoje), gauna tą pensijos dalį. Aš norėčiau paklausti, ar ne per tolimi numatomi 2005 metai ir kaip žiūrima į šį dalyką?</text:p>
      <text:p text:style-name="Roman"><text:span text:style-name="T209">A.NAZAROVAS.</text:span><text:s/>Esminis klausimas, kodėl dabar iš karto netaikomas principas, kad kiekviena valstybė moka už savo stažą, ir kodėl pensininkams, persikėlusiems iš vienos valstybės į kitą, nesiunčiama. Ta prasme mums dabar yra naudinga. O ta prasme, kad jūs sakote, jog nuo 2005 metų, tada kiekviena valstybė mokėtų už savo stažą. Taip yra pagal visas Europos socialines chartijas. Taip mes dabar pasirašom ir su Čekoslovakija. Tai toks būtų atsakymas.<text:s/></text:p>
      <text:p text:style-name="Roman"><text:span text:style-name="T210">PIRMININKAS.</text:span><text:s/>Seimo narys R.Kupčinskas.<text:s/></text:p>
      <text:p text:style-name="Roman"><text:span text:style-name="T211">R.KUPČINSKAS.</text:span><text:s/>Gerbiamasis pranešėjau, norėjau paklausti, iš kokių lėšų būtų mokamos pensijos atvykusiems iš Rusijos? Ar tai būtų iš “Sodros” biudžeto, ar tektų mokėti iš valstybės biudžeto? Ar šiems metams numatytos kokios lėšos?<text:s/></text:p>
      <text:p text:style-name="Roman"><text:span text:style-name="T212">A.NAZAROVAS.</text:span><text:s/>Ir dabar lyg ir skiria “Sodra”, tik pagal darbo stažą. Bet buvo nuskriausti tie, kurie persikėlė gyventi į Lietuvą. Jiems stažas buvo skaičiuojamas tik nuo 1991 m. pabaigos, tiek pagal<text:s/>Rusijos, tiek pagal Lietuvos nepriklausomybę. Dabar net ir tiems, kuriems pora metų atgal pagal seną susitarimą buvo paskirta pensija, prisidės aštuoneri metai. Pensija jiems galės ir padidėti, nes jie gal pateks į tą aštuonerių metų laikotarpį, t.y. nesiskiria principas, tik skiriasi draudimo stažo skaičiavimas.<text:s/></text:p>
      <text:p text:style-name="Roman"><text:span text:style-name="T213">PIRMININKAS.</text:span><text:s/>Kolegos, visi klausimai. Ar pritariame po pateikimo? L.Sabutis – prieš. Pone viceministre, labai ačiū. L.Sabutis nori kalbėti prieš. Jis jau nori kalbėti už. Džiaugiuosi.<text:s/></text:p>
      <text:p text:style-name="Roman"><text:span text:style-name="T214">L.SABUTIS.</text:span><text:s/>Aš labai atsiprašau, norėjau paklausti. Klausimas galbūt ne viceministrui, bet iš esmės aš tekste neradau ir nežinau, koks pareigūnas Lietuvos vardu pasirašė ir koks pareigūnas Rusijos Vyriausybės vardu pasirašė. Tai čia tik patikslinu, nes tarptautinės sutartys, kurios teikiamos Seimui ratifikuoti, turi būti labai tikslios ir turi būti žinoma, kas pasirašė, – ar tas subjektas, ar ne.<text:s/></text:p>
      <text:p text:style-name="Roman"><text:span text:style-name="T215">PIRMININKAS.</text:span><text:s/>Buvęs Ministras Pirmininkas R.Paksas ir Ministras Pirmininkas S.Stepašinas.<text:s/></text:p>
      <text:p text:style-name="Roman"><text:span text:style-name="T216">L.SABUTIS.</text:span><text:s/>Neparašyta.</text:p>
      <text:p text:style-name="Roman"><text:span text:style-name="T217">PIRMININKA</text:span><text:span text:style-name="T218">S.</text:span><text:s/>Pritariame po pateikimo. Pritariame po pateikimo projektui Nr.P-2258. Socialinių reikalų ir darbo komitetas – pagrindinis, Užsienio reikalų komitetas – papildomas. Svarstysim vasario pradžioje.<text:s/></text:p>
      <text:p text:style-name="Roman"/>
      <text:p text:style-name="Roman12">Seimo nutarimo "Dėl Seimo laikinosios tyrimo komisijos žemės sklypų skyrimui lengvatinėmis sąlygomis ištirti išvados" projektas Nr.P-2238 (<text:span text:style-name="T219">svarstymas ir priėmimas</text:span>)</text:p>
      <text:p text:style-name="Roman"/>
      <text:p text:style-name="Roman">7 darbotvarkės klausimas – Seimo nutarimo “Dėl Seimo laikinosios tyrimo komisijos žemės sklypų skyrimui lengvatinėmis sąlygomis ištirti išvados” projektas Nr.P-2238. Svarstymas. Nesam skyrę jokio pagrindinio komiteto. Kas norėtų kalbėti? Atskirosios nuomonės reiškėjas M.Pronckus. Svarstymas – pati geriausia stadija pareikšti savo nuolatinę atskirą nuomonę. Atleiskite, atskirąją nuomonę.<text:s/></text:p>
      <text:p text:style-name="Roman"><text:span text:style-name="T220">M.PRONCKUS.</text:span><text:s/>Gerbiamasis posėdžio pirmininke, gerbiamieji kolegos! Kad būtų galima aiškiau įsivaizduoti atskirosios nuomonės esmę, nagrinėjimą geriausia pradėti nuo atskiros seniūnijos reikalų. Kaip pavyzdį galime imti kad ir Žvėryną.</text:p>
      <text:p text:style-name="Roman">Šioje seniūnijoje atsiimti žemę nori 40 asmenų. Tam reikia turėti 8 hektarus laisvos žemės. Sklypai šioje seniūnijoje kol kas suprojektuoti tik keturiems. Taigi iš karto kyla klausimas, kyla keli klausimai: kiek dar bus galima suprojektuoti sklypų Žvėryne – gal 80, o gal tik 10 ar dar mažiau? Atsakymo į šį klausimą komisija neturi. Kitas klausimas: jeigu bus galima suprojektuoti tik 10 sklypų, t.y. patenkinti tik mažą dalį pretendentų, tai kodėl ta žemė dabar pardavinėjama ar dovanojama kitiems pažeidžiant tam tikro konstitucinio įstatymo 8<text:s/>straipsnį, kuris sako: “draudžiama parduoti žemę, kol į ją neatkurtos piliečių nuosavybės teisės”? Tiesiai į šį klausimą taip pat neatsakoma, bet bandoma įvairiai interpretuoti. Trečia. Jeigu Žvėryne, kuriame trūksta žemės, ant savininkų žemės užkelti kiti, tai šis sandoris turėtų būti neteisėtas ir viskas turėtų grįžti į pirmykštę būklę teisiškai įvertinus tuos, kurie neteisėtai ėmė, ir tuos, kurie neteisėtai gavo.<text:s/></text:p>
      <text:p text:style-name="Roman">Iš esmės neatsakius į šiuos tris klausimus pakimba mūsų šauniųjų ir gerbiamųjų signatarų: B.Kuzmicko, L.Sabučio ir V.Landsbergio, reikalai, t.y. jie, ko gero, gali būti užėmę savininkams priklausančią žemę. Jeigu iš tikrųjų taip, tai, kartoju, būtų pažeistas konstitucinis įstatymas. Žinoma, didelis skandalas neišvengiamas. Manome, kad, siekdama<text:s/>jo išvengti, komisija kaip tik bando interpretuoti ir nebaigti aiškinimosi.<text:s/></text:p>
      <text:p text:style-name="Roman">Situacija, panaši į Žvėryno, yra visame Vilniuje. Pretendentų, pateikusių prašymus, yra 4,5 tūkst., tuo tarpu detalieji planai buvo parengti tik 310 sklypų. Nepaisant to, žemė pardavinėjama ir dalijama. Taip gali būti pažeisti savininkų interesai. Keisčiausia, kad taip elgiasi ta politinė jėga, kuri visą laiką deklaravo ir deklaruoja, kad gina savininkų interesus. Beje, didžiųjų Lietuvos miestų, taip pat ir Vilniaus, LDDP niekada nevaldė ir atsakomybės už šią painiavą nežada prisiimti.<text:s/></text:p>
      <text:p text:style-name="Roman">Antra. Atskirojoje nuomonėje taip pat konstatuojama, kad ignoruojami Vyriausybės nutarimai. Pavyzdžiui, 1997 m. priimtas Vyriausybės nutarimas įpareigojo visas savivaldybes detaliuosius planus parengti iki 1999 m. sausio 1 d. Vilniaus savivaldybė, vadovaujama gerbiamojo R.Pakso, šį nutarimą visiškai ignoravo. Detalieji planai sudaryti vos keliems procentams pareiškėjų. Kai nėra detaliųjų planų, nėra jokio aiškumo, kur kieno žemė, kam ką galima duoti.<text:s/>Susidaro įspūdis, kad tokia netvarka yra kažkam naudinga, ir kuo ilgiau ji užsitęs, tuo kai kam bus naudingiau. Šioje situacijoje tinka posakis: “O kas gali paneigti?”</text:p>
      <text:p text:style-name="Roman">Trečia. Dalijant sklypus susidarė situacija, kai įstatymus pažeidinėja ne vienas kitas pareigūnas, o egzistuoja tam tikra sistema, kurią žino ir toleruoja aukščiausioji šalies valdžia, kai pareigūnai gali priimti sunkiai suvokiamus sprendimus ir dažnai lieka teisūs. Pavyzdžiui, S.Kakčio pavyzdys. Taip uždaromas konkrečių faktų aiškinimosi kelias, nes viskas atsiremia į funkcionuojančią, gal ir specialiai sukurtą sistemą. Esant tokiai sistemai kiekvieną konkretų faktą galima vertinti ir vienaip, ir kitaip. Kaip gerbiamasis V.Landsbergis neseniai pasakė, įstatymą galima interpretuoti. Tai reikštų, kad jį galima vykdyti kaip nori. Taip elgiantis teisiškai įmanoma paaiškinti įvairiausias nesąmones.<text:s/></text:p>
      <text:p text:style-name="Roman">Atskirosios nuomonės išvadoje mes siūlome:<text:s/></text:p>
      <text:p text:style-name="Roman">Pirma. Vykdomajai valdžiai kaip galima greičiau išsiaiškinti, ką jie turi ir kur tai yra. Po to sparčiai atiduoti tai, kas priklauso ne jai, t.y. atkurti nuosavybės teises į žemę jos savininkams.<text:s/></text:p>
      <text:p text:style-name="Roman">Antra. Priimant atitinkamus teisės aktus preciziškai reglamentuoti žemės pardavimo ir dovanojimo procesą. Šį procesą padaryti kaip galima skaidresnį.</text:p>
      <text:p text:style-name="Roman">Trečia. Teisėsaugos institucijoms išsiaiškinti įstatymų pažeidėjus priimant jų atžvilgiu atitinkamas priemones. Kad visa tai būtų vykdoma, Seimas turėtų pavesti kokiai nors savo institucijai kontroliuoti vykdymo eigą. Nemanau, kad šioje situacijoje prarado prasmę dabar veikiančios komisijos egzistavimas. Ji toliau galėtų veikti dviem kryptimis. Būtent: toliau gilintis į galimų pažeidimų dalijant žemę atvejus ir, antra, prižiūrėti, kad priimti įstatymai ir Vyriausybės nutarimai būtų ne interpretuojami, o vykdomi. Galbūt ši<text:s/>komisija galėtų siaurinti savo veiklą ir užsiimti tiktai Vilniaus miesto ir apskrities klausimais, nes kaip tik čia žemės klausimai yra prasčiausiai sprendžiami. Ačiū už dėmesį.</text:p>
      <text:p text:style-name="Roman"><text:span text:style-name="T221">PIRMININKAS.</text:span><text:s/>K.Trapikas norėtų kalbėti diskusijoje. 5 minutės, kolega.</text:p>
      <text:p text:style-name="Roman"><text:span text:style-name="T222">K.TRAPI</text:span><text:span text:style-name="T223">KAS.</text:span><text:s/>Gerbiamasis posėdžio pirmininke, gerbiamieji Seimo nariai, iš tikrųjų jūsų dėka turėjau galimybę įsigilinti į žemės dalybos klausimus Lietuvoje, ypač lengvatinėmis sąlygomis. Deja, turiu prisipažinti, nesutikau nei su pagrindine išvada, nei su minėta<text:s/>papildoma išvada, kadangi tam tikros nuostatos nesutapo su mano išreikšta pozicija.<text:s/></text:p>
      <text:p text:style-name="Roman">Pirmiausia dėl minėtos papildomos išvados. Aš nesutinku su radikalia pozicija, t.y. kai kurių Konstitucijos straipsnių traktavimo dėl nuosavybės grąžinimo prioritetiškumu.<text:s/>Be abejo, nuosavybė turi būti grąžinama pirmiausia tenai, toje vietoje, kur iš tikrųjų yra savininkai. Tačiau jeigu ten savininko nėra, galima grąžinti arba dalinti žemę ir kitiems turėtojams.<text:s/></text:p>
      <text:p text:style-name="Roman">Aš nesutikau su pagrindine išvada dėl to, kad, manau, komisija neišsiaiškino ir nepatikslino, kas kaltas, kas yra šios komisijos krikštatėviai. Manau, kad šios komisijos krikštatėviai yra Vilniaus apskrities administracija, dėl kurios nutarimų kilo rezonansiniai dalykai skiriant sklypus Žvėryne ir kitur. Man labai gaila, kad Vyriausybė iki šiol nereaguoja į atliktą ir vykdomą apskrities viršininko A.Vidūno darbą, dėl kurio iš tikrųjų tiek Vilniuje, tiek Lietuvoje kilo tam tikra socialinė įtampa ir pažeidžiamas pagrindinis principas – teisingumas.<text:s/></text:p>
      <text:p text:style-name="Roman">Man išties sudėtinga matyti kolegas signatarus, drovius kolegas, kurie nesiryžta prašyti žemės, tačiau atsiranda vadinamieji, atsiprašau, pasakysiu “blatnieji” signatarai, kurie sugeba ir toliau daryti tam tikrą verslą iš tos privilegijos, ir man tikrai gaila, kad A.Vidūnas,<text:s/>būdamas patyręs ir žymus konservatorius, skirsto signatarus į savus ir nesavus.<text:s/></text:p>
      <text:p text:style-name="Roman">Aš nesuprantu, kodėl yra ignoruojami signatarų R.Paulausko, E.Klumbio, K.Uokos pareiškimai, nors jų padavimo data buvo ta pati, kaip ir tų garbingų signatarų, kurie gavo sklypus Žvėryne.<text:s/></text:p>
      <text:p text:style-name="Roman">Aš nesuprantu, kodėl dar iki šiol negavo sklypo garbingas signataras S.Šaltenis, nors data buvo ta pati, kai tie žmonės gavo sklypus.<text:s/></text:p>
      <text:p text:style-name="Roman">Aš nesuprantu, kodėl nėra tiksliai reglamentuota A.Vidūno tvarka dėl sklypų skyrimo, atsižvelgiant į sklypų<text:s/>vertę, ypač Vilniaus mieste.<text:s/></text:p>
      <text:p text:style-name="Roman">Aš neįsivaizduoju, kodėl ignoruojami garbingi Vyčio Kryžiaus ordininkai. Jiems irgi suteikta privilegija kartu su ordinu gauti ir žemės sklypą. Tačiau Prezidentui juos pagerbus, apskrityje jie žeminami, vėl tyčiojamasi iš jų<text:s/>garbės ir orumo. Nors aiškiai reglamentuota, kad šie sklypai jiems turi būti skiriami svarbiausios statybos vietoje.<text:s/></text:p>
      <text:p text:style-name="Roman">Iš tikrųjų kyla klausimas – baigti ar nebaigti šios komisijos darbą? Būtų geriausia baigti, kai mes gausime Vyriausybės atsakymus tiek į mūsų pagrindinės, tiek alternatyvios komisijos išvadą. Manau, kad neverta įsivelti į įvairius dalykus, susijusius su žeme, nes čia yra daug subjektyvių momentų. Siūlyčiau baigti šios komisijos darbą, tačiau priėmus nutarimą atsižvelgti į Teisės departamento<text:s/>išvadą. Būtent patvirtinti komisijos išvadą, o ne pritarti.<text:s/></text:p>
      <text:p text:style-name="Roman">Taip pat manau, kad kiekvienas Seimo narys, vykdydamas savo konstitucinę ir Seimo nario pareigą, galės kontroliuoti tą subjektyvų žemės sklypų dalinimą ir kontroliuos, kaip šie žmonės vykdo tuos<text:s/>įstatymus. Turiu pasakyti, kad tiek Vilniaus savivaldybė, tiek Vilniaus apskritis išvengė atsakomybės, plaukioja tarp tų įstatymo baltų dėmių ir sugeba patenkinti jiems palankių ir gerų pažįstamų norus. Aš turiu informacijos, kad daug jų sprendimų yra neteisėti. Ir šiandien, kai sąžiningai ir principingai dirbanti A.Kubiliaus Vyriausybė ieško finansinių resursų, aš noriu pasakyti – galima disponuoti Vilniaus žeme ir užsidirbti per metus 100 mln. litų. Kad ir (…) gatvėje esantis rezonansinis sklypas, kuris<text:s/>yra skiriamas sargų būdelės savininkams… 70 a, jis bus parduotas už 200 tūkst., nors jau yra pirkėjų, kurie už tą sklypą siūlo 3 mln. litų. Taip, dėl kokio nors valdininko, dėl valstybės neatsakomybės galima kai kam pagimdyti milijonierius, nors tuo metu valstybė ieško galimybės, skelbia visokias akcijas.<text:s/></text:p>
      <text:p text:style-name="Roman">Taigi aš noriu pasakyti, gerbiamasis Kubiliau, ir toliau būkite toks principingas ir griežtai įvertinkite (matau, lemputė dega) Vilniaus apskrities administracijos darbą. Ateis kita valdžia į Vilniaus apskrities administraciją, ateis kitos jėgos ir turės tikrinti priimtus aktus, kuriuos bus labai sudėtinga anuliuoti. Aš to nenoriu. Ačiū.</text:p>
      <text:p text:style-name="Roman"><text:span text:style-name="T224">PIRMININKAS.</text:span><text:s/>Kolegos, ar pritariame projektui po svarstymo? Suteikiu žodį Pirmininkui V.Landsbergiui. V.Landsbergis.</text:p>
      <text:p text:style-name="Roman"><text:span text:style-name="T225">V.L</text:span><text:span text:style-name="T226">ANDSBERGIS.</text:span><text:s/>Gerbiamieji kolegos, be abejo, komisija atliko rimtą darbą ir nėra pagrindo nepritarti, nors trys nariai nori teigti priešingai. Komisija teigia, kad neabejoja sklypų pardavimo Kovo 11-osios Nepriklausomybės Akto signatarams teisėtumu, ir tai grindžia įstatymu ir visų įvykių analize, o ponas M.Pronckus, niekuo nepagrįsdamas, tiesiog skelbia, kad tie sklypai buvo įsigyti neteisėtai. Sąžininga būtų tada minėti ne tiktai tris pavardes, bet taip pat ir pono A.Brazausko, ir dar kai kurių, nes jis taip pat įsigijo sklypą kaip signataras. Jeigu jūs teigiate, kad tai neteisėta, tai būkite sąžiningi, o ne darykite pigią rinkiminę propagandą. Šio nutarimo sprendimui siūlau pritarti.</text:p>
      <text:p text:style-name="Roman"><text:span text:style-name="T227">PIRMININKAS.</text:span><text:s/>Ar galime po svarstymo pritarti bendruoju sutarimu? Ne. Registruojamės. Registruojamės ir balsuosime, ar pritariame po svarstymo Seimo nutarimo “Dėl Seimo laikinosios tyrimo komisijos žemės sklypų skyrimui lengvatinėmis sąlygomis ištirti išvados” projektui. Seniūnų sueigoje sutarta, kad mes šiandien jį ir priimsime.<text:s/>Kolegos, žinoma, jeigu pritarsime po svarstymo. Registruojamės.</text:p>
      <text:p text:style-name="Roman">66 Seimo nariai dalyvauja posėdyje. Ar pritariame po svarstymo nutarimo projektui? Dabar kol kas pritarimas po svarstymo.<text:s/></text:p>
      <text:p text:style-name="Roman">Už – 38, prieš – 9, susilaikė 8. Po svarstymo pritarta.</text:p>
      <text:p text:style-name="Roman">Ir, kaip yra<text:s/>sutarta, pradedame priėmimą. Prašome kalbėti dėl viso nutarimo projekto. Kas dar norėtų kalbėti? S.Kubiliūnas norėtų kalbėti dėl viso projekto.<text:s/></text:p>
      <text:p text:style-name="Roman"><text:span text:style-name="T228">S.KUBILIŪNAS.</text:span><text:s/>Pirmiausia noriu reabilituoti Kadastro įmonę, kuri mums visą laiką padėjo. Dėl “Respublikos” publikacijos tie žmonės neramiai praleido Naujuosius metus (publikacija buvo gruodžio 30 d.), o po to dar ir mūsų Seimo kancleris sustiprino tą įspūdį, nusiuntęs jiems raštą, kad patikslintų žinias. Remiantis publikacija buvo abejota, ar jos tikslios. Tai jas<text:s/>antrą kartą tikslino, nesuprantu kodėl. Aš bandžiau pats tikrinti, ir mūsų kai kurie kolegos Seimo nariai, žurnalistų klausinėjami, ar buvo pamelavę, ar užmiršę savo kai kuriuos sklypus. Todėl viskas išėjo tos įmonės nenaudai. Aš, aišku, negarantuoju, kad<text:s/>viskas idealiai gerai, bet noriu šiek tiek reabilituoti tuos darbuotojus.</text:p>
      <text:p text:style-name="Roman">Dabar dėl būsimų reakcijų. Vyriausybė jau reagavo į mūsų nusiųstą išvadą ir išsiuntinėjo raštus atskiroms ministerijoms, kad jos parengtų sprendimus, ir mes to lauksime. Kai ką, matyt, Seimas turėtų padaryti pats, ypač dėl signatarų sąrašo. Vyriausybė čia tikrai niekuo nepadės, o Kovo 11-oji artėja, todėl iki to laiko būtų galima signatarų sąrašą patvirtinti.<text:s/></text:p>
      <text:p text:style-name="Roman">Atskiroji nuomonė nieko kito nesako kaip ir pagrindiniame tekste. Vienintelis dalykas, dėl ko kilo ginčas, yra tas, kad savininkų žemėje iš tikrųjų niekas neprojektuoja sklypų. Ir dabar toje vietoje, į kurias pretenduoja savininkai… o toliau prasideda konstituciniai dalykai. Seimo specialistai mums patarė daryti tokią išvadą: jeigu Seimas pritars dabartiniam nutarimo projektui, į Konstitucinį Teismą galės kreiptis iniciatoriai, o ne Seimas.<text:s/></text:p>
      <text:p text:style-name="Roman">Čia buvo kalbėta apie A.Vidūno piktnaudžiavimus, tačiau mes turime Seimo kontrolierių išvadą, kurioje tiksliai pabrėžta, kad piktnaudžiavimo<text:s/>faktų nerasta. Yra nurodyti kai kurie biurokratizmo atvejai.<text:s/></text:p>
      <text:p text:style-name="Roman">Ponas M.Pronckus gana piktai ir politiškai čia kreipė į tam tikrus asmenis. Galėčiau priminti, kad visais atvejais ir signatarų, ir ordininkų, ir netgi sklypų pardavimo be aukciono dviguba kaina – viskas buvo priimta Vyriausybės LDDP valdymo laikais ir tada buvo galima viską smulkmeniškai reglamentuoti. Siūlau nutarimą priimti.</text:p>
      <text:p text:style-name="Roman"><text:span text:style-name="T229">PIRMININKAS.</text:span><text:s/>Seimo narys M.Pronckus.</text:p>
      <text:p text:style-name="Roman"><text:span text:style-name="T230">M.PRONCKUS.</text:span><text:s/>Prie to, ką aš sakiau, galiu pridurti tik tiek, kad esmė ir yra ta, kad komisija iki galo kaip reikiant neišsiaiškino. Aš kalbėdamas sakiau, kad galbūt. Aš neteigiau, kad ponas V.Landsbergis, ponas L.Sabutis ar kiti žmonės tikrai yra ant savininkų sodinti. Aš sakiau, kad galbūt yra užsodinti, bet norint atsakyti, ar taip, ar<text:s/>ne, reikia tyrimą baigti iki galo, o to komisija kaip tik ir nepadarė. Todėl aš manau, kad komisija galėtų dar papildomai pasidarbuoti, ypač Vilniaus mieste, nes čia yra daugiausia netvarkos.</text:p>
      <text:p text:style-name="Roman"><text:span text:style-name="T231">PIRMININKAS.</text:span><text:s/>Seimo narys K.Kuzminskas.</text:p>
      <text:p text:style-name="Roman"><text:span text:style-name="T232">K.KUZMINSKAS.</text:span><text:s/>Gerbiamieji Seimo nariai, ir man teko dalyvauti šios komisijos darbe. Tikrai buvo sudaryta komisija. Jai buvo skirta tokia didelė darbo apimtis, jog šiai komisijai buvo neįmanoma ištirti visų žemės sklypų skyrimo sąlygų. Liko neišspręstas klausimas dėl Vyriausybės apdovanotų asmenų Gedimino ordinu, ten neišspręstos sąlygos skiriant sklypus dėl įvairių komunikacijų privedimo. Šiuo metu, manau, nutarimo projektui reikia pritarti, balsuoti už, tačiau Vyriausybė turi susirūpinti ir toliau tęsti darbą, ypač dėl tų, kurie<text:s/>turi lengvatines sąlygas sklypams įsigyti.</text:p>
      <text:p text:style-name="Roman"><text:span text:style-name="T233">PIRMININKAS.</text:span><text:s/>Seimo narys A.Sysas.</text:p>
      <text:p text:style-name="Roman"><text:span text:style-name="T234">A.SYSAS.</text:span><text:s/>Gerbiamieji kolegos, mūsų atskiroji nuomonė nieko nekaltina ir nieko neteigia. Mes turime savo nuomonę svarstant šį klausimą. Aš norėčiau priminti, dėl ko buvo sukurta ši<text:s/>komisija. Ji buvo sukurta po to, kai spauda iškėlė skandalą dėl sklypų skyrimo Žvėryne. Kitas reikalas, kad Seimas paskyrė šitai komisijai analizuoti ir tikrinti visą žemės sklypų skyrimo tvarką įvairioms grupėms žmonių, ne tik tiems, dėl kurių kilo skandalas ir buvo sudaryta ši komisija. Kodėl mes pareiškėm savo nuomonę?<text:s/></text:p>
      <text:p text:style-name="Roman">Manau, kad ir visuomenės opinija po to, kai vienas iš gavusių sklypą jį pardavė… Manau, kad tokiu būdu galėjo pasinaudoti bet koks Lietuvos pilietis ir padaryti tokią pačią labdarą. Toks<text:s/>būdas ne pats geriausias. Todėl mes išreiškėm savo atskirąją nuomonę. Be to, iš viso dėl skyrimo natūra yra atskira diskusija. Mes savo rašte irgi akcentavom, kad mūsų komisija nesuformulavo nuomonės, kodėl už tuos pačius nuopelnus ir signatarams, ir Vyčio Kryžiaus ordininkams buvo duoti nevienodos vertės sklypai. Apie tai būtų galima ilgai diskutuoti. Todėl nuo to, kokį nutarimą mes šiandien priimsim, ir nuo to, kaip mes toliau elgsimės, ar mes tą reikalą sutvarkysime, ar ir toliau išliks natūrinis tam tikros kategorijos žmonių apdovanojimas… ne tik šis, bet ir kitas Seimas nuolat turės daug darbo.<text:s/></text:p>
      <text:p text:style-name="Roman"><text:span text:style-name="T235">PIRMININKAS.</text:span><text:s/>Seimo narys L.Sabutis.</text:p>
      <text:p text:style-name="Roman"><text:span text:style-name="T236">L.SABUTIS.</text:span><text:s/>Aš manau, kad reikia pritarti atliktam darbui, priimti tam tikrą nutarimą. Be abejo, šis nutarimas galbūt daug kam padės išsiaiškinti. Juo labiau kad komisija buvo sudaryta iš įvairių frakcijų.<text:s/></text:p>
      <text:p text:style-name="Roman">O atskiros nuomonės gali būti pareikštos įvairios. Aš galėčiau irgi daug ką pasakyti, kad pretekstas buvo visiškai ne dėl to, jog kai kurie signatarai teisėtai nusipirko sklypus, o dėl to, jog buvo būtinybė sukelti skandalą, inicijuotą kai kurių veikėjų. Buvo paskelbta, kad ne vietoje ir Infekcinė ligoninė, ir pan. Noriu priminti, kad panašios komisijos turėtų dirbti pagal mūsų priimtą Seimo įstatymą, ir kol komisija nepriėmė<text:s/>sprendimo, nereikėtų atskiriems komisijos nariams, pasitelkus informavimo priemones, skelbti galbūt klaidinančią informaciją. Tai, be abejo, žeidžia kiekvieną žmogų, o tuo labiau Seimo narius.<text:s/></text:p>
      <text:p text:style-name="Roman">Aš manau, kad yra ir kitų momentų, kuriuos komisija galėjo pasakyti. Konkretūs Seimo nariai pradeda lyginti, kur ir kam savivaldybė turi skirti sklypą. Tam yra išrinkta taryba, ji yra juridinis asmuo, ji privalo priimti sprendimus ir t.t., o ne kiekvienas Seimo narys gali nurodinėti, kokioje vietoje ir kokioje Lietuvos savivaldybėje yra koks sklypas parduodamas. Tai yra ne Seimo nario reikalas.<text:s/></text:p>
      <text:p text:style-name="Roman">Kita vertus, jeigu vertintume komisijos darbą, man atrodo, iš tikrųjų Vyriausybė turėtų suderinti labai svarbius klausimus: ne tik sklypų pardavimo, bet ir viso nekilnojamojo<text:s/>turto. Pritariu atliktam darbui ir pateiktam projektui. Manau, kad dėl signatarų yra labai aktualus dalykas ir turėtų būti įstatymo leidėjo pareiga nustatyti signataro statusą.</text:p>
      <text:p text:style-name="Roman"><text:span text:style-name="T237">PIRMININKAS.</text:span><text:s/>Seimo narys J.Senkevičius.</text:p>
      <text:p text:style-name="Roman"><text:span text:style-name="T238">J.SENKEVIČIUS.</text:span><text:s/>Gerbiamieji kolegos, nors komisija dirbo labai sklandžiai, be konfliktų mūsų pirmininko taktiškumo ir diplomatiškumo dėka, bet vis dėlto komisija savo darbą baigė ir iš esmės nieko neišsprendė. Mes iki šiol nežinome, kiek yra signatarų, kas yra signataras, ir kaip mes galime sakyti, kad mes baigėme savo darbą dėl signatarų, jeigu mes nežinome, kiek jų yra ir kas iš jų yra signataras. Mes tiktai labai švelniai palietėm didelio ledkalnio viršūnę. 95% to ledkalnio liko po vandeniu. Liko korupcija, liko kyšininkavimas, liko biurokratizmas. Mes to nepalietėm. Spauda prispaudė Seimą, Seimas sudarė komisiją, komisija padirbėjo, baigė darbą ir iš esmės niekas nesikeis ir įstatymuose, ir praktikoje. Jau dabar tampa labai aišku, kad būtina yra sušaukti dar vieną panašaus pobūdžio komisiją,<text:s/>ypač Vilniaus miestui ir Vilniaus priemiesčio vietovėms, siekiant išsiaiškinti, ar tie terminai, kuriuos Seimas numatė, bus išlaikyti, o jeigu ne, kodėl? Aš, deja, nors darbas ir buvo sklandus komisijoje, negaliu pritarti nuomonei, kad komisija savo užduotį įvykdė. Ačiū.</text:p>
      <text:p text:style-name="Roman"><text:span text:style-name="T239">PIRMININKAS.</text:span><text:s/>Seimo narė R.Juknevičienė.</text:p>
      <text:p text:style-name="Roman"><text:span text:style-name="T240">R.JUKNEVIČIENĖ.</text:span><text:s/>Gerbiamieji kolegos, gal ir simboliška, kad šį nutarimą priimam prieš pat Sausio 13-ąją. Netrukus dešimt metų Kovo 11-ajai, Nepriklausomybės atkūrimo datai. Tos datos ne tik bus minimos, ne tik bus susimąstoma, bus daug niekinimo, bus daug menkinimo, bus minimi, žinoma, ir sklypai signatarams. Jie niekam nebūtų užkliuvę, nuo 1993 m. šita procedūra vyksta, jeigu ne V.Landsbergis. Niekam tai ne paslaptis. Vėl girdimi nauji kaltinimai, nauji abejojimai ir M.Pronckus pasakė: galbūt. Iš tikrųjų galbūt žmogieną valgo koks nors signataras arba V.Landsbergis, tai kelkim viską į paviršių ir abejokim. Žinoma, abejonės geras dalykas. Akivaizdu tapo viena, kad yra skirtingi signatarai. Sakykim, A.Brazausko sklypas Valakupiuose įsigytas ir ne slaptai, ir ne prestižiniame rajone, ir turbūt tauta visiškai pritaria šitam dalykui. Na, o šią istoriją reikėtų dėti į tą pačią skandalų seriją: norvegų premija, KGB agentas, sekimo skandalas, apraizgęs visą Lietuvą, su grėsmingais paukščiais, nupieštais laikraščiuose. Deja, niekam neįdomios mūsų išvados, kurias mes šiandien priimsime Seimo nutarimu. Tai matyti ir iš spaudos reakcijos. Svarbiausias dalykas buvo pats skandalas. Tos nuosėdos yra ir jokios komisijos<text:s/>tų nuosėdų neištrins. Svarbiausia, kad jokia komisija iki šiol nesugebės įveikti manipuliavimo žmonių sąmone problemos. Bet aišku, kad komisijos išvados yra reikalingos bent jau tam, kad liktų stenogramose, liktų istorijai.</text:p>
      <text:p text:style-name="Roman"><text:span text:style-name="T241">PIRMININKAS.</text:span><text:s/>Seimo narys P.Gylys.</text:p>
      <text:p text:style-name="Roman"><text:span text:style-name="T242">P.GYLYS.</text:span><text:s/>Ačiū, gerbiamasis posėdžio pirmininke. Paskutinė kalba rodo, kad iš tikrųjų klausimas yra politizuojamas. Norėjosi iš tikrųjų sužinoti tiesą, o tą tiesą galima sužinoti, jeigu to nori dauguma. Tam jinai ir dauguma, kad parodytų, kad jinai nori,<text:s/>nes dar gali, sužinoti, kas iš tikrųjų vyksta šiuo požiūriu. Jeigu toks noras būtų pademonstruotas ir, pavyzdžiui, būtų taikoma Europos valstybių praktika, kad opozicija turėtų lemiamą žodį šiuo klausimu, tai galbūt iš tikrųjų būtų galimybė tą tiesą išsiaiškinti. Dabar einama senu keliu: nori užglaistyti problemą – sudaryk komisiją. Ir komisijos narių, ir daugelio Seimo narių nuomone, šita komisija nepasiekė tikslų, kurie buvo keliami. Jeigu jau buvo iš tikrųjų išplėsta ta problema, kaip problema, kuri paliečia, pavyzdžiui, Vilniaus rajono gyventojus, signatarus ir taip toliau, tai reikėjo tą darbą ir baigti. Bet tas darbas nebuvo baigtas. Likom tokioje situacijoje, kai dauguma pasako, kad nieko bloga neįvyko, kai, manau, visuomenės opinija, daugumos žmonių<text:s/>nuomonė yra kitokia. Taigi nieko skaidresnio, mieli daugumiečiai, Lietuvoje po šito nėra. Ačiū.</text:p>
      <text:p text:style-name="Roman"><text:span text:style-name="T243">PIRMININKAS.</text:span><text:s/>Registruojamės, gerbiamieji kolegos. Tik primenu, kad šios komisijos iniciatyva plaukia iš kairiosios pusės. Ji buvo sudaryta jūsų, kolegos, iniciatyva. Taigi sakyti, kad komisija ką nors glaisto, tai, kolegos, sau sakykit. Jeigu kitokių formų nerandat. (<text:span text:style-name="T244">Balsai salėje</text:span>) Aš turiu tikslinti kaip posėdžio pirmininkas. (<text:span text:style-name="T245">Balsai salėje</text:span>) Kolegos, kreipsiuosi į Etikos ir procedūrų komisiją, ką aš galiu daryti ir ko negaliu. Kai Seimo narys, pats pateikęs komisijos iniciatyvą, sako, kad dauguma nori šita komisija ką nors padaryti, aš labai atsiprašau.<text:s/></text:p>
      <text:p text:style-name="Roman">Registruojamės, gerbiamieji kolegos. Užsiregistravo 67 Seimo nariai. Kas būtų už tai, kad būtų priimtas Seimo<text:s/>nutarimas “Dėl Seimo laikinosios tyrimo komisijos žemės sklypų skyrimui lengvatinėmis sąlygomis ištirti išvados”? Kas būtų už tai, kad šis nutarimas būtų priimtas? Ir komisija, ir iniciatyva atsiradusi LDDP frakcijos.</text:p>
      <text:p text:style-name="Roman">Už – 40, prieš – 11, susilaikė 12. Nutarimas priimtas.<text:s/></text:p>
      <text:p text:style-name="Roman">Kolegos, trys replikos. V.Landsbergis.</text:p>
      <text:p text:style-name="Roman"><text:span text:style-name="T246">V.LANDSBERGIS.</text:span><text:s/>Aš noriu pasiūlyti gerbiamajai LDDP frakcijai, ne tiktai ponui P.Gyliui, kurio veidmainystė nieko turbūt Lietuvoje nestebina, kad pati frakcija inicijuotų ir sudarytų specialią komisiją ištirti žymių mokslininkų sklypų gavimo istoriją po 500 Lt už sklypą.</text:p>
      <text:p text:style-name="Roman"><text:span text:style-name="T247">PIRMININKAS.</text:span><text:s/>Dabar replikuoja vienas iš… Atsiprašau, P.Gylys.</text:p>
      <text:p text:style-name="Roman"><text:span text:style-name="T248">P.GYLYS.</text:span><text:s/>Mes palaikom visokias komisijas. Iškėlėm šitą idėją dėl patikrinimo. Kadangi buvo išplėstas klausimas, tai ir profesorių sklypai įeina į tą temą. Manau, jeigu būtų pateiktos išvados, tai šiandien turėtume aiškesnį paveikslą.<text:s/></text:p>
      <text:p text:style-name="Roman">Aš norėjau kalbėti kitu klausimu. Norėjau dar kartą prašyti, nežinau, kelintą kartą prašyti poną A.Vidžiūną, kad jis mūsų neredaguotų, necenzūruotų, nevertintų, paliktų mums, Seimo nariams, spręsti, kokios nuomonės mums laikytis pagal mūsų partijos apeliacijas ir panašiai. Deja, labai ydinga, pone Vidžiūnai, praktika tęsiama. Mūsų nuomone, iš tikrųjų, jeigu būtų dauguma norėjusi sužinoti objektyvią tiesą, būtų parodžiusi komisijos sudėtimi, kad iš tikrųjų norima sužinoti tiesą. Parenkant žmones galima žiūrėti į personalijas, kad jos iš tikrųjų būtų linkusios ieškoti teisybės nežiūrėdamos savo ideologinių nuostatų. Taip tokiais atvejais yra priimta daryti Europoje. Deja, mums iki Europos toli su tokiu pirmininkavimu, su tokiomis komisijomis, kurios ne aiškina, o maskuoja.</text:p>
      <text:p text:style-name="Roman"><text:span text:style-name="T249">PIRMININKAS.</text:span><text:s/>Jūs visada teisus, kolega. Aš tik noriu pasakyti, kad šios nuostatos dėl komisijos sudarymo ateina iš praėjusios kadencijos Seimo statuto, o aš, kaip posėdžio pirmininkas, turiu teisę tikslinti jūsų, kolegos, politinius išvedžiojimus, vesti prie dalykinių ir objektyvesnių dalykų. Paskutinę repliką – S.Kubiliūnas.</text:p>
      <text:p text:style-name="Roman"><text:span text:style-name="T250">S.KUBILIŪNAS.</text:span><text:s/>Čia buvo pirmoji laikinoji komisija, kuri<text:s/>baigė darbą. Dėkoju komisijos nariams, nesvarbu, kad buvo atskiroji jų išvada. Reikia visiems priminti, kad nutarimo antras punktas sako, kad komisija baigė darbą, jos nebėra. Ačiū.</text:p>
      <text:p text:style-name="Roman"><text:span text:style-name="T251">PIRMININKAS.</text:span><text:s/>Dėkoju, kolegos. Pertrauka iki 12.30 val.</text:p>
      <text:p text:style-name="Roman"/>
      <text:p text:style-name="Roman"/>
      <text:p text:style-name="P252">Pertrauka</text:p>
      <text:p text:style-name="Roman"/>
      <text:p text:style-name="Roman"/>
      <text:p text:style-name="Roman12">Investicijų įstatymo 8 straipsnio pakeitimo įstatymo projektas Nr.P-2291 (<text:span text:style-name="T253">pateikimas</text:span>)</text:p>
      <text:p text:style-name="Roman"/>
      <text:p text:style-name="Roman"><text:span text:style-name="T254">PIRMININKAS.</text:span><text:s/>Kolegos, šiek tiek vėluodami tęsiame posėdį. Aš tikiuosi, kad šiek tiek sutaupysime laiko. Kol registruosimės, skelbiu projektą Nr.P-2291 – Investicijų įstatymo<text:s/>8 straipsnio pakeitimo įstatymą, kurį teikia Vyriausybė.<text:s/></text:p>
      <text:p text:style-name="Roman">G.Miškinis, viceministras, mums jį pateiks. Prašom nesigąsdinti skubos tvarkos. Vasario mėnesį svarstysime, jeigu šiandien pritariame po pateikimo. Pone viceministre, prašom, o mes registruojamės.</text:p>
      <text:p text:style-name="Roman"><text:span text:style-name="T255">G</text:span><text:span text:style-name="T256">.MIŠKINIS.</text:span><text:s/>Gerbiamasis posėdžio pirmininke, gerbiamieji Seimo nariai, leiskite jums pateikti Investicijų įstatymo 8 straipsnio pakeitimo projektą. Šis punktas faktiškai yra tęstinė Užsienio kapitalo investicijų Lietuvos Respublikoje įstatymo, reglamentavusio užsienio investicijas 1994–1995 metais, nuostata. Kaip jūs žinote, liepos 7 dieną priėmus Investicijų įstatymą, Užsienio kapitalo investicijų įstatymas buvo panaikintas, tačiau iš jo buvo perkeltos tos nuostatos, kurios draudė užsienio investicijas. Mes<text:s/>esame gavę daugelio institucijų pasiūlymus būtent dėl to straipsnio pakeitimo, taip pat ir Seimo Sveikatos reikalų komiteto siūlymus. Visi siūlymai yra paremti tuo, kad per paskutinius metus buvo priimta nemažai kitų specialių įstatymų, kurie reglamentuoja šiuos klausimus, tai yra 1999 m. birželio 1 d. buvo priimtas Narkotinių ir psichotropinių medžiagų pirmtakų (prekursorių) kontrolės įstatymas; 1998 m. sausio mėn. buvo priimtas Narkotinių ir psichotropinių medžiagų kontrolės įstatymas, kuris labai aiškiai reglamentuoja šių medžiagų panaudojimą, taip pat reglamentuoja šių medžiagų kontrolę. Lietuvoje pavojingų medžiagų ženklinimas, gamyba, prekyba, sandėliavimas, transportavimas taip pat reglamentuojamas įvairiais nacionaliniais ir tarptautinės teisės aktais. Įvertinant visą šią informaciją ir tai, kad užsienio investicijos yra padarytos daugelyje įmonių, ir tai, kad nuo kapitalo kilmės nepriklauso kontrolės funkcija, yra teikiamas šis įstatymo punkto pakeitimas. Ačiū.</text:p>
      <text:p text:style-name="Roman"><text:span text:style-name="T257">PIRMININKAS.</text:span><text:s/>Du klausimai dėl šio projekto. J.Listavičius, kaip visada, domisi finansiniais reikalais.</text:p>
      <text:p text:style-name="Roman"><text:span text:style-name="T258">J.LISTAVIČIUS.</text:span><text:s/>Gerbiamasis viceministre, noriu paklausti, kokios investicijų į narkotinių ir psichotropinių medžiagų bei stipriai veikiančių ir nuodingų medžiagų gamybą perspektyvos Lietuvoje. Ar yra pasiūlymų ir ar nereikia šiandien, sakykim, ne tiktai pateikti, apsvarstyti, bet ir priimti, kadangi jis absoliučiai jokios žalos nesukelia? Ačiū.</text:p>
      <text:p text:style-name="Roman"><text:span text:style-name="T259">G.MIŠKINIS.</text:span><text:s/>Taip, iš tiesų Lietuvoje jau veikia nemažai įmonių, į kurias yra investuotas užsienio kapitalas. Būtent tos įmonės gali gaminti mums reikalingus vaistus bei medžiagas. Todėl mes siūlome panaikinti šią nuostatą, kad teisiškai būtų viskas sutvarkyta. Faktiškai šis punktas buvo kliūtis šioms įmonėms gaminti tokius vaistus.</text:p>
      <text:p text:style-name="Roman"><text:span text:style-name="T260">PIRMININKAS.</text:span><text:s/>Seimo narys K.Trapikas.</text:p>
      <text:p text:style-name="Roman"><text:span text:style-name="T261">K.TRAPIKAS.</text:span><text:s/>Aš norėčiau patikslinti, gerbiamasis viceministre. Kokios priežastys veikia, kad šis įstatymo projektas yra teikiamas skubos tvarka? Jūs minėjote, kad šių medžiagų apyvarta, gamyba yra reglamentuota. Galbūt nereikia skubėti?</text:p>
      <text:p text:style-name="Roman"><text:span text:style-name="T262">G.MI</text:span><text:span text:style-name="T263">ŠKINIS.</text:span><text:s/>Kaip aš jau minėjau, Investicijų įstatymas, kuris ilgokai buvo svarstomas tiek Vyriausybėje, tiek Seime, buvo galutinai priimtas 1999 metų liepos 7 dieną. Tuo pačiu metu buvo diskutuota ir birželio 1 dieną priimtas Narkotinių ir psichotropinių medžiagų pirmtakų (prekursorių) kontrolės įstatymas. Taigi faktiškai Investicijų įstatymo 8 straipsnio šios dalies klausimai yra reglamentuoti specialiame įstatyme ir ten yra šiek tiek kitaip. Šio punkto panaikinimas viską perkelia į šį konkretų įstatymą. Kaip<text:s/>aš minėjau, Lietuvoje yra nemažai įmonių, į kurias yra investuotas kapitalas, ir galiojant šiai nuostatai gaminti tokius vaistus, kurie yra būtini mums, jos faktiškai negali, todėl mes ir teikiame. Buvo Seimo Sveikatos komiteto pasiūlymas šį teisinį neatitikimą išspręsti.<text:s/></text:p>
      <text:p text:style-name="Roman"><text:span text:style-name="T264">PIRMININKAS.</text:span><text:s/>Ar pritariame pateiktam projektui, gerbiamieji? Bendruoju sutarimu, ar ne? Bendruoju sutarimu po pateikimo pritariame Investicijų įstatymo 8 straipsnio pakeitimo įstatymo projektui Nr.P-2291. Svarstymas bus neeilinėje mūsų sesijoje, ko gero, vasario 8 dieną. Ekonomikos komitetas – pagrindinis. Gal galime sutarti dėl skubos ir tada vasario 10 d. priimtume projektą? Kolegos, aš formaliai neturiu jokio teikimo – nei Vyriausybės, nei Pirmininko ypatingos skubos, nei Prezidento –<text:s/>ir negalime to daryti. Juo labiau kad su Vyriausybės atstove Seime mes esame sutarę, kad vasario pradžioje yra idealus laikas Vyriausybei. Taigi dėl skubos tvarkos sutariame. Tai reiškia, kad svarstom 8 d., ko gero, vasario 10 d. priimam šį Investicijų įstatymą. Ačiū.<text:s/></text:p>
      <text:p text:style-name="Roman"/>
      <text:p text:style-name="Roman12"><text:span text:style-name="T265">Transporto priemonių savininkų ir valdytojų civilinės atsakomybės privalomojo draudimo įstatymo projektas Nr.P-1369(2). Transporto priemonių savininkų ir valdytojų civilinės atsakomybės privalomojo draudimo įstatymo įgyvendinimo įstatymo pro</text:span><text:span text:style-name="T266">jektas Nr.P-1370(2). Administracinių teisės pažeidimų kodekso 123 straipsnio papildymo įstatymo projektas Nr.P-1371(2). Juridinių asmenų pelno mokesčio įstatymo 3 straipsnio papildymo įstatymo projektas Nr.P-1372(2) (</text:span><text:span text:style-name="T267">pateikimas</text:span><text:span text:style-name="T268">)</text:span></text:p>
      <text:p text:style-name="Roman"/>
      <text:p text:style-name="Roman">Gerbiamieji kolegos, dabar<text:s/>svarbus projektas – Transporto priemonių savininkų ir valdytojų civilinės atsakomybės privalomojo draudimo įstatymo projektas Nr.P-1369(2). (Mes jau esame jį grąžinę iniciatoriams tobulinti.) Ir kartu su juo einantys kiti projektai: Transporto priemonių savininkų ir valdytojų civilinės atsakomybės privalomojo draudimo įstatymo įgyvendinimo įstatymo projektas, Administracinių teisės pažeidimų kodekso 123 straipsnio papildymo įstatymo projektas ir Juridinių asmenų pelno mokesčio įstatymo 3 straipsnio papildymo įstatymo projektas. Šiuos projektus pateikia finansų viceministrė ponia D.Grybauskaitė. Prašom.</text:p>
      <text:p text:style-name="Roman"><text:span text:style-name="T269">D.GRYBAUSKAITĖ.</text:span><text:s/>Gerbiamieji, teikiame Civilinės atsakomybės privalomojo draudimo įstatymo projektą ir norėtume atkreipti dėmesį, kad šis įstatymas jau buvo rimtai svarstytas 1999 m. kovo mėnesį. Buvo gauti 98 pasiūlymai dėl įstatymo projekto, į daugumą jų buvo atsižvelgta ir šiuo metu teikiama. Norėtume atkreipti dėmesį į svarbiausius buvusių diskusijų objektus, tai yra į žemdirbių pasiūlymus. Mes įvedėme grupinę draudimo sutartį, kai ūkininkai galės pagal šią sutartį apdrausti net penkias transporto priemones, buvo sumažintas draudimo sutarties terminas. Atsižvelgiant į Socialinės apsaugos ministerijos bei pensininkų atstovų pasiūlymus, draudimų įmokų tarifai<text:s/>bus diferencijuojami, atsižvelgiant į draudėjų amžių, taip pat sumažintas draudimo terminas pensininkams, invalidams, vairuojantiems specialiuosius automobilius, iki vieno mėnesio.<text:s/></text:p>
      <text:p text:style-name="Roman">Norime taip pat atkreipti dėmesį, kad šis naujasis įstatymas, kuris teikiamas diskusijoms, yra labai svarbus ne tiek automobilių savininkams, kiek pėstiesiems. Deja, iš kaimyninių valstybių šiame regione mes esame paskutiniai, vienintelė šalis, kuri neturi tokio įstatymo. Netgi Baltarusijoje toks įstatymas įsigaliojo 1999 metais. Šiame Rytų Europos regione liko tiktai Rusija, kuri neturi tokio įstatymo.<text:s/></text:p>
      <text:p text:style-name="Roman">Toks trumpas įvadinis žodis. Jūs turite didžiulį paketą, tai techninis įstatymas. Aš laukčiau klausimų. Jeigu nesugebėčiau pati atsakyti, turiu didžiulę grupę ekspertų, kurie galėtų padėti atsakyti.<text:s/></text:p>
      <text:p text:style-name="Roman"><text:span text:style-name="T270">PIRMININKAS.</text:span><text:s/>Gerbiamieji, 10 minučių klausti. S.Burbienei suteikiu žodį pirmajai.</text:p>
      <text:p text:style-name="Roman"><text:span text:style-name="T271">S.BURBIENĖ.</text:span><text:s/>Ponia pranešėja, aš norėjau paklausti dėl sąvokos, dėl kurios, atvirai pasakius, jau buvo keliamas klausimas ir svarstant pirmąjį variantą,<text:s/>juo labiau kad tas pat klausimas keliamas ir dabar mūsų Teisės departamento išvadoje. Turiu galvoje 2 straipsnio penkioliktąją ir septynioliktąją dalis, kuriose apibrėžiamas kelias ir paskui su tuo susijęs įvykis. Kodėl tas klausimas kyla? Todėl, kad pagal<text:s/>šitą ir pagal 19 straipsnį tampa ne visai aišku, kodėl skiriasi transporto priemonės, kurios gali būti nukentėjusios arba padariusios žalą kitai transporto priemonei, tos, kurios stovi kaip stovėjimo aikštelėje, tačiau stovi kelkraštyje, nes ten yra įengtos jų stovėjimo vietos, ir tos transporto priemonės, kurios stovi elementarioje aikštelėje arba kelio įlinkime, arba kokioje kitoje vietoje, nes jos pagal apibrėžimą į kelią nebepatenka. Kodėl tai skiriasi, ar iš tiesų negalima būtų tų dalykų suvienodinti?<text:s/>Stovėjimo aikštelės juk taip pat yra erdvė, kurioje juda autotransporto priemonės?</text:p>
      <text:p text:style-name="Roman"><text:span text:style-name="T272">D.GRYBAUSKAITĖ.</text:span><text:s/>Dėl kelio apibrėžimo buvo tikrai daug diskusijų ir su Kelių eismo direkcija, ir su kelių policija. Vis dėlto buvo paliktas toks apibrėžimas, nes mums geriau<text:s/>niekas nieko nepasiūlė. Jeigu atsirastų kažkokia galimybė tą apibrėžimą plėsti, aš manau, tai nebūtų kliūtis. Bet vėlgi pabrėžiu, kad patys kelių (…) ekspertai, galima taip pasakyti, konkrečiau nieko mums nepasiūlė.<text:s/></text:p>
      <text:p text:style-name="Roman"><text:span text:style-name="T273">PIRMININKAS.</text:span><text:s/>Seimo narys J.Valatka.<text:s/></text:p>
      <text:p text:style-name="Roman"><text:span text:style-name="T274">J</text:span><text:span text:style-name="T275">.VALATKA.</text:span><text:s/>Gerbiamoji pranešėja, jums turbūt žinoma, kad ir šiuo metu galima apsidrausti panašiu draudimu. Draudimo įmokos apie 200 Lt, jokių problemų nekyla. Sakykite, ar dabar, ekonomikos recesijos metu, būtų laikas įvesti šį privalomą mokestį? Kas mus verčia taip skubėti? Koks bus vidutinis įmokos dydis, sakykim, kai draudimo suma iki 20 tūkst. Lt?<text:s/></text:p>
      <text:p text:style-name="Roman"><text:span text:style-name="T276">D.GRYBAUSKAITĖ.</text:span><text:s/>Dėl to, kad mes skubame ir manome, jog tai reikėtų padaryti. Recesija – ne recesija. Kaip aš minėjau, tai ne tik automobilių savininkų problema, o tai pirmiausia piliečių saugumo problema. Jeigu mes esame civilizuota valstybė… Kaip minėjau, aplinkinėse šalyje (aš nekalbu apie išsivysčiusias šalis, aš kalbu apie aplinkines, kurių ekonominė padėtis taip pat sunki) ši problema išspręsta. Niekam net<text:s/>į galvą neatėjo, kad mes dabar turime tausoti automobilių savininkus. Jeigu jau žmogus turi galimybę turėti automobilį, tai tegul jis pagalvoja ir apie jo techninę priežiūrą, kad jis būtų saugus ne tik jam pačiam, bet saugus ir pakeleiviui ar šalia esančiam praeiviui. Tai būtų pagrindinis motyvas.<text:s/></text:p>
      <text:p text:style-name="Roman">Dabar dėl įmokų dydžių. Jie buvo spausdinami. Mes dabar nenorėjome diskutuoti dėl konkrečių sumų, nes Vyriausybė tai darys tik po to, kai bus priimtas įstatymas. Bet preliminariai apie…<text:s/></text:p>
      <text:p text:style-name="Roman"><text:span text:style-name="T277">E.VASILIS-VASILIAUSKAS.</text:span><text:s/>Vidurkis apie 500 Lt.<text:s/></text:p>
      <text:p text:style-name="Roman"><text:span text:style-name="T278">R.VESELKIENĖ.</text:span><text:s/>Jeigu vidurkis iki 20 tūkst.<text:s/></text:p>
      <text:p text:style-name="Roman"><text:span text:style-name="T279">E.VASILIS-VASILIAUSKAS.</text:span><text:s/>20 tūkst. turtui, žala asmeniui 20 tūkst.<text:s/></text:p>
      <text:p text:style-name="Roman"><text:span text:style-name="T280">R.VESELKIENĖ.</text:span><text:s/>Jeigu 20 tūkst.<text:s/></text:p>
      <text:p text:style-name="Roman"><text:span text:style-name="T281">PIRMININKAS.</text:span><text:s/>Seimo narys K.Kuzminskas. Tiesiog neįjungiau. Seimo narys K.Kuzminskas.<text:s/></text:p>
      <text:p text:style-name="Roman"><text:span text:style-name="T282">K.KUZ</text:span><text:span text:style-name="T283">MINSKAS.</text:span><text:s/>Gerbiamoji pranešėja, aš iš karto noriu pasakyti nuostatą, kad šiuo metu tikrai ne laikas pateikti, o po to priimti. Galbūt dabartiniu laikotarpiu reikėtų įvesti lengvojo krovininio transporto privalomąjį draudimą, o atidėti tų priemonių, kurios įrašytos į sąvoką “motorinis įrenginys, skirtas žemės ūkio (…) ar kroviniams vežti, puspriekabės, priekabos, savaeigės mašinos, mechanizmai”, draudimą. Iš esmės tai visi kaimo traktoriukai. Tai tikrai ne piliečių saugumui užtikrinti, o dar vienam biurokratiniam aparatui sukurti, todėl aš noriu užduoti konkretų klausimą. 8 straipsnio – “Draudimo sutarties sudarymo ir nutraukimo tvarka” ketvirtojoje pastraipoje sakoma: “grupinės draudimo sutarties draudėjas ar kiti asmenys, kurių civilinė atsakomybė apdrausta<text:s/>grupine draudimo sutartimi, gali dalyvauti kelių eisme vienu metu tik su viena grupinės draudimo sutarties draudimo liudijimo polise įrašyta transporto priemone”. O jeigu traktorius velka puspriekabę ar priekabą? Jau du draudimo objektai yra. Kaip tai suprasti? Ar neprieštarauja patys sau įstatymai?<text:s/></text:p>
      <text:p text:style-name="Roman"><text:span text:style-name="T284">R.VESELKIENĖ.</text:span><text:s/>Čia du?<text:s/></text:p>
      <text:p text:style-name="Roman"><text:span text:style-name="T285">D.GRYBAUSKAITĖ.</text:span><text:s/>Taip, iš tikrųjų ketvirtojoje dalyje taip ir reikia suprasti, kaip yra parašyta. Ši sistema buvo pasiskolinta iš Latvijos. Jeigu žmogus vis dėlto nori važinėti keliomis transporto priemonėmis, jam reikėtų galvoti apie kelias draudimo sutartis. Ta lengvata yra kaip tik ūkininkams ir kaip tik tokiomis sąlygomis.</text:p>
      <text:p text:style-name="Roman"><text:span text:style-name="T286">V.PELECKIENĖ.<text:s/></text:span>Aš norėčiau tiesiog pridėti dėl laiko ir dėl žemės ūkio. Mes suprantame, kad ekonomiškai nėra lengva,<text:s/>bet aš norėčiau taip pat atkreipti dėmesį, kad žemės ūkio padargai važinėja ir automagistralėmis, ir tais keliais, kuriais juda lengvieji automobiliai bei eina pėstieji. Čia lygiai taip pat. Sugrupavome ir leidome jungtis iki penkių tam, kad materialiai padėtume žemės ūkio… automobilių naudotojams.<text:s/></text:p>
      <text:p text:style-name="Roman"><text:span text:style-name="T287">PIRMININKAS.</text:span><text:s/>Seimo narys A.Stasiulevičius.<text:s/></text:p>
      <text:p text:style-name="Roman"><text:span text:style-name="T288">A.H.STASIULEVIČIUS.</text:span><text:s/>Gerbiamoji pranešėja, atidžiai išanalizavę Teisės departamento išvadą matome, kad yra 25 pastabos, 25 siūlymai, kurių dauguma iš tikrųjų priverčia<text:s/>labai rimtai susimąstyti. Aš noriu jūsų paklausti dėl 19 straipsnio, kuriame yra pasakyta: “Žala turtui neatlyginama, kai ją padarė nenustatyta transporto priemonė”. Manau, kad vien tas sakinys paneigia visą šio įstatymo prasmę, nes bet kuri transporto priemonė, kuri dar šiek tiek gyva po autoįvykio, gali pabėgti ir gali likti nenustatyta. Kokia tada prasmė? Ačiū.<text:s/></text:p>
      <text:p text:style-name="Roman"><text:span text:style-name="T289">D.GRYBAUSKAITĖ.</text:span><text:s/>Aš norėčiau pakomentuoti, kad iš esmės negali būti atlyginama žala turtui, kai nėra žalos kaltininko. Iš esmės net negalime kalbėti apie civilinę atsakomybę. Kai atlyginama žala asmeniui, tai iš tikrųjų yra ta socialinė įstatymo funkcija. Sakysim, net Europos Sąjungos direktyvos įpareigoja, kad bet kokia žala asmeniui būtų atlyginama, o apie žalą turtui, kai nėra kaltės subjekto,<text:s/>net kalbos negali būti.<text:s/></text:p>
      <text:p text:style-name="Roman"><text:span text:style-name="T290">PIRMININKAS.</text:span><text:s/>Seimo narys P.Papovas.<text:s/></text:p>
      <text:p text:style-name="Roman"><text:span text:style-name="T291">P.PAPOVAS.</text:span><text:s/>Gerbiamoji pranešėja, jūs žinote, kad teikiant projekto pirmąjį variantą buvo labai daug problemų. Jis buvo vertinamas neigiamai. Galbūt jūs galite pasakyti, kuo skiriasi šis variantas ir kaip buvo atsižvelgta į tas iškeltas su žemės ūkiu susijusias problemas, nekalbu apie galimą grupinį kelių transporto priemonių draudimą.<text:s/></text:p>
      <text:p text:style-name="Roman"><text:span text:style-name="T292">D.GRYBAUSKAITĖ.</text:span><text:s/>Iš esmės buvo atsižvelgta į socialinį faktorių ir į ekonominę situaciją, t.y. žemės ūkio, socialiai remtini ir t.t., plius įvesta daugiau draudimo rūšių. Pagrindiniai tokie.<text:s/></text:p>
      <text:p text:style-name="Roman"><text:span text:style-name="T293">PIRMININKAS.</text:span><text:s/>Seimo narys J.Listavičius.<text:s/></text:p>
      <text:p text:style-name="Roman"><text:span text:style-name="T294">J.LISTAVIČIUS.</text:span><text:s/>Gerbiamoji viceministre, aš gal dar norėčiau paklausti dėl įstatymo įgyvendinimo įstatymo projekto. Ar Vyriausybei užteks<text:s/>laiko parengti įstatymui įgyvendinti reikalingus teisės aktus, juo labiau kad dabar bus tam tikra pertrauka iki jo svarstymo ir priėmimo?<text:s/></text:p>
      <text:p text:style-name="Roman"><text:span text:style-name="T295">D.GRYBAUSKAITĖ.</text:span><text:s/>Ne, mums reikės 9 mėnesių po įstatymo įsigaliojimo. Kadangi užtruko procedūra, reikės keisti grafiką. Be to, kiek mes žinome, jūs greitai turėsite pertrauką. (<text:span text:style-name="T296">Balsai salėje</text:span>) Be abejo, bet mes ir formuluojame, kad procedūra perkeliama ir išmėtoma per 9 mėnesius po įstatymo įsigaliojimo.<text:s/></text:p>
      <text:p text:style-name="Roman"><text:span text:style-name="T297">PIRMININKAS.</text:span><text:s/>Čia technika, kolegos, sutvarkysim. Svarbiausia – projektas. A.Bartkus.<text:s/></text:p>
      <text:p text:style-name="Roman"><text:span text:style-name="T298">A.BARTKUS.</text:span><text:s/>Gerbiamoji pranešėja, kadangi radijo klausytojai klauso, gal jūs paminėkite, kiek tas įstatymas yra naudingas visuomenei, transporto priemonių savininkams ir tiems, kurie retai išvažiuoja į kelius? Kokios galimybės juo pasinaudoti? Aš matau iš projekto, kad galima sudaryti sutartį iki 3 mėnesių, iki mėnesio. Visa tai yra vertinama labai dviprasmiškai. Norėčiau paprašyti, kad jūs išdėstytumėte teigiamus šio įstatymo akcentus. Ačiū.<text:s/></text:p>
      <text:p text:style-name="Roman"><text:span text:style-name="T299">D.GRYBAUSKAITĖ.</text:span><text:s/>Mes labai suprantame, kad įstatymas nėra vienareikšmis, ir labai suprantame, kad šiuo metu, kai šalyje yra sunki ekonominė situacija bei, sakykim, socialinės problemos, tai jį galima traktuoti arba bent jau aiškinti nevienareikšmiai. Norėčiau atkreipti dėmesį į tai, kokias garantijas duoda šis įstatymas.<text:s/></text:p>
      <text:p text:style-name="Roman">Kaip minėjau, šis įstatymas yra saugumo garantas patiems vairuotojams, kad jie bus saugūs, jeigu į juos kas nors įvažiuos. Taip pat tai yra saugumas pėstiesiems. Taip pat tai yra standartinis reikalavimas keliaujant po bet kurią mums kaimyninę šalį. Pamėginkite kirsti Latvijos sieną – iš karto bus pareikalauta susimokėti, nes didelės baudos. Tai yra civilizuoti santykiai, kurie šiuo metu yra priimti visose šalyse. Viena Lietuva, iš esmės remdamasi tik socialinėmis bei ekonominėmis problemomis, mėgina neturėti tokio įstatymo. Kaip aš minėjau, kaimyninės šalys, kurių ekonominė situacija gerokai blogesnė, pavyzdžiui, Baltarusija, turi tokį įstatymą.<text:s/></text:p>
      <text:p text:style-name="Roman"><text:span text:style-name="T300">PIRMININKAS.</text:span><text:s/>Dėkui. Kolegos, žinodamas, kad šiandien nebus svarstomas 12 klausimas, suteikiu<text:s/>žodį klausti visiems. Dabar – P.Gražuliui. Seimo narys P.Gražulis ir mano atsiprašymai.<text:s/></text:p>
      <text:p text:style-name="Roman"><text:span text:style-name="T301">P.GRAŽULIS.</text:span><text:s/>Gerbiamoji pranešėja, aš norėjau paklausti. Dabartiniame įstatyme yra parašyta, kad Vyriausybė nustatys, kokios turės būti draudimo kainos metams, pusmečiui ir panašiai. Ar nereikėtų to numatyti įstatyme? Mes jau pastebėjom, kai buvo nustatinėjami akcizai, aš manau, ir muitus kai nustatinėja Vyriausybė, vis dėlto nėra labai gerai, tuo labiau kad galų gale atsakomybę rinkėjams turi prisiimti Seimo nariai. Aš<text:s/>manau, reikėtų aiškiai jau dabar įstatyme surašyti tas kainas, kad mes visi žinotume.</text:p>
      <text:p text:style-name="Roman"><text:span text:style-name="T302">D.GRYBAUSKAITĖ.</text:span><text:s/>Jūs turite omeny ne draudimo sumas, o kainas? Dėl šito galima diskutuoti.<text:s/></text:p>
      <text:p text:style-name="Roman"><text:span text:style-name="T303">PIRMININKAS.</text:span><text:s/>Seimo narys P.Šalčius.</text:p>
      <text:p text:style-name="Roman"><text:span text:style-name="T304">P.A.ŠALČIUS.</text:span><text:s/>Gerbiamoji pranešėja, Kaimo reikalų komitetas buvo pateikęs pasiūlymus nereikalauti draudimo traktoriams, kombainams ir kitoms mašinoms jas registruojant ir kad žemės ūkio subjektams draudimo įmokos nustatomos tris kartus mažesnės. Kodėl tų nuostatų nėra įstatymo projekte? Ir dar norėčiau paklausti, ar nevertėtų įstatyme numatyti, kad draudimo įmokos būtų nustatomos pagal transporto vertę, nes žmogus, kuriam sugadintas automobilis iki 2000 Lt vertės, daugiau 2000 Lt negaus, o žmogus, važiuodamas prabangiu automobiliu, gaus visą sumą –<text:s/>20 tūkst. litų?</text:p>
      <text:p text:style-name="Roman"><text:span text:style-name="T305">R.VESELKIENĖ.</text:span><text:s/>Dabar dėl draudimo kainos. Mažinti draudimo kainą, vadinasi, didinti kitiems, nes niekas iš nieko neatsiras. Dėl registracijos. Toks reikalavimas yra pagal Žaliosios kortos sistemą, kad transporto priemonė registruojama tik turint draudimą, ir transporto priemonės numeris yra kaip įrodymas. Tai jeigu Lietuvos galutinis tikslas yra Žaliosios kortos sistema ir važiavimas be sienų, tai tokio reikalavimo turėtume paisyti.<text:s/></text:p>
      <text:p text:style-name="Roman"><text:span text:style-name="T306">D.GRYBAUSKAITĖ.</text:span><text:s/>Labai trumpai pakartosiu, kad dėl registravimo reikalavimų mes deriname savo įstatymą su Žaliosios kortos reikalavimais.<text:s/></text:p>
      <text:p text:style-name="Roman"><text:span text:style-name="T307">E.VASILIS-VASILIAUSKAS.</text:span><text:s/>Dėl draudimo sumų dar buvo vienas klausimas. Kadangi čia yra civilinės atsakomybės draudimas, todėl aš negaliu žinoti ir numatyti, ar aš įvažiuosiu į prabangų automobilį, ar į paprastą zaporožietį. Kadangi žalos negaliu nustatyti, todėl taip ir yra.</text:p>
      <text:p text:style-name="Roman"><text:span text:style-name="T308">PIRMININKAS.</text:span><text:s/>Seimo narys J.Šimėnas pateikia paskutinį klausimą.</text:p>
      <text:p text:style-name="Roman"><text:span text:style-name="T309">J.ŠIMĖNAS.</text:span><text:s/>Mano labai paprastas klausimas. Kas inicijavo šio įstatymo rengimą ir kiek rengėjams<text:s/>sumokėta už šio įstatymo rengimą? Ir antroji dalis. Kodėl siūloma priimti skubos tvarka?</text:p>
      <text:p text:style-name="Roman"><text:span text:style-name="T310">D.GRYBAUSKAITĖ.</text:span><text:s/>Pradėsiu nuo galo. Dėl skubumo. Kadangi diskusijos jau tęsiasi per ilgai, tai skubos tvarka dėl to. O kam kas kiek mokėjo, ne mano kompetencija atsakyti į tą klausimą.</text:p>
      <text:p text:style-name="Roman"><text:span text:style-name="T311">J.ŠIMĖNAS.</text:span><text:s/>Tai kieno?</text:p>
      <text:p text:style-name="Roman"><text:span text:style-name="T312">D.GRYBAUSKAITĖ.</text:span><text:s/>Čia tegul aiškinasi prokuratūra…<text:s/></text:p>
      <text:p text:style-name="Roman"><text:span text:style-name="T313">J.ŠIMĖNAS.</text:span><text:s/>Ne.</text:p>
      <text:p text:style-name="Roman"><text:span text:style-name="T314">D.GRYBAUSKAITĖ.</text:span><text:s/>…kas, kodėl, už kiek ir panašiai.</text:p>
      <text:p text:style-name="Roman"><text:span text:style-name="T315">PIRMININKAS.</text:span><text:s/>Jeigu oficialiai buvo sudaryta darbo grupė, jeigu draudikai rengia, tai toks pakankamai<text:s/>oficialus klausimas.</text:p>
      <text:p text:style-name="Roman"><text:span text:style-name="T316">E.VASILIS-VASILIAUSKAS.</text:span><text:s/>Aš galiu atsakyti, kad įstatymo rengimo darbo grupei buvo numatyta 40 tūkst. litų, iš kurių liko nepanaudota 16 tūkst., ir nė lito nebuvo panaudota iš valstybės biudžeto.</text:p>
      <text:p text:style-name="Roman"><text:span text:style-name="T317">D.GRYBAUSKAITĖ.</text:span><text:s/>Aš nesupratau šios klausimo dalies.</text:p>
      <text:p text:style-name="Roman"><text:span text:style-name="T318">PIRMININKAS.</text:span><text:s/>Kolegos, visi klausimai. Aš tik norėčiau, kad mūsų protokolui ir stenogramoms jūsų, ponia viceministre, pagalbininkai būtų įvardyti kaip Vyriausybės atstovai ar darbo grupės atstovai. Aš tiesiog nepažįstu, prašom atleisti.</text:p>
      <text:p text:style-name="Roman"><text:span text:style-name="T319">E.VASILI</text:span><text:span text:style-name="T320">S-VASILIAUSKAS.</text:span><text:s/>Valstybinės draudimo priežiūros tarnybos prie Finansų ministerijos direktorius E.Vasilis-Vasiliauskas. Tos pačios tarnybos Juridinio skyriaus viršininko pavaduotoja R.Veselkienė ir Finansų ministerijos atstovė ponia V.Peleckienė.</text:p>
      <text:p text:style-name="Roman"><text:span text:style-name="T321">PIRMININKA</text:span><text:span text:style-name="T322">S.</text:span><text:s/>Dėkoju. Labai ačiū, ponia viceministre. Kolegos, kol kas tegul jūsų nenervina skuba, nes mes skubą ir ypatingą skubą suvokiam kaip tam tikrą juridiškai reiškiantį dalyką. Vyriausybė dažnai suvokia žmogiškai…</text:p>
      <text:p text:style-name="Roman"><text:span text:style-name="T323">D.GRYBAUSKAITĖ.</text:span><text:s/>Matote, dar yra devyni mėnesiai grynai procedūrinių dalykų, todėl tai labai ilgas procesas.</text:p>
      <text:p text:style-name="Roman"><text:span text:style-name="T324">PIRMININKAS.</text:span><text:s/>Taigi, kolegos, ar pritariame šiems projektams po pateikimo? A.Bartkus.</text:p>
      <text:p text:style-name="Roman"><text:span text:style-name="T325">A.BARTKUS.</text:span><text:s/>Gerbiamieji kolegos, iš tikrųjų šis įstatymas yra reikalingas ir naudingas Lietuvai, juo labiau kad kitos šalys tokius įstatymus turi. Pranešėja paminėjo, kad netgi Rytų kaimynai baltarusiai naudojasi tokiu įstatymu. Tačiau reikia manyti, kad šito įstatymo projektą svarstyti skubos ar ypatingos skubos tvarka tikrai nebūtų galima.<text:s/></text:p>
      <text:p text:style-name="Roman"><text:span text:style-name="T326">PIRMININKAS.</text:span><text:s/>Jau sutarėm.</text:p>
      <text:p text:style-name="Roman"><text:span text:style-name="T327">A.BARTKUS.</text:span><text:s/>Reikia tam tikrų ir pataisų, ir pasiūlymų, ir, man atrodytų, dar diskutuotini klausimai dėl draudimo įmokų, dėl atsakomybės ir dėl kitų dalykų. Kadangi mūsų Biudžeto ir finansų komitete buvo pradėtas svarstyti šis klausimas, aš manau, kad<text:s/>mūsų komitetas turėtų būti pagrindinis, nes komiteto narys A.Andriuškevičius daug bendradarbiauja su komisija, apibendrina pasiūlymus, todėl, manau, tai būtų tikslingiausia. O Socialinių reikalų ir darbo komitetas galėtų būti papildomas. Manau, kad neįsižeis nei pirmininkas, nei pirmininkė.</text:p>
      <text:p text:style-name="Roman"><text:span text:style-name="T328">PIRMININKAS.</text:span><text:s/>Kolegos, dėl skubos dabar nekalbame. Manau, kad susitarsime tikrai neskubėti, juo labiau kad dabar bus mėnesio pertrauka. M.Pronckus.</text:p>
      <text:p text:style-name="Roman"><text:span text:style-name="T329">M.PRONCKUS.</text:span><text:s/>Gerbiamieji kolegos, aš kol kas nepritariu šiam įstatymui po<text:s/>pateikimo vien todėl, kad, mano supratimu, tai yra tik pusfabrikatis, kuris, kai apaugs Vyriausybės nutarimais ir instrukcijomis (reikia priimti penkis Vyriausybės nutarimus), gali apskritai pasikeisti iš esmės. Aš nepritariu įstatymo priėmimo tvarkai, kai<text:s/>ekonominiai įstatymai, kurie susiję su daugeliu žmonių, priiminėjami be rimtų ekonominių išklotinių. Pavyzdžiui, priimant šį įstatymą neaišku, kiek pinigų bus surinkta, kiek kainuos vidutiniškai vienos transporto priemonės draudimas, kiek kainuos transporto priemonės draudimas ūkininkui, kokia surinktų lėšų dalis bus panaudojama naujai sukurtoms biurokratinėms struktūroms išlaikyti ir pan.<text:s/></text:p>
      <text:p text:style-name="Roman">Visi šie klausimai taptų aiškesni, jeigu kartu su įstatymo projektu susipažinti būtų pateikti ir Vyriausybės nutarimų<text:s/>projektai bei kitos instrukcijos, kurias numatoma parengti. Tada šio klausimo svarstymas taptų kur kas skaidresnis ir aiškesnis ir, žinoma, būtų galima greičiau spręsti ir kitus įgyvendinimo reikalus. Man visą laiką užkliūva Žalioji korta, Europos Sąjunga<text:s/>ir visa kita. Yra daugybė naudotų transporto priemonių, kuriomis, ypač kaimo gyventojai, niekada nevažiuos į jokį užsienį ir tos kortos jiems nereikalingos. Jie trainiosis po savo kelius su savo transporto priemonėmis ir kažkodėl mokės didelius pinigus kitiems, kurie važinės su prabangiais automobiliais. Ačiū.</text:p>
      <text:p text:style-name="Roman"><text:span text:style-name="T330">PIRMININKAS.</text:span><text:s/>Nutyliu, kolegos. Registruojamės. Jeigu bendru sutarimu nesutariame, kad pritariame po pateikimo, tada komitetai, žinoma, turėtų dirbti. Jokios skubos tvarkos, aš manau, nebus. Vis tiek<text:s/>reikia eiti civilizacijos keliu, kolegos, kad ir koks tas kelias būtų sudėtingas. Registruojamės, kolegos.<text:s/></text:p>
      <text:p text:style-name="Roman">Užsiregistravo 52 Seimo nariai.</text:p>
      <text:p text:style-name="Roman">Ar pritariame pateiktam projektui, ar pradedame svarstymo procedūras, kur, žinoma, visi klausimai turėtų būti atidžiai nagrinėjami ir gal mastai būtų mažinami, kaip siūlė K.Kuzminskas? Kas už pritarimą po pateikimo, balsuoja už.<text:s/></text:p>
      <text:p text:style-name="Roman">Už – 23, prieš – 9, susilaikė 15. Pirmininkas sako pridėti balsą, kolegos, taigi lygiai balsų. Mano balsas parodytas, aš turiu omeny Seimo Pirmininką. Registruojamės iš naujo, gerbiamieji kolegos, ir balsuosime, ar pritariame po pateikimo. Gerbiamieji kolegos, prašyčiau balsuoti atidžiai. Aš manau, kad Seimas, paėmęs į savo dispoziciją šį projektą, padarys jį idealų, todėl siūlau neatmesti tokios galimybės. Registruojamės visi atidžiai.<text:s/></text:p>
      <text:p text:style-name="Roman">Užsiregistravo 56 Seimo nariai.</text:p>
      <text:p text:style-name="Roman">Kas pritartų po pateikimo šiam projektui?</text:p>
      <text:p text:style-name="Roman">Už – 29, prieš 10, susilaikė 11. Po pateikimo pritarta.<text:s/></text:p>
      <text:p text:style-name="Roman">Kolegos, dabar reikia susitarti dėl komiteto.<text:s/></text:p>
      <text:p text:style-name="Roman">Šį projektą nagrinėjo A.Andriuškevičius ir Biudžeto ir finansų komitetas. Šiandien Seniūnų sueigoje buvo tartasi, kad Socialinių reikalų ir darbo komitetas galėtų. Aš klausiu. Šį siūlymą teikė, rodos, A.Sakalas. Aš dabar tiksliai neprisimenu. Biudžeto ir finansų komitetas ir A.Andriuškevičius toliau galėtų kuruoti šį projektą. Tiesiog yra tokia tradicija – mes taip svarstėme pirmąjį variantą. Papildomas komitetas – Socialinių reikalų ir darbo komitetas. Kaimo reikalų komitetas turbūt taip pat bus papildomas. Ačiū. Kolegos, pritarta po pateikimo. Repliką – J.Šimėnas. Aš labai atsiprašau, kolega, ir pritariame po pateikimo lydimiesiems įstatymų projektams Nr.P-1370. Irgi Biudžeto ir finansų komitetas pagrindinis. Visus projektus svarstysime vasario mėnesį. Administracinių teisės pažeidimų kodekso 123 straipsnio papildymo įstatymo projektas. Teisės ir teisėtvarkos komitetas – pagrindinis. Juridinių asmenų pelno mokesčio įstatymo 3 straipsnio papildymo įstatymo projektas. Biudžeto ir finansų komitetas – pagrindinis. Net nebalsuojame dėl Vyriausybės siūlymo dėl skubos tvarkos. Svarstymas vasario mėnesio pradžioje.<text:s/></text:p>
      <text:p text:style-name="Roman">Repliką – J.Šimėnas.</text:p>
      <text:p text:style-name="Roman"><text:span text:style-name="T331">J.ŠIMĖNAS.</text:span><text:s/>Norėčiau pasakyti, kad visiškai nereikėjo skubėti visais atžvilgiais. Pirmiausia, kad Biudžeto ir finansų komitetas paskirtas pagrindiniu. Juk sprendžiame<text:s/>socialinę problemą, ne valstybės biudžeto ar dar ką nors tokio. Iš tikrųjų turėjo būti Socialinių reikalų ir darbo komitetas ir be reikalo buvo pakeistas komitetas. Nebuvo net pasiūlyta, ar balsuoti, ar panašiai dėl to, kuris komitetas. Priėmė sprendimą vienašališkai.</text:p>
      <text:p text:style-name="Roman">Antra. Šis įstatymo projektas, kuris buvo pateiktas prieš kelis mėnesius Seime, buvo pateiktas beveik be pataisų. Krikščionių demokratų frakcijoje buvo labai rimtai diskutuota dėl šio įstatymo projekto ir, sakykim, vienas iš svarbiausių pasiūlymų buvo sumažinti minimalią privalomojo draudimo sumą. Mes kalbėjome apie 5 tūkst., 10 tūkst. Kaip buvo 20 tūkst., taip ir liko 20 tūkst. Aš manau, kad darbo grupė ir Finansų ministerija nesugebėjo patobulinti įstatymo ir pateikė tokį, koks jis buvo. Vis<text:s/>dėlto šiuo atveju dėti papildomą socialinį krūvį į privalomąjį socialinį krūvį Lietuvos žmonėms yra nepriimtina.</text:p>
      <text:p text:style-name="Roman"><text:span text:style-name="T332">PIRMININKAS.</text:span><text:s/>Mes jo kol kas, kolegos, ne dedame, o svarstome. R.Melnikienė.<text:s/></text:p>
      <text:p text:style-name="Roman"><text:span text:style-name="T333">R.MELNIKIENĖ.</text:span><text:s/>Man atrodo, labai nekorektiškai čia nuskambėjo klausimas, kas sumokėjo, už kiek, kur, kaip ir t.t. Tai nebuvo klausimas, kiek Vyriausybė sumokėjo darbo grupei. Tada man gali kilti klausimas, kiek, kur, kaip ir kada sumokėjo ponui J.Šimėnui, kuris taip pat pateikė naują mokesčių įstatymą. Šis mokesčių įstatymas taip pat turės socialines pasekmes. Kai mes diskutuojame dėl įstatymų projektų, mes neturėtume kalbėti taip populistiškai. Mes iš tikrųjų turėtume kalbėti, koks turi būti mokesčių dydis, ar jis pagrįstas, ką mes galime pakeisti ir kaip galime įstatymą<text:s/>patobulinti. Įstatymo reikia. Gal jis yra netobulas, bet, deja, mes turime proto tiek, kiek turime. Tokie netobuli įstatymai ateina iš Seimo ir naudotojai jais taip pat dažnai būna nepatenkinti.<text:s/></text:p>
      <text:p text:style-name="Roman"><text:span text:style-name="T334">PIRMININKAS.</text:span><text:s/>J.Listavičius ir, kolegos, replikos baigtos.</text:p>
      <text:p text:style-name="Roman"><text:span text:style-name="T335">J</text:span><text:span text:style-name="T336">.LISTAVIČIUS.</text:span><text:s/>Tam, kad nesiginčytume dėl komitetų, aš pasiūlyčiau keliančiam klausimą pažiūrėti, kas jį rengė, taip pat kas pateikė, ir bus aišku. Bus derybos.</text:p>
      <text:p text:style-name="Roman"><text:span text:style-name="T337">PIRMININKAS.</text:span><text:s/>Kolegos, dirbame toliau. Pavardė… Dvi minutės posėdžio pabaigoje. Šiandien nežinau,<text:s/>kada mes mėginsime baigti. (<text:span text:style-name="T338">Balsas iš salės</text:span>) J.Valatka. Todėl, kad jūs, visi replikuotojai, ateinate pamąstę po tam tikro laiko, kai jau kiti stovi prie mikrofono. J.Valatka.</text:p>
      <text:p text:style-name="Roman"><text:span text:style-name="T339">J.VALATKA.</text:span><text:s/>Gerbiamasis pirmininke, ačiū už tai, kad jūs sutariate, kad mes vis dėlto kartais pamąstome. Aš norėčiau kaip tik atkreipti dėmesį į tai, kad, jeigu grupė rengdama gavo kokį nors atlyginimą ne iš biudžeto arba ne iš specialiųjų fondų, kaip tik kyla klausimas. Bet aš ne apie tai. Ar tikrai dabar reikia šio įstatymo ir šio draudimo? Šiuo metu veikia pakankamai daug draudimo įmonių, draudikų, kurie draudžia kaip tik šią paslaugą. Ypatingos problemos nėra. Ši paslauga iki 10 tūkst. Lt kainuoja 200 Lt, netgi ir mažiau litų. Kas nori, gali draustis. Problemų nėra. Dabar mes priverčiame visus ne bet kaip, o mokėti po 500 Lt. Nežinau, ar tikrai šiuolaikinis, dabartinis įstatymo pateikimas. Aš manyčiau, kad šiuo metu mes tokio įstatymo tikrai priimti negalėtume ir jo visiškai nereikia, tačiau aiškiai matyti, kad jį stumia tam tikros neįvardytos grupės.</text:p>
      <text:p text:style-name="Roman"><text:span text:style-name="T340">PIRMININKAS.</text:span><text:s/>Aš atsiprašau, bet prašyčiau būti tiksliems. 20 tūkst. Lt suma tiktai sukelia 500 Lt. Būkite tikslūs, kolegos. Mes dabar tiktai pradėjome svarstyti. Pradedame svarstyti, o jūs darote išvadas, kad jau mums dabar reikia po tuos 500 Lt išsiimti iš kišenių. Būkime tikslūs, gerbiamieji kolegos!<text:s/></text:p>
      <text:p text:style-name="Roman"/>
      <text:p text:style-name="Roman12">Valstybės iždo įstatymo pakeitimo įstatymo įgyvendinimo įstatymo pakeitimo įstatymo projektas Nr.P-2267 (<text:span text:style-name="T341">pateikimas</text:span>)</text:p>
      <text:p text:style-name="Roman"/>
      <text:p text:style-name="Roman">Dešimtasis projektas Nr.P-2267 – Valstybės iždo įstatymo pakeitimo įstatymo įgyvendinimo įstatymo pakeitimo įstatymo projektas. Šį projektą pateikia finansų viceministrė D.Grybauskaitė.</text:p>
      <text:p text:style-name="Roman"><text:span text:style-name="T342">D.GRYBAUSKAITĖ.</text:span><text:s/>Čia labai nedidelis pakeitimas, bet gana rimtas. Mes siūlome valstybės iždo sąskaitos aptarnavimo sutartyje, kurioje buvo numatyta valstybės iždo sąskaitą perkelti į Lietuvos banką iki šių metų pavasario, nukelti tai iki kitų metų birželio 30 d. Mūsų pagrindiniai motyvai yra tokie. Valstybiniai bankai šiemet yra privatizuojami, ypač tai susiję su Žemės ūkio banku, kurio pardavimo dalį mes vykdome net šiandien, pasirašydami apsikeitimo akcijomis sutartį su Europos rekonstrukcijos banku. Numatant arba rengiant privatizuoti Lietuvos taupomąjį banką, sąskaitos pervedimas pavasarį turėtų įtakos tų bankų likvidumui.<text:s/></text:p>
      <text:p text:style-name="Roman">Taip pat kitas argumentas, jog šie bankai dalį savo lėšų įdeda į Vyriausybės vertybinius popierius, ir pervedus tą sąskaitą reikėtų šiuos vertybinius popierius išpirkti. Tas taip pat darytų labai didelę įtaką vertybinių popierių rinkai bei jų palūkanoms.<text:s/></text:p>
      <text:p text:style-name="Roman">Norėčiau tiesiog<text:s/>pakomentuoti, kad šią savaitę mums pasisekė sumažinti šešių mėnesių vertybinių popierių palūkanas net 5%, palyginti su gruodžio mėnesiu. Taigi šis argumentas taip pat yra labai rimtas. Ši nuostata taip pat yra suderinta derybose su Tarptautiniu valiutos fondu.<text:s/></text:p>
      <text:p text:style-name="Roman"><text:span text:style-name="T343">PIRMININKAS.</text:span><text:s/>Ačiū. Trys klausimai. J.Listavičius.</text:p>
      <text:p text:style-name="Roman"><text:span text:style-name="T344">J.LISTAVIČIUS.</text:span><text:s/>Gerbiamoji viceministre, aš norėjau paklausti, ar realios pakeitimo datos iždo sąskaitoje Lietuvos banką perkelti orientuojantis į Lietuvos taupomojo banko privatizavimo terminus? Ar neatsidurs kokiam nors privačiam užsienio banke valstybės iždo sąskaita? Kaip tą klausimą būtų galima pakomentuoti? Ačiū.</text:p>
      <text:p text:style-name="Roman"><text:span text:style-name="T345">D.GRYBAUSKAITĖ.</text:span><text:s/>Čia šimtu procentų patikinti… Manau, kad taip vis dėlto neįvyks, nes šiuo metu manome, kad šiemet šimtu procentų LTB parduoti nepavyks, o ir konceptualiai, matyt, vyks tiktai dalinis pardavimas. Vis tiek dalis liks Lietuvos rinkoje, bet čia dar labai konceptualus atsakymas, nes pati privatizavimo koncepcija šiuo metu yra rengiama, kaip žinote, PHARE padedant Europos Sąjungos konsultantams.</text:p>
      <text:p text:style-name="Roman"><text:span text:style-name="T346">PIRMININKAS.</text:span><text:s/>Seimo narys J.Beinortas.</text:p>
      <text:p text:style-name="Roman"><text:span text:style-name="T347">D.GRYBAUSKAITĖ.</text:span><text:s/>Be to, datą, jeigu jau matysime, kad yra grėsmė tokiai situacijai, kaip jūs sakote, šiek tiek perkelti į priekį bus galima. Šiuo metu mes derėjomės ir su Lietuvos banku. Jie net techniškai yra suinteresuoti, kad tai įvyktų vėliau.</text:p>
      <text:p text:style-name="Roman"><text:span text:style-name="T348">PIRMININKAS.</text:span><text:s/>Dabar jau Seimo narys J.Beinortas.</text:p>
      <text:p text:style-name="Roman"><text:span text:style-name="T349">J.BEINORTAS.</text:span><text:s/>Aš vis dėlto norėčiau, kad jūs šiek tiek mums paaiškintumėte. Ponas E.Vilkas, kalbėdamas apie privatizavimo perspektyvas, pavadino padėtį Lietuvos taupomajame banke nevisiškai skaidria. Dabar seka jūsų iniciatyva apie valstybės iždo sąskaitos perkėlimą į kitą vietą. Aš norėčiau jūsų paklausti, gal tada reikia perkelti ir kitų Lietuvos valstybinių fondų, tokių kaip Socialinio draudimo fondas, kaip kiti<text:s/>fondai, kur vyksta tiesioginiai atskaitymai, sąskaitas iš komercinių bankų į tą banką? Jeigu mes taip padarytume, ar tada nepasikeistų Lietuvos banko, kaip centrinio, kaip emisijos instituto, funkcija? Gal galėtumėte paaiškinti šiek tiek plačiau kodėl?</text:p>
      <text:p text:style-name="Roman"><text:span text:style-name="T350">D.</text:span><text:span text:style-name="T351">GRYBAUSKAITĖ.</text:span><text:s/>Taip iš tikro klausimas konceptualus ta prasme, kad Vyriausybei būtina galvoti. Pirmiausia tai susiję su biudžeto formavimu, su paraleliu biudžeto egzistavimu, kaip jūs minėjote, ir su šiuo fondu bei numatomom Lietuvos banko funkcijom. Iš tikrųjų maždaug pusantrų metų laikotarpiu Lietuvos bankas bent jau savo strategijoje (aš nenorėčiau dabar už juos atsakinėt) numatęs, kad vis labiau eisime nuo valiutos administravimo modelio prie valiutos susiejimo su euru. Tai reiškia, kad centrinis bankas<text:s/>šiek tiek keičia savo funkcijas labiau orientuodamasis į įtaką rinkai. Taigi šie procesai kaip tik vyks per šiuos pusantrų metų, kurie mūsų laukia. Bet tai dar kol kas konceptualu, ypač dėl atskirų fondų pervedimo į centrinį banką. Mes apie tai dar negalvojame, bent jau ši Vyriausybė.</text:p>
      <text:p text:style-name="Roman"><text:span text:style-name="T352">PIRMININKAS.</text:span><text:s/>Seimo narys K.Kuzminskas.</text:p>
      <text:p text:style-name="Roman"><text:span text:style-name="T353">K.KUZMINSKAS.</text:span><text:s/>Gerbiamoji pranešėja, aš norėčiau paklausti, ar visų tų funkcijų neatliktų dabar esamos ir dirbančios įvairios draudimo kompanijos, ar būtinai reikia steigti tą motobiurą ar<text:s/>kaip jis vadinamas?</text:p>
      <text:p text:style-name="Roman"><text:span text:style-name="T354">D.GRYBAUSKAITĖ.</text:span><text:s/>Gal jūs man padėsit, mes svarstome ne šitą įstatymą.<text:s/></text:p>
      <text:p text:style-name="Roman"><text:span text:style-name="T355">PIRMININKAS.</text:span><text:s/>Čia Iždo įstatymo pakeitimo įstatymo įgyvendinimo įstatymas.</text:p>
      <text:p text:style-name="Roman"><text:span text:style-name="T356">D.GRYBAUSKAITĖ.</text:span><text:s/>Apie iždo…</text:p>
      <text:p text:style-name="Roman"><text:span text:style-name="T357">PIRMININKAS.</text:span><text:s/>Nieko, ir Vyriausybė kartais prašauna. Dėkui, ponia<text:s/>viceministre. Ar pritariame po pateikimo? Pritariame bendru sutarimu Valstybės iždo įstatymo pakeitimo įstatymo įgyvendinimo įstatymo pakeitimo įstatymo projektui Nr.P-2267. Pagrindinis komitetas – Biudžeto ir finansų komitetas. Svarstysime vasario mėnesio sesijoje. Ačiū.<text:s/></text:p>
      <text:p text:style-name="Roman"/>
      <text:p text:style-name="Roman12">Visuomenės informavimo įstatymo 29 straipsnio pakeitimo įstatymo projektas Nr.P-2035Gr. (<text:span text:style-name="T358">Respublikos Prezidento grąžintas Seimui pakartotinai svarstyti</text:span>) (<text:span text:style-name="T359">pateikimas</text:span>)</text:p>
      <text:p text:style-name="Roman"/>
      <text:p text:style-name="Roman">Kolegos, dirbame toliau. 1-11 klausimas – projektas Nr.P-2035. Prezidentas mums grąžina svarstyti iš naujo Visuomenės informavimo įstatymo 29 straipsnio pakeitimo įstatymo projektą. Kviečiu į tribūną Respublikos Prezidento patarėjos pavaduotoją A.Abramavičių, kad jis supažindintų su Prezidento dekretu. O mums, kolegos, po pateikimo ir po klausimų reikės apsispręsti, ar svarstyti grąžintą įstatymą iš naujo, ar laikyti įstatymą nepriimtą. Pone patarėjos pavaduotojau, kviečiu jus į tribūną.</text:p>
      <text:p text:style-name="Roman"><text:span text:style-name="T360">A.ABRAMAVIČIUS.</text:span><text:s/>Gerbiamasis Seimo Pirmininke, gerbiamasis posėdžio pirmininke, gerbiamieji Seimo nariai, Respublikos Prezidento pavedimu, aš norėčiau jums pateikti Respublikos Prezidento dekretą, kuriuo jums buvo grąžintas pakartotinai svarstyti jau jūsų priimtas Visuomenės informavimo įstatymo 29 straipsnio pakeitimo įstatymas. Prieš paaiškindamas Prezidento siūlomų pataisų esmę, aš norėčiau labai trumpai paaiškinti, kodėl būtent Prezidentas grąžino įstatymą pakartotinai jums svarstyti.<text:s/></text:p>
      <text:p text:style-name="Roman">Pagrindinis Prezidento argumentas yra tai, kad Seimo priimtos Visuomenės informavimo 29 straipsnio pataisos nesudaro sąlygų efektyviam Lietuvos nacionalinio radijo ir televizijos valdymui. Prezidentas mano, kad ta valdymo sistema ir ta struktūra, ir rinkimas tos valdymo struktūros, t.y. tarybos, yra neefektyvus ir nesudaro normalių prielaidų Lietuvos radijo ir<text:s/>televizijos valdymui. Todėl Respublikos Prezidentas, grąžindamas jums pakartotinai svarstyti Visuomenės informavimo įstatymo 29 straipsnio pataisas, pasiūlė būtent savo pakeitimus šiam įstatymo straipsniui.<text:s/></text:p>
      <text:p text:style-name="Roman">Jūsų priimtame įstatyme buvo numatyta, kad Lietuvos radijo ir televizijos tarybą sudaro 16 narių ir būtent šiuos narius renka 16 visuomeninių organizacijų, deleguoja po vieną narį į šią tarybą. Prezidentas siūlo kitą variantą – kad Lietuvos radijo ir televizijos taryba būtų sudaroma ketveriems metams iš 15 asmenų ir kad 5 tarybos narius deleguotų Seimas, atsiprašau, 5 narius deleguotų Respublikos Prezidentas, 10 narių deleguotų Seimas ir šie nariai būtų deleguojami iš visuomeninių organizacijų bei mokslo ir kultūros institucijų. Prezidento teikiamame pasiūlyme nevardijamos visuomeninės organizacijos, nes, mūsų manymu, tikrai yra labai daug visuomeninių organizacijų ir nelabai suprantama, kodėl jūsų priimtame įstatyme yra įvardytos tik 16 visuomeninių organizacijų. Taip pat Respublikos Prezidentas savo dekretu siūlo į Visuomenės informavimo įstatymo 29 straipsnį įrašyti nuostatą, kad už radijo ir televizijos siųstuvų bei jungiamųjų linijų eksploatavimą LRT programų transliavimui lėšos tiesiogiai skiriamos Radijo ir televizijos centrui iš valstybės biudžeto. Prezidento nuomone, ši pataisa leistų išspręsti dabar labai aktualią radijo ir televizijos problemą, t.y. įsiskolinimą Radijo ir televizijos centrui. Tokios būtų pagrindinės Respublikos Prezidento siūlomos pataisos, ir, Prezidento nuomone, jos garantuotų<text:s/>normalias efektyvaus radijo ir televizijos valdymo sąlygas.<text:s/></text:p>
      <text:p text:style-name="Roman">Gerbiamieji Seimo nariai, prašyčiau pritarti Prezidento siūlomoms pataisoms.<text:s/></text:p>
      <text:p text:style-name="Roman"><text:span text:style-name="T361">PIRMININKAS.</text:span><text:s/>Dėkoju. Kolegos Seimo nariai, visiems tikrai negalėsiu suteikti žodžio. Pateikimui skiriama 20 minučių.<text:s/>Pranešėjas sutaupė, taigi 15 minučių klausti. Pirmasis klausia Seimo Pirmininkas V.Landsbergis.<text:s/></text:p>
      <text:p text:style-name="Roman"><text:span text:style-name="T362">V.LANDSBERGIS.</text:span><text:s/>Pone pranešėjau, aš noriu paklausti dėl tų 15 asmenų, kurie būtų deleguojami kaip atstovai. Jūs dabar taip pasakėte, tarsi 10 tarybos narių, kuriuos deleguoja Seimas, tai iš visuomeninių mokslo ir kultūros institucijų, bet turbūt Prezidentas irgi turi rinktis iš visuomeninių. Man tiesiog įdomu, kaip jūs, kaip Prezidento patarėjai, esate numatę tą veiksmą? Ar tos organizacijos siųs kokius laiškus<text:s/>Prezidentui, siūlydamos savo kandidatus ar deleguodamos juos, nes paskui Prezidentas turės perdeleguoti, kadangi jūs vadinate atstovais. Jūs tikrai žinote, kad yra labai daug organizacijų. O galbūt Prezidentas jau yra numatęs penkis žmones ir bus be reikalo varginamos tos organizacijos, siūlydamos savo atstovus? Kaip jūs įsivaizduojate tą mechanizmą?</text:p>
      <text:p text:style-name="Roman"><text:span text:style-name="T363">A.ABRAMAVIČIUS.</text:span><text:s/>Gerbiamasis Seimo Pirmininke, jūs labai teisingai pasakėte, kad Prezidento siūlomose pataisose yra nustatyta, kad narius į Lietuvos radijo ir televizijos tarybą iš visuomeninių organizacijų bei mokslo ir kultūros institucijų deleguoja ir Seimas, ir Respublikos Prezidentas. Respublikos Prezidentas – penkis, Seimas – dešimt. Šiuo atveju jūs labai teisingai paminėjote tą aspektą, kad registruotų visuomeninių organizacijų iš tiesų yra labai daug ir vienas iš vetavimo argumentų ir buvo tas, kad truputį neaišku, kodėl įstatyme įrašoma tik 16 organizacijų, kurios deleguoja tuos narius į tarybą, nuošalyje paliekant didžiąją daugumą kitų visuomeninių organizacijų. Ateityje tų organizacijų skaičius ir sąrašas lieka nekintamas.<text:s/></text:p>
      <text:p text:style-name="Roman">Dabar dėl mechanizmo. Aš tikrai manau, taip yra pagal įstatymą, tai Respublikos Prezidento prerogatyva ir jeigu Seimas priims Prezidento pasiūlymus, tada Prezidentas spręs, kaip ir iš<text:s/>kokių visuomeninių organizacijų bei mokslo ir kultūros institucijų bus deleguojami asmenys į šią tarybą.<text:s/></text:p>
      <text:p text:style-name="Roman"><text:span text:style-name="T364">PIRMININKAS.</text:span><text:s/>Seimo narys Ž.Jackūnas.</text:p>
      <text:p text:style-name="Roman"><text:span text:style-name="T365">Ž.J.JACKŪNAS.</text:span><text:s/>Gerbiamasis pranešėjau, gal galėtumėte nurodyti motyvus, kuriais remiantis atsisakyta nuostatos, kad ne tik tarybos sudėtį, bet ir jos nuostatus tvirtina Seimas. Taip pat nuostatas, numatančias, jog Nacionalinio radijo ir televizijos įstatyme nurodomi minimalūs LRT transliavimo mastai bei rotacijos principas, kuriam ypač pritaria tiek Nacionalinio radijo ir televizijos taryba, tiek jos vadovybė.<text:s/></text:p>
      <text:p text:style-name="Roman"><text:span text:style-name="T366">A.ABRAMAVIČIUS.</text:span><text:s/>Gerbiamasis Seimo nary, dėl nuostatos turėčiau pasakyti, kad Nacionalinio radijo ir televizijos įstatyme yra pasakyta, kad taryba veikia pagal savo reglamentą. Kam dar reikalingas kitas tarybos<text:s/>veiklą dubliuojantis teisės aktas, nevisiškai suprantamas dalykas. O dėl rotacijos, tai, matot, dabar galiojančiame įstatyme nėra rotacijos, kaip buvo numatyta, šešerių metų rotacija buvo dėl to, kad, matyt, buvo numatytas ilgesniam laikui šių visuomeninių<text:s/>organizacijų narių paskyrimas į tarybą, t.y. ketveriems metams, ir tuo labiau kad praėjus ketveriems metams tiek Seimas, tiek Respublikos Prezidentas galės deleguoti atstovus iš kitų visuomeninių organizacijų. Galima diskutuoti dėl rotacijos, bet, aš manau, tai nėra esminis klausimas.</text:p>
      <text:p text:style-name="Roman"><text:span text:style-name="T367">PIRMININKAS.</text:span><text:s/>Seimo Pirmininko pavaduotoja R.Juknevičienė.</text:p>
      <text:p text:style-name="Roman"><text:span text:style-name="T368">R.JUKNEVIČIENĖ.</text:span><text:s/>Pone pranešėjau, aš taip pat dėl Prezidento pasiūlyto įstatymo 6 straipsnio. Čia yra parašyta, kad taryba sudaroma iš visuomeninių organizacijų, mokslo<text:s/>ir kultūros institucijų atstovų, kuriuos deleguoja Prezidentas, Seimas ir t.t. Ką pasirenka atstovu Seimas arba Prezidentas – ar pačią visuomeninę organizaciją, ar iš karto žmones iš tos organizacijos? Ir kaip bus tos organizacijos pasirenkamos? Gali atsitikti taip, kad iš vienos organizacijos bus penki atstovai, o iš kitų, kurios galėtų ir norėtų dalyvauti, visai nė vieno nebus. Kaip ta visa procedūra vyks, kaip jūs įsivaizduojat praktiškai?</text:p>
      <text:p text:style-name="Roman"><text:span text:style-name="T369">A.ABRAMAVIČIUS.</text:span><text:s/>Visų pirma norėčiau pasakyti, kad įstatyme yra aiškiai pasakyta, kaip tai bus. Šiuo atveju pagal įstatymą visuomeninė organizacija pasiūlo savo kandidatą, pavyzdžiui, Prezidentui, Seimui į Radijo ir televizijos tarybą, ir Prezidentas, Seimas jau sprendžia, kurį kandidatą iš kurios visuomeninės organizacijos deleguoti į tą tarybą. Aš taip suprasčiau šitą dalyką. O kalbant apie tai, kokios visuomeninės organizacijos atstovaus, kokių visuomeninių organizacijų, mokslo ir kultūros institucijų atstovai atstovaus toje taryboje, tai, aš manau, spręs Prezidentas<text:s/>ir Seimas. Pagrindinis atstovų atrinkimo kriterijus turėtų būti tarybos funkcijos, kurios įvardytos Nacionalinio radijo ir televizijos įstatymo 9 straipsnyje. Tai turėtų būti veiksminga, darbinga taryba, kuri formuotų tinkamai Lietuvos nacionalinio radijo<text:s/>ir televizijos programų kultūrinę ir politinę strategiją. Aš manau, kad ir Seimas, ir Prezidentas jausdami atsakomybę parinks tuos kandidatus, kurie galės garantuoti tinkamą ir efektyvų radijo ir televizijos valdymą.<text:s/></text:p>
      <text:p text:style-name="Roman"><text:span text:style-name="T370">PIRMININKAS.</text:span><text:s/>Seimo narys V.Cinauskas.</text:p>
      <text:p text:style-name="Roman"><text:span text:style-name="T371">V.A.CINAUSKAS.</text:span><text:s/>Gerbiamasis pranešėjau, pagal aktualumą, visuomenės ir žiniasklaidos dėmesį šis įstatymas reikalauja skubaus priėmimo. Jūsų pateikta įstatymo 29 straipsnio 6 punkto pataisa pagal pateiktą redakciją neapibrėžtam laikui atitolina šio įstatymo<text:s/>priėmimą, kadangi čia yra viskas suplakta, mano manymu, į krūvą. Tai yra ir, sakykim, proporcinga Seimo dauguma, mažuma. Kas yra šiandien dauguma, kas yra rytoj dauguma ar mažuma? Ir frakcijos kartu į tą patį punktą įtrauktos. Kas turi pareikšti savo priskyrimą ar daugumai, ar mažumai? Na, ir visa kita. Taip pat čia Seimui daug kas užkraunama, Švietimo, mokslo ir kultūros komitetas turėtų savo žodį. Kaip jums atrodo visa tai?</text:p>
      <text:p text:style-name="Roman"><text:span text:style-name="T372">A.ABRAMAVIČIUS.</text:span><text:s/>Gerbiamasis Seimo nary, aš manau, jeigu Seimas greitai apsispręs ir priims Respublikos Prezidento siūlomas pataisas, tai tas tarybos formavimo procesas tikrai neužtruks, artimiausiu metu galima bus suformuoti tą tarybą. Tuo labiau, kaip minėjo, man atrodo, gerbiamasis Ž.Jackūnas, komiteto pirmininkas, kad net ir priėmus,<text:s/>kai buvo priimtos įstatymo pataisos, geriausiu atveju vasario mėnesį gali būti suformuota Nacionalinio radijo ir televizijos taryba. O dėl šio straipsnio, aš manau, kad jis yra pakankamai aiškus ir gali būti normaliai ir teisiškai įgyvendintas.<text:s/></text:p>
      <text:p text:style-name="Roman"><text:span text:style-name="T373">PIRMININK</text:span><text:span text:style-name="T374">AS.</text:span><text:s/>Seimo narys M.Briedis.</text:p>
      <text:p text:style-name="Roman"><text:span text:style-name="T375">M.BRIEDIS.</text:span><text:s/>Gerbiamasis patarėjau, aš irgi turėčiau panašų klausimą. Tiesiog norėčiau paklausti ir sulaukti jūsų argumentuoto teisinio paaiškinimo, kaipgi išspręsti tą daugumos ir mažumos santykį. Gerai, sakykim, dabartinė Seimo dauguma ir mažuma yra aiški, jie paskiria savo atstovus, kaip tai rašoma 6 straipsnyje, tačiau įvyksta rinkimai, praeina kuris laikas ir faktiškai nei tos mažumos, nei daugumos nebelieka. Tai ar teisėti šitie paskirti žmonės būtų ir dirbtų taryboje, ar ne?<text:s/>Kita vertus, ar nesibaigtų su Seimo kadencija jų įgaliojimai? Žinot, pavyzdžiui, žiūrėdamas į mūsų senesnį Visuomenės informavimo įstatymą, matau ten tam tikrą raktą, kuris, sudvejinus šituos du straipsnius, išsprendžia šitą tarybos atnaujinimo klausimą. Jūsų projekte aš šito nematau. Galbūt aš per daug išplėčiau, bet norėčiau sulaukti jūsų paaiškinimo. Ačiū.</text:p>
      <text:p text:style-name="Roman"><text:span text:style-name="T376">A.ABRAMAVIČIUS.</text:span><text:s/>Ačiū, gerbiamasis Seimo nary. Atsakydamas į jūsų klausimą, visų pirma aš norėčiau pasakyti, kad daugumos ir mažumos sąvokos – tai nėra<text:s/>būtent naujos sąvokos, jos yra reglamentuotos ir apibrėžtos Seimo statuto, atrodo, 40 straipsnyje. Yra apibrėžtos tos sąvokos. Apie nacionalinio radijo ir televizijos narių atleidimo pagrindus norėčiau pasakyti, kad Nacionalinio radijo ir televizijos įstatyme yra baigtinis sąrašas tų atvejų, kai tarybos nariai gali būti atleidžiami iš pareigų. Ten, atrodo, yra pasakyta “savo noru” arba kai pasikeičia jų paskyrimo įstatyminis pagrindas. Taigi pagal įstatymus nėra numatyta, kad, pasibaigus, pavyzdžiui, Seimo<text:s/>kadencijai ar Prezidento įgaliojimų laikotarpiui, Prezidento bei Seimo paskirti nariai turi būti atleisti arba atstatydinti iš pareigų. Jie dirba ketverius metus, pasibaigus ketverių metų jų kadencijai, iš naujo naujas Seimas arba naujas Prezidentas skiria naujus asmenis į Nacionalinio radijo ir televizijos tarybą. Šiuo atveju tų asmenų kadencija nėra saistoma su Seimo kadencija ar su Prezidento įgaliojimų trukme.</text:p>
      <text:p text:style-name="Roman"><text:span text:style-name="T377">PIRMININKAS.</text:span><text:s/>Pone pranešėjau, aš noriu tik patikslinti klausimą. Prašom nurodyti, kokios dar<text:s/>kitos svarbios valstybės institucijos, be Seimo vidinių darbinių institucijų, yra formuojamos šituo pakankamai labiliu Seimo daugumos ir mažumos pagrindu?</text:p>
      <text:p text:style-name="Roman"><text:span text:style-name="T378">A.ABRAMAVIČIUS.</text:span><text:s/>Man dabar būtų sunku atsakyti į šitą klausimą, nes Seimo statute ir Juridinio skyriaus išvadoje pasakyta, kad pagal frakcijų proporcingumo tam tikrą požymį yra formuojamos tam tikros Seimo struktūros. Bet, manau, tai nedraudžia numatyti įstatyme mažumos ir daugumos principu formuojamą tarybą. Šiuo atveju taikyti analogiją su Seimo struktūromis nebūtina naujame įstatyme.</text:p>
      <text:p text:style-name="Roman"><text:span text:style-name="T379">PIRMININKAS.</text:span><text:s/>Seimo narys G.Šileikis.</text:p>
      <text:p text:style-name="Roman"><text:span text:style-name="T380">G.ŠILEIKIS.</text:span><text:s/>Gerbiamasis pranešėjau, ar nebuvo Prezidentūroje svarstomas variantas, kai nebūtų daugumos ir mažumos skyrimas, o penkis skirtų Prezidentas, penkis skirtų Seimo dauguma ir penkis mažuma? Tai pašalintų nereikalingą politinę įtampą ir pirmiausia tai pademonstruotų tokį gražų Seimo bendradarbiavimo ir demokratijos elementą, labai gražų sutarimą, ir tas politizavimas baigtųsi, po kitų Seimo rinkimų nebūtų intrigų, kurios iš tiesų darbo negerina. Tai būtų labai gražus daugumos ir mažumos bendro sutarimo pavyzdys. Po kitų Seimo rinkimų, taip pat besikeičiant kitai tarybai, vėlgi dauguma ir mažuma bandytų surasti kompetentingus ir garbingus asmenis, kurie atstovautų jiems taryboje. Ačiū.</text:p>
      <text:p text:style-name="Roman"><text:span text:style-name="T381">A.ABRAMAVIČIUS.</text:span><text:s/>Gerbiamasis Seimo nary, aš norėčiau pasakyti, kad prieš vetuojant šį įstatymą buvo svarstomi įvairūs galimi variantai.</text:p>
      <text:p text:style-name="Roman">Taip pat norėčiau jums priminti, kad Respublikos Prezidentas, prieš spręsdamas, vetuoti ar nevetuoti šį įstatymą, buvo<text:s/>pasikvietęs Seimo frakcijų atstovus, Lietuvos radijo ir televizijos vadovus. Vienas iš variantų, pavyzdžiui, buvo, kad gal frakcijų proporcingumo principu, bet buvo pasirinktas šis variantas. Jeigu jūs prisimintumėte, praeitų metų rudenį, kai buvo sudaryta speciali Seimo komisija Lietuvos radijo ir televizijos problemoms spręsti, ši komisija irgi siūlė panašų variantą – kad į šią tarybą būtų skiriama 10 narių pagal mažumos ir daugumos proporcingo atstovavimo principą.<text:s/></text:p>
      <text:p text:style-name="Roman"><text:span text:style-name="T382">PIRMININKAS.</text:span><text:s/>Seimo narys J.Listavičius.</text:p>
      <text:p text:style-name="Roman"><text:span text:style-name="T383">J.LISTAVIČIUS.</text:span><text:s/>Gerbiamasis pranešėjau, jeigu kalbėčiau madingai, pasirinktas neskaidrus atrankos į tarybą formavimo principas. Norėčiau paklausti, per kiek laiko galėtų būti suformuota Lietuvos radijo ir televizijos taryba, jeigu ji būtų formuojama pagal įstatymo projekte minimus principus? Kaip jums atrodo? Ačiū.</text:p>
      <text:p text:style-name="Roman"><text:span text:style-name="T384">A.ABRAMAVIČIUS.</text:span><text:s/>Gerbiamasis Seimo nary, aš manau, kad šiuo atveju Prezidento pasiūlyta tarybos formavimo tvarka tikrai nebūtų ilgesnė negu jūsų, Seimo, priimta formavimo tvarka. Kaip minėjo komiteto pirmininkas ponas Ž.Jackūnas, vasario mėnesį, matyt, būtų galima formuoti tarybą, jeigu jūs pritartumėte Prezidento siūlomoms pataisoms ir artimiausiame posėdyje būtų priimtas šis įstatymas.</text:p>
      <text:p text:style-name="Roman"><text:span text:style-name="T385">PIRMININKAS.</text:span><text:s/>Seimo kancleris J.Razma. Laikas klausimams jau<text:s/>baigėsi.</text:p>
      <text:p text:style-name="Roman"><text:span text:style-name="T386">J.RAZMA.</text:span><text:s/>Ar aš galiu klausti?</text:p>
      <text:p text:style-name="Roman"><text:span text:style-name="T387">PIRMININKAS.</text:span><text:s/>Taip.</text:p>
      <text:p text:style-name="Roman"><text:span text:style-name="T388">J.RAZMA.</text:span><text:s/>Norėčiau pranešėjo pasiteirauti, kuriuo atveju, jo nuomone, radijas ir televizija būtų labiau visuomeninio pobūdžio ir toliau nuo politikos: ar tuo atveju, kaip yra dabar galiojančiame įstatyme, kai visuomeninės organizacijos tiesiai deleguoja savo atstovus į tarybą, niekas čia negali daryti įtakos, ar tuo atveju, kai yra kaip Prezidento siūlomame variante, kai dalį atstovų tvirtina Prezidentas, dalį tokie politikai kaip Seimo nariai? Kokie<text:s/>būtų jūsų vertinimai? Ar tai nėra žingsnis atgal nuo buvusio visuomeninio pobūdžio?</text:p>
      <text:p text:style-name="Roman"><text:span text:style-name="T389">A.ABRAMAVIČIUS.</text:span><text:s/>Gerbiamasis Seimo nary, aš manau, kad demokratiškesnis yra Respublikos Prezidento pasiūlytas variantas, kadangi jūs pats sakėte, kad dabartiniu metu yra šešiolika nekintančių visuomeninių organizacijų, kurios tik gali deleguoti savo atstovus. Aš dar kartą sakau, kad yra ne 16 organizacijų, jų yra keli šimtai. Kodėl tos organizacijos negali deleguoti? Be to, yra mokslo ir kultūros institucijų, kurių atstovai<text:s/>galėtų gana kvalifikuotai dirbti šioje taryboje.</text:p>
      <text:p text:style-name="Roman"><text:span text:style-name="T390">PIRMININKAS.</text:span><text:s/>Kolegos, klausimai baigiami. Dabar mums reikia apsispręsti, ar svarstyti grąžinti įstatymą iš naujo, ar laikyti įstatymą nepriimtą. Kaip ir po pateikimo, vienas – už, vienas – prieš. Kalbėti norinčių nėra. Registruojamės. Registruojamės, kolegos. Prašyčiau turėti prieš akis Seimo statuto 165 straipsnį. Dabar balsavimu turime nuspręsti, ar svarstyti grąžintą įstatymą iš naujo, ar laikyti įstatymą, dėl kurio suabejojo Prezidentas, nepriimtą. Registruojamės.<text:s/></text:p>
      <text:p text:style-name="Roman">Užsiregistravo 70 Seimo narių. Gerbiamieji kolegos, dar sykį prašyčiau dėmesio: balsuojantys už palaikys statutinę nuostatą svarstyti grąžintą įstatymą iš naujo ir per savaitę kitame posėdyje apsispręsti, ar priimame Prezidento pataisas, ar jų nepriimame; balsuojantys prieš arba susilaikantys palaikys taip pat statutinę nuostatą, kad šis įstatymas, dėl kurio suabejojo mūsų Prezidentas, yra laikomas nepriimtas. Prieš balsuojantys ir susilaikantys parems nuostatą laikyti įstatymą nepriimtą. Balsuoti, kolegos, pradedame. Gerbiamieji kolegos, aš nutraukiu balsavimą. Kolegos, Statuto 165 straipsnio antroji dalis: po pateikimo mes turime nuspręsti, pirma, ar svarstyti grąžintą įstatymą iš naujo, ar laikyti įstatymą nepriimtą (tą įstatymą, dėl kurio yra<text:s/>Prezidento veto ir dėl kurio jis teikia pataisų). Ar aišku, kolegos? Aišku. (<text:span text:style-name="T391">Balsai salėje</text:span>) Kolegos, balsuojantys… Taigi, kolegos, balsuojantys už palaikys nuostatą svarstyti grąžintą įstatymą iš naujo, balsuojantys prieš arba susilaikantys palaikys nuostatą laikyti įstatymą nepriimtą. Tą nuostatą, kad mes priimame dalį Prezidento veto ir prisipažįstame, kad mūsų jau kartą priimtas įstatymas nėra šimtu procentu idealus. Balsuoti pradedame, gerbiamieji kolegos. Balsuoti jau tikrai pradedame.<text:s/></text:p>
      <text:p text:style-name="Roman">Už – 15, prieš<text:s/>– 41, susilaikė 11. Taigi, kolegos, Visuomenės informavimo įstatymo 29 straipsnio pakeitimo įstatymo projekto daugiau nesvarstysime. Mes laikome, kad šis įstatymas yra nepriimtas. Ačiū, kolegos.</text:p>
      <text:p text:style-name="Roman">Repliką po balsavimo – R.Juknevičienė.</text:p>
      <text:p text:style-name="Roman"><text:span text:style-name="T392">R.JUKNEVIČIENĖ.</text:span><text:s/>Gerbiamieji kolegos, noriu patikslinti tiems, kurie klauso mūsų, kuriems galbūt nėra visiškai aiški ta sausa Statuto kalba. Kas dabar įvyko po balsavimo? Po balsavimo įvyko tai, kad Prezidento veto, populiariai kalbant, yra priimtas. Tas įstatymas, tos pataisos,<text:s/>dėl kurių buvo balsuota prieš kurį laiką, nebetenka galios. Mes šiandien turime situaciją, kai galioja senasis įstatymas, buvęs prieš pat taisymo pradžią.</text:p>
      <text:p text:style-name="Roman"><text:span text:style-name="T393">PIRMININKAS.</text:span><text:s/>Ačiū. Manau, kad nė vienas Seimo narys neabejoja. Jeigu pataisos nėra priimtos, vadinasi, galioja tekstas be pataisų.</text:p>
      <text:p text:style-name="Roman">Kancleris J.Razma.</text:p>
      <text:p text:style-name="Roman"><text:span text:style-name="T394">J.RAZMA.</text:span><text:s/>Kad neliktų tam tikro neapibrėžtumo, kokia yra tolesnė mūsų pozicija (gali atrodyti, kad mes esame laimingi ir visiškai patenkinti likusiu senu įstatymu), manau, reikėtų priimti kokį nors protokolinį nutarimą, jog, pavyzdžiui, pavedame Švietimo, mokslo ir kultūros komitetui sudaryti darbo grupę tam įstatymui tobulinti, pakviečiant į tą grupę Prezidento atstovus, kad šį kartą būtų suderintas projektas ir nereikėtų vetuoti.</text:p>
      <text:p text:style-name="Roman"><text:span text:style-name="T395">PIRMININKAS.</text:span><text:s/>Dėkui, pone kancleri, aš tiesiog nespėjau prieiti iki 165 straipsnio trečiosios dalies. S.Pečeliūnas.</text:p>
      <text:p text:style-name="Roman"><text:span text:style-name="T396">S.PEČELIŪNAS.</text:span><text:s/>Ačiū. Aš tik norėčiau pasitikslinti, ar visa tai, kas dabar atsitiko, kai įstatymo pataisos yra atmestos (galime ir taip formuluoti), nereiškia, kad mes prie to klausimo galėsime grįžti tiktai po pusės metų?</text:p>
      <text:p text:style-name="Roman"><text:span text:style-name="T397">PIRMININKAS.</text:span><text:s/>Seimo narys R.Smetona.</text:p>
      <text:p text:style-name="Roman"><text:span text:style-name="T398">R.SMETONA.</text:span><text:s/>Lieka tik labai apgailestauti, kad konservatoriai ir krikščionys demokratai lengva ranka nubloškė Prezidento nuomonę, jo siūlymus ir paliko nacionalinį radiją ir televiziją toliau skęsti.</text:p>
      <text:p text:style-name="Roman"><text:span text:style-name="T399">PIRMININKAS.</text:span><text:s/>Kolegos, gerbiamieji kolegos... Seimo Pirmininkui suteikiu dar žodį replikai po balsavimo. Kolegos, siūlysiu tuojau baigti.</text:p>
      <text:p text:style-name="Roman"><text:span text:style-name="T400">V.LANDSBERGIS.</text:span><text:s/>Kolegos, noriu pasakyti, kaip aš matau visą problemą. Iš tiesų įstatymas, kuris galioja iki šiol ir toliau dar kurį laiką galios, yra taisytinas. Prezidento pasiūlymuose buvo labai racionalių dalykų, kad kur nors nepaklystų tas transliavimo apmokėjimas tiesiai iš biudžeto ir kad neliktų taip, kaip dabar atsitiko. Iš tiesų vienas papunktis daugeliui, matyt, atrodė toks, kad jis labai sukomplikuotų tarybos sudarymą ir užtęstų jį ilgam laikui, ir mes neatsakytume į tuos lūkesčius, kad reikia kuo greičiau sudaryti tarybą. Todėl aš manau, kad mes apsispręsime taip, kaip ir siūlė kancleris, iš karto sudaryti tam tikrą darbo grupę. Tai nėra statutinė norma, niekas nereikalauja to daryti, bet mes patys suprantame, kad įstatymą reikia taisyti, ir turbūt visi besąlygiškai parems ir tą apmokėjimo punktą. Gal susitarsime ir dėl kai kurių kitų Prezidento pasiūlymo dalykų, kurie buvo naudingi.<text:s/></text:p>
      <text:p text:style-name="Roman">Deja, įstatymas neleidžia priimti pasirinktinai. Tas pavojus, kad Seimas galėtų ilgam laikui įklimpti į tarybos sudarymo procedūras… čia išties buvo nelabai aišku ir iš pono A.Abramavičiaus, arba jis aiškino, kad visuomeninės organizacijos siūlys. Tekste neparašyta, bet jau jis aiškina, kad siūlys ir Prezidentui, o Prezidentas atsirinks iš tų šimtų pasiūlymų, o gal tie pasiūlymai bus dubliuojami ir Seimui. Ten labai neaišku. Mes galėtume tuos pačius ir<text:s/>vieni, ir kiti pasiūlyti paskirti į tą tarybą arba reikėtų dirbti kartu. Ne Seimui atskirai, Prezidentui atskirai, reikėtų susėsti kartu ir iš tos visos krūvos siūlyti. Taigi tikrai ta vieta netobula. Čia Prezidento patarėjai nepadirbėjo kaip reikiant ir turėtų prisiimti dalį kaltės.</text:p>
      <text:p text:style-name="Roman"><text:span text:style-name="T401">PIRMININKAS.</text:span><text:s/>Kolegos, toliau Statuto 165 straipsnio trečioji dalis. Ar galime bendruoju sutarimu pavesti Švietimo, mokslo ir kultūros komitetui sudaryti darbo grupę iš Prezidentūros atstovų, iš Seimo specialistų, kad niekam nekiltų abejonių dėl įstatymo pataisų teksto? Ar galime bendruoju sutarimu tai padaryti iki vasario 8 d.? Sutariame? Bendruoju sutarimu? Gerai, kolegos. Vienas – už, vienas – prieš pavesti… Mes pagal Statutą turime kokiam komitetui. S.Pečeliūnas turi abejonių.</text:p>
      <text:p text:style-name="Roman"><text:span text:style-name="T402">S.PEČELIŪNAS.</text:span><text:s/>Jau galiu kalbėti, ar ne? Taip, aišku, mes galime sudaryti visokias grupes, kad jos rengtų pataisas ir visa kita, bet jeigu jūs teisingai ir toliau skaitytumėte Statutą, šį klausimą mes Seime galėsime svarstyti ne anksčiau kaip liepos mėnesį. Lygiai šeši mėnesiai tai komisijai darbo. Jeigu klausimas Seime yra atmestas, o Prezidento pasiūlymas kaip tik toks ir buvo ir jam nėra pritarta, vadinasi, mes jį svarstyti Seime galėsime ne anksčiau kaip po pusės metų. Aš manau, kad ši tvarka, kuri galioja mums, turi galioti visiems vienodai, ir aš labai apgailestauju, kad mes ta galimybe vis dėlto taisyti įstatymą nepasinaudojome. Aš norėjau remti Prezidento pataisas, jos yra demokratiškesnės. Jos truputį grąžina į tą situaciją, kuri buvo šio Seimo pradžioje, ir tas jovalas, kuris atsitiko su radiju ir televizija, kuris pasiekė ir konstitucinius teismus ir vis dėlto parodė, kur, kas blogai buvo padaryta, tebesitęsia ir tęsis dar nežinia kiek.</text:p>
      <text:p text:style-name="Roman"><text:span text:style-name="T403">PIRMININKAS.</text:span><text:s/>Kolega, šalia jūsų jau stovi Sekretoriato vadovė. Jums išaiškins tikrąsias Statuto tiesas. Ar mes galėtume bendruoju sutarimu pavesti Švietimo, mokslo ir kultūros komitetui sudaryti darbo grupę? Dėkoju. Kviečiame Prezidentūros atstovus taip pat rezultatyviai veikti šioje darbo grupėje.</text:p>
      <text:p text:style-name="Roman">Kolegos, iki pietų liko vienas klausimas – protokolinis Seimo nutarimas dėl to, kad kai kurie projektai būtų svarstomi pavasario sesijoje, kaip siūlo komitetai ir kam pritaria Seniūnų sueiga. Ar galime pritarti? Pritariame. Labai ačiū.<text:s/></text:p>
      <text:p text:style-name="Roman">1-12 klausimas. (<text:span text:style-name="T404">Balsas iš<text:s/></text:span>salės) Vadinasi, nuo kovo 10 d. (<text:span text:style-name="T405">Balsas iš</text:span><text:s/><text:span text:style-name="T406">salės</text:span>) Pavasario sesija prasideda kovo 10 d., pone pirmininke. Seniūnų sueiga ir komitetas taip siūlė. Mes pateikėme tokį siūlymą. Ačiū. Protokolinis nutarimas priimtas. Nr.P-2250 alternatyvusis projektas šiandien nebus svarstomas. Pertrauka iki 15.00 val.<text:s/></text:p>
      <text:p text:style-name="Roman">Atsiprašau, repliką asmeniniu klausimu Seimo narys J.Šimėnas. Atsiprašau per anksti pabaigęs posėdį.</text:p>
      <text:p text:style-name="Roman"><text:span text:style-name="T407">J.ŠIMĖNAS.</text:span><text:s/>Gerbiamasis posėdžio pirmininke, vis dėlto norėčiau pasakyti tą repliką, kurios negalėjau pasakyti baigus svarstyti klausimą. Svarstant įstatymo projektą dėl Lietuvos Respublikos transporto priemonių savininkų… Aš galėčiau pasakyti kito posėdžio pradžioje, kad vėl kas nors neatsitiktų. Svarstant įstatymo projektą dėl Lietuvos Respublikos transporto priemonių savininkų ir valdytojų civilinės atsakomybės privalomojo draudimo įstatymo aš paklausiau, kiek už šį įstatymo projektą buvo sumokėta įstatymo rengėjams, negalvodamas, kad tie pinigai buvo sumokėti neteisėtai. Savaime aišku, kad jie buvo teisėtai sumokėti, bet<text:s/>paklausiau todėl, kad įstatymas du kartus taisytas, o iš esmės neatsižvelgta į pirmojo svarstymo metu pasakytas pastabas, kurias sakė ir Seimo nariai, ir frakcijų atstovai, tarp jų krikščionys demokratai, kurie prašė orientuoti įstatymą pagal esamą valstybės piliečių socialinę padėtį. Deja, į tai nebuvo atsižvelgta, ir aš norėjau išsiaiškinti, ar neatsižvelgta todėl, kad nebuvo kam atsižvelgti, ar jėgos nebuvo, ar iš tikrųjų nebuvo sumokėta. Pasirodo, buvo sumokėti dideli pinigai ir kažkodėl nieko nebuvo padaryta, kad įstatymas būtų pataisytas.<text:s/></text:p>
      <text:p text:style-name="Roman">Negana to, man pačiam buvo mesta replika, o kiek gi tau sumokėjo už tavo parengtus įstatymus? Aš noriu pasakyti, kad už mano rengtus ir užregistruotus įstatymus niekas man nė vieno cento nesumokėjo, ir aš nė vieno cento iš nieko nepaėmiau.<text:s/></text:p>
      <text:p text:style-name="Roman"><text:span text:style-name="T408">PIRMININKAS.</text:span><text:s/>Kolegos, aš irgi supratau, kad jūs klausdamas neturėjote jokių blogų kėslų, o plenarinių posėdžių salėje dažnai daug kas iškreipiama.</text:p>
      <text:p text:style-name="Roman">Kolegos, aš dar posėdžio pabaigoje, kaip Seimo vadovybės atstovas, turiu jums perskaityti vieną pareiškimą, tiksliau, supažindinti su vienu pareiškimu, skirtu Seimo Pirmininkui V.Landsbergiui.<text:s/></text:p>
      <text:p text:style-name="Roman">Pareiškimas “Dėl stojimo į Moderniųjų krikščionių demokratų frakciją”. Tai F.Palubinsko pareiškimas, kad jis, remdamasis Lietuvos Respublikos Seimo statuto 39 straipsnio 3 punktu, pareiškia, kad stoja į Moderniųjų krikščionių demokratų frakciją. Sėkmės darbuose ir bendradarbiaujant.</text:p>
      <text:p text:style-name="Roman">Posėdis baig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text:style-name="WW_CharLFO11LV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708in"/>
      </text:list-level-style-number>
    </text:list-style>
    <text:list-style style:name="LFO13">
      <text:list-level-style-number text:level="1" style:num-suffix="." style:num-format="1">
        <style:list-level-properties text:space-before="0.5in" text:min-label-width="0.2708in"/>
      </text:list-level-style-number>
    </text:list-style>
    <text:list-style style:name="LFO14">
      <text:list-level-style-number text:level="1" style:num-suffix="." style:num-format="1">
        <style:list-level-properties text:space-before="0.5in" text:min-label-width="0.2708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5:29:22_x000d_Dokumentas koreguotas UAB Fotonija 'Korektoriumi' v. 1.0 2000.01.13 15:39:28</dc:description>
    <dc:subject/>
    <meta:initial-creator>KDTS</meta:initial-creator>
    <dc:creator>adlibuser</dc:creator>
    <meta:creation-date>2017-04-21T14:53:00Z</meta:creation-date>
    <dc:date>2017-04-21T14:53:00Z</dc:date>
    <meta:print-date>1999-09-10T12:13:00Z</meta:print-date>
    <meta:template xlink:href="Normal.dotm" xlink:type="simple"/>
    <meta:editing-cycles>2</meta:editing-cycles>
    <meta:editing-duration>PT0S</meta:editing-duration>
    <meta:document-statistic meta:page-count="1" meta:paragraph-count="2524" meta:word-count="20329" meta:character-count="148930" meta:row-count="2300" meta:non-whitespace-character-count="131125"/>
  </office:meta>
</office:document-meta>
</file>