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align="center"/>
      <style:text-properties style:font-name="Arial"/>
    </style:style>
    <style:style style:name="P65" style:parent-style-name="Normal" style:family="paragraph">
      <style:paragraph-properties fo:text-align="center"/>
      <style:text-properties style:font-name="Arial"/>
    </style:style>
    <style:style style:name="P66" style:parent-style-name="Normal" style:family="paragraph">
      <style:paragraph-properties fo:text-align="center"/>
      <style:text-properties style:font-name="Arial"/>
    </style:style>
    <style:style style:name="P67" style:parent-style-name="Normal" style:family="paragraph">
      <style:paragraph-properties fo:text-align="center"/>
      <style:text-properties style:font-name="Arial" fo:font-size="8pt" style:font-size-asian="8pt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T7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2000 m. sausio 13 d. (ketvirtadienis)</text:p>
      <text:p text:style-name="P10"><text:span text:style-name="T11">Iškilmingas posėdis, skirtas Laisvės gynėjų dienai paminėti<text:s/></text:span></text:p>
      <text:p text:style-name="P12"><text:span text:style-name="T13">Nr.64(427)</text:span></text:p>
      <text:p text:style-name="P14"><text:span text:style-name="T15">(Posėdžio pradžia - 10.06 val.)</text:span></text:p>
      <text:p text:style-name="P16"/>
      <text:p text:style-name="P17">Posėdžio pirmininkas - Seimo Pirmininkas V.Landsbergis</text:p>
      <text:p text:style-name="P18"/>
      <text:p text:style-name="Normal"><text:span text:style-name="T19"><text:tab/></text:span><text:span text:style-name="T20">Posėdyje dalyvauja:</text:span><text:span text:style-name="T21"><text:s/>žuvusiųjų už Lietuvos laisvę ir nepriklausomybę giminės ir artimieji, <text:s/>1991 m. sausio įvykių liudytojai, J.E. Respublikos Prezidentas V.Adamkus, Lietuvos Respublikos Ministras Pirmininkas A.Kubilius ir kit</text:span><text:span text:style-name="T22">i Vyriausybės nariai, Prezidentas A.Brazauskas, Lietuvos Respublikos Aukščiausiosios Tarybos - Atkuriamojo Seimo deputatai - Nepriklausomybės Akto signatarai, atkurtos nepriklausomos Lietuvos Respublikos pirmosios Vyriausybės nariai, Konstitucinio Teismo,<text:s/></text:span><text:span text:style-name="T23">Aukščiausiojo Teismo ir Apeliacinio teismo vadovai, Lietuvos bažnyčių hierarchai bei atstovai, diplomatinių misijų atstovai, Pasaulio lietuvių bendruomenės atstovas Lietuvoje, Seimui atskaitingų institucijų vadovai, apskričių viršininkai, kiti garbingi sve</text:span><text:span text:style-name="T24">čiai.</text:span></text:p>
      <text:p text:style-name="P25"/>
      <text:p text:style-name="P26">Tylos ir susikaupimo minute pagerbti visi žuvusieji už Lietuvos Respublikos</text:p>
      <text:p text:style-name="P27"><text:s/>laisvę ir nepriklausomybę</text:p>
      <text:p text:style-name="P28"/>
      <text:p text:style-name="Normal"><text:span text:style-name="T29"><text:tab/>Įžanginį žodį tarė posėdžio pirmininkas - Seimo Pirmininkas<text:s/></text:span><text:span text:style-name="T30">V.Landsbergis</text:span><text:span text:style-name="T31">.</text:span></text:p>
      <text:p text:style-name="P32"/>
      <text:p text:style-name="P33"><text:tab/>Kalbas pasakė:</text:p>
      <text:p text:style-name="Normal"><text:span text:style-name="T34"><text:tab/>J.E. vyskupas<text:s/></text:span><text:span text:style-name="T35">J.Boruta</text:span><text:span text:style-name="T36">;</text:span></text:p>
      <text:p text:style-name="Normal"><text:span text:style-name="T37"><text:tab/>1991 m. sausio 13-ąją žuvu</text:span><text:span text:style-name="T38">sio A.J.Povilaičio žmona<text:s/></text:span><text:span text:style-name="T39">O.Povilaitienė</text:span><text:span text:style-name="T40">;</text:span></text:p>
      <text:p text:style-name="Normal"><text:span text:style-name="T41"><text:tab/>Seimo narys, Politinių kalinių sąjungos pirmininkas<text:s/></text:span><text:span text:style-name="T42">A.N. Stasiškis</text:span><text:span text:style-name="T43">;<text:s/></text:span><text:span text:style-name="T44"><text:tab/></text:span></text:p>
      <text:p text:style-name="P45"><text:span text:style-name="T46">Lietuvos Respublikos Aukščiausiosios Tarybos - Atkuriamojo Seimo deputatas, Nepriklausomybės Akto signataras, Nepaprastasis ir įgaliotasis ambas</text:span><text:span text:style-name="T47">adorius Latvijos Respublikoje<text:s/></text:span><text:span text:style-name="T48">P.Vaitiekūnas</text:span><text:span text:style-name="T49">;</text:span></text:p>
      <text:p text:style-name="Normal"><text:span text:style-name="T50"><text:tab/>Lietuvos šaulių sąjungos vadas pulkininkas<text:s/></text:span><text:span text:style-name="T51">J.Gečas</text:span><text:span text:style-name="T52">;</text:span></text:p>
      <text:p text:style-name="P53"><text:span text:style-name="T54">Seimo narys, Lietuvos Respublikos Aukščiausiosios Tarybos - Atkuriamojo Seimo Pirmininko pavaduotojas, Nepriklausomybės Akto signataras<text:s/></text:span><text:span text:style-name="T55">B.J.Kuzmickas</text:span><text:span text:style-name="T56">.<text:s/></text:span></text:p>
      <text:p text:style-name="P57"/>
      <text:p text:style-name="P58"><text:span text:style-name="T59">Baigi</text:span><text:span text:style-name="T60">amąjį žodį tarė posėdžio pirmininkas - Seimo Pirmininkas<text:s/></text:span><text:span text:style-name="T61">V.Landsbergis<text:s/></text:span><text:span text:style-name="T62">bei informavo apie renginius, skirtus Laisvės gynėjų dienai paminėti.</text:span></text:p>
      <text:p text:style-name="P63"/>
      <text:p text:style-name="P64">Giedamas Lietuvos valstybės himnas</text:p>
      <text:p text:style-name="P65">Posėdis baigtas</text:p>
      <text:p text:style-name="P66">VII (rudens) sesija baigta</text:p>
      <text:p text:style-name="P67">(11.14 val.)</text:p>
      <text:p text:style-name="P68"/>
      <text:p text:style-name="P69">Lietuvos Respublikos</text:p>
      <text:p text:style-name="P70">Seimo Pirmininkas<text:tab/><text:tab/><text:tab/><text:tab/><text:tab/><text:s text:c="21"/><text:tab/>Vytautas Landsbergis</text:p>
      <text:p text:style-name="P71"/>
      <text:p text:style-name="P72"/>
      <text:p text:style-name="Normal"><text:span text:style-name="T7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2000.01.10 10:04:29</dc:description>
    <dc:subject/>
    <meta:initial-creator>Tatjana Juršėnienė</meta:initial-creator>
    <dc:creator>adlibuser</dc:creator>
    <meta:creation-date>2017-04-21T14:53:00Z</meta:creation-date>
    <dc:date>2017-04-21T14:53:00Z</dc:date>
    <meta:print-date>2000-01-13T08:15:00Z</meta:print-date>
    <meta:template xlink:href="PROTOKOL.DOT" xlink:type="simple"/>
    <meta:editing-cycles>2</meta:editing-cycles>
    <meta:editing-duration>PT0S</meta:editing-duration>
    <meta:document-statistic meta:page-count="1" meta:paragraph-count="32" meta:word-count="301" meta:character-count="2110" meta:row-count="32" meta:non-whitespace-character-count="1841"/>
  </office:meta>
</office:document-meta>
</file>