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708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708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708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paragraph-properties fo:text-indent="0.5in"/>
      <style:text-properties style:font-name="Arial"/>
    </style:style>
    <style:style style:name="T43" style:parent-style-name="DefaultParagraphFont" style:family="text">
      <style:text-properties style:font-name="Arial" fo:font-size="8pt" style:font-size-asian="8pt"/>
    </style:style>
    <style:style style:name="T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size="10pt" style:font-size-asian="10pt"/>
    </style:style>
    <style:style style:name="T49" style:parent-style-name="DefaultParagraphFont" style:family="text">
      <style:text-properties style:font-name="Arial" fo:font-size="10pt" style:font-size-asian="10pt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paragraph-properties fo:text-indent="0.5in"/>
      <style:text-properties style:font-name="Arial"/>
    </style:style>
    <style:style style:name="P56" style:parent-style-name="Normal" style:family="paragraph">
      <style:paragraph-properties fo:text-indent="0.5in"/>
      <style:text-properties style:font-name="Arial"/>
    </style:style>
    <style:style style:name="P57" style:parent-style-name="Normal" style:family="paragraph">
      <style:paragraph-properties fo:text-indent="0.5in"/>
      <style:text-properties style:font-name="Arial"/>
    </style:style>
    <style:style style:name="P58" style:parent-style-name="Normal" style:family="paragraph">
      <style:paragraph-properties fo:text-indent="0.5in"/>
      <style:text-properties style:font-name="Arial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size="8pt" style:font-size-asian="8pt"/>
    </style:style>
    <style:style style:name="T62" style:parent-style-name="DefaultParagraphFont" style:family="text">
      <style:text-properties style:font-name="Arial"/>
    </style:style>
    <style:style style:name="P63" style:parent-style-name="Normal" style:family="paragraph">
      <style:paragraph-properties fo:text-indent="0.5in"/>
      <style:text-properties style:font-name="Arial"/>
    </style:style>
    <style:style style:name="P64" style:parent-style-name="Normal" style:family="paragraph">
      <style:paragraph-properties fo:text-indent="0.5in"/>
      <style:text-properties style:font-name="Arial"/>
    </style:style>
    <style:style style:name="P65" style:parent-style-name="Normal" style:family="paragraph">
      <style:paragraph-properties fo:text-indent="0.5in"/>
      <style:text-properties style:font-name="Arial"/>
    </style:style>
    <style:style style:name="P66" style:parent-style-name="Normal" style:family="paragraph">
      <style:paragraph-properties fo:text-indent="0.5in"/>
      <style:text-properties style:font-name="Arial"/>
    </style:style>
    <style:style style:name="P67" style:parent-style-name="Normal" style:family="paragraph">
      <style:paragraph-properties fo:text-indent="0.5in"/>
      <style:text-properties style:font-name="Arial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size="8pt" style:font-size-asian="8pt"/>
    </style:style>
    <style:style style:name="T71" style:parent-style-name="DefaultParagraphFont" style:family="text">
      <style:text-properties style:font-name="Arial"/>
    </style:style>
    <style:style style:name="P72" style:parent-style-name="Normal" style:family="paragraph">
      <style:paragraph-properties fo:text-indent="0.5in"/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paragraph-properties fo:text-indent="0.5in"/>
      <style:text-properties style:font-name="Arial"/>
    </style:style>
    <style:style style:name="P77" style:parent-style-name="Normal" style:family="paragraph">
      <style:paragraph-properties fo:text-indent="0.5in"/>
      <style:text-properties style:font-name="Arial"/>
    </style:style>
    <style:style style:name="P78" style:parent-style-name="Normal" style:family="paragraph">
      <style:paragraph-properties fo:text-indent="0.5in"/>
      <style:text-properties style:font-name="Arial"/>
    </style:style>
    <style:style style:name="P79" style:parent-style-name="Normal" style:family="paragraph">
      <style:paragraph-properties fo:text-indent="0.5in"/>
      <style:text-properties style:font-name="Arial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ize="8pt" style:font-size-asian="8pt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paragraph-properties fo:text-indent="0.5in"/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paragraph-properties fo:text-indent="0.5in"/>
      <style:text-properties style:font-name="Arial"/>
    </style:style>
    <style:style style:name="P88" style:parent-style-name="Normal" style:family="paragraph">
      <style:paragraph-properties fo:text-indent="0.5in"/>
      <style:text-properties style:font-name="Arial"/>
    </style:style>
    <style:style style:name="P89" style:parent-style-name="Normal" style:family="paragraph">
      <style:paragraph-properties fo:text-indent="0.5in"/>
      <style:text-properties style:font-name="Arial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size="8pt" style:font-size-asian="8pt"/>
    </style:style>
    <style:style style:name="T93" style:parent-style-name="DefaultParagraphFont" style:family="text">
      <style:text-properties style:font-name="Arial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size="8pt" style:font-size-asian="8pt"/>
    </style:style>
    <style:style style:name="T97" style:parent-style-name="DefaultParagraphFont" style:family="text">
      <style:text-properties style:font-name="Arial"/>
    </style:style>
    <style:style style:name="P98" style:parent-style-name="Normal" style:family="paragraph">
      <style:paragraph-properties fo:text-indent="0.5in"/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paragraph-properties fo:text-indent="0.5in"/>
      <style:text-properties style:font-name="Arial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size="8pt" style:font-size-asian="8pt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style="italic" style:font-style-asian="italic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P115" style:parent-style-name="Normal" style:family="paragraph">
      <style:text-properties style:font-name="Arial"/>
    </style:style>
    <style:style style:name="T116" style:parent-style-name="DefaultParagraphFont" style:family="text">
      <style:text-properties style:font-name="Arial" fo:font-size="8pt" style:font-size-asian="8pt"/>
    </style:style>
    <style:style style:name="T1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paragraph-properties fo:text-align="center"/>
      <style:text-properties style:font-name="Arial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size="8pt" style:font-size-asian="8pt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P140" style:parent-style-name="Normal" style:family="paragraph">
      <style:text-properties style:font-name="Arial"/>
    </style:style>
    <style:style style:name="T141" style:parent-style-name="DefaultParagraphFont" style:family="text">
      <style:text-properties style:font-name="Arial" fo:font-size="8pt" style:font-size-asian="8pt"/>
    </style:style>
    <style:style style:name="T1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style="italic" style:font-style-asian="italic"/>
    </style:style>
    <style:style style:name="T148" style:parent-style-name="DefaultParagraphFont" style:family="text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paragraph-properties fo:text-indent="0.5in"/>
      <style:text-properties style:font-name="Arial"/>
    </style:style>
    <style:style style:name="P151" style:parent-style-name="Normal" style:family="paragraph">
      <style:text-properties style:font-name="Arial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 fo:font-weight="bold" style:font-weight-asian="bold"/>
    </style:style>
    <style:style style:name="T172" style:parent-style-name="DefaultParagraphFont" style:family="text">
      <style:text-properties style:font-name="Arial"/>
    </style:style>
    <style:style style:name="P173" style:parent-style-name="Normal" style:family="paragraph">
      <style:text-properties style:font-name="Arial"/>
    </style:style>
    <style:style style:name="T174" style:parent-style-name="DefaultParagraphFont" style:family="text">
      <style:text-properties style:font-name="Arial" fo:font-size="8pt" style:font-size-asian="8pt"/>
    </style:style>
    <style:style style:name="T1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style:text-position="super 62.5%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style="italic" style:font-style-asian="italic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/>
    </style:style>
    <style:style style:name="T194" style:parent-style-name="DefaultParagraphFont" style:family="text">
      <style:text-properties style:font-name="Arial" fo:font-size="8pt" style:font-size-asian="8pt"/>
    </style:style>
    <style:style style:name="T1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paragraph-properties fo:text-indent="0.5in"/>
      <style:text-properties style:font-name="Arial"/>
    </style:style>
    <style:style style:name="P205" style:parent-style-name="Normal" style:family="paragraph">
      <style:paragraph-properties fo:text-indent="0.5in"/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size="8pt" style:font-size-asian="8pt"/>
    </style:style>
    <style:style style:name="T210" style:parent-style-name="DefaultParagraphFont" style:family="text">
      <style:text-properties style:font-name="Arial" fo:font-size="8pt" style:font-size-asian="8pt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style="italic" style:font-style-asian="italic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T221" style:parent-style-name="DefaultParagraphFont" style:family="text">
      <style:text-properties style:font-name="Arial" fo:font-size="8pt" style:font-size-asian="8pt"/>
    </style:style>
    <style:style style:name="T2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style:text-position="super 62.5%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style:text-position="super 62.5%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paragraph-properties fo:text-indent="0.5in"/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 fo:font-style="italic" style:font-style-asian="italic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P261" style:parent-style-name="Normal" style:family="paragraph">
      <style:text-properties style:font-name="Arial"/>
    </style:style>
    <style:style style:name="T262" style:parent-style-name="DefaultParagraphFont" style:family="text">
      <style:text-properties style:font-name="Arial" fo:font-size="8pt" style:font-size-asian="8pt"/>
    </style:style>
    <style:style style:name="T2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style="italic" style:font-style-asian="italic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T273" style:parent-style-name="DefaultParagraphFont" style:family="text">
      <style:text-properties style:font-name="Arial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P294" style:parent-style-name="Normal" style:family="paragraph">
      <style:text-properties style:font-name="Arial"/>
    </style:style>
    <style:style style:name="T295" style:parent-style-name="DefaultParagraphFont" style:family="text">
      <style:text-properties style:font-name="Arial" fo:font-size="8pt" style:font-size-asian="8pt"/>
    </style:style>
    <style:style style:name="T2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style="italic" style:font-style-asian="italic"/>
    </style:style>
    <style:style style:name="T30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fo:font-style="italic" style:font-style-asian="italic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paragraph-properties fo:text-align="center"/>
      <style:text-properties style:font-name="Arial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size="8pt" style:font-size-asian="8pt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style="italic" style:font-style-asian="italic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size="8pt" style:font-size-asian="8pt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style="italic" style:font-style-asian="italic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paragraph-properties fo:text-align="center"/>
      <style:text-properties style:font-name="Arial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Arial" fo:font-size="8pt" style:font-size-asian="8pt"/>
    </style:style>
    <style:style style:name="P335" style:parent-style-name="Normal" style:family="paragraph">
      <style:paragraph-properties fo:text-align="center"/>
      <style:text-properties style:font-name="Arial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size="8pt" style:font-size-asian="8pt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size="8pt" style:font-size-asian="8pt"/>
    </style:style>
    <style:style style:name="T3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style="italic" style:font-style-asian="italic"/>
    </style:style>
    <style:style style:name="T346" style:parent-style-name="DefaultParagraphFont" style:family="text">
      <style:text-properties style:font-name="Arial"/>
    </style:style>
    <style:style style:name="P347" style:parent-style-name="Normal" style:family="paragraph">
      <style:paragraph-properties fo:text-indent="0.5in"/>
      <style:text-properties style:font-name="Arial"/>
    </style:style>
    <style:style style:name="P348" style:parent-style-name="Normal" style:family="paragraph">
      <style:paragraph-properties fo:text-indent="0.5in"/>
      <style:text-properties style:font-name="Arial"/>
    </style:style>
    <style:style style:name="P349" style:parent-style-name="Normal" style:family="paragraph">
      <style:paragraph-properties fo:text-indent="0.5in"/>
      <style:text-properties style:font-name="Arial"/>
    </style:style>
    <style:style style:name="P350" style:parent-style-name="Normal" style:family="paragraph">
      <style:paragraph-properties fo:text-indent="0.5in"/>
      <style:text-properties style:font-name="Arial"/>
    </style:style>
    <style:style style:name="T351" style:parent-style-name="DefaultParagraphFont" style:family="text">
      <style:text-properties style:font-name="Arial" fo:font-style="italic" style:font-style-asian="italic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P36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style:font-name="Arial" fo:font-style="italic" style:font-style-asian="italic"/>
    </style:style>
    <style:style style:name="T365" style:parent-style-name="DefaultParagraphFont" style:family="text">
      <style:text-properties style:font-name="Arial" fo:font-style="italic" style:font-style-asian="italic"/>
    </style:style>
    <style:style style:name="T3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7" style:parent-style-name="DefaultParagraphFont" style:family="text">
      <style:text-properties style:font-name="Arial" fo:font-style="italic" style:font-style-asian="italic"/>
    </style:style>
    <style:style style:name="T3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9" style:parent-style-name="DefaultParagraphFont" style:family="text">
      <style:text-properties style:font-name="Arial" fo:font-style="italic" style:font-style-asian="italic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P377" style:parent-style-name="Normal" style:family="paragraph">
      <style:paragraph-properties fo:text-indent="0.5in"/>
      <style:text-properties style:font-name="Arial"/>
    </style:style>
    <style:style style:name="T378" style:parent-style-name="DefaultParagraphFont" style:family="text">
      <style:text-properties style:font-name="Arial" fo:font-size="8pt" style:font-size-asian="8pt"/>
    </style:style>
    <style:style style:name="T3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style="italic" style:font-style-asian="italic"/>
    </style:style>
    <style:style style:name="T399" style:parent-style-name="DefaultParagraphFont" style:family="text">
      <style:text-properties style:font-name="Arial"/>
    </style:style>
    <style:style style:name="P400" style:parent-style-name="Normal" style:family="paragraph">
      <style:paragraph-properties fo:text-indent="0.5in"/>
      <style:text-properties style:font-name="Arial"/>
    </style:style>
    <style:style style:name="P401" style:parent-style-name="Normal" style:family="paragraph">
      <style:paragraph-properties fo:text-indent="0.5in"/>
      <style:text-properties style:font-name="Arial"/>
    </style:style>
    <style:style style:name="P402" style:parent-style-name="Normal" style:family="paragraph">
      <style:paragraph-properties fo:text-indent="0.5in"/>
      <style:text-properties style:font-name="Arial"/>
    </style:style>
    <style:style style:name="P403" style:parent-style-name="Normal" style:family="paragraph">
      <style:paragraph-properties fo:text-indent="0.5in"/>
      <style:text-properties style:font-name="Arial"/>
    </style:style>
    <style:style style:name="P404" style:parent-style-name="Normal" style:family="paragraph">
      <style:paragraph-properties fo:text-indent="0.5in"/>
      <style:text-properties style:font-name="Arial"/>
    </style:style>
    <style:style style:name="P405" style:parent-style-name="Normal" style:family="paragraph">
      <style:paragraph-properties fo:text-align="center"/>
      <style:text-properties style:font-name="Arial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size="8pt" style:font-size-asian="8pt"/>
    </style:style>
    <style:style style:name="T409" style:parent-style-name="DefaultParagraphFont" style:family="text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weight="bold" style:font-weight-asian="bold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/>
    </style:style>
    <style:style style:name="P418" style:parent-style-name="Normal" style:family="paragraph">
      <style:text-properties style:font-name="Arial" fo:font-weight="bold" style:font-weight-asian="bold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size="8pt" style:font-size-asian="8pt"/>
    </style:style>
    <style:style style:name="T422" style:parent-style-name="DefaultParagraphFont" style:family="text">
      <style:text-properties style:font-name="Arial"/>
    </style:style>
    <style:style style:name="P423" style:parent-style-name="Normal" style:family="paragraph">
      <style:text-properties style:font-name="Arial" fo:font-style="italic" style:font-style-asian="italic"/>
    </style:style>
    <style:style style:name="P424" style:parent-style-name="Normal" style:family="paragraph">
      <style:text-properties style:font-name="Arial" fo:font-style="italic" style:font-style-asian="italic"/>
    </style:style>
    <style:style style:name="T425" style:parent-style-name="DefaultParagraphFont" style:family="text">
      <style:text-properties style:font-name="Arial" fo:font-style="italic" style:font-style-asian="italic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P454" style:parent-style-name="Normal" style:family="paragraph">
      <style:paragraph-properties fo:text-indent="0.5in"/>
      <style:text-properties style:font-name="Arial"/>
    </style:style>
    <style:style style:name="P455" style:parent-style-name="Normal" style:family="paragraph">
      <style:text-properties style:font-name="Arial" fo:font-size="8pt" style:font-size-asian="8pt"/>
    </style:style>
    <style:style style:name="T456" style:parent-style-name="DefaultParagraphFont" style:family="text">
      <style:text-properties style:font-name="Arial" fo:font-size="8pt" style:font-size-asian="8pt"/>
    </style:style>
    <style:style style:name="T4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style="italic" style:font-style-asian="italic"/>
    </style:style>
    <style:style style:name="T462" style:parent-style-name="DefaultParagraphFont" style:family="text">
      <style:text-properties style:font-name="Arial"/>
    </style:style>
    <style:style style:name="P463" style:parent-style-name="Normal" style:family="paragraph">
      <style:paragraph-properties fo:text-indent="0.5in"/>
      <style:text-properties style:font-name="Arial"/>
    </style:style>
    <style:style style:name="P464" style:parent-style-name="Normal" style:family="paragraph">
      <style:paragraph-properties fo:text-indent="0.5in"/>
      <style:text-properties style:font-name="Arial"/>
    </style:style>
    <style:style style:name="P465" style:parent-style-name="Normal" style:family="paragraph">
      <style:paragraph-properties fo:text-indent="0.5in"/>
      <style:text-properties style:font-name="Arial"/>
    </style:style>
    <style:style style:name="P466" style:parent-style-name="Normal" style:family="paragraph">
      <style:paragraph-properties fo:text-indent="0.5in"/>
      <style:text-properties style:font-name="Arial"/>
    </style:style>
    <style:style style:name="T467" style:parent-style-name="DefaultParagraphFont" style:family="text">
      <style:text-properties style:font-name="Arial" fo:font-style="italic" style:font-style-asian="italic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font-weight="bold" style:font-weight-asian="bold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P484" style:parent-style-name="Normal" style:family="paragraph">
      <style:text-properties style:font-name="Arial"/>
    </style:style>
    <style:style style:name="T485" style:parent-style-name="DefaultParagraphFont" style:family="text">
      <style:text-properties style:font-name="Arial" fo:font-size="8pt" style:font-size-asian="8pt"/>
    </style:style>
    <style:style style:name="T4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style="italic" style:font-style-asian="italic"/>
    </style:style>
    <style:style style:name="T491" style:parent-style-name="DefaultParagraphFont" style:family="text">
      <style:text-properties style:font-name="Arial" fo:font-style="italic" style:font-style-asian="italic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style="italic" style:font-style-asian="italic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size="8pt" style:font-size-asian="8pt"/>
    </style:style>
    <style:style style:name="T502" style:parent-style-name="DefaultParagraphFont" style:family="text">
      <style:text-properties style:font-name="Arial"/>
    </style:style>
    <style:style style:name="P503" style:parent-style-name="Normal" style:family="paragraph">
      <style:text-properties style:font-name="Arial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P511" style:parent-style-name="Normal" style:family="paragraph">
      <style:text-properties style:font-name="Arial" fo:font-style="italic" style:font-style-asian="italic"/>
    </style:style>
    <style:style style:name="T512" style:parent-style-name="DefaultParagraphFont" style:family="text">
      <style:text-properties style:font-name="Arial" fo:font-style="italic" style:font-style-asian="italic"/>
    </style:style>
    <style:style style:name="T513" style:parent-style-name="DefaultParagraphFont" style:family="text">
      <style:text-properties style:font-name="Arial" fo:font-style="italic" style:font-style-asian="italic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style:font-name="Arial" fo:font-weight="bold" style:font-weight-asian="bold"/>
    </style:style>
    <style:style style:name="T516" style:parent-style-name="DefaultParagraphFont" style:family="text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T523" style:parent-style-name="DefaultParagraphFont" style:family="text">
      <style:text-properties style:font-name="Arial" fo:font-style="italic" style:font-style-asian="italic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fo:font-style="italic" style:font-style-asian="italic"/>
    </style:style>
    <style:style style:name="P5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5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533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534" style:parent-style-name="DefaultParagraphFont" style:family="text">
      <style:text-properties style:font-name="Arial" fo:font-weight="bold" style:font-weight-asian="bold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font-weight="bold" style:font-weight-asian="bold"/>
    </style:style>
    <style:style style:name="T538" style:parent-style-name="DefaultParagraphFont" style:family="text">
      <style:text-properties style:font-name="Arial"/>
    </style:style>
    <style:style style:name="P53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/>
    </style:style>
    <style:style style:name="P540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T543" style:parent-style-name="DefaultParagraphFont" style:family="text">
      <style:text-properties style:font-name="Arial"/>
    </style:style>
    <style:style style:name="P544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 fo:font-weight="bold" style:font-weight-asian="bold"/>
    </style:style>
    <style:style style:name="T548" style:parent-style-name="DefaultParagraphFont" style:family="text">
      <style:text-properties style:font-name="Arial"/>
    </style:style>
    <style:style style:name="P549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font-weight="bold" style:font-weight-asian="bold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/>
    </style:style>
    <style:style style:name="T554" style:parent-style-name="DefaultParagraphFont" style:family="text">
      <style:text-properties style:font-name="Arial"/>
    </style:style>
    <style:style style:name="P55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weight="bold" style:font-weight-asian="bold"/>
    </style:style>
    <style:style style:name="T558" style:parent-style-name="DefaultParagraphFont" style:family="text">
      <style:text-properties style:font-name="Arial" fo:font-weight="bold" style:font-weight-asian="bold"/>
    </style:style>
    <style:style style:name="T559" style:parent-style-name="DefaultParagraphFont" style:family="text">
      <style:text-properties style:font-name="Arial"/>
    </style:style>
    <style:style style:name="P560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/>
    </style:style>
    <style:style style:name="P561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weight="bold" style:font-weight-asian="bold"/>
    </style:style>
    <style:style style:name="T564" style:parent-style-name="DefaultParagraphFont" style:family="text">
      <style:text-properties style:font-name="Arial"/>
    </style:style>
    <style:style style:name="P56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/>
    </style:style>
    <style:style style:name="P57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71" style:parent-style-name="DefaultParagraphFont" style:family="text">
      <style:text-properties style:font-name="Arial" fo:font-weight="bold" style:font-weight-asian="bold"/>
    </style:style>
    <style:style style:name="T572" style:parent-style-name="DefaultParagraphFont" style:family="text">
      <style:text-properties style:font-name="Arial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/>
    </style:style>
    <style:style style:name="P576" style:parent-style-name="Normal" style:family="paragraph">
      <style:text-properties style:font-name="Arial" fo:font-style="italic" style:font-style-asian="italic"/>
    </style:style>
    <style:style style:name="P577" style:parent-style-name="Normal" style:family="paragraph">
      <style:text-properties style:font-name="Arial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paragraph-properties fo:text-align="center"/>
      <style:text-properties style:font-name="Arial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="Arial" fo:font-size="8pt" style:font-size-asian="8pt"/>
    </style:style>
    <style:style style:name="P582" style:parent-style-name="Normal" style:family="paragraph">
      <style:paragraph-properties fo:text-indent="0.5in"/>
      <style:text-properties style:font-name="Arial"/>
    </style:style>
    <style:style style:name="P583" style:parent-style-name="Normal" style:family="paragraph">
      <style:text-properties style:font-name="Arial"/>
    </style:style>
    <style:style style:name="P584" style:parent-style-name="Header" style:family="paragraph">
      <style:paragraph-properties>
        <style:tab-stops/>
      </style:paragraph-properties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P587" style:parent-style-name="Normal" style:family="paragraph">
      <style:text-properties style:font-name="Arial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text-properties style:font-name="Arial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text-properties style:font-name="Arial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T597" style:parent-style-name="DefaultParagraphFont" style:family="text">
      <style:text-properties style:font-name="Arial" fo:font-size="10pt" style:font-size-asian="10pt"/>
    </style:style>
    <style:style style:name="T59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2000 m. sausio 12 d. (trečiadienis)</text:p>
      <text:p text:style-name="P10"><text:span text:style-name="T11">Rytinis plenarinis posėdis<text:s/></text:span></text:p>
      <text:p text:style-name="P12"><text:span text:style-name="T13">Nr.62(425)</text:span></text:p>
      <text:p text:style-name="P14"><text:span text:style-name="T15">(Posėdžio pradžia - 10.03 val.)</text:span></text:p>
      <text:p text:style-name="P16"/>
      <text:p text:style-name="P17">Posėdžio pirmininkas - Seimo Pirmininko pirmasis pavaduotojas<text:s/>A.Vidžiūnas</text:p>
      <text:p text:style-name="P18"/>
      <text:p text:style-name="P19"><text:span text:style-name="T20">Užsiregistravo 59 Seimo nariai<text:s/></text:span><text:span text:style-name="T21">(10.03 val.)</text:span><text:span text:style-name="T22">.</text:span></text:p>
      <text:p text:style-name="Normal"><text:span text:style-name="T23">10.03 val.</text:span></text:p>
      <text:p text:style-name="Normal"><text:span text:style-name="T24">S V A R S T Y T A :</text:span></text:p>
      <text:p text:style-name="Normal"><text:span text:style-name="T25"><text:tab/></text:span><text:span text:style-name="T26">2000 m. sausio 12 d.</text:span><text:span text:style-name="T27"><text:s/>(trečiadienio)<text:s/></text:span><text:span text:style-name="T28">darbotvarkė</text:span></text:p>
      <text:p text:style-name="P29"><text:tab/>Pranešėjas - Seimo Pirmininko pirmasis pavaduotojas A.Vidžiūnas informavo apie darbotvarkės pakeitimus, kuriems pritarė Seniūnų sueiga.</text:p>
      <text:p text:style-name="P30"/>
      <text:p text:style-name="P31"><text:span text:style-name="T32">Seimo Pirmininkas V.Landsbergis informavo apie gautą Respublikos Prezidento dekretą dėl<text:s/></text:span><text:span text:style-name="T33">Visuomenės informavimo įstatymo 29 straipsnio pakeitimo įstatymo</text:span><text:span text:style-name="T34"><text:s/>grąžinimo Seimui pakartotinai svarstyti ir dėl šio projekto svarstymo procedūrų.</text:span></text:p>
      <text:p text:style-name="P35"><text:tab/>Dėl posėdžio vedimo tvarkos kalbėjo Seimo nariai: <text:s/>J.Bernatonis (LDDP frakcijos vardu), E.Bičkauskas (Centro frakcijos vardu), P.Katilius, J.Valatka (,,Socialdemokratija-2000” frakcijos vardu), R.Smetona (Jungtinės frakcijos vardu).</text:p>
      <text:p text:style-name="P36"/>
      <text:p text:style-name="Normal"><text:span text:style-name="T37">N U T A R T A :</text:span></text:p>
      <text:p text:style-name="Normal"><text:span text:style-name="T38"><text:tab/></text:span><text:span text:style-name="T39">Patvi</text:span><text:span text:style-name="T40">rtinti</text:span><text:span text:style-name="T41"><text:s/>patikslintą 2000 m. sausio 12 d. (trečiadienio) darbotvarkę (bendru sutarimu).</text:span></text:p>
      <text:p text:style-name="P42"/>
      <text:p text:style-name="Normal"><text:span text:style-name="T43">10.11 val.</text:span></text:p>
      <text:p text:style-name="Normal"><text:span text:style-name="T44">S V A R S T Y T A :</text:span></text:p>
      <text:p text:style-name="Normal"><text:span text:style-name="T45"><text:tab/></text:span><text:span text:style-name="T46">Viešųjų pirkimų įstatymo</text:span><text:span text:style-name="T47"><text:s/>1, 17, 18, 20, 27, 32, 35, 46 straipsnių pakeitimo ir papildymo įstatymo projektas Nr.P-2243(2*)<text:s/></text:span><text:span text:style-name="T48">(teikėjas - ūki</text:span><text:span text:style-name="T49">o ministras V.Milaknis)</text:span><text:span text:style-name="T50"><text:s/></text:span><text:span text:style-name="T51">(priėmimas)</text:span><text:span text:style-name="T52"><text:s/></text:span></text:p>
      <text:p text:style-name="P53"><text:tab/>Pranešėjas – Ekonomikos komiteto pirmininkas A.Šimėnas</text:p>
      <text:p text:style-name="P54"/>
      <text:p text:style-name="P55">Dėl A.Šimėno 1 straipsnio 2 dalies pataisos kalbėjo Seimo narys S.R.Petrikis.</text:p>
      <text:p text:style-name="P56">Bendru sutarimu A.Šimėno pataisa priimta.</text:p>
      <text:p text:style-name="P57">S.R.Petrikis 1 straipsnio 2 dalies pataisą<text:s/>atsiėmė.</text:p>
      <text:p text:style-name="P58">Dėl S.R.Petrikio pataisos (papildyti 3 dalimi) kalbėjo Seimo nariai: S.R.Petrikis, A.Šimėnas.</text:p>
      <text:p text:style-name="P59"><text:span text:style-name="T60">Užsiregistravo 83 Seimo nariai<text:s/></text:span><text:span text:style-name="T61">(10.18 val.)</text:span><text:span text:style-name="T62">.</text:span></text:p>
      <text:p text:style-name="P63"/>
      <text:p text:style-name="P64">Balsuota, ar svarstyti S.R.Petrikio pataisą: už - 39, prieš - 25, susilaikė 11. Pritarta.</text:p>
      <text:p text:style-name="P65">Vyriausybės nuomonę pateikė ūkio viceministras G.Miškinis.</text:p>
      <text:p text:style-name="P66">Dėl S.R.Petrikio pataisos kalbėjo Seimo nariai: S.R.Petrikis, J.Valatka.</text:p>
      <text:p text:style-name="P67"/>
      <text:p text:style-name="P68"><text:span text:style-name="T69">Užsiregistravo 80 Seimo narių<text:s/></text:span><text:span text:style-name="T70">(10.21 val.)</text:span><text:span text:style-name="T71">.</text:span></text:p>
      <text:p text:style-name="P72"/>
      <text:p text:style-name="P73"><text:tab/>Balsuota dėl S.R.Petrikio pataisos: už - 27, prieš - 35, susilaikė 10. Ši pataisa nepriimta.</text:p>
      <text:p text:style-name="P74"><text:tab/>1 straipsnis priimtas bendru sutarimu.</text:p>
      <text:p text:style-name="P75"><text:tab/>2, 3, 4, 5 straipsniai priimti bendru sutarimu.</text:p>
      <text:p text:style-name="P76">Pranešėjo sutikimu S.R.Petrikio 6 straipsnio (pagrindinio įstatymo 32 straipsnio 3 dalies) pataisa (paskutiniojo sakinio pabaiga) iš dalies priimta bendru sutarimu.</text:p>
      <text:p text:style-name="P77">Dėl 6 straipsnio S.R.Petrikio pataisos kalbėjo Seimo nariai: S.R.Petrikis, K.Valatka, P.Gražulis, S.Malkevičius.</text:p>
      <text:p text:style-name="P78">Vyriausybės nuomonę pateikė ūkio viceministras G.Miškinis.</text:p>
      <text:p text:style-name="P79"/>
      <text:p text:style-name="P80"><text:span text:style-name="T81">Užsiregistravo 90 Seimo narių<text:s/></text:span><text:span text:style-name="T82">(10.35 val.)</text:span><text:span text:style-name="T83">.</text:span></text:p>
      <text:p text:style-name="P84"/>
      <text:p text:style-name="P85"><text:tab/>Balsuota dėl šios pataisos: už - 33, prieš - 34, susilaikė 14. Ši pataisa nepriimta.</text:p>
      <text:p text:style-name="P86"><text:tab/>6 straipsnis priimtas bendru sutarimu.</text:p>
      <text:p text:style-name="P87">Dėl S.R.Petrikio 7 straipsnio (pagrindinio įstatymo 34 straipsnio 7 dalies) pataisos kalbėjo Seimo nariai: A.Šimėnas, S.R.Petrikis, J.Razma, J.Valatka.</text:p>
      <text:p text:style-name="P88">Vyriausybės nuomonę pateikė ūkio viceministras G.Miškinis.</text:p>
      <text:p text:style-name="P89"/>
      <text:p text:style-name="P90"><text:span text:style-name="T91">Užsiregistravo 82 Seimo nariai<text:s/></text:span><text:span text:style-name="T92">(10.44 val.)</text:span><text:span text:style-name="T93">.</text:span></text:p>
      <text:p text:style-name="P94"><text:span text:style-name="T95">Užsiregistravo 87 Seimo nariai<text:s/></text:span><text:span text:style-name="T96">(10.46 val.)</text:span><text:span text:style-name="T97">.</text:span></text:p>
      <text:p text:style-name="P98"/>
      <text:p text:style-name="P99"><text:tab/>Balsuota dėl šios pataisos: už - 43, prieš - 29, susilaikė 10. Ši pataisa priimta.</text:p>
      <text:p text:style-name="P100"><text:tab/>7, 8 straipsniai priimti bendru sutarimu.</text:p>
      <text:p text:style-name="P101"><text:tab/>Replikavo po visų balsavimų Seimo narys G.Kirkilas.</text:p>
      <text:p text:style-name="P102"><text:tab/>Dėl balsavimo motyvų dėl viso įstatymo kalbėjo Seimo nariai: S.Pečeliūnas, L.Sabutis, J.Valatka, S.R.Petrikis, A.Sakalas.</text:p>
      <text:p text:style-name="P103"/>
      <text:p text:style-name="P104"><text:span text:style-name="T105">Užsiregistravo 91 Seimo narys<text:s/></text:span><text:span text:style-name="T106">(10.56 val.)</text:span><text:span text:style-name="T107">.</text:span></text:p>
      <text:p text:style-name="Normal"><text:span text:style-name="T108">N U T A R T A :</text:span></text:p>
      <text:p text:style-name="Normal"><text:span text:style-name="T109"><text:tab/></text:span><text:span text:style-name="T110">Priimti</text:span><text:span text:style-name="T111"><text:s/></text:span><text:span text:style-name="T112">Viešųj</text:span><text:span text:style-name="T113">ų pirkimų įstatymo</text:span><text:span text:style-name="T114"><text:s/>1, 17, 18, 20, 27, 32, 35, 46 straipsnių pakeitimo ir papildymo įstatymą. Balsavo: už - 58, prieš - 1, susilaikė 30.</text:span></text:p>
      <text:p text:style-name="P115"/>
      <text:p text:style-name="Normal"><text:span text:style-name="T116">10.57 val.</text:span></text:p>
      <text:p text:style-name="Normal"><text:span text:style-name="T117">S V A R S T Y T A :</text:span></text:p>
      <text:p text:style-name="Normal"><text:span text:style-name="T118"><text:tab/></text:span><text:span text:style-name="T119">Tarnybinio paso įstatymo</text:span><text:span text:style-name="T120"><text:s/>projektas Nr.P-566(4*)<text:s/></text:span><text:span text:style-name="T121">(teikėjas - užsienio reikalų ministras<text:s/></text:span><text:span text:style-name="T122">A.Saudargas)<text:s/></text:span><text:span text:style-name="T123">(priėmimas)</text:span><text:span text:style-name="T124"><text:s/></text:span></text:p>
      <text:p text:style-name="P125"><text:tab/>Pranešėjas – Užsienio reikalų komiteto atstovas F.Palubinskas</text:p>
      <text:p text:style-name="P126"/>
      <text:p text:style-name="P127"><text:tab/>Įstatymas priimtas pastraipsniui bendru sutarimu.</text:p>
      <text:p text:style-name="P128"><text:tab/>Dėl balsavimo motyvų kalbėjo Seimo narys A.Ažubalis.</text:p>
      <text:p text:style-name="P129"/>
      <text:p text:style-name="P130"><text:span text:style-name="T131">Užsiregistravo 69 Seimo nariai<text:s/></text:span><text:span text:style-name="T132">(11.00 val.)</text:span><text:span text:style-name="T133">.</text:span></text:p>
      <text:p text:style-name="Normal"><text:span text:style-name="T134">N U T A R T A :</text:span></text:p>
      <text:p text:style-name="Normal"><text:span text:style-name="T135"><text:tab/></text:span><text:span text:style-name="T136">Priimti</text:span><text:span text:style-name="T137"><text:s/></text:span><text:span text:style-name="T138">Tarnybinio paso įstatymą</text:span><text:span text:style-name="T139">. Balsavo: už - 63, prieš - 0, susilaikė 2.</text:span></text:p>
      <text:p text:style-name="P140"/>
      <text:p text:style-name="Normal"><text:span text:style-name="T141">11.02 val.</text:span></text:p>
      <text:p text:style-name="Normal"><text:span text:style-name="T142">S V A R S T Y T A :</text:span></text:p>
      <text:p text:style-name="Normal"><text:span text:style-name="T143"><text:tab/>Lietuvos Respublikos Vyriausybės ir<text:s/></text:span><text:span text:style-name="T144">Rusijos Federacijos Vyriausybės sutarties dėl investicijų skatinimo ir abipusės apsaugos</text:span><text:span text:style-name="T145"><text:s/>ratifikavimo įstatym</text:span><text:span text:style-name="T146">o projektas Nr.P-2259<text:s/></text:span><text:span text:style-name="T147">(pateikimas)</text:span><text:span text:style-name="T148"><text:s/></text:span></text:p>
      <text:p text:style-name="P149"><text:tab/>Pranešėjas - užsienio reikalų viceministras A.Rimkūnas</text:p>
      <text:p text:style-name="P150">Klausė Seimo nariai: J.Listavičius, S.Malkevičius.</text:p>
      <text:p text:style-name="P151"/>
      <text:p text:style-name="Normal"><text:span text:style-name="T152">N U T A R T A :</text:span></text:p>
      <text:p text:style-name="Normal"><text:span text:style-name="T153"><text:tab/>1.<text:s/></text:span><text:span text:style-name="T154">Pritarti<text:s/></text:span><text:span text:style-name="T155">šiam projektui</text:span><text:span text:style-name="T156"><text:s/>po pateikimo ir pradėti</text:span><text:span text:style-name="T157"><text:s/>jo</text:span><text:span text:style-name="T158"><text:s/>svarstymo procedūrą<text:s/></text:span><text:span text:style-name="T159">(bendru sutarimu).</text:span></text:p>
      <text:p text:style-name="Normal"><text:span text:style-name="T160"><text:tab/>2</text:span><text:span text:style-name="T161">.<text:s/></text:span><text:span text:style-name="T162">Paskirti pagrindiniu komitetu</text:span><text:span text:style-name="T163"><text:s/>šiam projektui svarstyti Biudžeto ir finansų komitetą (bendru sutarimu).</text:span></text:p>
      <text:p text:style-name="Normal"><text:span text:style-name="T164"><text:tab/>3.<text:s/></text:span><text:span text:style-name="T165">Paskirti papildomu komitetu</text:span><text:span text:style-name="T166"><text:s/>šiam projektui svarstyti Užsienio reikalų komitetą (bendru sutarimu).</text:span></text:p>
      <text:p text:style-name="Normal"><text:span text:style-name="T167"><text:tab/>4.<text:s/></text:span><text:span text:style-name="T168">Paskirti</text:span><text:span text:style-name="T169"><text:s/>šio projekto<text:s/></text:span><text:span text:style-name="T170">preliminarią svarstymo<text:s/></text:span><text:span text:style-name="T171">Seimo posėdyje datą</text:span><text:span text:style-name="T172"><text:s text:c="2"/>2000 m. vasario mėn. (bendru sutarimu).</text:span></text:p>
      <text:p text:style-name="P173"/>
      <text:p text:style-name="Normal"><text:span text:style-name="T174">11.08 val.</text:span></text:p>
      <text:p text:style-name="Normal"><text:span text:style-name="T175">S V A R S T Y T A :</text:span></text:p>
      <text:p text:style-name="Normal"><text:span text:style-name="T176"><text:tab/></text:span><text:span text:style-name="T177">Teismų įstatymo</text:span><text:span text:style-name="T178"><text:s/>8</text:span><text:span text:style-name="T179">1</text:span><text:span text:style-name="T180"><text:s/>straipsnio pakeitimo įstatymo projektas Nr.P-2174*<text:s/></text:span><text:span text:style-name="T181">(teikėjas - teisingumo ministras G.Balčiūnas)</text:span><text:span text:style-name="T182"><text:s/></text:span><text:span text:style-name="T183">(svarstymas)<text:s/></text:span></text:p>
      <text:p text:style-name="P184"/>
      <text:p text:style-name="P185"><text:tab/>Pagrindinio - Teisės ir teisėtvarkos komiteto vardu kalbėjo šio komiteto atstovas P.Katilius.</text:p>
      <text:p text:style-name="P186"/>
      <text:p text:style-name="Normal"><text:span text:style-name="T187">N U T A R T A :</text:span></text:p>
      <text:p text:style-name="Normal"><text:span text:style-name="T188"><text:tab/></text:span><text:span text:style-name="T189">Pritarti</text:span><text:span text:style-name="T190"><text:s/>pagrindinio komiteto patvirtintam projektui<text:s/></text:span><text:span text:style-name="T191">po svarstymo</text:span><text:span text:style-name="T192"><text:s/>Seimo posėdyje (bendru sutarimu).</text:span></text:p>
      <text:p text:style-name="P193"/>
      <text:p text:style-name="Normal"><text:span text:style-name="T194">11.10 val.</text:span></text:p>
      <text:p text:style-name="Normal"><text:span text:style-name="T195">S V A R S T Y T A :</text:span></text:p>
      <text:p text:style-name="Normal"><text:span text:style-name="T196"><text:tab/></text:span><text:span text:style-name="T197">Vaiko teisių apsaugos kontrolieriaus įsta</text:span><text:span text:style-name="T198">tymo</text:span><text:span text:style-name="T199"><text:s/>projektas Nr.P-2103(2*)<text:s/></text:span><text:span text:style-name="T200">(svarstymas)<text:s/></text:span><text:span text:style-name="T201">(teikėja - socialinės apsaugos ir darbo ministrė I.Degutienė)</text:span></text:p>
      <text:p text:style-name="P202"/>
      <text:p text:style-name="P203"><text:tab/>Pagrindinio – Teisės ir teisėtvarkos komiteto vardu kalbėjo šio komiteto atstovė V.Aleknaitė-Abramikienė.</text:p>
      <text:p text:style-name="P204">Teisės ir teisėtvarkos komiteto 3 narių atskirąją nuomonę pateikė Seimo narys A.Stasiulevičius.</text:p>
      <text:p text:style-name="P205">Vyriausybės nuomonę pateikė socialinės apsaugos ir darbo viceministrė V.Blinkevičiūtė.</text:p>
      <text:p text:style-name="P206"><text:tab/>Dėl balsavimo motyvų kalbėjo Seimo nariai: A.Katkus, L.Sabutis, A.Salamakinas.</text:p>
      <text:p text:style-name="P207"><text:span text:style-name="T208">Užsiregistravo 45 Seimo nariai<text:s/></text:span><text:span text:style-name="T209">(11.25</text:span><text:span text:style-name="T210"><text:s/>val.)</text:span><text:span text:style-name="T211">.</text:span></text:p>
      <text:p text:style-name="Normal"><text:span text:style-name="T212">N U T A R T A :</text:span></text:p>
      <text:p text:style-name="Normal"><text:span text:style-name="T213"><text:tab/></text:span><text:span text:style-name="T214">Pritarti</text:span><text:span text:style-name="T215"><text:s/>pagrindinio komiteto patvirtintam projektui<text:s/></text:span><text:span text:style-name="T216">po svarstymo</text:span><text:span text:style-name="T217"><text:s/>Seimo posėdyje. Balsavo: už - 28, prieš - 4, susilaikė 12.</text:span></text:p>
      <text:p text:style-name="P218"/>
      <text:p text:style-name="P219"><text:tab/>Replikavo Seimo narė R.Melnikienė.</text:p>
      <text:p text:style-name="P220"/>
      <text:p text:style-name="Normal"><text:span text:style-name="T221">11.29 val.</text:span></text:p>
      <text:p text:style-name="Normal"><text:span text:style-name="T222">S V A R S T Y T A :</text:span></text:p>
      <text:p text:style-name="Normal"><text:span text:style-name="T223"><text:tab/>1.<text:s/></text:span><text:span text:style-name="T224">Administracinių teisės pažeidimų<text:s/></text:span><text:span text:style-name="T225">kodekso</text:span><text:span text:style-name="T226"><text:s/>papildymo 187</text:span><text:span text:style-name="T227">8</text:span><text:span text:style-name="T228"><text:s/>straipsniu ir 224, 259</text:span><text:span text:style-name="T229">1</text:span><text:span text:style-name="T230"><text:s/>straipsnių papildymo įstatymo projektas Nr.P-2277*</text:span></text:p>
      <text:p text:style-name="Normal"><text:span text:style-name="T231"><text:tab/>2.<text:s/></text:span><text:span text:style-name="T232">Valstybės tarnybos įstatymo</text:span><text:span text:style-name="T233"><text:s/>2, 4 straipsnių papildymo ir pakeitimo įstatymo projektas Nr.P-2278*<text:s/></text:span><text:span text:style-name="T234">(pateikimas)</text:span><text:span text:style-name="T235"><text:s text:c="2"/></text:span></text:p>
      <text:p text:style-name="P236"><text:tab/>Pranešėja – Šeimos ir vaiko reikalų komisijos pirmininkė V.Aleknaitė-Abramikienė</text:p>
      <text:p text:style-name="P237"/>
      <text:p text:style-name="P238"><text:tab/>Dėl balsavimo motyvų kalbėjo Seimo narys L.Sabutis.</text:p>
      <text:p text:style-name="P239"/>
      <text:p text:style-name="Normal"><text:span text:style-name="T240">N U T A R T A :</text:span></text:p>
      <text:p text:style-name="Normal"><text:span text:style-name="T241"><text:tab/>1.<text:s/></text:span><text:span text:style-name="T242">Pritarti<text:s/></text:span><text:span text:style-name="T243">šiems projektams</text:span><text:span text:style-name="T244"><text:s/>po pateikimo ir pradėti</text:span><text:span text:style-name="T245"><text:s/>jų</text:span><text:span text:style-name="T246"><text:s/>svarstymo procedūrą<text:s/></text:span><text:span text:style-name="T247">(bendru sutarimu).<text:s/></text:span></text:p>
      <text:p text:style-name="Normal"><text:span text:style-name="T248"><text:tab/>2.<text:s/></text:span><text:span text:style-name="T249">Paskirti pagrindiniu komitetu</text:span><text:span text:style-name="T250"><text:s/>projektui<text:s/></text:span><text:span text:style-name="T251">Nr.P</text:span><text:span text:style-name="T252">-2277*</text:span><text:span text:style-name="T253"><text:s/>svarstyti Teisės ir teisėtvarkos komitetą, projektui<text:s/></text:span><text:span text:style-name="T254">Nr.P-2278*<text:s/></text:span><text:span text:style-name="T255">- Valstybės valdymo ir savivaldybių komitetą (bendru sutarimu).</text:span></text:p>
      <text:p text:style-name="Normal"><text:span text:style-name="T256"><text:tab/>3.<text:s/></text:span><text:span text:style-name="T257">Paskirti</text:span><text:span text:style-name="T258"><text:s/>šių projektų<text:s/></text:span><text:span text:style-name="T259">preliminarią svarstymo Seimo posėdyje datą</text:span><text:span text:style-name="T260"><text:s/>2000 m. vasario mėn. (bendru sutarimu).</text:span></text:p>
      <text:p text:style-name="P261"/>
      <text:p text:style-name="Normal"><text:span text:style-name="T262">11.32 val.</text:span></text:p>
      <text:p text:style-name="Normal"><text:span text:style-name="T263">S V A R S T Y T A :</text:span></text:p>
      <text:p text:style-name="Normal"><text:span text:style-name="T264"><text:tab/>Lietuvos Respublikos Vyriausybės ir<text:s/></text:span><text:span text:style-name="T265">Rusijos Federacijos Vyriausybės susitarimo dėl pensinio aprūpinimo</text:span><text:span text:style-name="T266"><text:s/>ratifikavimo įstatymo projektas Nr.P-2258<text:s/></text:span><text:span text:style-name="T267">(pateikimas)</text:span></text:p>
      <text:p text:style-name="P268"><text:tab/>Pranešėjas - socialinės apsaugos ir darbo viceministras A.Nazarovas</text:p>
      <text:p text:style-name="P269"/>
      <text:p text:style-name="P270"><text:tab/>Klausė<text:s/>Seimo nariai: <text:s/>J.Listavičius, P.Šakalinis, V.Cinauskas, L.Sabutis.</text:p>
      <text:p text:style-name="P271"><text:tab/>Dėl balsavimo motyvų kalbėjo Seimo narys L.Sabutis.</text:p>
      <text:p text:style-name="P272"/>
      <text:p text:style-name="Normal"><text:span text:style-name="T273">N U T A R T A :</text:span></text:p>
      <text:p text:style-name="Normal"><text:span text:style-name="T274"><text:tab/>1.<text:s/></text:span><text:span text:style-name="T275">Pritarti<text:s/></text:span><text:span text:style-name="T276">šiam projektui</text:span><text:span text:style-name="T277"><text:s/>po pateikimo ir pradėti</text:span><text:span text:style-name="T278"><text:s/>jo</text:span><text:span text:style-name="T279"><text:s/>svarstymo procedūrą<text:s/></text:span><text:span text:style-name="T280">(bendru sutarimu). <text:s/></text:span></text:p>
      <text:p text:style-name="Normal"><text:span text:style-name="T281"><text:tab/>2.<text:s/></text:span><text:span text:style-name="T282">Paskirti pagrindin</text:span><text:span text:style-name="T283">iu komitetu</text:span><text:span text:style-name="T284"><text:s/>šiam projektui svarstyti Socialinių reikalų ir darbo komitetą (bendru sutarimu).</text:span></text:p>
      <text:p text:style-name="Normal"><text:span text:style-name="T285"><text:tab/>3.<text:s/></text:span><text:span text:style-name="T286">Paskirti papildomu komitetu</text:span><text:span text:style-name="T287"><text:s/>šiam projektui svarstyti Užsienio reikalų komitetą (bendru sutarimu).</text:span></text:p>
      <text:p text:style-name="Normal"><text:span text:style-name="T288"><text:tab/>4.<text:s/></text:span><text:span text:style-name="T289">Paskirti</text:span><text:span text:style-name="T290"><text:s/>šio projekto<text:s/></text:span><text:span text:style-name="T291">preliminarią svarstymo Seimo posėdy</text:span><text:span text:style-name="T292">je datą</text:span><text:span text:style-name="T293"><text:s/>2000 m. vasario mėn. <text:s/>(bendru sutarimu).</text:span></text:p>
      <text:p text:style-name="P294"/>
      <text:p text:style-name="Normal"><text:span text:style-name="T295">11.39 val.</text:span></text:p>
      <text:p text:style-name="Normal"><text:span text:style-name="T296">S V A R S T Y T A :</text:span></text:p>
      <text:p text:style-name="Normal"><text:span text:style-name="T297"><text:tab/>Seimo nutarimo "</text:span><text:span text:style-name="T298">Dėl Seimo laikinosios tyrimo komisijos žemės sklypų skyrimui lengvatinėmis sąlygomis ištirti išvados</text:span><text:span text:style-name="T299">" projektas Nr.P-2238<text:s/></text:span><text:span text:style-name="T300">(svarstymas ir<text:s/></text:span><text:span text:style-name="T301">priėmimas</text:span><text:span text:style-name="T302">)</text:span></text:p>
      <text:p text:style-name="P303"><text:tab/>Diskusijoje kalbėjo Seimo nariai: M.Pronckus (pateikė atskirąją nuomonę), K.Trapikas.</text:p>
      <text:p text:style-name="P304"><text:tab/>Dėl balsavimo motyvų kalbėjo Seimo Pirmininkas V.Landsbergis.</text:p>
      <text:p text:style-name="P305"/>
      <text:p text:style-name="P306"><text:span text:style-name="T307">Užsiregistravo 66 Seimo nariai<text:s/></text:span><text:span text:style-name="T308">(11.52 val.)</text:span><text:span text:style-name="T309">.</text:span></text:p>
      <text:p text:style-name="Normal"><text:span text:style-name="T310">N U T A R T A :</text:span></text:p>
      <text:p text:style-name="Normal"><text:span text:style-name="T311"><text:tab/></text:span><text:span text:style-name="T312">Pritarti</text:span><text:span text:style-name="T313"><text:s/>šiam projektui<text:s/></text:span><text:span text:style-name="T314">po svarstymo</text:span><text:span text:style-name="T315"><text:s/>Seimo posėdyje.<text:s/></text:span><text:span text:style-name="T316">Balsavo: už - 38, prieš - 9, susilaikė 8.</text:span></text:p>
      <text:p text:style-name="P317"/>
      <text:p text:style-name="P318"><text:tab/>Dėl balsavimo motyvų kalbėjo Seimo nariai: S.Kubiliūnas, M.Pronckus, K.Kuzminskas, A.Sysas, L.Sabutis, J.Senkevičius, R.Juknevičienė, P.Gylys.</text:p>
      <text:p text:style-name="P319"/>
      <text:p text:style-name="P320"><text:span text:style-name="T321">Užsiregistravo 67 Seimo nariai<text:s/></text:span><text:span text:style-name="T322">(12.08 val.)</text:span><text:span text:style-name="T323">.</text:span></text:p>
      <text:p text:style-name="Normal"><text:span text:style-name="T324">N U T A R T A :</text:span></text:p>
      <text:p text:style-name="Normal"><text:span text:style-name="T325"><text:tab/></text:span><text:span text:style-name="T326">Priimt</text:span><text:span text:style-name="T327">i</text:span><text:span text:style-name="T328"><text:s/>Seimo nutarimą "</text:span><text:span text:style-name="T329">Dėl Seimo laikinosios tyrimo komisijos žemės sklypų skyrimui lengvatinėmis sąlygomis ištirti išvados</text:span><text:span text:style-name="T330">". Balsavo: už - 40, prieš - 11, susilaikė 12.</text:span></text:p>
      <text:p text:style-name="P331"><text:tab/>Replikavo Seimo Pirmininkas V.Landsbergis, Seimo nariai: P.Gylys, S.Kubiliūnas.</text:p>
      <text:p text:style-name="P332">PERTRAUKA</text:p>
      <text:p text:style-name="P333"><text:span text:style-name="T334">(12.12 - 12.30 val.)</text:span></text:p>
      <text:p text:style-name="P335"/>
      <text:p text:style-name="P336"><text:span text:style-name="T337">Užsiregistravo 36 Seimo nariai<text:s/></text:span><text:span text:style-name="T338">(12.32 val.)</text:span><text:span text:style-name="T339">.</text:span></text:p>
      <text:p text:style-name="Normal"><text:span text:style-name="T340">12.32 val.</text:span></text:p>
      <text:p text:style-name="Normal"><text:span text:style-name="T341">S V A R S T Y T A :</text:span></text:p>
      <text:p text:style-name="P342"><text:span text:style-name="T343">Investicijų įstatymo</text:span><text:span text:style-name="T344"><text:s/>8 straipsnio pakeitimo įstatymo projektas Nr.P-2291<text:s/></text:span><text:span text:style-name="T345">(pateikimas)</text:span><text:span text:style-name="T346"><text:s/></text:span></text:p>
      <text:p text:style-name="P347">Pranešėjas – ūkio viceministras G.Miškinis</text:p>
      <text:p text:style-name="P348"/>
      <text:p text:style-name="P349">Klausė Seimo nariai: J.Listavičius, K.Trapikas.</text:p>
      <text:p text:style-name="P350"/>
      <text:p text:style-name="Normal"><text:span text:style-name="T351">N U T A R T A :</text:span></text:p>
      <text:p text:style-name="Normal"><text:span text:style-name="T352"><text:tab/>1.<text:s/></text:span><text:span text:style-name="T353">Pritarti<text:s/></text:span><text:span text:style-name="T354">šiam projektui</text:span><text:span text:style-name="T355"><text:s/>po pateikimo ir pradėti</text:span><text:span text:style-name="T356"><text:s/>jo</text:span><text:span text:style-name="T357"><text:s/>svarstymo procedūrą<text:s/></text:span><text:span text:style-name="T358">(bendru sutarimu).<text:s/></text:span></text:p>
      <text:p text:style-name="Normal"><text:span text:style-name="T359"><text:tab/>2.<text:s/></text:span><text:span text:style-name="T360">Paskirti pagrindiniu komitetu</text:span><text:span text:style-name="T361"><text:s/>šiam projektui svarstyti Ekonomikos komitetą (bendru sutarimu).</text:span></text:p>
      <text:p text:style-name="P362"/>
      <text:p text:style-name="P363"><text:span text:style-name="T364">Vyriausybė siūlo šį proj</text:span><text:span text:style-name="T365">ektą svarstyti<text:s/></text:span><text:span text:style-name="T366">skubos tvarka</text:span><text:span text:style-name="T367">. Šiam pasiūlymui<text:s/></text:span><text:span text:style-name="T368">pritarta</text:span><text:span text:style-name="T369"><text:s/>bendru sutarimu.</text:span></text:p>
      <text:p text:style-name="P370"><text:tab/></text:p>
      <text:p text:style-name="P371"><text:span text:style-name="T372">3.<text:s/></text:span><text:span text:style-name="T373">Paskirti</text:span><text:span text:style-name="T374"><text:s/>šio projekto<text:s/></text:span><text:span text:style-name="T375">svarstymą Seimo posėdyje<text:s/></text:span><text:span text:style-name="T376">2000 m. vasario mėn. (bendru sutarimu).</text:span></text:p>
      <text:p text:style-name="P377"/>
      <text:p text:style-name="Normal"><text:span text:style-name="T378">12.38 val.</text:span></text:p>
      <text:p text:style-name="Normal"><text:span text:style-name="T379">S V A R S T Y T A :</text:span></text:p>
      <text:p text:style-name="P380"><text:span text:style-name="T381">1.</text:span><text:span text:style-name="T382"><text:s/>Transporto priemonių savininkų ir valdytojų civilinės ats</text:span><text:span text:style-name="T383">akomybės privalomojo draudimo įstatymo</text:span><text:span text:style-name="T384"><text:s/>projektas Nr.P-1369(2)<text:s/></text:span></text:p>
      <text:p text:style-name="P385"><text:span text:style-name="T386">2.<text:s/></text:span><text:span text:style-name="T387">Transporto priemonių savininkų ir valdytojų civilinės atsakomybės privalomojo draudimo įstatymo įgyvendinimo įstatymo</text:span><text:span text:style-name="T388"><text:s/>projektas Nr.P-1370(2)</text:span></text:p>
      <text:p text:style-name="P389"><text:span text:style-name="T390">3.<text:s/></text:span><text:span text:style-name="T391">Administracinių teisės pažeidimų kodekso</text:span><text:span text:style-name="T392"><text:s/>123 s</text:span><text:span text:style-name="T393">traipsnio papildymo įstatymo projektas Nr.P-1371(2)</text:span></text:p>
      <text:p text:style-name="P394"><text:span text:style-name="T395">4.<text:s/></text:span><text:span text:style-name="T396">Juridinių asmenų pelno mokesčio įstatymo</text:span><text:span text:style-name="T397"><text:s/>3 straipsnio papildymo įstatymo projektas Nr.P-1372(2)<text:s/></text:span><text:span text:style-name="T398">(pateikimas)</text:span><text:span text:style-name="T399"><text:s/></text:span></text:p>
      <text:p text:style-name="P400">Pranešėja - finansų viceministrė D.Grybauskaitė</text:p>
      <text:p text:style-name="P401"/>
      <text:p text:style-name="P402">Klausė Seimo nariai: S.Burbienė, J.Valatka, K.Kuzminskas, A.Stasiulevičius, P.Papovas, J.Listavičius, A.Bartkus, P.Gražulis, P.A.Šalčius, J.Šimėnas.</text:p>
      <text:p text:style-name="P403">Atsakymus papildė Valstybinės draudimo priežiūros tarnybos prie Finansų ministerijos direktorius E.Vasilis-Vasiliauskas, šios tarnybos Juridinio skyriaus vedėjo pavaduotoja R.Veselkienė ir Finansų ministerijos atstovė V.Peleckienė.</text:p>
      <text:p text:style-name="P404">Dėl balsavimo motyvų kalbėjo Seimo nariai: A.Bartkus, M.Pronckus.</text:p>
      <text:p text:style-name="P405"/>
      <text:p text:style-name="P406"><text:span text:style-name="T407">Užsiregistravo 52 Seimo nariai<text:s/></text:span><text:span text:style-name="T408">(13.00 val.)</text:span><text:span text:style-name="T409">.</text:span></text:p>
      <text:p text:style-name="P410"/>
      <text:p text:style-name="P411"><text:span text:style-name="T412">Balsuota, ar pritarti</text:span><text:span text:style-name="T413"><text:s/></text:span><text:span text:style-name="T414">šiems projektams</text:span><text:span text:style-name="T415"><text:s/></text:span><text:span text:style-name="T416">po pateikimo ir pradė</text:span><text:span text:style-name="T417">ti jų svarstymo procedūrą: už - 24, prieš - 9, susilaikė 15. Nepritarta.</text:span></text:p>
      <text:p text:style-name="P418"/>
      <text:p text:style-name="P419"><text:span text:style-name="T420">Užsiregistravo 56 Seimo nariai<text:s/></text:span><text:span text:style-name="T421">(13.01 val.)</text:span><text:span text:style-name="T422">.</text:span></text:p>
      <text:p text:style-name="P423"/>
      <text:p text:style-name="P424"/>
      <text:p text:style-name="Normal"><text:span text:style-name="T425">N U T A R T A :</text:span></text:p>
      <text:p text:style-name="Normal"><text:span text:style-name="T426"><text:tab/>1.<text:s/></text:span><text:span text:style-name="T427">Pritarti<text:s/></text:span><text:span text:style-name="T428">šiems projektams</text:span><text:span text:style-name="T429"><text:s/>po pateikimo ir pradėti</text:span><text:span text:style-name="T430"><text:s/>jų</text:span><text:span text:style-name="T431"><text:s/>svarstymo procedūrą</text:span><text:span text:style-name="T432">. Balsavo: už - 29, prieš - 10, susilaikė 1</text:span><text:span text:style-name="T433">1.</text:span></text:p>
      <text:p text:style-name="Normal"><text:span text:style-name="T434"><text:tab/>2.<text:s/></text:span><text:span text:style-name="T435">Paskirti pagrindiniu komitetu</text:span><text:span text:style-name="T436"><text:s/>projektams<text:s/></text:span><text:span text:style-name="T437">Nr.P-1369(2), Nr.P-1370(2), Nr.P-1372(2)</text:span><text:span text:style-name="T438"><text:s/>svarstyti Biudžeto ir finansų komitetą, projektui<text:s/></text:span><text:span text:style-name="T439">Nr.P-1371(2)<text:s/></text:span><text:span text:style-name="T440">- Teisės ir teisėtvarkos komitetą (bendru sutarimu).</text:span></text:p>
      <text:p text:style-name="Normal"><text:span text:style-name="T441"><text:tab/>3.<text:s/></text:span><text:span text:style-name="T442">Paskirti papildomais komitetais</text:span><text:span text:style-name="T443"><text:s/>projektui<text:s/></text:span><text:span text:style-name="T444">Nr.P-</text:span><text:span text:style-name="T445">1369(2)<text:s/></text:span><text:span text:style-name="T446">svarstyti Socialinių reikalų ir darbo bei Kaimo reikalų</text:span><text:span text:style-name="T447"><text:s/></text:span><text:span text:style-name="T448">komitetus (bendru sutarimu).</text:span></text:p>
      <text:p text:style-name="Normal"><text:span text:style-name="T449"><text:tab/>4.<text:s/></text:span><text:span text:style-name="T450">Paskirti</text:span><text:span text:style-name="T451"><text:s/>šių projektų<text:s/></text:span><text:span text:style-name="T452">preliminarią svarstymo Seimo posėdyje datą</text:span><text:span text:style-name="T453"><text:s/>2000 m. vasario mėn. (bendru sutarimu).</text:span></text:p>
      <text:p text:style-name="P454">Replikavo Seimo nariai: J.Šimėnas, R.Melnikienė, J.Listavičius, J.Valatka.</text:p>
      <text:p text:style-name="P455"/>
      <text:p text:style-name="Normal"><text:span text:style-name="T456">13.08 val.</text:span></text:p>
      <text:p text:style-name="Normal"><text:span text:style-name="T457">S V A R S T Y T A :</text:span></text:p>
      <text:p text:style-name="P458"><text:span text:style-name="T459">Valstybės iždo įstatymo</text:span><text:span text:style-name="T460"><text:s/>pakeitimo įstatymo įgyvendinimo įstatymo pakeitimo įstatymo projektas Nr.P-2267<text:s/></text:span><text:span text:style-name="T461">(pateikimas)</text:span><text:span text:style-name="T462"><text:s/></text:span></text:p>
      <text:p text:style-name="P463">Pranešėjas - finansų viceministrė D.Grybauskaitė</text:p>
      <text:p text:style-name="P464"/>
      <text:p text:style-name="P465">Klausė Seimo nariai: J.Listavičius,<text:s/>J.Beinortas.</text:p>
      <text:p text:style-name="P466"/>
      <text:p text:style-name="Normal"><text:span text:style-name="T467">N U T A R T A :</text:span></text:p>
      <text:p text:style-name="Normal"><text:span text:style-name="T468"><text:tab/>1.<text:s/></text:span><text:span text:style-name="T469">Pritarti<text:s/></text:span><text:span text:style-name="T470">šiam projektui</text:span><text:span text:style-name="T471"><text:s/>po pateikimo ir pradėti</text:span><text:span text:style-name="T472"><text:s/>jo</text:span><text:span text:style-name="T473"><text:s/>svarstymo procedūrą<text:s/></text:span><text:span text:style-name="T474">(bendru sutarimu).<text:s/></text:span></text:p>
      <text:p text:style-name="Normal"><text:span text:style-name="T475"><text:tab/>2.<text:s/></text:span><text:span text:style-name="T476">Paskirti pagrindiniu komitetu</text:span><text:span text:style-name="T477"><text:s/>šiam projektui svarstyti Biudžeto ir finansų komitetą (bendru sutarimu).</text:span></text:p>
      <text:p text:style-name="Normal"><text:span text:style-name="T478"><text:tab/>3.<text:s/></text:span><text:span text:style-name="T479">Paskirti</text:span><text:span text:style-name="T480"><text:s/>šio projek</text:span><text:span text:style-name="T481">to<text:s/></text:span><text:span text:style-name="T482">preliminarią svarstymo Seimo posėdyje datą</text:span><text:span text:style-name="T483"><text:s/>– 2000 m. vasario mėn. (bendru sutarimu).</text:span></text:p>
      <text:p text:style-name="P484"><text:tab/></text:p>
      <text:p text:style-name="Normal"><text:span text:style-name="T485">13.15 val.</text:span></text:p>
      <text:p text:style-name="Normal"><text:span text:style-name="T486">S V A R S T Y T A :</text:span></text:p>
      <text:p text:style-name="Normal"><text:span text:style-name="T487"><text:tab/></text:span><text:span text:style-name="T488">Visuomenės informavimo įstatymo</text:span><text:span text:style-name="T489"><text:s/>29 straipsnio pakeitimo įstatymo projektas Nr.P-2035Gr.<text:s/></text:span><text:span text:style-name="T490">(Respublikos Prezidento grąžintas Seimui pakar</text:span><text:span text:style-name="T491">totinai svarstyti)</text:span><text:span text:style-name="T492"><text:s/></text:span><text:span text:style-name="T493">(pateikimas)</text:span></text:p>
      <text:p text:style-name="P494"><text:tab/>Pranešėjas - Respublikos Prezidento patarėjo pavaduotojas baudžiamosios teisės, įstatymų ekspertizės ir teismų klausimams A.Abramavičius</text:p>
      <text:p text:style-name="P495"/>
      <text:p text:style-name="Normal"><text:span text:style-name="T496"><text:tab/>Klausė Seimo Pirmininkas V.Landsbergis, Seimo nariai: Ž.Jackūnas, R.Juknevičienė, V.</text:span><text:span text:style-name="T497">Cinauskas, M.Briedis, G.Šileikis, J.Listavičius, J.Razma.</text:span></text:p>
      <text:p text:style-name="P498"/>
      <text:p text:style-name="P499"><text:span text:style-name="T500">Užsiregistravo 70 Seimo narių<text:s/></text:span><text:span text:style-name="T501">(13.36 val.)</text:span><text:span text:style-name="T502">.</text:span></text:p>
      <text:p text:style-name="P503"/>
      <text:p text:style-name="Normal"><text:span text:style-name="T504"><text:tab/>Alternatyvus balsavimas: už pasiūlymą grąžintą įstatymą</text:span><text:span text:style-name="T505"><text:s/>svarstyti</text:span><text:span text:style-name="T506"><text:s/></text:span><text:span text:style-name="T507">iš naujo</text:span><text:span text:style-name="T508"><text:s/>balsavo 15, už pasiūlymą<text:s/></text:span><text:span text:style-name="T509">laikyti įstatymą nepriimtu</text:span><text:span text:style-name="T510"><text:s/>- 41(susilaikė 11).</text:span></text:p>
      <text:p text:style-name="P511"/>
      <text:p text:style-name="Normal"><text:span text:style-name="T512">N U</text:span><text:span text:style-name="T513"><text:s/>T A R T A :</text:span></text:p>
      <text:p text:style-name="P514"><text:span text:style-name="T515">Laikyti įstatymą nepriimtu</text:span><text:span text:style-name="T516">.<text:s/></text:span></text:p>
      <text:p text:style-name="P517"/>
      <text:p text:style-name="P518"><text:tab/>Replikavo Seimo nariai: R.Juknevičienė, J.Razma, S.Pečeliūnas, R.Smetona, Seimo Pirmininkas V.Landsbergis.</text:p>
      <text:p text:style-name="P519"/>
      <text:p text:style-name="P520"><text:tab/>Dėl balsavimo motyvų kalbėjo Seimo narys S.Pečeliūnas.</text:p>
      <text:p text:style-name="P521"/>
      <text:p text:style-name="P522"/>
      <text:p text:style-name="Normal"><text:span text:style-name="T523">N U T A R T A :</text:span></text:p>
      <text:p text:style-name="Normal"><text:span text:style-name="T524"><text:tab/></text:span><text:span text:style-name="T525">Pavesti</text:span><text:span text:style-name="T526"><text:s/>Švietimo, mokslo ir k</text:span><text:span text:style-name="T527">ultūros komitetui sudaryti darbo grupę, kuri <text:s/>parengtų įstatymo projektą (bendru sutarimu).</text:span></text:p>
      <text:p text:style-name="P528"/>
      <text:p text:style-name="P529"><text:tab/>Posėdžio pirmininkas pateikė protokolinį nutarimą.</text:p>
      <text:p text:style-name="P530"/>
      <text:p text:style-name="P531">N U T A R T A :</text:p>
      <text:p text:style-name="P532"><text:tab/>Priimti tokį protokolinį nutarimą:</text:p>
      <text:p text:style-name="P533"><text:span text:style-name="T534">Pratęsti</text:span><text:span text:style-name="T535"><text:s/>svarstymo komitetuose terminus ir šiems projektam</text:span><text:span text:style-name="T536">s<text:s/></text:span><text:span text:style-name="T537">paskirti</text:span><text:span text:style-name="T538"><text:s/>preliminarias svarstymo Seimo posėdžiuose datas:</text:span></text:p>
      <text:p text:style-name="P539"><text:tab/>Biudžeto ir finansų komitetas:</text:p>
      <text:p text:style-name="P540"><text:span text:style-name="T541">1)<text:s/></text:span><text:span text:style-name="T542">Gyventojų turto ir pajamų deklaravimo įstatymo</text:span><text:span text:style-name="T543"><text:s/>11 straipsnio papildymo įstatymo projekto Nr.P-1963 - pavasario sesijoje;</text:span></text:p>
      <text:p text:style-name="P544"><text:span text:style-name="T545">2)<text:s/></text:span><text:span text:style-name="T546">Fizinių asmenų pajamų mokesčio laikin</text:span><text:span text:style-name="T547">ojo įstatymo</text:span><text:span text:style-name="T548"><text:s/>2 straipsnio pakeitimo įstatymo projekto Nr.P-1990 - pavasario sesijoje;</text:span></text:p>
      <text:p text:style-name="P549"><text:span text:style-name="T550">3)<text:s/></text:span><text:span text:style-name="T551">Pridėtinės vertės mokesčio įstatymo<text:s/></text:span><text:span text:style-name="T552">4 straipsnio pakeitimo ir papildymo įstatymo projektų Nr.P-1023; Nr.P-1023(A); Nr.P-1023(2A) -</text:span><text:span text:style-name="T553"><text:s/></text:span><text:span text:style-name="T554">pavasario sesijoje;</text:span></text:p>
      <text:p text:style-name="P555"><text:span text:style-name="T556">4)</text:span><text:span text:style-name="T557"><text:s/>Fizinių asmen</text:span><text:span text:style-name="T558">ų pajamų mokesčio laikinojo įstatymo</text:span><text:span text:style-name="T559"><text:s/>4 straipsnio papildymo įstatymo projekto Nr.P-1024 - pavasario sesijoje.</text:span></text:p>
      <text:p text:style-name="P560">Švietimo, mokslo ir kultūros komitetas:</text:p>
      <text:p text:style-name="P561"><text:span text:style-name="T562">1)<text:s/></text:span><text:span text:style-name="T563">Muziejų įstatymo</text:span><text:span text:style-name="T564"><text:s/>5 straipsnio pakeitimo įstatymo projekto Nr.P-924 - pavasario sesijoje;</text:span></text:p>
      <text:p text:style-name="P565"><text:span text:style-name="T566">2) Seimo nutar</text:span><text:span text:style-name="T567">imo ,,</text:span><text:span text:style-name="T568">Dėl sovietinio režimo propagandinių paminklinių skulptūrų ekspozicijos Varėnos rajone, Grūto miške</text:span><text:span text:style-name="T569">” projekto Nr.P-1846(2) - pavasario sesijoje.</text:span></text:p>
      <text:p text:style-name="P570"><text:span text:style-name="T571">Pritarta bendru sutarimu</text:span><text:span text:style-name="T572">.</text:span></text:p>
      <text:p text:style-name="P573"/>
      <text:p text:style-name="P574"><text:tab/>Asmeniniu klausimu kalbėjo Seimo narys J.Šimėnas.</text:p>
      <text:p text:style-name="P575"/>
      <text:p text:style-name="P576"><text:tab/>Posėdžio pirmininkas perskaitė Seimo nario F.Palubinsko pareiškimą dėl <text:s/>jo stojimo į Moderniųjų krikščionių demokratų frakciją.</text:p>
      <text:p text:style-name="P577"/>
      <text:p text:style-name="P578"/>
      <text:p text:style-name="P579">Posėdis baigtas</text:p>
      <text:p text:style-name="P580"><text:span text:style-name="T581">(13.50 val.)</text:span></text:p>
      <text:p text:style-name="P582"/>
      <text:p text:style-name="P583">Lietuvos Respublikos Seimo</text:p>
      <text:p text:style-name="P584">Pirmininko pirmasis pavaduotojas<text:tab/><text:s text:c="3"/><text:tab/><text:tab/><text:s text:c="19"/>Arvydas Vidžiūnas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Normal"><text:span text:style-name="T597">Protokol</text:span><text:span text:style-name="T598">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708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708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708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4:50:00Z</meta:creation-date>
    <dc:date>2017-04-21T14:50:00Z</dc:date>
    <meta:print-date>2000-01-12T11:30:00Z</meta:print-date>
    <meta:template xlink:href="PROTOKOL.DOT" xlink:type="simple"/>
    <meta:editing-cycles>2</meta:editing-cycles>
    <meta:editing-duration>PT0S</meta:editing-duration>
    <meta:document-statistic meta:page-count="1" meta:paragraph-count="167" meta:word-count="1897" meta:character-count="13933" meta:row-count="488" meta:non-whitespace-character-count="12203"/>
  </office:meta>
</office:document-meta>
</file>