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Normal" style:family="paragraph">
      <style:paragraph-properties fo:text-align="justify"/>
      <style:text-properties fo:font-size="12pt" style:font-size-asian="12pt"/>
    </style:style>
    <style:style style:name="P3" style:parent-style-name="Normal" style:family="paragraph">
      <style:paragraph-properties fo:text-align="justify"/>
      <style:text-properties fo:font-size="12pt" style:font-size-asian="12pt"/>
    </style:style>
    <style:style style:name="P4" style:parent-style-name="Normal" style:family="paragraph">
      <style:paragraph-properties fo:text-align="center"/>
      <style:text-properties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fo:font-size="12pt" style:font-size-asian="12pt"/>
    </style:style>
    <style:style style:name="P8" style:parent-style-name="Normal" style:family="paragraph">
      <style:paragraph-properties fo:text-align="justify"/>
      <style:text-properties fo:font-size="12pt" style:font-size-asian="12pt"/>
    </style:style>
    <style:style style:name="P9" style:parent-style-name="Normal" style:family="paragraph">
      <style:paragraph-properties fo:text-align="justify"/>
      <style:text-properties fo:font-size="12pt" style:font-size-asian="12pt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text-align="justify" fo:text-indent="0.5in"/>
      <style:text-properties fo:font-size="12pt" style:font-size-asian="12pt"/>
    </style:style>
    <style:style style:name="P28" style:parent-style-name="Normal" style:family="paragraph">
      <style:paragraph-properties fo:text-align="justify" fo:text-indent="0.5in"/>
      <style:text-properties fo:font-size="12pt" style:font-size-asian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Pasiūlymas</text:p>
      <text:p text:style-name="P5">LR VIEŠŲJŲ PIRKIMŲ ĮSTATYMO 1, 17, 18, 20, 27, 32, 35 IR 46 STRAIPSNIŲ PAKEITIMO <text:s/>IR PAPILDYMO</text:p>
      <text:p text:style-name="P6"><text:s/>ĮSTATYMO PROJEKTUI (P-2243(2)</text:p>
      <text:p text:style-name="P7"/>
      <text:p text:style-name="P8"/>
      <text:p text:style-name="P9"/>
      <text:p text:style-name="P10"><text:span text:style-name="T11">1.</text:span><text:span text:style-name="T12"><text:s/>Pakeisti ir papildyti 1 straipsnio 1 dalies 3 punktą ir jį išdėstyti taip:</text:span></text:p>
      <text:p text:style-name="P13"/>
      <text:p text:style-name="P14"><text:span text:style-name="T15">"3) valstybės ar savivaldybės kont</text:span><text:span text:style-name="T16">roliuojamų įmonių<text:s/></text:span><text:span text:style-name="T17">ar pagal Vyriausybės patvirtintą įmonių filialų sąrašą</text:span><text:span text:style-name="T18">, veikiančių vandentvarkos, energetikos, transporto ir telekomunikacijų srityse, bei įmonių, turinčių valstybės ar savivaldybės suteiktą specialiąją ar išimtinę teisę vykdyti veiklą ši</text:span><text:span text:style-name="T19">ose srityse nepriklausomai nuo įmonių rūšies ir jų nuosavybės formos, atliekamus prekių, <text:s/>ar paslaugų viešuosius pirkimus, kurių vertė per finansinius metus yra ne mažesnė kaip 1,8 mln. litų, ar darbų viešuosius pirkimus, kurių vertė metus yra ne mažesnė k</text:span><text:span text:style-name="T20">aip 1 mln. litų, už šių įmonių<text:s/></text:span><text:span text:style-name="T21">ar įmonių filialams perduotas</text:span><text:span text:style-name="T22"><text:s/>lėšas.”</text:span></text:p>
      <text:p text:style-name="P23"/>
      <text:p text:style-name="P24"/>
      <text:p text:style-name="P25"/>
      <text:p text:style-name="P26"/>
      <text:p text:style-name="P27">Teikia:</text:p>
      <text:p text:style-name="P28"/>
      <text:p text:style-name="P29"><text:span text:style-name="T30">Seimo nary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.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4pt" style:font-size-asian="14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dc:description>_x000d_Dokumentas koreguotas UAB Fotonija 'Korektoriumi' v. 1.0 2000.01.10 13:36:12_x000d_Dokumentas koreguotas UAB Fotonija 'Korektoriumi' v. 1.0 2000.01.10 13:55:09</dc:description>
    <dc:subject/>
    <meta:initial-creator>Darius Šaltmeris</meta:initial-creator>
    <dc:creator>adlibuser</dc:creator>
    <meta:creation-date>2017-04-21T14:47:00Z</meta:creation-date>
    <dc:date>2017-04-21T14:47:00Z</dc:date>
    <meta:print-date>2000-01-10T06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872" meta:row-count="28" meta:non-whitespace-character-count="757"/>
  </office:meta>
</office:document-meta>
</file>