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BodyText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2" style:parent-style-name="BodyText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3" style:parent-style-name="BodyText" style:family="paragraph">
      <style:paragraph-properties fo:margin-left="2in">
        <style:tab-stops/>
      </style:paragraph-properties>
      <style:text-properties fo:font-weight="bold" style:font-weight-asian="bold"/>
    </style:style>
    <style:style style:name="P14" style:parent-style-name="BodyText" style:family="paragraph">
      <style:text-properties fo:font-weight="bold" style:font-weight-asian="bold"/>
    </style:style>
    <style:style style:name="P15" style:parent-style-name="BodyText" style:family="paragraph">
      <style:paragraph-properties fo:text-indent="0.5in"/>
    </style:style>
    <style:style style:name="P1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Lietuvos Respublikos Seimui<text:tab/><text:tab/><text:tab/><text:tab/><text:tab/><text:tab/><text:s text:c="7"/>2000 01 06</text:p>
      <text:p text:style-name="P7"/>
      <text:p text:style-name="P8"/>
      <text:p text:style-name="P9"><text:tab/><text:tab/><text:tab/><text:tab/>P A S I <text:s/>Ū L Y M A I</text:p>
      <text:p text:style-name="P10"/>
      <text:p text:style-name="P11">papildyti Lietuvos Respublikos viešųjų pirkimų įstatymo 1, 17,</text:p>
      <text:p text:style-name="P12">18, 20, 27, 32, 35, 4 straipsnių pakeitimo ir papildymo įstatymo<text:s/></text:p>
      <text:p text:style-name="P13"><text:s text:c="4"/>projektą Nr.P-2243(2)</text:p>
      <text:p text:style-name="P14"/>
      <text:p text:style-name="BodyText"><text:tab/>Iš projekto 6 straipsnyje numatomos naujai išdėstyti 32 straipsnio 3 dalies siūlau išbraukti šias nuostatas: “Lietuvos Respublikos Vyriausybės sutikimas nereikalingas Lietuvos bankui už jo lėšas vykdomiems pirkimams. Šioje dalyje nustatytus pirkimus Lietuvos bankas vykdo<text:s/>Lietuvos banko valdybos sprendimu.” Šiomis nuostatomis numatomos išimtinės Lietuvos banko teisės į įstatymo projektą buvo įrašytos motyvuojant Europos Sąjungos reikalavimais – kad bankas neturėtų būti tiesiogiai veikiamas Vyriausybės institucijų ir kad būtų užtikrinta Lietuvos banko autonomija.<text:s/></text:p>
      <text:p text:style-name="P15">Tačiau įstatymo projekto iniciatoriai šiuo atveju neatsižvelgė į tai, kad šiuo metu galiojančio Lietuvos Respublikos viešųjų pirkimų įstatymo (Žin., 1999, Nr.56-1809; Nr.86-2565) 32 straipsnio 3 dalies normos sudaro Lietuvos Respublikos Vyriausybei tiesiogines ar netiesiogines galimybes kištis į teismų, Lietuvos Respublikos Seimo, Seimo kontrolierių įstaigos, Generalinės prokuratūros, Valstybės kontrolės <text:s/>ir kitų Vyriausybei neatskaitingų valstybės institucijų veiklą. Tokios normos prieštarauja Konstitucijos 59 straipsnio 4 daliai,104, 109, 114 straipsnių bei kitų atitinkamų įstatymų nuostatoms. Tuo tarpu Lietuvos Respublikos konstitucijos 125 straipsnis numato tik vieną išimtinę Lietuvos banko teisę – pinigų emisijos teisę. Kitų išimtinių teisių Lietuvos bankui Konstitucija nesuteikia.</text:p>
      <text:p text:style-name="BodyText"><text:tab/>Atsižvelgdamas į aukščiau nurodytas aplinkybes prašau svarstyti ir priimti mano aukščiau pateiktą pasiūlymą.</text:p>
      <text:p text:style-name="BodyText"><text:tab/>Tuo pačiu siūlau Seimui po balsavimo dėl visų įstatymo projekto Nr.P-2243(2) straipsnių padaryti pertrauką ir pasiūlyti pagrindiniu paskirtam Ekonomikos komitetui parengti atitinkamus įstatymo projekto papildymus, kuriais būtų pašalinti prieštaravimai Lietuvos Respublikos konstitucijai.</text:p>
      <text:p text:style-name="BodyText"/>
      <text:p text:style-name="BodyText"/>
      <text:p text:style-name="BodyText"/>
      <text:p text:style-name="BodyText">Seimo narė</text:p>
      <text:p text:style-name="BodyText"/>
      <text:p text:style-name="BodyText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>_x000d_Dokumentas koreguotas UAB Fotonija 'Korektoriumi' v. 1.0 2000.01.10 11:40:19</dc:description>
    <dc:subject/>
    <meta:initial-creator>jomati</meta:initial-creator>
    <dc:creator>adlibuser</dc:creator>
    <meta:creation-date>2017-04-21T14:47:00Z</meta:creation-date>
    <dc:date>2017-04-21T14:47:00Z</dc:date>
    <meta:print-date>2000-01-06T11:4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6" meta:character-count="1994" meta:row-count="94" meta:non-whitespace-character-count="1798"/>
  </office:meta>
</office:document-meta>
</file>