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BodyText" style:family="paragraph">
      <style:paragraph-properties fo:line-height="150%"/>
    </style:style>
    <style:style style:name="P5" style:parent-style-name="BodyText" style:family="paragraph">
      <style:paragraph-properties fo:line-height="150%"/>
      <style:text-properties style:text-underline-type="single" style:text-underline-style="solid" style:text-underline-width="auto" style:text-underline-mode="continuous"/>
    </style:style>
    <style:style style:name="P6" style:parent-style-name="BodyText" style:family="paragraph">
      <style:paragraph-properties fo:line-height="150%"/>
    </style:style>
    <style:style style:name="P7" style:parent-style-name="BodyText" style:family="paragraph">
      <style:paragraph-properties fo:line-height="150%"/>
    </style:style>
    <style:style style:name="P8" style:parent-style-name="BodyText" style:family="paragraph">
      <style:paragraph-properties fo:line-height="150%" fo:text-indent="0.5in"/>
    </style:style>
    <style:style style:name="P9" style:parent-style-name="BodyText" style:family="paragraph">
      <style:paragraph-properties fo:line-height="150%" fo:text-indent="0.5in"/>
    </style:style>
    <style:style style:name="P10" style:parent-style-name="BodyText" style:family="paragraph">
      <style:paragraph-properties fo:line-height="150%" fo:text-indent="0.5in"/>
    </style:style>
    <style:style style:name="P11" style:parent-style-name="BodyText" style:list-style-name="LFO3" style:family="paragraph">
      <style:paragraph-properties fo:line-height="150%"/>
    </style:style>
    <style:style style:name="P12" style:parent-style-name="BodyText" style:list-style-name="LFO3" style:family="paragraph">
      <style:paragraph-properties fo:line-height="150%"/>
    </style:style>
    <style:style style:name="P13" style:parent-style-name="BodyText" style:list-style-name="LFO3" style:family="paragraph">
      <style:paragraph-properties fo:line-height="150%"/>
    </style:style>
    <style:style style:name="P14" style:parent-style-name="BodyText" style:list-style-name="LFO3" style:family="paragraph">
      <style:paragraph-properties fo:line-height="150%"/>
    </style:style>
    <style:style style:name="P15" style:parent-style-name="BodyText" style:list-style-name="LFO3" style:family="paragraph">
      <style:paragraph-properties fo:line-height="150%"/>
    </style:style>
    <style:style style:name="P16" style:parent-style-name="BodyText" style:list-style-name="LFO3" style:family="paragraph">
      <style:paragraph-properties fo:line-height="150%"/>
    </style:style>
    <style:style style:name="P17" style:parent-style-name="BodyText" style:list-style-name="LFO3" style:family="paragraph">
      <style:paragraph-properties fo:line-height="150%"/>
    </style:style>
    <style:style style:name="P18" style:parent-style-name="BodyText" style:list-style-name="LFO3" style:family="paragraph">
      <style:paragraph-properties fo:line-height="150%"/>
    </style:style>
    <style:style style:name="P19" style:parent-style-name="BodyText" style:list-style-name="LFO3" style:family="paragraph">
      <style:paragraph-properties fo:line-height="150%"/>
    </style:style>
    <style:style style:name="P20" style:parent-style-name="BodyText" style:list-style-name="LFO3" style:family="paragraph">
      <style:paragraph-properties fo:line-height="150%"/>
    </style:style>
    <style:style style:name="P21" style:parent-style-name="BodyText" style:list-style-name="LFO3" style:family="paragraph">
      <style:paragraph-properties fo:line-height="150%"/>
    </style:style>
    <style:style style:name="P22" style:parent-style-name="BodyText" style:list-style-name="LFO3" style:family="paragraph">
      <style:paragraph-properties fo:line-height="150%"/>
    </style:style>
    <style:style style:name="P23" style:parent-style-name="BodyText" style:list-style-name="LFO3" style:family="paragraph">
      <style:paragraph-properties fo:line-height="150%"/>
    </style:style>
    <style:style style:name="P24" style:parent-style-name="BodyText" style:list-style-name="LFO3" style:family="paragraph">
      <style:paragraph-properties fo:line-height="150%"/>
    </style:style>
    <style:style style:name="P25" style:parent-style-name="BodyText" style:list-style-name="LFO3" style:family="paragraph">
      <style:paragraph-properties fo:line-height="150%"/>
    </style:style>
    <style:style style:name="P26" style:parent-style-name="BodyText" style:list-style-name="LFO3" style:family="paragraph">
      <style:paragraph-properties fo:line-height="150%"/>
    </style:style>
    <style:style style:name="P27" style:parent-style-name="BodyText" style:family="paragraph">
      <style:paragraph-properties fo:line-height="150%" fo:margin-left="0.5in">
        <style:tab-stops/>
      </style:paragraph-properties>
    </style:style>
    <style:style style:name="P28" style:parent-style-name="BodyText" style:family="paragraph">
      <style:paragraph-properties fo:line-height="150%" fo:margin-left="0.5in">
        <style:tab-stops/>
      </style:paragraph-properties>
    </style:style>
    <style:style style:name="P29" style:parent-style-name="BodyText" style:family="paragraph">
      <style:paragraph-properties fo:line-height="150%" fo:text-indent="0.5in"/>
    </style:style>
    <style:style style:name="P30" style:parent-style-name="BodyText" style:family="paragraph">
      <style:paragraph-properties fo:text-indent="0.5in"/>
    </style:style>
  </office:automatic-styles>
  <office:body>
    <office:text text:use-soft-page-breaks="true">
      <text:p text:style-name="P1"/>
      <text:p text:style-name="P2"/>
      <text:p text:style-name="P3"/>
      <text:p text:style-name="P4"><text:tab/><text:tab/><text:tab/><text:tab/><text:tab/><text:tab/><text:tab/><text:tab/>2000 01 06 <text:s text:c="2"/>Nr.20 – 134</text:p>
      <text:p text:style-name="P5"/>
      <text:p text:style-name="P6">Lietuvos Respublikos Seimui</text:p>
      <text:p text:style-name="P7"/>
      <text:p text:style-name="P8">Lietuvos Respublikos Vyriausybė siunčia svarstyti Lietuvos Respublikos nekilnojamojo turto kadastro įstatymo, Lietuvos Respublikos nekilnojamojo turto registro įstatymo 5, 12, 16, 22, 29, 31, 42 straipsnių pakeitimo įstatymo, Lietuvos Respublikos žemės įstatymo 2, 12, 14, 20, 30, 31, 47 straipsnių pakeitimo ir XII skyriaus pripažinimo netekusiu galios įstatymo, Lietuvos Respublikos žemės nuomos įstatymo 6 straipsnio pakeitimo įstatymo, Lietuvos Respublikos teritorijų planavimo įstatymo 19, 20, 21, 24 straipsnių pakeitimo įstatymo, Lietuvos Respublikos saugomų teritorijų įstatymo 4 straipsnio pakeitimo įstatymo, Lietuvos Respublikos energetikos įstatymo 14 straipsnio pakeitimo įstatymo projektus, kuriems buvo pritarta Vyriausybės 1999 m. gruodžio 29 d. posėdyje.</text:p>
      <text:p text:style-name="P9">Lietuvos Respublikos Vyriausybei klausimo pristatymo ir svarstymo metu Seime atstovaus aplinkos ministras D. Lygis, o jam negalint dalyvauti – aplinkos <text:s/>viceministras.</text:p>
      <text:p text:style-name="P10">Priedai:</text:p>
      <text:list text:style-name="LFO3" text:continue-numbering="true">
        <text:list-item>
          <text:p text:style-name="P11">Lietuvos<text:s/>Respublikos nekilnojamojo turto kadastro įstatymo projektas, 14 lapų.</text:p>
        </text:list-item>
        <text:list-item>
          <text:p text:style-name="P12">Lietuvos Respublikos nekilnojamojo turto registro įstatymo 5, 12, 16, 22, 29, 31, 42 straipsnių pakeitimo įstatymo projektas, 2 lapai.</text:p>
        </text:list-item>
        <text:list-item>
          <text:p text:style-name="P13">Lietuvos Respublikos nekilnojamojo turto registro įstatymo 5, 12, 16, 22, 29, 31, 42 straipsnių pakeitimo įstatymo projekto lyginamasis variantas, 3 lapai.</text:p>
        </text:list-item>
        <text:list-item>
          <text:p text:style-name="P14">Lietuvos Respublikos žemės įstatymo 2, 12, 14, 20, 30, 31, 47 straipsnių pakeitimo ir XII skyriaus pripažinimo netekusiu galios įstatymo projektas, 2 lapai.</text:p>
        </text:list-item>
        <text:list-item>
          <text:p text:style-name="P15">Lietuvos Respublikos žemės įstatymo 2, 12, 14, 20, 30, 31, 47 straipsnių pakeitimo ir XII skyriaus pripažinimo netekusiu galios įstatymo projekto lyginamasis variantas, 5 lapai.</text:p>
        </text:list-item>
        <text:list-item>
          <text:p text:style-name="P16">Lietuvos Respublikos žemės nuomos įstatymo 6 straipsnio pakeitimo įstatymo projektas, 1 lapas.</text:p>
        </text:list-item>
        <text:list-item>
          <text:p text:style-name="P17">Lietuvos Respublikos žemės nuomos įstatymo 6 straipsnio pakeitimo įstatymo projekto lyginamasis variantas, 1 lapas.</text:p>
        </text:list-item>
        <text:list-item>
          <text:p text:style-name="P18">Lietuvos Respublikos teritorijų planavimo įstatymo 19, 20, 21, 24 straipsnių pakeitimo įstatymo projektas, 2 lapai.</text:p>
        </text:list-item>
        <text:list-item>
          <text:p text:style-name="P19">Lietuvos Respublikos teritorijų planavimo įstatymo 19, 20, 21, 24 straipsnių pakeitimo įstatymo projekto lyginamasis variantas, 2 lapai.</text:p>
        </text:list-item>
        <text:list-item>
          <text:p text:style-name="P20">Lietuvos Respublikos saugomų teritorijų įstatymo 4 straipsnio pakeitimo įstatymo projektas, 1 lapas.</text:p>
        </text:list-item>
        <text:list-item>
          <text:p text:style-name="P21">Lietuvos Respublikos saugomų teritorijų įstatymo 4 straipsnio pakeitimo įstatymo projekto lyginamasis variantas, 1 lapas.</text:p>
        </text:list-item>
        <text:list-item>
          <text:p text:style-name="P22">Lietuvos Respublikos energetikos įstatymo 14 straipsnio pakeitimo įstatymo projektas, 1 lapas.</text:p>
        </text:list-item>
        <text:list-item>
          <text:p text:style-name="P23">Lietuvos Respublikos energetikos įstatymo 14 straipsnio pakeitimo įstatymo projekto lyginamasis variantas, 2 lapai.</text:p>
        </text:list-item>
        <text:list-item>
          <text:p text:style-name="P24">Aiškinamasis raštas, 2 lapai.</text:p>
        </text:list-item>
        <text:list-item>
          <text:p text:style-name="P25">Vyriausybės nutarimas “Dėl Lietuvos Respublikos nekilnojamojo turto kadastro įstatymo projekto ir su juo susijusių įstatymų projektų pateikimo <text:s/>Lietuvos Respublikos Seimui”, 1 lapas.</text:p>
        </text:list-item>
        <text:list-item>
          <text:p text:style-name="P26">Kompiuterinė laikmena su teikimo, aiškinamojo rašto, įstatymų projektų ir įstatymų projektų lyginamųjų <text:s/>variantų įrašais, 1 vnt.</text:p>
        </text:list-item>
      </text:list>
      <text:p text:style-name="P27"/>
      <text:p text:style-name="P28"/>
      <text:p text:style-name="P29"/>
      <text:p text:style-name="P30">Ministras Pirmininkas<text:s/><text:tab/><text:tab/><text:tab/><text:s text:c="22"/>Andrius Ku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en" fo:country="AU"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1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1.07 14:58:51</dc:description>
    <dc:subject/>
    <meta:initial-creator>LRVK</meta:initial-creator>
    <dc:creator>adlibuser</dc:creator>
    <meta:creation-date>2017-04-21T14:44:00Z</meta:creation-date>
    <dc:date>2017-04-21T14:44:00Z</dc:date>
    <meta:print-date>2000-01-06T11:22:00Z</meta:print-date>
    <meta:template xlink:href="Normal.dotm" xlink:type="simple"/>
    <meta:editing-cycles>2</meta:editing-cycles>
    <meta:editing-duration>PT0S</meta:editing-duration>
    <meta:document-statistic meta:page-count="1" meta:paragraph-count="137" meta:word-count="502" meta:character-count="2890" meta:row-count="360" meta:non-whitespace-character-count="2525"/>
  </office:meta>
</office:document-meta>
</file>