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Pareigos" style:family="paragraph">
      <style:paragraph-properties fo:line-height="150%"/>
      <style:text-properties fo:font-size="12pt" style:font-size-asian="12pt"/>
    </style:style>
    <style:style style:name="P29" style:parent-style-name="Pareigos" style:family="paragraph">
      <style:paragraph-properties fo:line-height="150%"/>
      <style:text-properties fo:font-size="12pt" style:font-size-asian="12p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Pareigos" style:family="paragraph">
      <style:paragraph-properties fo:line-height="150%"/>
      <style:text-properties fo:font-size="12pt" style:font-size-asian="12pt"/>
    </style:style>
    <style:style style:name="P34" style:parent-style-name="Pareigos" style:family="paragraph">
      <style:paragraph-properties fo:line-height="150%"/>
      <style:text-properties fo:font-size="12pt" style:font-size-asian="12pt"/>
    </style:style>
    <style:style style:name="P35" style:parent-style-name="Normal" style:family="paragraph">
      <style:text-properties fo:font-style="italic" style:font-style-asian="italic" fo:language="lt" fo:country="LT"/>
    </style:style>
    <style:style style:name="P36" style:parent-style-name="Normal" style:family="paragraph">
      <style:text-properties fo:font-style="italic" style:font-style-asian="italic" fo:language="lt" fo:country="LT"/>
    </style:style>
    <style:style style:name="P37" style:parent-style-name="Pareigos" style:family="paragraph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"><text:span text:style-name="T14">TEISĖS DEPARTAMENTO IŠVADA</text:span></text:p>
            <text:p text:style-name="P15"/>
            <text:p text:style-name="P16">2000 01 05 <text:s/>Nr. P-2243(2)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BodyText"><text:span text:style-name="T21">Dėl Lietuvos Respublikos viešųjų pirkimų įstatymo 1, 17, 18, 20, 27, 28, 32, 34, 35 ir 46 straipsnių pakeitimo ir papildymo įstatymo pr</text:span><text:span text:style-name="T22">ojekto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/>
      <text:p text:style-name="P27"><text:tab/>Alternatyvių projektų Teisės departamente negauta.</text:p>
      <text:p text:style-name="P28"><text:s text:c="12"/>Projektas iš esmės atitinka juridinės technikos reikalavimus.</text:p>
      <text:p text:style-name="P29"/>
      <text:p text:style-name="P30"/>
      <text:p text:style-name="P31"/>
      <text:p text:style-name="P32"/>
      <text:p text:style-name="P33">Teisės departamento vyresn.konsultantė<text:tab/>O. Buišienė</text:p>
      <text:p text:style-name="P34">Teisės departamento konsultantė<text:tab/>S. Kaplerienė</text:p>
      <text:p text:style-name="P35"/>
      <text:p text:style-name="P36"/>
      <text:p text:style-name="Normal"/>
      <text:p text:style-name="P37"/>
      <text:p text:style-name="Pareigos"><text:span text:style-name="T38">L.e.p.</text:span><text:span text:style-name="T39"><text:tab/></text:span><text:span text:style-name="T40">K.Virketis</text:span></text:p>
      <text:section text:name="Sect1" text:style-name="S1"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" style:display-name="Te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" style:display-name="Antra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TimesL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nieguole Kapleriene</meta:initial-creator>
    <dc:creator>adlibuser</dc:creator>
    <meta:creation-date>2017-04-21T14:44:00Z</meta:creation-date>
    <dc:date>2017-04-21T14:44:00Z</dc:date>
    <meta:print-date>2000-01-05T05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560" meta:row-count="15" meta:non-whitespace-character-count="504"/>
  </office:meta>
</office:document-meta>
</file>