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Heading1" style:family="paragraph">
      <style:text-properties style:font-name="Times New Roman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P25" style:parent-style-name="Normal" style:family="paragraph">
      <style:paragraph-properties fo:text-align="center"/>
      <style:text-properties fo:font-size="12pt" style:font-size-asian="12pt"/>
    </style:style>
    <style:style style:name="P26" style:parent-style-name="Normal" style:family="paragraph">
      <style:paragraph-properties fo:text-align="center"/>
      <style:text-properties fo:font-size="12pt" style:font-size-asian="12pt"/>
    </style:style>
    <style:style style:name="P27" style:parent-style-name="Normal" style:family="paragraph">
      <style:paragraph-properties fo:text-align="center"/>
      <style:text-properties fo:font-size="12pt" style:font-size-asian="12pt"/>
    </style:style>
    <style:style style:name="P28" style:parent-style-name="Normal" style:family="paragraph">
      <style:paragraph-properties fo:text-align="center"/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indent="0.5in"/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indent="0.5in"/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text-align="justify" fo:text-indent="0.5in"/>
      <style:text-properties fo:font-size="12pt" style:font-size-asian="12p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justify" fo:text-indent="0.5in"/>
      <style:text-properties fo:font-size="12pt" style:font-size-asian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justify" fo:text-indent="0.5in"/>
      <style:text-properties fo:font-size="12pt" style:font-size-asian="12pt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87" style:parent-style-name="BodyText2" style:family="paragraph">
      <style:text-properties style:font-name="Times New Roman" style:text-line-through-type="none"/>
    </style:style>
    <style:style style:name="T88" style:parent-style-name="DefaultParagraphFont" style:family="text">
      <style:text-properties style:font-name="Times New Roman" style:text-line-through-type="none"/>
    </style:style>
    <style:style style:name="T89" style:parent-style-name="DefaultParagraphFont" style:family="text">
      <style:text-properties style:font-name="Times New Roman" style:text-line-through-type="none"/>
    </style:style>
    <style:style style:name="T90" style:parent-style-name="DefaultParagraphFont" style:family="text">
      <style:text-properties style:font-name="Times New Roman" fo:font-weight="bold" style:font-weight-asian="bold" style:text-line-through-type="none"/>
    </style:style>
    <style:style style:name="T91" style:parent-style-name="DefaultParagraphFont" style:family="text">
      <style:text-properties style:font-name="Times New Roman" style:text-line-through-type="none"/>
    </style:style>
    <style:style style:name="T92" style:parent-style-name="DefaultParagraphFont" style:family="text">
      <style:text-properties style:font-name="Times New Roman" style:text-line-through-type="none"/>
    </style:style>
    <style:style style:name="T93" style:parent-style-name="DefaultParagraphFont" style:family="text">
      <style:text-properties style:font-name="Times New Roman" fo:font-weight="bold" style:font-weight-asian="bold" style:text-line-through-type="none"/>
    </style:style>
    <style:style style:name="T94" style:parent-style-name="DefaultParagraphFont" style:family="text">
      <style:text-properties style:font-name="Times New Roman" style:text-line-through-type="none"/>
    </style:style>
    <style:style style:name="P95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97" style:parent-style-name="BodyTextIndent2" style:family="paragraph">
      <style:text-properties style:font-name="Times New Roman" fo:font-weight="normal" style:font-weight-asian="normal"/>
    </style:style>
    <style:style style:name="P98" style:parent-style-name="BodyText" style:family="paragraph">
      <style:paragraph-properties fo:text-indent="0.5i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font-weight="bold" style:font-weight-asian="bold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P112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14" style:parent-style-name="BodyText2" style:family="paragraph">
      <style:text-properties style:font-name="Times New Roman" style:text-line-through-type="none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P125" style:parent-style-name="Normal" style:family="paragraph">
      <style:paragraph-properties fo:text-align="justify" fo:text-indent="0.5in"/>
      <style:text-properties fo:font-size="12pt" style:font-size-asian="12pt"/>
    </style:style>
    <style:style style:name="T126" style:parent-style-name="DefaultParagraphFont" style:family="text">
      <style:text-properties style:font-name="Times New Roman" style:text-line-through-type="none"/>
    </style:style>
    <style:style style:name="T127" style:parent-style-name="DefaultParagraphFont" style:family="text">
      <style:text-properties style:font-name="Times New Roman" style:text-line-through-type="none"/>
    </style:style>
    <style:style style:name="T128" style:parent-style-name="DefaultParagraphFont" style:family="text">
      <style:text-properties style:font-name="Times New Roman" fo:font-weight="bold" style:font-weight-asian="bold" style:text-line-through-type="none"/>
    </style:style>
    <style:style style:name="T129" style:parent-style-name="DefaultParagraphFont" style:family="text">
      <style:text-properties style:font-name="Times New Roman" fo:font-weight="bold" style:font-weight-asian="bold" style:text-line-through-type="none"/>
    </style:style>
    <style:style style:name="T130" style:parent-style-name="DefaultParagraphFont" style:family="text">
      <style:text-properties style:font-name="Times New Roman" style:text-line-through-type="none"/>
    </style:style>
    <style:style style:name="T131" style:parent-style-name="DefaultParagraphFont" style:family="text">
      <style:text-properties style:font-name="Times New Roman" fo:font-weight="bold" style:font-weight-asian="bold" style:text-line-through-type="none"/>
    </style:style>
    <style:style style:name="T132" style:parent-style-name="DefaultParagraphFont" style:family="text">
      <style:text-properties style:font-name="Times New Roman" fo:font-weight="bold" style:font-weight-asian="bold" style:text-line-through-type="none"/>
    </style:style>
    <style:style style:name="T133" style:parent-style-name="DefaultParagraphFont" style:family="text">
      <style:text-properties style:font-name="Times New Roman" style:text-line-through-type="none"/>
    </style:style>
    <style:style style:name="T134" style:parent-style-name="DefaultParagraphFont" style:family="text">
      <style:text-properties style:font-name="Times New Roman" fo:font-weight="bold" style:font-weight-asian="bold" style:text-line-through-type="none"/>
    </style:style>
    <style:style style:name="T135" style:parent-style-name="DefaultParagraphFont" style:family="text">
      <style:text-properties style:font-name="Times New Roman" style:text-line-through-type="none"/>
    </style:style>
    <style:style style:name="T136" style:parent-style-name="DefaultParagraphFont" style:family="text">
      <style:text-properties style:font-name="Times New Roman" fo:font-weight="bold" style:font-weight-asian="bold" style:text-line-through-type="none"/>
    </style:style>
    <style:style style:name="T137" style:parent-style-name="DefaultParagraphFont" style:family="text">
      <style:text-properties style:font-name="Times New Roman" fo:font-weight="bold" style:font-weight-asian="bold" style:text-line-through-type="none"/>
    </style:style>
    <style:style style:name="T138" style:parent-style-name="DefaultParagraphFont" style:family="text">
      <style:text-properties fo:font-weight="bold" style:font-weight-asian="bold" style:text-line-through-type="none"/>
    </style:style>
    <style:style style:name="T139" style:parent-style-name="DefaultParagraphFont" style:family="text">
      <style:text-properties style:font-name="Times New Roman" fo:font-weight="bold" style:font-weight-asian="bold" style:text-line-through-type="none"/>
    </style:style>
    <style:style style:name="T140" style:parent-style-name="DefaultParagraphFont" style:family="text">
      <style:text-properties fo:font-weight="bold" style:font-weight-asian="bold" style:text-line-through-type="none"/>
    </style:style>
    <style:style style:name="T141" style:parent-style-name="DefaultParagraphFont" style:family="text">
      <style:text-properties fo:font-weight="bold" style:font-weight-asian="bold" style:text-line-through-type="none"/>
    </style:style>
    <style:style style:name="T142" style:parent-style-name="DefaultParagraphFont" style:family="text">
      <style:text-properties style:font-name="Times New Roman" fo:font-weight="bold" style:font-weight-asian="bold" style:text-line-through-type="none"/>
    </style:style>
    <style:style style:name="P143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Normal" style:family="paragraph">
      <style:paragraph-properties fo:text-align="justify" fo:text-indent="0.5in"/>
      <style:text-properties fo:font-size="12pt" style:font-size-asian="12pt"/>
    </style:style>
    <style:style style:name="P159" style:parent-style-name="Normal" style:family="paragraph">
      <style:paragraph-properties fo:text-align="justify" fo:text-indent="0.5in"/>
      <style:text-properties fo:font-size="12pt" style:font-size-asian="12pt"/>
    </style:style>
    <style:style style:name="P160" style:parent-style-name="Normal" style:family="paragraph">
      <style:paragraph-properties fo:text-align="justify" fo:text-indent="0.5in"/>
      <style:text-properties fo:font-size="12pt" style:font-size-asian="12pt"/>
    </style:style>
    <style:style style:name="P161" style:parent-style-name="Normal" style:family="paragraph">
      <style:paragraph-properties fo:text-align="justify" fo:text-indent="0.5in"/>
      <style:text-properties fo:font-size="12pt" style:font-size-asian="12pt"/>
    </style:style>
    <style:style style:name="P162" style:parent-style-name="Normal" style:family="paragraph">
      <style:paragraph-properties fo:text-align="justify" fo:text-indent="0.5in"/>
      <style:text-properties fo:font-size="12pt" style:font-size-asian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ize="12pt" style:font-size-asian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weight="bold" style:font-weight-asian="bold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Normal" style:family="paragraph">
      <style:paragraph-properties fo:text-align="justify" fo:text-indent="0.5in"/>
      <style:text-properties fo:font-size="12pt" style:font-size-asian="12pt"/>
    </style:style>
    <style:style style:name="P173" style:parent-style-name="BodyText2" style:family="paragraph">
      <style:text-properties style:font-name="Times New Roma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P179" style:parent-style-name="Normal" style:family="paragraph">
      <style:paragraph-properties fo:text-align="justify" fo:text-indent="0.5in"/>
      <style:text-properties fo:font-size="12pt" style:font-size-asian="12pt"/>
    </style:style>
    <style:style style:name="P180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Normal" style:family="paragraph">
      <style:paragraph-properties fo:text-align="justify" fo:text-indent="0.5in"/>
      <style:text-properties fo:font-size="12pt" style:font-size-asian="12pt"/>
    </style:style>
    <style:style style:name="P190" style:parent-style-name="Normal" style:family="paragraph">
      <style:paragraph-properties fo:text-align="justify" fo:text-indent="0.5in"/>
      <style:text-properties fo:font-size="12pt" style:font-size-asian="12pt"/>
    </style:style>
    <style:style style:name="P191" style:parent-style-name="Normal" style:family="paragraph">
      <style:paragraph-properties fo:text-align="justify" fo:text-indent="0.5in"/>
      <style:text-properties fo:font-size="12pt" style:font-size-asian="12pt"/>
    </style:style>
    <style:style style:name="P192" style:parent-style-name="Normal" style:family="paragraph">
      <style:text-properties fo:font-style="italic" style:font-style-asian="italic" fo:font-size="12pt" style:font-size-asian="12pt"/>
    </style:style>
    <style:style style:name="P193" style:parent-style-name="Normal" style:family="paragraph">
      <style:text-properties fo:font-style="italic" style:font-style-asian="italic" fo:font-size="12pt" style:font-size-asian="12pt"/>
    </style:style>
    <style:style style:name="P194" style:parent-style-name="Normal" style:family="paragraph">
      <style:text-properties fo:font-style="italic" style:font-style-asian="italic" fo:font-size="12pt" style:font-size-asian="12pt"/>
    </style:style>
    <style:style style:name="P195" style:parent-style-name="Normal" style:family="paragraph">
      <style:text-properties fo:font-style="italic" style:font-style-asian="italic" fo:font-size="12pt" style:font-size-asian="12pt"/>
    </style:style>
    <style:style style:name="P196" style:parent-style-name="Normal" style:family="paragraph">
      <style:text-properties fo:font-style="italic" style:font-style-asian="italic" fo:font-size="12pt" style:font-size-asian="12pt"/>
    </style:style>
    <style:style style:name="P197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rojekto priėmimui</text:span></text:p>
      <text:p text:style-name="P16"><text:tab/><text:tab/><text:tab/><text:tab/><text:tab/><text:tab/><text:tab/><text:tab/>lyginamasis variantas<text:s/></text:p>
      <text:p text:style-name="P17"/>
      <text:p text:style-name="P18"/>
      <text:p text:style-name="P19"/>
      <text:p text:style-name="P20">LIETUVOS RESPUBLIKOS</text:p>
      <text:p text:style-name="P21">VIEŠŲJŲ PIRKIMŲ ĮSTATYMO 1, 17, 18, 20, 27, 32, 35, 46 STRAIPSNIŲ PAKEITIMO IR PAPILDYMO</text:p>
      <text:h text:style-name="P22" text:outline-level="1">Į S T A T Y M A S</text:h>
      <text:p text:style-name="P23"/>
      <text:p text:style-name="P24"/>
      <text:p text:style-name="P25">2000 m. <text:s text:c="28"/>d. Nr.</text:p>
      <text:p text:style-name="P26">Vilnius</text:p>
      <text:p text:style-name="P27"/>
      <text:p text:style-name="P28">(Žin., 1996, Nr.84-2000; 1999, Nr.56-1809, Nr. 86-2565)</text:p>
      <text:p text:style-name="P29"/>
      <text:p text:style-name="Normal"><text:span text:style-name="T30"><text:tab/></text:span></text:p>
      <text:p text:style-name="P31"/>
      <text:p text:style-name="P32">1 straipsnis. 1 straipsnio 1 dalies 1 ir 3 punktų pakeitimas</text:p>
      <text:p text:style-name="P33"><text:span text:style-name="T34"><text:tab/></text:span><text:span text:style-name="T35">1.</text:span><text:span text:style-name="T36"><text:s/></text:span><text:span text:style-name="T37">1 straipsnio</text:span><text:span text:style-name="T38"><text:s/></text:span><text:span text:style-name="T39">1 dalies 1 punkte vietoj žodžio “valstybinių” įrašyti žodžius “valstybės pinigų” ir šį punktą išdėstyti taip:</text:span></text:p>
      <text:p text:style-name="P40"><text:span text:style-name="T41"><text:tab/>“1) vals</text:span><text:span text:style-name="T42">tybės valdžios bei savivaldos institucijų, įmonių (įskaitant nurodytas</text:span><text:span text:style-name="T43"><text:s/></text:span><text:span text:style-name="T44">šios dalies 3 punkte), įstaigų ar organizacijų atliekamus prekių ar paslaugų viešuosius pirkimus, kurių vertė per finansinius metus yra ne mažesnė kaip 75 tūkst. litų, ar darbų viešuosi</text:span><text:span text:style-name="T45">us pirkimus, kurių vertė yra ne mažesnė kaip 300 tūkst. litų, už valstybės</text:span><text:span text:style-name="T46"><text:s/></text:span><text:span text:style-name="T47">biudžeto, savivaldybių biudžetų, Valstybinio socialinio draudimo fondo biudžeto, Privalomojo sveikatos draudimo fondo biudžeto ir kitų<text:s/></text:span><text:span text:style-name="T48">valstybinių</text:span><text:span text:style-name="T49"><text:s/></text:span><text:span text:style-name="T50">valstybės pinigų<text:s/></text:span><text:span text:style-name="T51">fondų lėšas, taip</text:span><text:span text:style-name="T52"><text:s/>pat už valstybės vardu gautą labdarą ar kitą piniginę paramą, kurią suteikęs subjektas nenurodo, kaip ją panaudoti, už valstybės vardu gaunamas paskolas</text:span><text:span text:style-name="T53"><text:s/></text:span><text:span text:style-name="T54">arba už paskolas su valstybės garantija,</text:span><text:span text:style-name="T55"><text:s/></text:span><text:span text:style-name="T56">jei sutartyse dėl šių paskolų naudojimo nėra numatyta kitokių</text:span><text:span text:style-name="T57"><text:s/>sąlygų;”.</text:span></text:p>
      <text:p text:style-name="P58"><text:span text:style-name="T59"><text:tab/></text:span><text:span text:style-name="T60">2. 1 straipsnio 1 dalies 3 punkte po žodžių “vykdyti veiklą šiose srityse” įrašyti žodžius “neatsižvelgiant į įmonių rūšies ir jų nuosavybės formas” ir šį punktą išdėstyti taip:<text:s/></text:span></text:p>
      <text:p text:style-name="P61"><text:span text:style-name="T62">“3) valstybės ar savivaldybės kontroliuojamų įmonių, veikiančių v</text:span><text:span text:style-name="T63">andentvarkos, energetikos, transporto ir telekomunikacijų srityse, bei įmonių, turinčių valstybės ar savivaldybės suteiktą specialiąją ar išimtinę teisę vykdyti veiklą šiose srityse<text:s/></text:span><text:span text:style-name="T64">neatsižvelgiant į</text:span><text:span text:style-name="T65"><text:s/></text:span><text:span text:style-name="T66">įmonių rūšies ir jų nuosavybės formas</text:span><text:span text:style-name="T67">, atliekamus prekių</text:span><text:span text:style-name="T68">, ar</text:span><text:span text:style-name="T69"><text:s/></text:span><text:span text:style-name="T70">paslaugų viešuosius pirkimus, kurių vertė per finansinius metus yra ne mažesnė</text:span><text:span text:style-name="T71"><text:s/></text:span><text:span text:style-name="T72">kaip 1,8 mln. litų, ar darbų viešuosius pirkimus, kurių vertė yra ne mažesnė kaip 1 mln. litų, už šių įmonių lėšas.”</text:span></text:p>
      <text:p text:style-name="P73"/>
      <text:p text:style-name="P74">2 straipsnis. 17 straipsnio 6 punkto pakeitimas<text:s/></text:p>
      <text:p text:style-name="P75">17 straipsnio 1 dalies 6 punkte po žodžio “dokumentų” įrašyti žodį “rengimo”, po žodžių “tiekėjams (rangovams)” <text:s/>įrašyti žodį “faktiškos” ir <text:s/>šį punktą išdėstyti taip:</text:p>
      <text:p text:style-name="P76"><text:span text:style-name="T77">“6)</text:span><text:span text:style-name="T78"><text:s/></text:span><text:span text:style-name="T79">jeigu perkančioji organizacija už konkurso dokumentus ima užmokestį, - užmokesčio dydis i</text:span><text:span text:style-name="T80">r jo mokėjimo tvarka. Šį užmokestį sudaro dokumentų<text:s/></text:span><text:span text:style-name="T81">rengimo,<text:s/></text:span><text:span text:style-name="T82">kopijavimo ir jų pateikimo tiekėjams (rangovams)<text:s/></text:span><text:span text:style-name="T83">faktiškos</text:span><text:span text:style-name="T84"><text:s/>išlaidos. Už dokumentų vertimą į užsienio kalbą gali būti imamas papildomas užmokestis, kurį sudaro vertimo išlaidos;”.</text:span></text:p>
      <text:p text:style-name="P85"/>
      <text:p text:style-name="P86">3 straipsnis. 18 straipsnio 1 dalies pakeitimas</text:p>
      <text:p text:style-name="P87">18 straipsnio 1 dalies antrajame sakinyje po žodžio “dokumentų” įrašyti žodį “rengimo”, po žodžių “tiekėjams (rangovams)” įrašyti žodį “faktiškos” ir šią dalį išdėstyti taip:<text:s/></text:p>
      <text:soft-page-break/>
      <text:p text:style-name="BodyText2"><text:span text:style-name="T88">“1. Perkančioji organizacija pageidaujantiems d</text:span><text:span text:style-name="T89">alyvauti konkurse tiekėjams (rangovams) konkurso dokumentus pateikia kvietime dalyvauti konkurse nurodyta tvarka. Už konkurso dokumentus iš visų tiekėjų (rangovų) gali būti imamas vienodo dydžio užmokestis, kurį sudaro dokumentų<text:s/></text:span><text:span text:style-name="T90">rengimo,<text:s/></text:span><text:span text:style-name="T91">kopijavimo ir jų p</text:span><text:span text:style-name="T92">ateikimo tiekėjams (rangovams)<text:s/></text:span><text:span text:style-name="T93">faktiškos</text:span><text:span text:style-name="T94"><text:s/>išlaidos. Už konkurso dokumentų vertimą į užsienio kalbą gali būti imamas papildomas užmokestis, kurį sudaro vertimo į užsienio kalbą išlaidos.”</text:span></text:p>
      <text:p text:style-name="P95"/>
      <text:p text:style-name="P96">4 straipsnis. 20 straipsnio 4 dalies pakeitimas<text:s/></text:p>
      <text:p text:style-name="P97">20 straipsnio 4 dalyje vietoj žodžių “perkelti susitikimą” įrašyti žodžius “perkelti pasiūlymų pateikimo terminą” , vietoj žodžio “terminui” įrašyti žodį “laikui” ir šią dalį išdėstyti taip:</text:p>
      <text:p text:style-name="P98"><text:span text:style-name="T99">“4. Jeigu perkančioji organizacija konkurso dokumentus paaiškina (patikslina) arba su</text:span><text:span text:style-name="T100">rengia susitikimą su tiekėjais (rangovais) likus mažiau kaip 9 dienoms iki konkurso pasiūlymų pateikimo termino pabaigos, ji privalo<text:s/></text:span><text:span text:style-name="T101">perkelti susitikimą</text:span><text:span text:style-name="T102"><text:s/></text:span><text:span text:style-name="T103">perkelti</text:span><text:span text:style-name="T104"><text:s/></text:span><text:span text:style-name="T105">pasiūlymų pateikimo terminą<text:s/></text:span><text:span text:style-name="T106">tokiam<text:s/></text:span><text:span text:style-name="T107">terminui</text:span><text:span text:style-name="T108"><text:s/></text:span><text:span text:style-name="T109">laikui</text:span><text:span text:style-name="T110">, per kurį tiekėjai (rangovai), rengdami kon</text:span><text:span text:style-name="T111">kurso pasiūlymus, galėtų atsižvelgti į šiuos paaiškinimus (patikslinimus) ar susitikimų protokolus.”</text:span></text:p>
      <text:p text:style-name="P112"/>
      <text:p text:style-name="P113">5 straipsnis. 27 straipsnio 3 dalies 5 punkto pakeitimas</text:p>
      <text:p text:style-name="P114">27 straipsnio 3 dalies 5 punkte po žodžio “dokumentų” įrašyti žodį “rengimo”, po žodžių “tiekėjams (rangovams)” įrašyti žodį “faktiškos” ir šį punktą išdėstyti taip:<text:s/></text:p>
      <text:p text:style-name="P115"><text:span text:style-name="T116">“5) kokį užmokestį (jeigu jis imamas) perkančioji organizacija ima už išankstinės kvalifikacinės atrankos dokumentus, kokia jo mokėjimo tvarka. Šį užmokestį sudaro dokumentų<text:s/></text:span><text:span text:style-name="T117">rengimo,<text:s/></text:span><text:span text:style-name="T118">kop</text:span><text:span text:style-name="T119">ijavimo ir jų pateikimo tiekėjams (rangovams)<text:s/></text:span><text:span text:style-name="T120">faktiškos<text:s/></text:span><text:span text:style-name="T121">išlaidos. Už dokumentų vertimą į užsienio kalbą gali būti imamas papildomas užmokestis, kurį sudaro vertimo išlaidos</text:span>;”.</text:p>
      <text:p text:style-name="P122"/>
      <text:p text:style-name="P123"><text:span text:style-name="T124">6 straipsnis. 32 straipsnio 3 dalies papildymas</text:span></text:p>
      <text:p text:style-name="P125">Papildyti 32 straipsnio 3 dalį<text:s/>ir ją išdėstyti taip:<text:s/></text:p>
      <text:p text:style-name="BodyText2"><text:span text:style-name="T126">“3. Jeigu prekių ar paslaugų pirkimo vertė viršija 150 tūkst. litų, o darbų - 500 tūkst. litų, pirkimas iš vienintelio šaltinio galimas tik esant bent vienai iš šio straipsnio 2 dalyje numatytų sąlygų, gavus Lietuvos Respublikos Vyri</text:span><text:span text:style-name="T127">ausybės sutikimą. Ši nuostata taikoma ir tuo atveju, kai perkant iš vienintelio šaltinio šio straipsnio 2 dalies 5 punkte nurodytomis sąlygomis paslaugų pradinio ir papildomų pirkimų kainų suma viršija 150 tūkst. litų, o darbų - 500 tūkst. litų</text:span><text:span text:style-name="T128">. Lietuvos R</text:span><text:span text:style-name="T129">espublikos Vyriausybės sutikimas nereikalingas Lietuvos bankui už jo lėšas vykdomiems pirkimams. Šioje dalyje nustatytus pirkimus Lietuvos bankas vykdo Lietuvos banko valdybos sprendimu.</text:span><text:span text:style-name="T130"><text:s/></text:span><text:span text:style-name="T131">Įmonėms, veikiančioms vandentvarkos, energetikos, transporto ir telek</text:span><text:span text:style-name="T132">omunikacijų srityse</text:span><text:span text:style-name="T133"><text:s/></text:span><text:span text:style-name="T134">Lietuvos Respublikos Vyriausybės sutikimas reikalingas, kai prekių, paslaugų ar darbų pirkimų vertė viršija nurodytą šio įstatymo 1 straipsnio 1 dalies 3 punkte.</text:span><text:span text:style-name="T135"><text:s/></text:span><text:span text:style-name="T136">Lietuvos Respublikos Vyriausybės sutikimas nereikalingas karšto ir šalto v</text:span><text:span text:style-name="T137">andens, elektros, šiluminės energijos, vamzdynais tiekiamų dujų ir laidinio ryšio paslaugų pirkimams.<text:s/></text:span><text:span text:style-name="T138">Lietuvos Respublikos<text:s/></text:span><text:span text:style-name="T139">Vyriausybės<text:s/></text:span><text:span text:style-name="T140">sutikimas nereikalingas VĮ Ignalinos AE pagrindinei veiklai naudojamų žaliavų, medžiagų, komplektuojančių dalių, pirminių</text:span><text:span text:style-name="T141"><text:s/>energijos išteklių ir su jų tiekimu susijusių paslaugų, specialiosios įrangos, atsarginių dalių pirkimams.</text:span><text:span text:style-name="T142">”<text:s/></text:span></text:p>
      <text:p text:style-name="P143"/>
      <text:p text:style-name="P144">7 straipsnis. 35 straipsnio 1 dalies <text:s/>pakeitimas</text:p>
      <text:p text:style-name="P145"><text:span text:style-name="T146">35 straipsnio 1 dalyje išbraukti 9 punktą,</text:span><text:span text:style-name="T147"><text:s/></text:span><text:span text:style-name="T148">buvusį 10 punktą laikyti 9 punktu ir šią dalį išdėsty</text:span><text:span text:style-name="T149">ti taip:</text:span><text:s/></text:p>
      <text:p text:style-name="P150"><text:span text:style-name="T151">“1. Perkančioji organizacija ne vėliau kaip per 10 dienų nuo pirkimo sutarties sudarymo arba po pirkimų procedūrų pasibaigimo pateikia kiekvieno pirkimo procedūrų ataskaitą</text:span><text:span text:style-name="T152"><text:s/></text:span><text:span text:style-name="T153">pagal Viešųjų pirkimų tarnybos patvirtintą formą.</text:span><text:span text:style-name="T154"><text:s/></text:span><text:span text:style-name="T155">Ataskaitoje</text:span><text:span text:style-name="T156"><text:s/></text:span><text:span text:style-name="T157">nurodoma:</text:span></text:p>
      <text:p text:style-name="P158">1) perkančiosios organizacijos pavadinimas, kodas, adresas, telefono numeris;</text:p>
      <text:soft-page-break/>
      <text:p text:style-name="P159">2) trumpas pirkimo objekto aprašymas ir pirkimo kaina;</text:p>
      <text:p text:style-name="P160">3) pasiūlymus pateikusių tiekėjų (rangovų) pavadinimai ir adresai;</text:p>
      <text:p text:style-name="P161">4) pirkimo procedūrose dalyvavusių tiekėjų (rangovų) kvalifikaciniai duomenys;</text:p>
      <text:p text:style-name="P162">5) kiekvieno pasiūlymo kaina;</text:p>
      <text:p text:style-name="P163"><text:span text:style-name="T164">6) pasiūlymų vertinimo ir palyginimo aprašymas ir Komisijos išvados dėl laimėjusio pasiūlymo, pasiūlymą pateikusio tiekėjo (rangovo) pavadinimas ir motyvai, dėl kurių šis pasiūlymas buvo pasirinktas;</text:span></text:p>
      <text:p text:style-name="P165"><text:span text:style-name="T166">7) j</text:span><text:span text:style-name="T167">eigu buvo taikomas ne konkurso, o kitas pirkimo būdas,</text:span><text:span text:style-name="T168"><text:s/>-<text:s/></text:span><text:span text:style-name="T169">jo</text:span><text:span text:style-name="T170"><text:s/></text:span><text:span text:style-name="T171">taikymo pagrindas;</text:span></text:p>
      <text:p text:style-name="P172">8) jeigu buvo atmesti pasiūlymai, - atmetimo priežastys;</text:p>
      <text:p text:style-name="P173">9) pirkimo sutarties įvykdymo rezultatai: skelbto konkurso visų sąlygų įvykdymas ir faktinė kaina bei faktinė diskontuota kaina;</text:p>
      <text:p text:style-name="P174"><text:span text:style-name="T175">10)</text:span><text:span text:style-name="T176"><text:s/></text:span><text:span text:style-name="T177">9)</text:span><text:span text:style-name="T178"><text:s/>kita Viešųjų pirkimų tarnybos nustatyta informacija.”</text:span></text:p>
      <text:p text:style-name="P179"/>
      <text:p text:style-name="P180">8 straipsnis. 46 straipsnio 2 dalies pakeitimas</text:p>
      <text:p text:style-name="P181"><text:span text:style-name="T182">46 straipsnio 2 dalyje po žodžio “paskelbti” įrašyti žodžius “(kvietimą paskelbus spaudoje arba jį išsiuntus tiekėjams (rangovams)” ir ši</text:span><text:span text:style-name="T183">ą dalį išdėstyti taip:</text:span><text:s/></text:p>
      <text:p text:style-name="P184"><text:span text:style-name="T185">“2. Iki šio įstatymo įsigaliojimo paskelbti (</text:span><text:span text:style-name="T186">kvietimą paskelbus spaudoje arba jį išsiuntus tiekėjams (rangovams)<text:s/></text:span><text:span text:style-name="T187">pirkimai vykdomi ir iki šio įstatymo III skyriaus įsigaliojimo gauti skundai nagrinėjami pagal 1996 m. rugpjūčio 13 d.<text:s/></text:span><text:span text:style-name="T188">priimto Lietuvos Respublikos viešojo pirkimo įstatymo Nr.I-1491 nuostatas (Žin., 1996, Nr.84-2000; 1997, Nr.117-3000).“</text:span></text:p>
      <text:p text:style-name="P189"/>
      <text:p text:style-name="P190"/>
      <text:p text:style-name="P191"/>
      <text:p text:style-name="P192">Skelbiu šį Lietuvos Respublikos Seimo priimtą įstatymą.</text:p>
      <text:p text:style-name="P193"/>
      <text:p text:style-name="P194"/>
      <text:p text:style-name="P195"/>
      <text:p text:style-name="P196"/>
      <text:p text:style-name="P197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justify" fo:text-indent="0.5in"/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LT" fo:font-weight="bold" style:font-weight-asian="bold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3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2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1.05 09:46:46</dc:description>
    <dc:subject/>
    <meta:initial-creator>vystri</meta:initial-creator>
    <dc:creator>adlibuser</dc:creator>
    <meta:creation-date>2017-04-21T14:43:00Z</meta:creation-date>
    <dc:date>2017-04-21T14:43:00Z</dc:date>
    <meta:print-date>2000-01-03T11:56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981" meta:character-count="7792" meta:row-count="181" meta:non-whitespace-character-count="6908"/>
  </office:meta>
</office:document-meta>
</file>