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list-style-name="LFO1" style:family="paragraph">
      <style:paragraph-properties fo:text-align="justify"/>
      <style:text-properties fo:language="lt" fo:country="LT"/>
    </style:style>
    <style:style style:name="P16" style:parent-style-name="Normal" style:list-style-name="LFO1" style:family="paragraph">
      <style:paragraph-properties fo:text-align="justify"/>
      <style:text-properties fo:language="lt" fo:country="LT"/>
    </style:style>
    <style:style style:name="P17" style:parent-style-name="Normal" style:list-style-name="LFO1" style:family="paragraph">
      <style:paragraph-properties fo:text-align="justify"/>
      <style:text-properties fo:language="lt" fo:country="LT"/>
    </style:style>
    <style:style style:name="P18" style:parent-style-name="Normal" style:list-style-name="LFO1" style:family="paragraph">
      <style:paragraph-properties fo:text-align="justify"/>
      <style:text-properties fo:language="lt" fo:country="LT"/>
    </style:style>
    <style:style style:name="P19" style:parent-style-name="Normal" style:list-style-name="LFO1" style:family="paragraph">
      <style:paragraph-properties fo:text-align="justify"/>
      <style:text-properties fo:language="lt" fo:country="LT"/>
    </style:style>
    <style:style style:name="P20" style:parent-style-name="Normal" style:list-style-name="LFO1" style:family="paragraph">
      <style:paragraph-properties fo:text-align="justify"/>
      <style:text-properties fo:language="lt" fo:country="LT"/>
    </style:style>
    <style:style style:name="P21" style:parent-style-name="Normal" style:list-style-name="LFO1" style:family="paragraph">
      <style:paragraph-properties fo:text-align="justify"/>
      <style:text-properties fo:language="lt" fo:country="LT"/>
    </style:style>
    <style:style style:name="P22" style:parent-style-name="Normal" style:list-style-name="LFO1" style:family="paragraph">
      <style:paragraph-properties fo:text-align="justify"/>
      <style:text-properties fo:language="lt" fo:country="LT"/>
    </style:style>
    <style:style style:name="P23" style:parent-style-name="Normal" style:list-style-name="LFO1" style:family="paragraph">
      <style:paragraph-properties fo:text-align="justify"/>
      <style:text-properties fo:language="lt" fo:country="LT"/>
    </style:style>
    <style:style style:name="P24" style:parent-style-name="Normal" style:list-style-name="LFO1" style:family="paragraph">
      <style:paragraph-properties fo:text-align="justify"/>
      <style:text-properties fo:language="lt" fo:country="LT"/>
    </style:style>
    <style:style style:name="P25" style:parent-style-name="Normal" style:list-style-name="LFO1" style:family="paragraph">
      <style:paragraph-properties fo:text-align="justify"/>
      <style:text-properties fo:language="lt" fo:country="LT"/>
    </style:style>
    <style:style style:name="P26" style:parent-style-name="Normal" style:list-style-name="LFO1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/>
      <text:p text:style-name="P4"/>
      <text:p text:style-name="P5"/>
      <text:p text:style-name="P6"/>
      <text:p text:style-name="P7"/>
      <text:p text:style-name="P8">Lietuvos Respublikos Seimui<text:tab/><text:tab/><text:tab/>1999 m. gruodžio 31 d. Nr. 19 - 12694</text:p>
      <text:p text:style-name="P9"/>
      <text:p text:style-name="P10"/>
      <text:p text:style-name="P11"><text:tab/>Lietuvos Respublikos Vyriausybė siunčia svarstyti Lietuvos Respublikos transporto priemonių savininkų ir valdytojų civilinės atsakomybės privalomojo draudimo įstatymo ir<text:s/>su juo susijusių įstatymų projektus, kuriems buvo pritarta 1999 m. gruodžio 22 d. Lietuvos Respublikos Vyriausybės posėdyje. Prašome Lietuvos Respublikos Seimą šį įstatymo projektą svarstyti skubos tvarka.</text:p>
      <text:p text:style-name="P12"/>
      <text:p text:style-name="BodyText"><text:tab/>Svarstant Lietuvos Respublikos Seime šį įstatymo projektą Lietuvos Respublikos Vyriausybę atstovaus finansų ministras V.Dudėnas.</text:p>
      <text:p text:style-name="P13"/>
      <text:p text:style-name="P14">Priedai:</text:p>
      <text:list text:style-name="LFO1" text:continue-numbering="true">
        <text:list-item>
          <text:p text:style-name="P15">Lietuvos Respublikos Vyriausybės nutarimas – 1 lapas.</text:p>
        </text:list-item>
        <text:list-item>
          <text:p text:style-name="P16">Aiškinamasis raštas dėl Lietuvos Respublikos transporto priemonių savininkų ir valdytojų civilinės atsakomybės<text:s/>privalomojo draudimo įstatymo projekto - 3 lapai.</text:p>
        </text:list-item>
        <text:list-item>
          <text:p text:style-name="P17">Aiškinamasis raštas dėl Lietuvos Respublikos transporto priemonių savininkų ir valdytojų civilinės atsakomybės privalomojo draudimo įstatymo įgyvendinimo įstatymo projekto – 2 lapai.</text:p>
        </text:list-item>
        <text:list-item>
          <text:p text:style-name="P18">Aiškinamasis raštas dėl Lietuvos Respublikos administracinių teisės pažeidimų kodekso 123 straipsnio papildymo įstatymo projekto – 1 lapas.</text:p>
        </text:list-item>
        <text:list-item>
          <text:p text:style-name="P19">Aiškinamasis raštas dėl Lietuvos Respublikos juridinių asmenų pelno mokesčio įstatymo 3 straipsnio papildymo įstatymo projekto – 2 lapai.</text:p>
        </text:list-item>
        <text:list-item>
          <text:p text:style-name="P20">Lietuvos Respublikos transporto priemonių savininkų ir valdytojų civilinės atsakomybės privalomojo draudimo įstatymo projektas – 16 lapų.</text:p>
        </text:list-item>
        <text:list-item>
          <text:p text:style-name="P21">Lietuvos Respublikos transporto priemonių savininkų ir valdytojų civilinės atsakomybės privalomojo draudimo įstatymo įgyvendinimo įstatymo projektas – 3 lapai.</text:p>
        </text:list-item>
        <text:list-item>
          <text:p text:style-name="P22">Lietuvos Respublikos administracinių teisės pažeidimų kodekso 123 straipsnio papildymo įstatymo projektas – 1 lapas.</text:p>
        </text:list-item>
        <text:list-item>
          <text:p text:style-name="P23">Lietuvos Respublikos administracinių teisės pažeidimų kodekso 123 straipsnio papildymo įstatymo projekto lyginamasis variantas – 1 lapas.</text:p>
        </text:list-item>
        <text:list-item>
          <text:p text:style-name="P24">Lietuvos Respublikos juridinių asmenų pelno mokesčio įstatymo 3 straipsnio papildymo įstatymo projektas – 1 lapas.</text:p>
        </text:list-item>
        <text:list-item>
          <text:p text:style-name="P25">Lietuvos Respublikos juridinių asmenų pelno mokesčio įstatymo 3 straipsnio papildymo įstatymo projekto lyginamasis variantas – 1 lapas</text:p>
        </text:list-item>
        <text:list-item>
          <text:p text:style-name="P26">Kompiuterinė laikmena – 1 vnt.</text:p>
        </text:list-item>
      </text:list>
      <text:p text:style-name="P27"/>
      <text:p text:style-name="P28"/>
      <text:p text:style-name="P29"/>
      <text:p text:style-name="P30"><text:span text:style-name="T31">Ministras 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ndrius Kub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1.03 13:14:08_x000d_Dokumentas koreguotas UAB Fotonija 'Korektoriumi' v. 1.0 2000.01.03 13:21:32</dc:description>
    <dc:subject/>
    <meta:initial-creator>LRVK</meta:initial-creator>
    <dc:creator>adlibuser</dc:creator>
    <meta:creation-date>2017-04-21T14:40:00Z</meta:creation-date>
    <dc:date>2017-04-21T14:40:00Z</dc:date>
    <meta:print-date>1999-12-24T10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9" meta:character-count="2151" meta:row-count="30" meta:non-whitespace-character-count="1894"/>
  </office:meta>
</office:document-meta>
</file>