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widows="2" fo:orphans="2" fo:break-before="page"/>
      <style:text-properties style:font-name="Times New Roman" fo:language="lt" fo:country="LT"/>
    </style:style>
    <style:style style:name="P6" style:parent-style-name="Normal" style:family="paragraph">
      <style:paragraph-properties fo:widows="2" fo:orphans="2" fo:text-align="center"/>
      <style:text-properties fo:font-weight="bold" style:font-weight-asian="bold" fo:font-size="12pt" style:font-size-asian="12pt" fo:language="lt" fo:country="LT"/>
    </style:style>
    <style:style style:name="P7" style:parent-style-name="Normal" style:family="paragraph">
      <style:paragraph-properties fo:widows="2" fo:orphans="2" fo:text-align="center"/>
      <style:text-properties fo:font-weight="bold" style:font-weight-asian="bold" fo:font-size="12pt" style:font-size-asian="12pt" fo:language="lt" fo:country="LT"/>
    </style:style>
    <style:style style:name="P8" style:parent-style-name="Normal" style:family="paragraph">
      <style:paragraph-properties fo:widows="2" fo:orphans="2" fo:text-align="center"/>
      <style:text-properties fo:font-weight="bold" style:font-weight-asian="bold" fo:font-size="12pt" style:font-size-asian="12pt" fo:language="lt" fo:country="LT"/>
    </style:style>
    <style:style style:name="P9" style:parent-style-name="Normal" style:family="paragraph">
      <style:paragraph-properties fo:widows="2" fo:orphans="2" fo:text-align="center"/>
    </style:style>
    <style:style style:name="T10" style:parent-style-name="DefaultParagraphFont" style:family="text">
      <style:text-properties fo:font-weight="bold" style:font-weight-asian="bold" fo:font-size="12pt" style:font-size-asian="12pt" fo:language="lt" fo:country="LT"/>
    </style:style>
    <style:style style:name="P11" style:parent-style-name="Normal" style:family="paragraph">
      <style:paragraph-properties fo:widows="2" fo:orphans="2" fo:text-align="justify"/>
      <style:text-properties fo:font-size="12pt" style:font-size-asian="12pt" fo:language="lt" fo:country="LT"/>
    </style:style>
    <style:style style:name="P12" style:parent-style-name="Normal" style:family="paragraph">
      <style:paragraph-properties fo:widows="2" fo:orphans="2" fo:text-align="justify" fo:line-height="150%" fo:text-indent="0.5909in"/>
      <style:text-properties fo:font-size="12pt" style:font-size-asian="12pt" fo:language="lt" fo:country="LT"/>
    </style:style>
    <style:style style:name="P13" style:parent-style-name="Normal" style:family="paragraph">
      <style:paragraph-properties fo:widows="2" fo:orphans="2" fo:text-align="justify" fo:line-height="150%" fo:text-indent="0.5909in"/>
      <style:text-properties fo:font-size="12pt" style:font-size-asian="12pt" fo:language="lt" fo:country="LT"/>
    </style:style>
    <style:style style:name="P14" style:parent-style-name="Normal" style:family="paragraph">
      <style:paragraph-properties fo:widows="2" fo:orphans="2" fo:text-align="justify" fo:line-height="150%" fo:text-indent="0.5909in"/>
      <style:text-properties fo:font-size="12pt" style:font-size-asian="12pt" fo:language="lt" fo:country="LT"/>
    </style:style>
    <style:style style:name="P15" style:parent-style-name="Normal" style:family="paragraph">
      <style:paragraph-properties fo:widows="2" fo:orphans="2" fo:text-align="justify" fo:line-height="150%" fo:text-indent="0.3in">
        <style:tab-stops>
          <style:tab-stop style:type="left" style:position="0.5909in"/>
        </style:tab-stops>
      </style:paragraph-properties>
      <style:text-properties fo:font-size="12pt" style:font-size-asian="12pt" fo:language="lt" fo:country="LT"/>
    </style:style>
    <style:style style:name="P16" style:parent-style-name="Normal" style:family="paragraph">
      <style:paragraph-properties fo:widows="2" fo:orphans="2" fo:text-align="justify" fo:line-height="150%" fo:text-indent="0.4923in">
        <style:tab-stops>
          <style:tab-stop style:type="left" style:position="0.5909in"/>
        </style:tab-stops>
      </style:paragraph-properties>
      <style:text-properties fo:font-size="12pt" style:font-size-asian="12pt" fo:language="lt" fo:country="LT"/>
    </style:style>
    <style:style style:name="P17" style:parent-style-name="Normal" style:family="paragraph">
      <style:paragraph-properties fo:widows="2" fo:orphans="2" fo:text-align="justify" fo:line-height="150%" fo:text-indent="0.4923in">
        <style:tab-stops>
          <style:tab-stop style:type="left" style:position="0.5909in"/>
        </style:tab-stops>
      </style:paragraph-properties>
      <style:text-properties fo:font-size="12pt" style:font-size-asian="12pt" fo:language="lt" fo:country="LT"/>
    </style:style>
    <style:style style:name="P18" style:parent-style-name="Normal" style:family="paragraph">
      <style:paragraph-properties fo:widows="2" fo:orphans="2" fo:text-align="justify" fo:line-height="150%" fo:text-indent="0.3in">
        <style:tab-stops>
          <style:tab-stop style:type="left" style:position="0.5909in"/>
        </style:tab-stops>
      </style:paragraph-properties>
      <style:text-properties fo:font-size="12pt" style:font-size-asian="12pt" fo:language="lt" fo:country="LT"/>
    </style:style>
    <style:style style:name="P19" style:parent-style-name="Normal" style:family="paragraph">
      <style:paragraph-properties fo:widows="2" fo:orphans="2" fo:text-align="justify" fo:line-height="150%" fo:text-indent="0.3in">
        <style:tab-stops>
          <style:tab-stop style:type="left" style:position="0.5909in"/>
        </style:tab-stops>
      </style:paragraph-properties>
      <style:text-properties fo:font-size="12pt" style:font-size-asian="12pt" fo:language="lt" fo:country="LT"/>
    </style:style>
    <style:style style:name="P20" style:parent-style-name="Normal" style:family="paragraph">
      <style:paragraph-properties fo:widows="2" fo:orphans="2" fo:text-align="justify" fo:line-height="150%" fo:text-indent="0.3in"/>
      <style:text-properties fo:font-size="12pt" style:font-size-asian="12pt" fo:language="lt" fo:country="LT"/>
    </style:style>
    <style:style style:name="P21" style:parent-style-name="Normal" style:family="paragraph">
      <style:paragraph-properties fo:widows="2" fo:orphans="2" fo:text-align="justify" fo:line-height="150%" fo:text-indent="0.3in"/>
      <style:text-properties fo:font-size="12pt" style:font-size-asian="12pt" fo:language="lt" fo:country="LT"/>
    </style:style>
    <style:style style:name="P22" style:parent-style-name="Normal" style:family="paragraph">
      <style:paragraph-properties fo:widows="2" fo:orphans="2" fo:text-align="justify"/>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office:automatic-styles>
  <office:body>
    <office:text text:use-soft-page-breaks="true">
      <text:p text:style-name="P1">AIŠKINAMASIS RAŠTAS</text:p>
      <text:p text:style-name="P6"/>
      <text:p text:style-name="P7">dėl Lietuvos Respublikos transporto priemonių savininkų ir<text:s/></text:p>
      <text:p text:style-name="P8">valdytojų civilinės atsakomybės privalomojo draudimo<text:s/></text:p>
      <text:p text:style-name="P9"><text:span text:style-name="T10">įstatymo įgyvendinimo įstatymo projekto</text:span></text:p>
      <text:p text:style-name="P11"/>
      <text:p text:style-name="P12">Lietuvos Respublikos transporto priemonių savininkų ir valdytojų civilinės atsakomybės privalomojo <text:s/>draudimo įstatymo įgyvendinimo įstatymo projekto tikslas - reglamentuoti transporto priemonių savininkų bei valdytojų civilinės atsakomybės privalomojo draudimo įgyvendinimą ir Lietuvos motorinio biuro įsteigimo tvarką.</text:p>
      <text:p text:style-name="P13">Įstatymo projektas detaliai reglamentuoja Biuro steigimą, transporto priemonių savininkų ir valdytojų civilinės atsakomybės privalomojo draudimo sutarčių sudarymo tvarką, kai kurių Lietuvos Respublikos transporto priemonių savininkų ir valdytojų civilinės atsakomybės privalomojo <text:s/>draudimo įstatymo nuostatų įgyvendinimo ypatybes. Šio įstatymo projekte įtvirtintas detalus Biuro steigimo modelis yra būtinas. Lietuvos Respublikos transporto priemonių savininkų ir valdytojų civilinės atsakomybės privalomojo <text:s/>draudimo įstatymo įgyvendinimas neįmanomas be transporto priemonių savininkų ir valdytojų civilinės atsakomybės privalomojo draudimo sistemos suformavimo. Neatsiejama tokios sistemos dalis yra Lietuvos motorinis biuras ir jo formuojamas Iždas. Europos tarybos direktyvos, numatančios butinybę šalių – narių teisinėse normose įtvirtinti privalomąjį transporto priemonių savininkų ir valdytojų civilinės atsakomybės <text:s/>draudimą, galiojantį visoje Bendrijos teritorijoje, nustato, kad nacionaliniu draudimo biuru yra speciali asociacija<text:s/>(sąjunga), kuri apjungia draudimo įmones, turinčias toje valstybėje leidimą vykdyti transporto priemonių civilinės atsakomybės privalomąjį draudimą. Siekiant narystės Europos Sąjungoje svarbu harmonizuoti nacionalinius įstatymus Europos teisės atžvilgiu,<text:s/>todėl Biuro įsteigimas yra būtinas. Kadangi panašios sistemos analogų Lietuvoje nėra, todėl detalus Biuro įsteigimo ir privalomojo draudimo įgyvendinimo reglamentavimas šiame įstatyme yra būtinas.<text:s/></text:p>
      <text:p text:style-name="P14">Lietuvos Respublikos transporto priemonių savininkų ir valdytojų civilinės atsakomybės privalomojo <text:s/>draudimo įstatymo įgyvendinimo įstatyme įtvirtinti Biuro įsteigimo ir transporto priemonių savininkų ir valdytojų civilinės atsakomybės privalomojo draudimo įvedimo terminai parinkti planuojant, kad įstatymas bus priimtas ir įsigalios iki 2000 m. vasario 1 d. Tuo atveju, jeigu įstatymo priėmimas ir įsigaliojimas užsitęstų, reikėtų peržiūrėti ir atitinkamai pakeisti Biuro steigimo ir šios rūšies privalomojo draudimo įgyvendinimo terminus.</text:p>
      <text:p text:style-name="P15">Lietuvos Respublikos transporto priemonių savininkų ir valdytojų civilinės atsakomybės privalomojo <text:s/>draudimo įstatymo įgyvendinimo įstatymas papildo<text:s/><text:soft-page-break/>Lietuvos Respublikos transporto priemonių savininkų ir valdytojų civilinės atsakomybės privalomojo <text:s/>draudimo įstatymą ir šiam įstatymui<text:s/>neprieštarauja.</text:p>
      <text:p text:style-name="P16"><text:s/>Inkorporuojant Transporto priemonių savininkų ir valdytojų civilinės atsakomybės privalomojo draudimo įstatymo įgyvendinimo įstatymą į Lietuvos teisinę sistemą pakeisti ar papildyti kitų norminių aktų nereikės.</text:p>
      <text:p text:style-name="P17">Neigiamų pasekmių įsigaliojus šiam įstatymui nenumatoma.</text:p>
      <text:p text:style-name="P18">Transporto priemonių savininkų ir valdytojų civilinės atsakomybės privalomojo draudimo įstatymo projektą rengė Finansų ministerijos įsakymu sudaryta darbo grupė, kurioje dalyvavo Valstybinės draudimo priežiūros tarnybos, Teisingumo ministerijos, Kelių policijos valdybos, Susisiekimo ministerijos ir draudimo įmonių atstovai. Darbo grupės vadovas yra Valstybinės draudimo priežiūros tarnybos prie Finansų ministerijos direktorius - E. Vasilis-Vasiliauskas.</text:p>
      <text:p text:style-name="P19"><text:s text:c="4"/>Reikšminiai įstatymo<text:s/>projekto žodžiai: įstatymo įgyvendinimas, privalomasis draudimas, transporto priemonių savininkai, valdytojai, civilinė atsakomybė.</text:p>
      <text:p text:style-name="P20"/>
      <text:p text:style-name="P21"/>
      <text:p text:style-name="P22"><text:span text:style-name="T23">Finansų ministras</text:span><text:span text:style-name="T24"><text:tab/></text:span><text:span text:style-name="T25"><text:tab/></text:span><text:span text:style-name="T26"><text:tab/></text:span><text:span text:style-name="T27"><text:tab/></text:span><text:span text:style-name="T28"><text:tab/><text:s text:c="26"/>V.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style:font-name="TimesLT"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31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imantas Kleinauskas</meta:initial-creator>
    <dc:creator>adlibuser</dc:creator>
    <meta:creation-date>2017-04-21T14:40:00Z</meta:creation-date>
    <dc:date>2017-04-21T14:40:00Z</dc:date>
    <meta:print-date>1999-12-27T11:34:00Z</meta:print-date>
    <meta:template xlink:href="Normal.dotm" xlink:type="simple"/>
    <meta:editing-cycles>2</meta:editing-cycles>
    <meta:editing-duration>PT0S</meta:editing-duration>
    <meta:document-statistic meta:page-count="2" meta:paragraph-count="28" meta:word-count="466" meta:character-count="3749" meta:row-count="68" meta:non-whitespace-character-count="3311"/>
  </office:meta>
</office:document-meta>
</file>