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18in"/>
      <style:text-properties fo:font-size="14pt" style:font-size-asian="14pt"/>
    </style:style>
    <style:style style:name="P2" style:parent-style-name="Normal" style:family="paragraph">
      <style:paragraph-properties fo:text-align="justify" fo:line-height="150%" fo:margin-right="0.018in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justify" fo:line-height="150%" fo:margin-right="0.018in"/>
    </style:style>
    <style:style style:name="P11" style:parent-style-name="Normal" style:family="paragraph">
      <style:paragraph-properties fo:text-align="justify" fo:line-height="150%" fo:margin-right="0.018in"/>
    </style:style>
    <style:style style:name="P12" style:parent-style-name="Heading2" style:family="paragraph">
      <style:paragraph-properties fo:line-height="150%" fo:margin-right="0.018in"/>
      <style:text-properties fo:font-size="12pt" style:font-size-asian="12pt"/>
    </style:style>
    <style:style style:name="P13" style:parent-style-name="Normal" style:family="paragraph">
      <style:paragraph-properties fo:text-align="justify" fo:line-height="150%" fo:margin-right="0.018in"/>
    </style:style>
    <style:style style:name="P14" style:parent-style-name="Normal" style:family="paragraph">
      <style:paragraph-properties fo:text-align="justify" fo:line-height="150%" fo:margin-right="0.018in"/>
    </style:style>
    <style:style style:name="P15" style:parent-style-name="Normal" style:family="paragraph">
      <style:paragraph-properties fo:text-align="justify" fo:line-height="150%" fo:margin-right="0.018in"/>
    </style:style>
    <style:style style:name="P16" style:parent-style-name="Normal" style:family="paragraph">
      <style:paragraph-properties fo:text-align="justify" fo:line-height="150%" fo:margin-right="0.018in"/>
    </style:style>
    <style:style style:name="P17" style:parent-style-name="Normal" style:family="paragraph">
      <style:paragraph-properties fo:text-align="justify" fo:line-height="150%" fo:margin-right="0.018in"/>
    </style:style>
    <style:style style:name="P18" style:parent-style-name="Normal" style:family="paragraph">
      <style:paragraph-properties fo:text-align="justify" fo:line-height="150%" fo:margin-right="0.018in"/>
    </style:style>
    <style:style style:name="P19" style:parent-style-name="Normal" style:family="paragraph">
      <style:paragraph-properties fo:text-align="justify" fo:line-height="150%" fo:margin-right="0.018in"/>
    </style:style>
    <style:style style:name="P20" style:parent-style-name="Normal" style:family="paragraph">
      <style:paragraph-properties fo:text-align="justify" fo:line-height="150%" fo:margin-right="0.018in"/>
    </style:style>
    <style:style style:name="P21" style:parent-style-name="Normal" style:family="paragraph">
      <style:paragraph-properties fo:text-align="justify" fo:line-height="150%" fo:margin-right="0.018in"/>
    </style:style>
    <style:style style:name="P22" style:parent-style-name="Normal" style:family="paragraph">
      <style:paragraph-properties fo:text-align="justify" fo:line-height="150%" fo:margin-right="0.018in" fo:text-indent="0.5in"/>
    </style:style>
    <style:style style:name="P23" style:parent-style-name="BodyText" style:family="paragraph">
      <style:paragraph-properties fo:margin-right="0.018in"/>
    </style:style>
    <style:style style:name="P24" style:parent-style-name="Normal" style:family="paragraph">
      <style:paragraph-properties fo:text-align="justify" fo:line-height="150%" fo:margin-right="0.018in"/>
    </style:style>
    <style:style style:name="P25" style:parent-style-name="Normal" style:family="paragraph">
      <style:paragraph-properties fo:text-align="justify" fo:line-height="150%" fo:margin-right="0.018in"/>
    </style:style>
    <style:style style:name="P26" style:parent-style-name="Normal" style:family="paragraph">
      <style:paragraph-properties fo:text-align="justify" fo:line-height="150%" fo:margin-right="0.018in"/>
    </style:style>
    <style:style style:name="P27" style:parent-style-name="Heading1" style:family="paragraph">
      <style:paragraph-properties fo:line-height="150%" fo:margin-right="0.018in"/>
      <style:text-properties fo:font-size="12pt" style:font-size-asian="12pt"/>
    </style:style>
    <style:style style:name="P28" style:parent-style-name="Normal" style:family="paragraph">
      <style:paragraph-properties fo:line-height="150%" fo:margin-right="0.018i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1999 12 <text:s/>31 <text:s text:c="4"/>Nr. 12-12695</text:p>
      <text:p text:style-name="P10"/>
      <text:p text:style-name="P11"/>
      <text:h text:style-name="P12" text:outline-level="2">Lietuvos Respublikos Seimui</text:h>
      <text:p text:style-name="P13"/>
      <text:p text:style-name="P14"/>
      <text:p text:style-name="P15"><text:tab/>Lietuvos Respublikos Vyriausybė siunčia svarstyti Lietuvos Respublikos civilinio kodekso <text:s/>antrosios knygos “Asmenys” ir Lietuvos Respublikos civilinio kodekso antrosios knygos įsigaliojimo įstatymo projektus, kuriems buvo pritarta <text:s/>Lietuvos Respublikos Vyriausybės 1999 m. gruodžio 29 d. posėdyje.</text:p>
      <text:p text:style-name="P16"><text:tab/>Svarstant Lietuvos Respublikos Seime šiuos įstatymų projektus, Lietuvos Respublikos Vyriausybei atstovaus teisingumo ministras G.Balčiūnas.</text:p>
      <text:p text:style-name="P17"/>
      <text:p text:style-name="P18"><text:tab/>PRIEDAI:</text:p>
      <text:p text:style-name="P19"><text:tab/>1. Lietuvos Respublikos civilinio kodekso antrosios knygos “Asmenys” projektas, 40 lapų.</text:p>
      <text:p text:style-name="P20"><text:tab/>2. Lietuvos Respublikos civilinio kodekso antrosios knygos įsigaliojimo įstatymo projektas, 1 lapas.</text:p>
      <text:p text:style-name="P21"><text:tab/>3. Aiškinamasis raštas, 2 lapai.</text:p>
      <text:p text:style-name="P22">4. Lietuvos Respublikos Vyriausybės nutarimas “Dėl Lietuvos Respublikos civilinio kodekso antrosios knygos “Asmenys” ir Lietuvos Respublikos civilinio kodekso antrosios knygos įsigaliojimo <text:s/>įstatymo projektų pateikimo Lietuvos Respublikos Seimui”, 1 lapas.</text:p>
      <text:p text:style-name="P23"><text:tab/>5. Kompiuterinė laikmena su teikimo, įstatymų projektų, aiškinamojo rašto ir Vyriausybės nutarimo įrašais, 1 vnt.</text:p>
      <text:p text:style-name="P24"/>
      <text:p text:style-name="P25"/>
      <text:p text:style-name="P26"/>
      <text:h text:style-name="P27" text:outline-level="1">Ministras Pirmininkas <text:s/><text:tab/><text:tab/><text:tab/><text:tab/><text:tab/><text:tab/>Andrius Kubilius</text:h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6305in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434in"/>
      <style:text-properties fo:font-size="14pt" style:font-size-asian="14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 fo:margin-right="-0.43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Teisingumas</meta:initial-creator>
    <dc:creator>adlibuser</dc:creator>
    <meta:creation-date>2017-04-21T14:40:00Z</meta:creation-date>
    <dc:date>2017-04-21T14:40:00Z</dc:date>
    <meta:print-date>1999-12-29T11:2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56" meta:character-count="1113" meta:row-count="77" meta:non-whitespace-character-count="1012"/>
  </office:meta>
</office:document-meta>
</file>