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office:automatic-styles>
  <office:body>
    <office:text text:use-soft-page-breaks="true">
      <text:p text:style-name="P1"/>
      <text:p text:style-name="P2"/>
      <text:p text:style-name="BodyTextIndent"><text:span text:style-name="T3">Lietuvos Respublikos savivaldybės ( valstybės ) išnuomotų gyvenamųjų patalpų išsipirkimo įstatymo projekto</text:span></text:p>
      <text:p text:style-name="P4"/>
      <text:p text:style-name="P5"/>
      <text:h text:style-name="Heading1" text:outline-level="1">AIŠKINAMASIS RAŠTAS</text:h>
      <text:p text:style-name="P6"/>
      <text:p text:style-name="P7"/>
      <text:p text:style-name="P8"/>
      <text:p text:style-name="P9"/>
      <text:p text:style-name="P10"><text:tab/>1998 m. liepos 1 d. baigė galioti Lietuvos Respublikos butų privatizavimo įstatymas, tačiau dalis piliečių, ne nuo jų priklausančių aplinkybių neprivatizavo teisėtai savo naudotų gyvenamųjų patalpų. Pratęsti Butų privatizavimo įstatymo galiojimą nėra galimybės, nes šis įstatymas jau nustojo galios. Todėl siūloma priimti naują įstatymą. Be to priėmus šį įstatymą Lietuvos Respublikos Vyriausybė galės priimti sprendimą dėl vienkartinių išmokų <text:s/>galiojimo.<text:s/></text:p>
      <text:p text:style-name="P11"><text:tab/>Neigiamų padarinių priėmus teikiamą įstatymą nenumatoma.</text:p>
      <text:p text:style-name="P12"/>
      <text:p text:style-name="P13"/>
      <text:p text:style-name="P14"/>
      <text:p text:style-name="P15">Seimo narys<text:tab/><text:tab/><text:tab/><text:tab/><text:tab/><text:tab/><text:tab/><text:tab/><text:s text:c="2"/>Petras Šakal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ės ( valstybės ) išnuomotų gyvenamųjų patalpų išsipirkimo įstatymo projekto</dc:title>
    <dc:description>_x000d_Dokumentas koreguotas UAB Fotonija 'Korektoriumi' v. 1.0 1999.12.30 15:40:59</dc:description>
    <dc:subject/>
    <meta:initial-creator>Sigute Andriuskeviciute</meta:initial-creator>
    <dc:creator>adlibuser</dc:creator>
    <meta:creation-date>2017-04-23T19:30:00Z</meta:creation-date>
    <dc:date>2017-04-23T19:30:00Z</dc:date>
    <meta:print-date>1999-12-21T12:47:00Z</meta:print-date>
    <meta:template xlink:href="Normal.dotm" xlink:type="simple"/>
    <meta:editing-cycles>2</meta:editing-cycles>
    <meta:editing-duration>PT0S</meta:editing-duration>
    <meta:document-statistic meta:page-count="1" meta:paragraph-count="8" meta:word-count="96" meta:character-count="684" meta:row-count="24" meta:non-whitespace-character-count="596"/>
  </office:meta>
</office:document-meta>
</file>