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ui</text:p>
      <text:p text:style-name="Normal"/>
      <text:p text:style-name="Normal"/>
      <text:p text:style-name="Normal"/>
      <text:p text:style-name="Normal"/>
      <text:p text:style-name="Normal">Išvada dėl LR valstybinių socialinio</text:p>
      <text:p text:style-name="Normal">draudimo pensijų įstatymo 2, 45, 52,</text:p>
      <text:p text:style-name="Normal">53 straipsnių pakeitimo ir papildymo</text:p>
      <text:p text:style-name="Normal">įstatymo projekto atitikimo ES teisę</text:p>
      <text:p text:style-name="Normal"/>
      <text:p text:style-name="Normal"/>
      <text:p text:style-name="Normal"/>
      <text:p text:style-name="BodyText"><text:tab/>Išnagrinėję pateiktą Lietuvos Respublikos valstybinių socialinio draudimo pensijų įstatymo 2, 45, 52, 53 straipsnių pakeitimo ir papildymo įstatymo projektą (P-2205) pažymime, kad jo nuostatoms Europos Sąjungos teisė netaikoma.</text:p>
      <text:p text:style-name="P2"><text:tab/>Pastabų ar pasiūlymų, nesusijusių su Europos Sąjungos teise, neturime.</text:p>
      <text:p text:style-name="P3"/>
      <text:p text:style-name="P4"/>
      <text:p text:style-name="P5"/>
      <text:p text:style-name="P6"/>
      <text:p text:style-name="P7"/>
      <text:p text:style-name="P8"/>
      <text:p text:style-name="P9">Generalinis direktorius<text:tab/><text:tab/><text:tab/><text:tab/><text:tab/><text:tab/>Vilenas Vadapalas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I. Jarukaitis, 25 17 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1999.12.27 10:45:14</dc:description>
    <dc:subject/>
    <meta:initial-creator>European Law Department</meta:initial-creator>
    <dc:creator>adlibuser</dc:creator>
    <meta:creation-date>2017-04-23T19:28:00Z</meta:creation-date>
    <dc:date>2017-04-23T19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573" meta:row-count="46" meta:non-whitespace-character-count="509"/>
  </office:meta>
</office:document-meta>
</file>