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ize="10pt" style:font-size-asian="10pt"/>
    </style:style>
    <style:style style:name="T31" style:parent-style-name="DefaultParagraphFont" style:family="text">
      <style:text-properties style:font-name="Arial" fo:font-size="10pt" style:font-size-asian="10pt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indent="0.5in"/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P98" style:parent-style-name="Normal" style:family="paragraph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paragraph-properties fo:text-indent="0.5in"/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9pt" style:font-size-asian="9pt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  <style:text-properties style:font-name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 fo:font-size="8pt" style:font-size-asian="8pt"/>
    </style:style>
    <style:style style:name="P17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ize="8pt" style:font-size-asian="8pt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Heading1" style:family="paragraph">
      <style:paragraph-properties fo:text-align="center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 fo:font-size="8pt" style:font-size-asian="8pt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paragraph-properties fo:text-indent="0.5in"/>
      <style:text-properties style:font-name="Arial"/>
    </style:style>
    <style:style style:name="P277" style:parent-style-name="Normal" style:family="paragraph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ize="8pt" style:font-size-asian="8pt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ize="8pt" style:font-size-asian="8pt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style:text-position="super 62.5%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 fo:font-weight="bold" style:font-weight-asian="bold"/>
    </style:style>
    <style:style style:name="P366" style:parent-style-name="Normal" style:family="paragraph">
      <style:text-properties style:font-name="Arial" fo:font-weight="bold" style:font-weight-asian="bold"/>
    </style:style>
    <style:style style:name="P367" style:parent-style-name="Normal" style:family="paragraph">
      <style:text-properties style:font-name="Arial" fo:font-style="italic" style:font-style-asian="italic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ize="8pt" style:font-size-asian="8pt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tyle="italic" style:font-style-asian="italic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 fo:font-size="8pt" style:font-size-asian="8pt"/>
    </style:style>
    <style:style style:name="T3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paragraph-properties fo:text-align="center"/>
      <style:text-properties style:font-name="Arial"/>
    </style:style>
    <style:style style:name="T408" style:parent-style-name="DefaultParagraphFont" style:family="text">
      <style:text-properties style:font-name="Arial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 fo:font-size="8pt" style:font-size-asian="8pt"/>
    </style:style>
    <style:style style:name="T525" style:parent-style-name="DefaultParagraphFont" style:family="text">
      <style:text-properties style:font-name="Arial" fo:font-size="8pt" style:font-size-asian="8pt"/>
    </style:style>
    <style:style style:name="T5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style="italic" style:font-style-asian="italic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ize="8pt" style:font-size-asian="8pt"/>
    </style:style>
    <style:style style:name="T545" style:parent-style-name="DefaultParagraphFont" style:family="text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 fo:font-weight="bold" style:font-weight-asian="bold"/>
    </style:style>
    <style:style style:name="T553" style:parent-style-name="DefaultParagraphFont" style:family="text">
      <style:text-properties style:font-name="Arial"/>
    </style:style>
    <style:style style:name="P554" style:parent-style-name="Normal" style:family="paragraph">
      <style:text-properties style:font-name="Arial"/>
    </style:style>
    <style:style style:name="T555" style:parent-style-name="DefaultParagraphFont" style:family="text">
      <style:text-properties style:font-name="Arial" fo:font-style="italic" style:font-style-asian="italic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P563" style:parent-style-name="Normal" style:family="paragraph">
      <style:text-properties style:font-name="Arial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P575" style:parent-style-name="Normal" style:family="paragraph">
      <style:paragraph-properties fo:text-indent="0.5in"/>
      <style:text-properties style:font-name="Arial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paragraph-properties fo:text-align="center"/>
      <style:text-properties style:font-name="Arial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Arial" fo:font-size="8pt" style:font-size-asian="8pt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T60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gruodžio 21 d. (antradienis)</text:p>
      <text:p text:style-name="P10"><text:span text:style-name="T11">Vakarinis plenarinis posėdis<text:s/></text:span></text:p>
      <text:p text:style-name="P12"><text:span text:style-name="T13">Nr.55(418)</text:span></text:p>
      <text:p text:style-name="P14"><text:span text:style-name="T15">(Posėdžio pradžia - 15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3 Seimo nariai<text:s/></text:span><text:span text:style-name="T21">(15.03 val.)</text:span><text:span text:style-name="T22">.</text:span></text:p>
      <text:p text:style-name="Normal"><text:span text:style-name="T23">15.04 val.</text:span></text:p>
      <text:p text:style-name="Normal"><text:span text:style-name="T24">S V A R S T Y T A :</text:span></text:p>
      <text:p text:style-name="Normal"><text:span text:style-name="T25"><text:tab/></text:span><text:span text:style-name="T26">Teritorijos administracinių vienetų ir jų ribų įstatymo</text:span><text:span text:style-name="T27"><text:s/>4 ir 14 straipsnių papildymo ir 5 straipsnio pakeitimo įstatymo projektas Nr.P-2176(4*)<text:s/></text:span><text:span text:style-name="T28">(priėmimas)</text:span><text:span text:style-name="T29"><text:s/></text:span><text:span text:style-name="T30">(teikė</text:span><text:span text:style-name="T31">ja - valdymo reformų ir savivaldybių reikalų viceministrė G.Rokickienė)</text:span></text:p>
      <text:p text:style-name="P32"><text:tab/>Pranešėjas - Valstybės valdymo ir savivaldybių komiteto pirmininkas L.Sabutis</text:p>
      <text:p text:style-name="P33"/>
      <text:p text:style-name="P34"><text:tab/>1 straipsnis priimtas bendru sutarimu.</text:p>
      <text:p text:style-name="P35"><text:tab/>Dėl posėdžio vedimo tvarkos kalbėjo Seimo narys A.Grumadas.</text:p>
      <text:p text:style-name="P36"><text:tab/>2,<text:s/>3 straipsniai priimti bendru sutarimu.</text:p>
      <text:p text:style-name="P37"/>
      <text:p text:style-name="Normal"><text:span text:style-name="T38">N U T A R T A :</text:span></text:p>
      <text:p text:style-name="Normal"><text:span text:style-name="T39"><text:tab/></text:span><text:span text:style-name="T40">Daryti</text:span><text:span text:style-name="T41"><text:s/>šio projekto<text:s/></text:span><text:span text:style-name="T42">priėmimo pertrauką</text:span><text:span text:style-name="T43"><text:s/>(bendru sutarimu).</text:span></text:p>
      <text:p text:style-name="P44"/>
      <text:p text:style-name="Normal"><text:span text:style-name="T45">15.11 val.</text:span></text:p>
      <text:p text:style-name="Normal"><text:span text:style-name="T46">S V A R S T Y T A :</text:span></text:p>
      <text:p text:style-name="Normal"><text:span text:style-name="T47"><text:tab/></text:span><text:span text:style-name="T48">Teritorijos administracinių vienetų ir jų ribų įstatymo</text:span><text:span text:style-name="T49"><text:s/>4 ir 14 straipsnių papildymo ir 5 straipsnio pakeit</text:span><text:span text:style-name="T50">imo įstatymo<text:s/></text:span><text:span text:style-name="T51">įgyvendinimo <text:s/>įstatymo</text:span><text:span text:style-name="T52"><text:s/>projektas Nr.P-2177(4*)<text:s/></text:span><text:span text:style-name="T53">(priėmimas)</text:span><text:span text:style-name="T54"><text:s/></text:span><text:span text:style-name="T55">(teikėja - valdymo reformų ir savivaldybių reikalų viceministrė G.Rokickienė)</text:span></text:p>
      <text:p text:style-name="P56"><text:tab/>Pranešėjas - Valstybės valdymo ir savivaldybių komiteto pirmininkas L.Sabutis</text:p>
      <text:p text:style-name="P57"/>
      <text:p text:style-name="P58">Dėl Seimo nario L.Sabučio<text:s/>pasiūlymo kalbėjo Seimo nariai: L.Sabutis, P.Papovas, K.Bobelis.</text:p>
      <text:p text:style-name="P59"><text:span text:style-name="T60">Seimo nario<text:s/></text:span><text:span text:style-name="T61">L.Sabučio pasiūlymui pritarta</text:span><text:span text:style-name="T62"><text:s/>bendru sutarimu.</text:span></text:p>
      <text:p text:style-name="P63"/>
      <text:p text:style-name="P64">Dėl Seimo nario S.Kakčio pasiūlymo kalbėjo Seimo nariai: S.Kaktys, A.Stasiškis, R.Dagys.</text:p>
      <text:p text:style-name="P65"/>
      <text:p text:style-name="P66"><text:span text:style-name="T67">Užsiregistravo 79 Seimo nariai<text:s/></text:span><text:span text:style-name="T68">(15.25 val</text:span><text:span text:style-name="T69">.)</text:span><text:span text:style-name="T70">.</text:span></text:p>
      <text:p text:style-name="P71"/>
      <text:p text:style-name="Normal"><text:span text:style-name="T72"><text:tab/>Balsuota dėl S.Kakčio pasiūlymo: už - 42, prieš - 18, susilaikė 14.<text:s/></text:span><text:span text:style-name="T73">S.Kakčio pasiūlymui pritarta</text:span><text:span text:style-name="T74">.</text:span></text:p>
      <text:p text:style-name="P75"><text:tab/>Replikavo Seimo narys V.Einoris.</text:p>
      <text:p text:style-name="P76"/>
      <text:p text:style-name="P77">Dėl Seimo nario K.Jakelio pasiūlymo kalbėjo Seimo nariai: K.Jakelis, K.Vaitukaitis, K.Bobelis.</text:p>
      <text:p text:style-name="Normal"><text:span text:style-name="T78"><text:tab/>Pranešėjo sutikimu<text:s/></text:span><text:span text:style-name="T79">K.</text:span><text:span text:style-name="T80">Jakelio pasiūlymui pritarta</text:span><text:span text:style-name="T81"><text:s/>bendru sutarimu.</text:span></text:p>
      <text:p text:style-name="Normal"><text:span text:style-name="T82"><text:tab/>Pranešėjo sutikimu<text:s/></text:span><text:span text:style-name="T83">J.Dringelio pasiūlymui pritarta</text:span><text:span text:style-name="T84"><text:s/>bendru sutarimu.</text:span></text:p>
      <text:p text:style-name="P85"/>
      <text:p text:style-name="P86">Dėl D.Aleksiūnienės ir R.Survilos pasiūlymo dėl Grigiškių kalbėjo Vyriausybės atstovė.</text:p>
      <text:p text:style-name="Normal"><text:span text:style-name="T87"><text:tab/>Pranešėjo sutikimu D.Aleksiūnienės ir R.Survilos<text:s/></text:span><text:span text:style-name="T88">pasi</text:span><text:span text:style-name="T89">ūlymui dėl Grigiškių pritarta</text:span><text:span text:style-name="T90"><text:s/>bendru sutarimu.</text:span></text:p>
      <text:p text:style-name="Normal"><text:span text:style-name="T91"><text:tab/>Pranešėjo sutikimu Teisės departamento pastabai dėl projekto<text:s/></text:span><text:span text:style-name="T92">Nr.P-2177(4*)<text:s/></text:span><text:span text:style-name="T93">pritarta.<text:s/></text:span></text:p>
      <text:p text:style-name="P94"/>
      <text:p text:style-name="Normal"><text:span text:style-name="T95"><text:tab/>Siūlymui padaryti reikalingus patikslinimus įstatymo projekte<text:s/></text:span><text:span text:style-name="T96">Nr.P-2176(4*)</text:span><text:span text:style-name="T97"><text:s/>pritarta bendru sutarimu.</text:span></text:p>
      <text:p text:style-name="P98"/>
      <text:p text:style-name="Normal"><text:span text:style-name="T99"><text:tab/>Dėl balsavimo mo</text:span><text:span text:style-name="T100">tyvų dėl projektų<text:s/></text:span><text:span text:style-name="T101">Nr.P-2176(4*), 2177(4*)</text:span><text:span text:style-name="T102"><text:s/>kalbėjo Seimo nariai: J.Olekas, V.Andriukaitis, V.Čepas, A.Raškinis, S.Kaktys, K.Bobelis, R.Survila, J.Senkevičius, S.Pečeliūnas, J.Šimėnas (Krikščionių demokratų frakcijos vardu), K.Vaitukaitis, A.Grumadas, L.Sabu</text:span><text:span text:style-name="T103">tis.</text:span></text:p>
      <text:p text:style-name="P104"/>
      <text:p text:style-name="P105"><text:span text:style-name="T106">Užsiregistravo 92 Seimo nariai<text:s/></text:span><text:span text:style-name="T107">(15.56 val.)</text:span><text:span text:style-name="T108">.</text:span></text:p>
      <text:p text:style-name="P109"/>
      <text:p text:style-name="P110"><text:tab/>Dėl balsavimo būdo kalbėjo Seimo narys R.Karbauskis (Jungtinės frakcijos vardu prašė vardinio balsavimo).</text:p>
      <text:p text:style-name="Normal"><text:span text:style-name="T111"><text:tab/>Balsuota, ar pritarti Jungtinės frakcijos pasiūlymui dėl vardinio balsavimo: už - 15.<text:s/></text:span><text:span text:style-name="T112">Vardiniam<text:s/></text:span><text:span text:style-name="T113">balsavimui nepritarta</text:span><text:span text:style-name="T114">.</text:span></text:p>
      <text:p text:style-name="P115"/>
      <text:p text:style-name="Normal"><text:span text:style-name="T116">N U T A R T A :</text:span></text:p>
      <text:p text:style-name="Normal"><text:span text:style-name="T117"><text:tab/></text:span><text:span text:style-name="T118">Priimti</text:span><text:span text:style-name="T119"><text:s/></text:span><text:span text:style-name="T120">Teritorijos administracinių vienetų ir jų ribų įstatymo</text:span><text:span text:style-name="T121"><text:s/>4 ir 14 straipsnių papildymo ir 5 straipsnio pakeitimo įstatymą. Balsavo: už - 56, prieš - 11, susilaikė13.</text:span></text:p>
      <text:p text:style-name="P122"/>
      <text:p text:style-name="Normal"><text:span text:style-name="T123">N U T A R T A :</text:span></text:p>
      <text:p text:style-name="Normal"><text:span text:style-name="T124"><text:tab/></text:span><text:span text:style-name="T125">Priimti</text:span><text:span text:style-name="T126"><text:s/></text:span><text:span text:style-name="T127">Teritorijos admin</text:span><text:span text:style-name="T128">istracinių vienetų ir jų ribų įstatymo</text:span><text:span text:style-name="T129"><text:s/>4 ir 14 straipsnių papildymo ir 5 straipsnio pakeitimo įstatymo<text:s/></text:span><text:span text:style-name="T130">įgyvendinimo įstatymą</text:span><text:span text:style-name="T131">. Balsavo: už - 58, prieš - 13, susilaikė 10.</text:span></text:p>
      <text:p text:style-name="P132"/>
      <text:p text:style-name="P133"><text:tab/>Replikavo Seimo nariai: P.Gražulis, D.Aleksiūnienė, L.Sabutis.</text:p>
      <text:p text:style-name="P134"/>
      <text:p text:style-name="P135"/>
      <text:p text:style-name="P136">Valstybinės mokesčių inspekcijos viršininko A.Bakšinsko atsakymai</text:p>
      <text:p text:style-name="P137"><text:s/>į Seimo narių klausimus <text:s/></text:p>
      <text:p text:style-name="P138"/>
      <text:p text:style-name="P139">Klausė Seimo nariai: Algirdas Butkevičius, J.Listavičius, S.Burbienė, K.Kuzminskas, J.D.Sadeikienė, J.Valatka, P.Papovas, M.Briedis, F.Palubinskas, S.Kaktys, A.Sysas, R.Kupčinskas,<text:s/>J.Beinortas.</text:p>
      <text:p text:style-name="P140"/>
      <text:p text:style-name="P141"/>
      <text:p text:style-name="Normal"><text:span text:style-name="T142">16.34 val.</text:span></text:p>
      <text:p text:style-name="Normal"><text:span text:style-name="T143">S V A R S T Y T A :</text:span></text:p>
      <text:p text:style-name="Normal"><text:span text:style-name="T144"><text:tab/></text:span><text:span text:style-name="T145">Laikinojo Valstybinio socialinio draudimo fondo biudžeto sandaros</text:span><text:span text:style-name="T146"><text:s/></text:span><text:span text:style-name="T147">įstatymo</text:span><text:span text:style-name="T148"><text:s/>projektas Nr.P-2212(2*)<text:s/></text:span><text:span text:style-name="T149">(svarstymas)<text:s/></text:span><text:span text:style-name="T150"><text:s/></text:span><text:span text:style-name="T151">(teikėja - socialinės apsaugos ir darbo ministrė I.Degutienė)</text:span></text:p>
      <text:p text:style-name="P152"/>
      <text:p text:style-name="P153"><text:tab/>Pagrindinio – Socialinių reikalų<text:s/>ir darbo komiteto vardu kalbėjo šio komiteto pirmininkė B.Visokavičienė (komitetas pritarė patobulintam projektui bei prašė priimti protokolinį nutarimą).</text:p>
      <text:p text:style-name="P154">Papildomo – Biudžeto ir finansų komiteto vardu kalbėjo šio komiteto atstovas J.Listavičius.</text:p>
      <text:p text:style-name="P155"><text:tab/>Diskusijoje kalbėjo Seimo narys A.Sysas (Socialdemokratų frakcijos vardu).</text:p>
      <text:p text:style-name="P156"><text:tab/>Dėl balsavimo motyvų kalbėjo Seimo narys J.Beinortas.</text:p>
      <text:p text:style-name="P157"/>
      <text:p text:style-name="Normal"><text:span text:style-name="T158">N U T A R T A :</text:span></text:p>
      <text:p text:style-name="Normal"><text:span text:style-name="T159"><text:tab/>1.<text:s/></text:span><text:span text:style-name="T160">Pritarti</text:span><text:span text:style-name="T161"><text:s/>pagrindinio komiteto patobulintam projektui<text:s/></text:span><text:span text:style-name="T162">Nr.P-2212(2*) po svarstymo</text:span><text:span text:style-name="T163"><text:s/>Seimo posėdyje (bendru sutarimu)</text:span><text:span text:style-name="T164">.</text:span></text:p>
      <text:p text:style-name="Normal"><text:span text:style-name="T165"><text:tab/></text:span><text:span text:style-name="T166">2.</text:span><text:span text:style-name="T167"><text:s/>Paskirti</text:span><text:span text:style-name="T168"><text:s/>šio projekto<text:s/></text:span><text:span text:style-name="T169">priėmimą</text:span><text:span text:style-name="T170"><text:s/>1999 m.</text:span><text:span text:style-name="T171"><text:s/></text:span><text:span text:style-name="T172">gruodžio 23 d. (bendru sutarimu).</text:span></text:p>
      <text:p text:style-name="P173"/>
      <text:p text:style-name="P174"><text:tab/>Dėl komiteto siūlomo protokolinio nutarimo kalbėjo Socialinių reikalų ir darbo komiteto pirmininkė B.Visokavičienė.</text:p>
      <text:p text:style-name="P175"/>
      <text:p text:style-name="P176">PERTRAUKA</text:p>
      <text:p text:style-name="P177"><text:span text:style-name="T178">(16.52 - 17.11 val.)</text:span></text:p>
      <text:p text:style-name="P179"/>
      <text:p text:style-name="P180"><text:s text:c="2"/><text:tab/>Posėdžio pirmininkas -<text:s/>Seimo Pirmininko pirmasis pavaduotojas A.Vidžiūnas</text:p>
      <text:p text:style-name="P181"/>
      <text:p text:style-name="P182"><text:span text:style-name="T183">Užsiregistravo 31 Seimo narys<text:s/></text:span><text:span text:style-name="T184">(17.12 val.)</text:span><text:span text:style-name="T185">.</text:span></text:p>
      <text:p text:style-name="Normal"><text:span text:style-name="T186">17.12 val.</text:span></text:p>
      <text:p text:style-name="Normal"><text:span text:style-name="T187">S V A R S T Y T A :</text:span></text:p>
      <text:p text:style-name="Normal"><text:span text:style-name="T188"><text:tab/></text:span><text:span text:style-name="T189">Viešųjų pirkimų įstatymo</text:span><text:span text:style-name="T190"><text:s/>1, 17, 18, 20, 27, 28, 32, 34, 354 ir 46 straipsnių pakeitimo ir papildymo įstatymo projektas Nr.P-2243</text:span><text:span text:style-name="T191"><text:s/></text:span><text:span text:style-name="T192">(pateikimas)</text:span><text:span text:style-name="T193"><text:s/></text:span><text:span text:style-name="T194">(Vyriausybė siūlo svarstyti ypatingos skubos tvarka)</text:span></text:p>
      <text:p text:style-name="P195"><text:tab/>Pranešėjas - ūkio viceministras A.Bartulis</text:p>
      <text:p text:style-name="P196"/>
      <text:p text:style-name="P197"><text:tab/>Klausė Seimo nariai: S.Burbienė, J.Listavičius, P.Papovas, V.Vilimas, A.Sysas, P.Gražulis, V.Stasiūnaitė.</text:p>
      <text:p text:style-name="P198"><text:tab/>Dėl balsavimo motyvų kalbėjo Seimo nariai: V.Stasiūnaitė, J.Listavičius.</text:p>
      <text:p text:style-name="P199"/>
      <text:p text:style-name="P200"><text:span text:style-name="T201">Užsiregistravo 42 Seimo nariai<text:s/></text:span><text:span text:style-name="T202">(17.33 val.)</text:span><text:span text:style-name="T203">.</text:span></text:p>
      <text:p text:style-name="Normal"><text:span text:style-name="T204">N U T A R T A :</text:span></text:p>
      <text:p text:style-name="Normal"><text:span text:style-name="T205"><text:tab/>1.<text:s/></text:span><text:span text:style-name="T206">Pritarti<text:s/></text:span><text:span text:style-name="T207">šiam projektui</text:span><text:span text:style-name="T208"><text:s/>po pateikimo ir pradėti</text:span><text:span text:style-name="T209"><text:s/>jo</text:span><text:span text:style-name="T210"><text:s/>svarstymo procedūrą</text:span><text:span text:style-name="T211">. Balsavo: už - 29, prieš - 2, susilaikė 4.</text:span></text:p>
      <text:p text:style-name="Normal"><text:span text:style-name="T212"><text:tab/>2.<text:s/></text:span><text:span text:style-name="T213">Paskirti pagrindiniu komitetu</text:span><text:span text:style-name="T214"><text:s/>šiam<text:s/></text:span><text:span text:style-name="T215">projektui svarstyti Ekonomikos komitetą (bendru sutarimu).</text:span></text:p>
      <text:p text:style-name="Normal"><text:span text:style-name="T216"><text:tab/>3.<text:s/></text:span><text:span text:style-name="T217">Paskirti</text:span><text:span text:style-name="T218"><text:s/>šio projekto<text:s/></text:span><text:span text:style-name="T219">preliminarią svarstymo Seimo posėdyje datą</text:span><text:span text:style-name="T220"><text:s/>- 2000 01 04 (bendru sutarimu).</text:span></text:p>
      <text:p text:style-name="P221"><text:tab/></text:p>
      <text:p text:style-name="Normal"><text:span text:style-name="T222">17.35 val.</text:span></text:p>
      <text:p text:style-name="Normal"><text:span text:style-name="T223">S V A R S T Y T A :</text:span></text:p>
      <text:p text:style-name="Normal"><text:span text:style-name="T224"><text:tab/></text:span><text:span text:style-name="T225">Klaipėdos valstybinio jūrų uosto įstatymo</text:span><text:span text:style-name="T226"><text:s/>33 straipsnio papild</text:span><text:span text:style-name="T227">ymo įstatymo projektas Nr.P-2182<text:s/></text:span><text:span text:style-name="T228">(pateikimas)</text:span></text:p>
      <text:p text:style-name="P229"><text:tab/>Pranešėjas – Seimo narys S.Malkevičius<text:s/></text:p>
      <text:p text:style-name="P230"/>
      <text:p text:style-name="P231"><text:tab/>Klausė Seimo nariai: R.Survila, J.Listavičius, J.Beinortas.</text:p>
      <text:p text:style-name="P232"/>
      <text:p text:style-name="Normal"><text:span text:style-name="T233">N U T A R T A :</text:span></text:p>
      <text:p text:style-name="Normal"><text:span text:style-name="T234"><text:tab/>1.<text:s/></text:span><text:span text:style-name="T235">Pritarti<text:s/></text:span><text:span text:style-name="T236">šiam projektui</text:span><text:span text:style-name="T237"><text:s/>po pateikimo ir pradėti</text:span><text:span text:style-name="T238"><text:s/>jo</text:span><text:span text:style-name="T239"><text:s/>svarstymo procedūrą<text:s/></text:span><text:span text:style-name="T240">(bendru sutarim</text:span><text:span text:style-name="T241">u).</text:span></text:p>
      <text:p text:style-name="Normal"><text:span text:style-name="T242"><text:tab/>2.<text:s/></text:span><text:span text:style-name="T243">Paskirti pagrindiniu komitetu</text:span><text:span text:style-name="T244"><text:s/>šiam projektui svarstyti Ekonomikos komitetą (bendru sutarimu).</text:span></text:p>
      <text:p text:style-name="Normal"><text:span text:style-name="T245"><text:tab/>3.<text:s/></text:span><text:span text:style-name="T246">Paskirti</text:span><text:span text:style-name="T247"><text:s/>šio projekto<text:s/></text:span><text:span text:style-name="T248">svarstymą Seimo posėdyje<text:s/></text:span><text:span text:style-name="T249">pavasario sesijoje (bendru sutarimu).</text:span></text:p>
      <text:p text:style-name="P250"/>
      <text:h text:style-name="P251" text:outline-level="1">Seimo narių pareiškimai</text:h>
      <text:p text:style-name="P252"/>
      <text:p text:style-name="Normal"><text:span text:style-name="T253"><text:tab/>Seimo narys R.Dagys perskaitė frakcijo</text:span><text:span text:style-name="T254">s “Socialdemokratija 2000” pareiškimą (dėl darbo grupės sudarymo ilgalaikiams susitarimams pasiekti)<text:s/></text:span><text:span text:style-name="T255">(pridedamas)</text:span><text:span text:style-name="T256">.</text:span></text:p>
      <text:p text:style-name="Normal"><text:span text:style-name="T257"><text:tab/>Seimo narys V.Andriukaitis perskaitė Sedos gyventojų sueigos pareiškimą<text:s/></text:span><text:span text:style-name="T258">(pridedamas)</text:span><text:span text:style-name="T259">.</text:span></text:p>
      <text:p text:style-name="Normal"><text:span text:style-name="T260"><text:tab/>Seimo narys A.Bartkus perskaitė Seimo narių grupės pa</text:span><text:span text:style-name="T261">reiškimą (dėl laikinosios kontrolės komisijos sudarymo)<text:s/></text:span><text:span text:style-name="T262">(pridedamas)</text:span><text:span text:style-name="T263">.</text:span></text:p>
      <text:p text:style-name="P264"/>
      <text:p text:style-name="P265"/>
      <text:p text:style-name="Normal"><text:span text:style-name="T266">17.52 val.</text:span></text:p>
      <text:p text:style-name="Normal"><text:span text:style-name="T267">S V A R S T Y T A :</text:span></text:p>
      <text:p text:style-name="Normal"><text:span text:style-name="T268"><text:tab/></text:span><text:span text:style-name="T269">Fizinių asmenų pajamų mokesčio laikinojo įstatymo</text:span><text:span text:style-name="T270"><text:s/>11 straipsnio pakeitimo įstatymo projektas Nr.P-1966(2*)<text:s/></text:span><text:span text:style-name="T271">(svarstymas)<text:s/></text:span><text:span text:style-name="T272">(teikėjas – Seimo narys R.Smeton</text:span><text:span text:style-name="T273">a)</text:span></text:p>
      <text:p text:style-name="P274"/>
      <text:p text:style-name="P275"><text:tab/>Pagrindinio – Biudžeto ir finansų komiteto vardu kalbėjo šio komiteto atstovas J.Listavičius.</text:p>
      <text:p text:style-name="P276">Papildomo – Valstybės valdymo ir savivaldybių komiteto vardu kalbėjo šio komiteto pirmininkas L.Sabutis.</text:p>
      <text:p text:style-name="P277"/>
      <text:p text:style-name="Normal"><text:span text:style-name="T278">N U T A R T A :</text:span></text:p>
      <text:p text:style-name="Normal"><text:span text:style-name="T279"><text:tab/></text:span><text:span text:style-name="T280">Pritarti</text:span><text:span text:style-name="T281"><text:s/>pagrindinio komiteto patv</text:span><text:span text:style-name="T282">irtintam įstatymo projektui<text:s/></text:span><text:span text:style-name="T283">Nr.P-1966(2*)</text:span><text:span text:style-name="T284"><text:s/>po svarstymo (bendru sutarimu).</text:span></text:p>
      <text:p text:style-name="P285"/>
      <text:p text:style-name="P286"><text:span text:style-name="T287">Balsavimas dėl pateiktų projektui<text:s/></text:span><text:span text:style-name="T288">Nr.P-1966(2*)</text:span><text:span text:style-name="T289"><text:s/>siūlymų</text:span></text:p>
      <text:p text:style-name="P290"/>
      <text:p text:style-name="P291">Dėl Seimo nario J.Listavičiaus siūlymo kalbėjo Seimo nariai: J.Listavičius, S.Pečeliūnas.</text:p>
      <text:p text:style-name="P292"><text:span text:style-name="T293">Užsiregistravo 39 Seimo nariai<text:s/></text:span><text:span text:style-name="T294">(17</text:span><text:span text:style-name="T295">.59 val.)</text:span><text:span text:style-name="T296">.</text:span></text:p>
      <text:p text:style-name="P297"/>
      <text:p text:style-name="Normal"><text:span text:style-name="T298"><text:tab/>Balsuota dėl J.Listavičiaus siūlymo: už - 18, prieš - 10, susilaikė 7. Šiam siūlymui<text:s/></text:span><text:span text:style-name="T299">pritarta</text:span><text:span text:style-name="T300">.<text:s/></text:span></text:p>
      <text:p text:style-name="P301"/>
      <text:p text:style-name="Normal"><text:span text:style-name="T302">N U T A R T A :</text:span></text:p>
      <text:p text:style-name="Normal"><text:span text:style-name="T303"><text:tab/></text:span><text:span text:style-name="T304">Pritarti</text:span><text:span text:style-name="T305"><text:s/>pagrindinio komiteto patvirtintam projektui su Seimo posėdžio metu priimta pataisa<text:s/></text:span><text:span text:style-name="T306">po svarstymo</text:span><text:span text:style-name="T307"><text:s/>Seimo posėdyje (bendru s</text:span><text:span text:style-name="T308">utarimu)</text:span></text:p>
      <text:p text:style-name="P309"/>
      <text:p text:style-name="Normal"><text:span text:style-name="T310">18.01 val.</text:span></text:p>
      <text:p text:style-name="Normal"><text:span text:style-name="T311">S V A R S T Y T A :</text:span></text:p>
      <text:p text:style-name="Normal"><text:span text:style-name="T312"><text:tab/>1.<text:s/></text:span><text:span text:style-name="T313">Gyventojų turto ir pajamų deklaravimo įstatymo</text:span><text:span text:style-name="T314"><text:s/>11 straipsnio papildymo įstatymo projektas Nr.P-1963(A)</text:span></text:p>
      <text:p text:style-name="Normal"><text:span text:style-name="T315"><text:tab/>2.<text:s/></text:span><text:span text:style-name="T316">Baudžiamojo kodekso<text:s/></text:span><text:span text:style-name="T317">papildymo 325</text:span><text:span text:style-name="T318">1</text:span><text:span text:style-name="T319"><text:s/>straipsniu įstatymo projektas Nr.P-2214</text:span></text:p>
      <text:p text:style-name="Normal"><text:span text:style-name="T320">(pateikimas)</text:span></text:p>
      <text:p text:style-name="P321"><text:tab/>Pranešėjas – Seimo narys A.Šimėnas (Krikščionių demokratų frakcijos vardu)<text:s/></text:p>
      <text:p text:style-name="P322"/>
      <text:p text:style-name="P323"><text:tab/>Klausė Seimo nariai: J.Listavičius, M.Pronckus, R.Survila, V.Andriukaitis, S.Pečeliūnas, S.Malkevičius.</text:p>
      <text:p text:style-name="P324"><text:tab/>Dėl balsavimo motyvų kalbėjo Seimo nariai: V.Andriukaitis, J.Listavičius.</text:p>
      <text:p text:style-name="P325"/>
      <text:p text:style-name="P326"><text:span text:style-name="T327">Užsiregistrav</text:span><text:span text:style-name="T328">o 36 Seimo nariai<text:s/></text:span><text:span text:style-name="T329">(18.23 val.)</text:span><text:span text:style-name="T330">.</text:span></text:p>
      <text:p text:style-name="Normal"><text:span text:style-name="T331">N U T A R T A :</text:span></text:p>
      <text:p text:style-name="Normal"><text:span text:style-name="T332"><text:tab/>1.<text:s/></text:span><text:span text:style-name="T333">Pritarti<text:s/></text:span><text:span text:style-name="T334">projektui<text:s/></text:span><text:span text:style-name="T335">Nr.P-1963(A) po pateikimo ir pradėti</text:span><text:span text:style-name="T336"><text:s/>jo</text:span><text:span text:style-name="T337"><text:s/>svarstymo procedūrą</text:span><text:span text:style-name="T338">.</text:span><text:span text:style-name="T339"><text:s/></text:span><text:span text:style-name="T340">Balsavo: už - 33, prieš - 1, susilaikė 1.</text:span></text:p>
      <text:p text:style-name="Normal"><text:span text:style-name="T341"><text:tab/>2.<text:s/></text:span><text:span text:style-name="T342">Paskirti pagrindiniu komitetu</text:span><text:span text:style-name="T343"><text:s/>projektui<text:s/></text:span><text:span text:style-name="T344">Nr.P-1963(A)<text:s/></text:span><text:span text:style-name="T345">svarstyti Biudžeto ir fin</text:span><text:span text:style-name="T346">ansų komitetą (bendru sutarimu).</text:span></text:p>
      <text:p text:style-name="Normal"><text:span text:style-name="T347"><text:tab/>3.<text:s/></text:span><text:span text:style-name="T348">Pritarti<text:s/></text:span><text:span text:style-name="T349">projektui<text:s/></text:span><text:span text:style-name="T350">Nr.P-2214 po pateikimo ir pradėti</text:span><text:span text:style-name="T351"><text:s/>jo</text:span><text:span text:style-name="T352"><text:s/>svarstymo procedūrą</text:span><text:span text:style-name="T353">.</text:span></text:p>
      <text:p text:style-name="Normal"><text:span text:style-name="T354"><text:tab/>4.<text:s/></text:span><text:span text:style-name="T355">Paskirti pagrindiniu komitetu</text:span><text:span text:style-name="T356"><text:s/>projektui<text:s/></text:span><text:span text:style-name="T357">Nr.P-2214<text:s/></text:span><text:span text:style-name="T358">svarstyti Teisės ir teisėtvarkos komitetą (bendru sutarimu).</text:span></text:p>
      <text:p text:style-name="Normal"><text:span text:style-name="T359"><text:tab/>5.<text:s/></text:span><text:span text:style-name="T360">Paskirti</text:span><text:span text:style-name="T361"><text:s/>šių projektų<text:s/></text:span><text:span text:style-name="T362">s</text:span><text:span text:style-name="T363">varstymą Seimo posėdyje<text:s/></text:span><text:span text:style-name="T364">pavasario sesijoje (bendru sutarimu).</text:span></text:p>
      <text:p text:style-name="P365"/>
      <text:p text:style-name="P366"/>
      <text:p text:style-name="P367"><text:tab/>Seimo Pirmininkas V.Landsbergis perskaitė Seimo narių V.Bogušio, A.Kašėtos ir M.Šerienės pareiškimus dėl pasitraukimo iš Krikščionių demokratų frakcijos bei šių Seimo narių pareiškimą dėl Moderniųjų krikščionių demokratų frakcijos įkūrimo Seime.</text:p>
      <text:p text:style-name="P368"/>
      <text:p text:style-name="P369"/>
      <text:p text:style-name="Normal"><text:span text:style-name="T370">18.28 val.</text:span></text:p>
      <text:p text:style-name="Normal"><text:span text:style-name="T371">S V A R S T Y T A :</text:span></text:p>
      <text:p text:style-name="Normal"><text:span text:style-name="T372"><text:tab/>1.<text:s/></text:span><text:span text:style-name="T373">Įstatymo dėl užsieniečių teisinės padėties</text:span><text:span text:style-name="T374"><text:s/>19 ir 26 straipsnių papildymo ir pakeitimo įstatymo projektas Nr.P-2132(3*)<text:s/></text:span><text:span text:style-name="T375">(teikėjas - Seimo Pirmininkas V.Landsbergis)</text:span></text:p>
      <text:p text:style-name="Normal"><text:span text:style-name="T376"><text:tab/>2.<text:s/></text:span><text:span text:style-name="T377">Užsieniečių teisinės padėties įstatymo</text:span><text:span text:style-name="T378"><text:s/>19 ir 26 straipsnių papildymo įstatymo projektas Nr.P-2163(2*)<text:s/></text:span><text:span text:style-name="T379">(teikėjas - Seimo narys J.Olekas)</text:span></text:p>
      <text:p text:style-name="Normal"><text:span text:style-name="T380">(svarstymas)<text:s/></text:span></text:p>
      <text:p text:style-name="P381"/>
      <text:p text:style-name="P382"><text:tab/>Pagrindinio – Žmogaus teisių komiteto vardu kalbėjo šio komiteto atstovas V.Cinauskas.</text:p>
      <text:p text:style-name="P383"><text:tab/>Diskusijoje<text:s/>kalbėjo Seimo Pirmininkas V.Landsbergis.</text:p>
      <text:p text:style-name="P384"/>
      <text:p text:style-name="Normal"><text:span text:style-name="T385">N U T A R T A :</text:span></text:p>
      <text:p text:style-name="Normal"><text:span text:style-name="T386"><text:tab/></text:span><text:span text:style-name="T387">Pritarti</text:span><text:span text:style-name="T388"><text:s/>šiems projektams</text:span><text:span text:style-name="T389"><text:s/>po svarstymo</text:span><text:span text:style-name="T390"><text:s/>Seimo posėdyje (bendru sutarimu).</text:span></text:p>
      <text:p text:style-name="P391"/>
      <text:p text:style-name="Normal"><text:span text:style-name="T392">18.38 val.</text:span></text:p>
      <text:p text:style-name="Normal"><text:span text:style-name="T393">S V A R S T Y T A :</text:span></text:p>
      <text:p text:style-name="Normal"><text:span text:style-name="T394"><text:tab/></text:span><text:span text:style-name="T395">Europos Tarybos tautinių mažumų apsaugos pagrindų konvencijos ratifikavimo įstatymo</text:span><text:span text:style-name="T396"><text:s/>projekt</text:span><text:span text:style-name="T397">as Nr.P-2215<text:s/></text:span><text:span text:style-name="T398">(pateikimas)</text:span></text:p>
      <text:p text:style-name="P399"><text:tab/>Pranešėjas – Regioninių problemų ir tautinių mažumų departamento direktorius R.Motuzas</text:p>
      <text:p text:style-name="P400"/>
      <text:p text:style-name="P401"><text:tab/>Klausė Seimo nariai: J.Listavičius, R.Kupčinskas.</text:p>
      <text:p text:style-name="P402"/>
      <text:p text:style-name="P403"><text:span text:style-name="T404">Užsiregistravo 22 Seimo nariai<text:s/></text:span><text:span text:style-name="T405">(18.52 val.)</text:span><text:span text:style-name="T406">.</text:span></text:p>
      <text:p text:style-name="P407"/>
      <text:p text:style-name="Normal"><text:span text:style-name="T408">N U T A R T A :</text:span></text:p>
      <text:p text:style-name="Normal"><text:span text:style-name="T409"><text:tab/>1.<text:s/></text:span><text:span text:style-name="T410">Pritarti<text:s/></text:span><text:span text:style-name="T411">šiam projektui</text:span><text:span text:style-name="T412"><text:s/>po pateikimo ir pradėti</text:span><text:span text:style-name="T413"><text:s/>jo</text:span><text:span text:style-name="T414"><text:s/>svarstymo procedūrą</text:span><text:span text:style-name="T415">. Balsavo: už - 21, prieš - 1, susilaikė 0.</text:span></text:p>
      <text:p text:style-name="Normal"><text:span text:style-name="T416"><text:tab/>2.<text:s/></text:span><text:span text:style-name="T417">Paskirti pagrindiniu komitetu</text:span><text:span text:style-name="T418"><text:s/>šiam projektui svarstyti Žmogaus teisių komitetą (bendru sutarimu).</text:span></text:p>
      <text:p text:style-name="Normal"><text:span text:style-name="T419"><text:tab/>3.<text:s/></text:span><text:span text:style-name="T420">Paskirti papildomu komitetu</text:span><text:span text:style-name="T421"><text:s/>šiam projektui svarstyti Švieti</text:span><text:span text:style-name="T422">mo, mokslo ir kultūros komitetą (bendru sutarimu).</text:span></text:p>
      <text:p text:style-name="Normal"><text:span text:style-name="T423"><text:tab/>4.<text:s/></text:span><text:span text:style-name="T424">Paskirti</text:span><text:span text:style-name="T425"><text:s/>šio projekto<text:s/></text:span><text:span text:style-name="T426">svarstymą Seimo posėdyje<text:s/></text:span><text:span text:style-name="T427">pavasario sesijoje (bendru sutarimu).</text:span></text:p>
      <text:p text:style-name="P428"/>
      <text:p text:style-name="Normal"><text:span text:style-name="T429">18.55 val.</text:span></text:p>
      <text:p text:style-name="Normal"><text:span text:style-name="T430">S V A R S T Y T A :</text:span></text:p>
      <text:p text:style-name="Normal"><text:span text:style-name="T431"><text:tab/>1.<text:s/></text:span><text:span text:style-name="T432">Muziejų įstatymo</text:span><text:span text:style-name="T433"><text:s/>2, 9, 12, 13, 16, 17, 18, 19, 20, 21, 22 straipsnių pakeitimo i</text:span><text:span text:style-name="T434">r papildymo įstatymo projektas Nr.P-2220</text:span></text:p>
      <text:p text:style-name="Normal"><text:span text:style-name="T435"><text:tab/>2.<text:s/></text:span><text:span text:style-name="T436">Vietos savivaldos įstatymo</text:span><text:span text:style-name="T437"><text:s/>15, 16, 28 straipsnių papildymo įstatymo projektas Nr.P-2221</text:span></text:p>
      <text:p text:style-name="Normal"><text:span text:style-name="T438"><text:tab/>3.<text:s/></text:span><text:span text:style-name="T439">Įmonių įstatymo</text:span><text:span text:style-name="T440"><text:s/>13 straipsnio papildymo ir pakeitimo įstatymo projektas Nr.P-2222</text:span></text:p>
      <text:p text:style-name="Normal"><text:span text:style-name="T441"><text:tab/>4.<text:s/></text:span><text:span text:style-name="T442">Pridėtinės vertės mokesčio įstaty</text:span><text:span text:style-name="T443">mo</text:span><text:span text:style-name="T444"><text:s/>4 straipsnio pakeitimo įstatymo projektas Nr.P-2223</text:span></text:p>
      <text:p text:style-name="Normal"><text:span text:style-name="T445"><text:tab/>5.<text:s/></text:span><text:span text:style-name="T446">Statybos įstatymo</text:span><text:span text:style-name="T447"><text:s/>29 straipsnio pakeitimo ir papildymo įstatymo projektas Nr.P-2224</text:span></text:p>
      <text:p text:style-name="Normal"><text:span text:style-name="T448"><text:tab/>6.<text:s/></text:span><text:span text:style-name="T449">Teritorijų planavimo įstatymo</text:span><text:span text:style-name="T450"><text:s/>9, 12, 13, 14, 19, 25, 32 straipsnių pakeitimo ir papildymo įstatymo projektas<text:s/></text:span><text:span text:style-name="T451">Nr.P-2225</text:span></text:p>
      <text:p text:style-name="Normal"><text:span text:style-name="T452"><text:tab/>7.<text:s/></text:span><text:span text:style-name="T453">Civilinio kodekso</text:span><text:span text:style-name="T454"><text:s/>158, 162 straipsnio papildymo ir pakeitimo įstatymo projektas Nr.P-2226</text:span></text:p>
      <text:p text:style-name="Normal"><text:span text:style-name="T455">(pateikimas)</text:span></text:p>
      <text:p text:style-name="P456"><text:tab/>Pranešėjas – Seimo narys S.Pečeliūnas<text:s/></text:p>
      <text:p text:style-name="P457"/>
      <text:p text:style-name="P458"><text:tab/>Klausė Seimo narys J.Listavičius.</text:p>
      <text:p text:style-name="P459"><text:tab/>Į klausimą atsakė Kultūros paveldo centro direktoriaus pavaduotojas vyriausiasis architektas V.Kačinskas.</text:p>
      <text:p text:style-name="P460"/>
      <text:p text:style-name="Normal"><text:span text:style-name="T461">N U T A R T A :</text:span></text:p>
      <text:p text:style-name="Normal"><text:span text:style-name="T462"><text:tab/></text:span><text:span text:style-name="T463">Pritarti<text:s/></text:span><text:span text:style-name="T464">šiems projektams</text:span><text:span text:style-name="T465"><text:s/>po pateikimo ir pradėti</text:span><text:span text:style-name="T466"><text:s/>jų</text:span><text:span text:style-name="T467"><text:s/>svarstymo procedūrą<text:s/></text:span><text:span text:style-name="T468">(bendru sutarimu).</text:span></text:p>
      <text:p text:style-name="Normal"><text:span text:style-name="T469"><text:tab/></text:span><text:span text:style-name="T470">Paskirti pagrindiniu komitetu</text:span><text:span text:style-name="T471"><text:s/>projektui <text:s/></text:span><text:span text:style-name="T472">Nr.P-2220<text:s/></text:span><text:span text:style-name="T473">svarstyti Švietimo, mokslo ir kultūros komitetą (b</text:span><text:span text:style-name="T474">endru sutarimu).</text:span></text:p>
      <text:p text:style-name="Normal"><text:span text:style-name="T475"><text:tab/></text:span><text:span text:style-name="T476">Paskirti pagrindiniu komitetu</text:span><text:span text:style-name="T477"><text:s/>projektui <text:s/></text:span><text:span text:style-name="T478">Nr.P-2221<text:s/></text:span><text:span text:style-name="T479">svarstyti Valstybės valdymo ir savivaldybių komitetą (bendru sutarimu).</text:span></text:p>
      <text:p text:style-name="Normal"><text:span text:style-name="T480"><text:tab/></text:span><text:span text:style-name="T481">Paskirti pagrindiniu komitetu</text:span><text:span text:style-name="T482"><text:s/>projektui<text:s/></text:span><text:span text:style-name="T483">Nr.P-2222<text:s/></text:span><text:span text:style-name="T484">svarstyti Ekonomikos komitetą (bendru sutarimu).</text:span></text:p>
      <text:p text:style-name="Normal"><text:span text:style-name="T485"><text:tab/></text:span><text:span text:style-name="T486">Paskirti pagri</text:span><text:span text:style-name="T487">ndiniu komitetu</text:span><text:span text:style-name="T488"><text:s/>projektui <text:s/></text:span><text:span text:style-name="T489">Nr.P-2223<text:s/></text:span><text:span text:style-name="T490">svarstyti Biudžeto ir finansų komitetą (bendru sutarimu).</text:span></text:p>
      <text:p text:style-name="Normal"><text:span text:style-name="T491"><text:tab/></text:span><text:span text:style-name="T492">Paskirti pagrindiniu komitetu</text:span><text:span text:style-name="T493"><text:s/>projektui <text:s/></text:span><text:span text:style-name="T494">Nr.P-2224<text:s/></text:span><text:span text:style-name="T495">svarstyti Ekonomikos komitetą (bendru sutarimu).</text:span></text:p>
      <text:p text:style-name="Normal"><text:span text:style-name="T496"><text:tab/></text:span><text:span text:style-name="T497">Paskirti papildomu komitetu</text:span><text:span text:style-name="T498"><text:s/>projektui<text:s/></text:span><text:span text:style-name="T499">Nr.P-2224<text:s/></text:span><text:span text:style-name="T500">svarstyti A</text:span><text:span text:style-name="T501">plinkos apsaugos komitetą (bendru sutarimu).</text:span></text:p>
      <text:p text:style-name="Normal"><text:span text:style-name="T502"><text:tab/></text:span><text:span text:style-name="T503">Paskirti pagrindiniu komitetu</text:span><text:span text:style-name="T504"><text:s/>projektui <text:s/></text:span><text:span text:style-name="T505">Nr.P-2225<text:s/></text:span><text:span text:style-name="T506">svarstyti Valstybės valdymo ir savivaldybių komitetą (bendru sutarimu).</text:span></text:p>
      <text:p text:style-name="Normal"><text:span text:style-name="T507"><text:tab/></text:span><text:span text:style-name="T508">Paskirti papildomu komitetu</text:span><text:span text:style-name="T509"><text:s/>projektui<text:s/></text:span><text:span text:style-name="T510">Nr.P-2225<text:s/></text:span><text:span text:style-name="T511">svarstyti Aplinkos apsaugos komitetą (</text:span><text:span text:style-name="T512">bendru sutarimu).</text:span></text:p>
      <text:p text:style-name="Normal"><text:span text:style-name="T513"><text:tab/></text:span><text:span text:style-name="T514">Paskirti pagrindiniu komitetu</text:span><text:span text:style-name="T515"><text:s/>projektui <text:s/></text:span><text:span text:style-name="T516">Nr.P-2226<text:s/></text:span><text:span text:style-name="T517">svarstyti Teisės ir teisėtvarkos komitetą (bendru sutarimu).</text:span></text:p>
      <text:p text:style-name="Normal"><text:span text:style-name="T518"><text:tab/></text:span><text:span text:style-name="T519">Paskirti</text:span><text:span text:style-name="T520"><text:s text:c="2"/>šių projektų<text:s/></text:span><text:span text:style-name="T521">svarstymą Seimo posėdyje<text:s/></text:span><text:span text:style-name="T522">pavasario sesijoje (bendru sutarimu).</text:span></text:p>
      <text:p text:style-name="P523"/>
      <text:p text:style-name="P524"/>
      <text:p text:style-name="Normal"><text:span text:style-name="T525">19.00 val.</text:span></text:p>
      <text:p text:style-name="Normal"><text:span text:style-name="T526">S V A R S T Y T A :</text:span></text:p>
      <text:p text:style-name="Normal"><text:span text:style-name="T527"><text:tab/>1.<text:s/></text:span><text:span text:style-name="T528">R</text:span><text:span text:style-name="T529">eferendumo įstatymo</text:span><text:span text:style-name="T530"><text:s/>10 straipsnio pakeitimo įstatymo projektas Nr.P-1554</text:span></text:p>
      <text:p text:style-name="Normal"><text:span text:style-name="T531"><text:tab/>2.<text:s/></text:span><text:span text:style-name="T532">Referendumo įstatymo</text:span><text:span text:style-name="T533"><text:s/>32 straipsnio pakeitimo įstatymo projektas <text:s/>Nr.P-2228</text:span></text:p>
      <text:p text:style-name="Normal"><text:span text:style-name="T534">(pateikimas)</text:span></text:p>
      <text:p text:style-name="P535"><text:tab/>Pranešėjas – Seimo narys S.Pečeliūnas<text:s/></text:p>
      <text:p text:style-name="P536"/>
      <text:p text:style-name="P537"><text:tab/>Klausė Seimo nariai: J.Listavičius, S.Malkevičius.</text:p>
      <text:p text:style-name="Normal"><text:span text:style-name="T538"><text:tab/>Dėl balsavimo motyvų dėl projekto<text:s/></text:span><text:span text:style-name="T539">Nr.P-1554<text:s/></text:span><text:span text:style-name="T540">kalbėjo Seimo nariai: J.Bernatonis, J.Listavičius.</text:span></text:p>
      <text:p text:style-name="P541"/>
      <text:p text:style-name="P542"><text:span text:style-name="T543">Užsiregistravo 20 Seimo narių<text:s/></text:span><text:span text:style-name="T544">(19.15 val.)</text:span><text:span text:style-name="T545">.</text:span></text:p>
      <text:p text:style-name="P546"/>
      <text:p text:style-name="P547"><text:span text:style-name="T548">Balsuota, ar pritarti projektui<text:s/></text:span><text:span text:style-name="T549">Nr.P-1554<text:s/></text:span><text:span text:style-name="T550">po pateikimo: už - 4, prieš - 10, susilaikė 5. Šiam pasiūlymui<text:s/></text:span><text:span text:style-name="T551">neprita</text:span><text:span text:style-name="T552">rta</text:span><text:span text:style-name="T553">.</text:span></text:p>
      <text:p text:style-name="P554"/>
      <text:p text:style-name="Normal"><text:span text:style-name="T555">N U T A R T A :</text:span></text:p>
      <text:p text:style-name="Normal"><text:span text:style-name="T556"><text:tab/></text:span><text:span text:style-name="T557">Atidėti</text:span><text:span text:style-name="T558"><text:s/>projekto<text:s/></text:span><text:span text:style-name="T559">Nr.P-1554</text:span><text:span text:style-name="T560"><text:s/></text:span><text:span text:style-name="T561">pateikimo procedūrą ir pavesti iniciatoriams patobulinti projektą</text:span><text:span text:style-name="T562"><text:s/>(bendru sutarimu).</text:span></text:p>
      <text:p text:style-name="P563"/>
      <text:p text:style-name="Normal"><text:span text:style-name="T564"><text:tab/>Dėl balsavimo motyvų dėl projekto<text:s/></text:span><text:span text:style-name="T565">Nr.P-2228<text:s/></text:span><text:span text:style-name="T566">kalbėjo Seimo narys S.Pečeliūnas.</text:span></text:p>
      <text:p text:style-name="P567"/>
      <text:p text:style-name="P568"><text:span text:style-name="T569">Balsuota, ar pritarti projektui<text:s/></text:span><text:span text:style-name="T570">Nr.P-222</text:span><text:span text:style-name="T571">8<text:s/></text:span><text:span text:style-name="T572">po pateikimo: už - 3, prieš - 9, susilaikė 6. Šiam pasiūlymui<text:s/></text:span><text:span text:style-name="T573">nepritarta</text:span><text:span text:style-name="T574">.</text:span></text:p>
      <text:p text:style-name="P575"/>
      <text:p text:style-name="Normal"><text:span text:style-name="T576">N U T A R T A :</text:span></text:p>
      <text:p text:style-name="Normal"><text:span text:style-name="T577"><text:tab/></text:span><text:span text:style-name="T578">Atidėti</text:span><text:span text:style-name="T579"><text:s/>projekto<text:s/></text:span><text:span text:style-name="T580">Nr.P-2228</text:span><text:span text:style-name="T581"><text:s/></text:span><text:span text:style-name="T582">pateikimo procedūrą ir pavesti iniciatoriams patobulinti projektą</text:span><text:span text:style-name="T583"><text:s/>(bendru sutarimu).</text:span></text:p>
      <text:p text:style-name="P584"/>
      <text:p text:style-name="P585">Posėdis baigtas</text:p>
      <text:p text:style-name="P586"><text:span text:style-name="T587"><text:s/>(19.18 val.)</text:span></text:p>
      <text:p text:style-name="P588"/>
      <text:p text:style-name="P589"/>
      <text:p text:style-name="P590">Lietuvos Respublikos Seimo</text:p>
      <text:p text:style-name="P591">Pirmininko pirmasis pavaduotojas<text:tab/><text:s text:c="3"/><text:tab/><text:tab/><text:tab/><text:s text:c="15"/>Arvydas Vidžiūnas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Normal"><text:span text:style-name="T605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2.21 14:21:17_x000d_Dokumentas koreguotas UAB Fotonija 'Korektoriumi' v. 1.0 1999.12.21 19:23:21</dc:description>
    <dc:subject/>
    <meta:initial-creator>Tatjana Juršėnienė</meta:initial-creator>
    <dc:creator>adlibuser</dc:creator>
    <meta:creation-date>2017-04-23T03:57:00Z</meta:creation-date>
    <dc:date>2017-04-23T03:57:00Z</dc:date>
    <meta:print-date>1999-12-21T16:23:00Z</meta:print-date>
    <meta:template xlink:href="PROTOKOL.DOT" xlink:type="simple"/>
    <meta:editing-cycles>2</meta:editing-cycles>
    <meta:editing-duration>PT0S</meta:editing-duration>
    <meta:document-statistic meta:page-count="1" meta:paragraph-count="174" meta:word-count="1881" meta:character-count="13261" meta:row-count="385" meta:non-whitespace-character-count="11554"/>
  </office:meta>
</office:document-meta>
</file>