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list-style-name="LFO2" style:family="paragraph">
      <style:paragraph-properties fo:text-align="justify" fo:line-height="150%" fo:margin-left="0in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list-style-name="LFO2" style:family="paragraph">
      <style:paragraph-properties fo:text-align="justify" fo:line-height="150%" fo:margin-left="0in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Pareigos" style:family="paragraph">
      <style:paragraph-properties fo:line-height="150%"/>
      <style:text-properties fo:font-size="12pt" style:font-size-asian="12pt"/>
    </style:style>
    <style:style style:name="P45" style:parent-style-name="Pareigos" style:family="paragraph">
      <style:paragraph-properties fo:line-height="150%"/>
      <style:text-properties fo:font-size="12pt" style:font-size-asian="12pt"/>
    </style:style>
    <style:style style:name="P46" style:parent-style-name="Pareigos" style:family="paragraph">
      <style:paragraph-properties fo:line-height="150%"/>
      <style:text-properties fo:font-size="12pt" style:font-size-asian="12pt"/>
    </style:style>
    <style:style style:name="P47" style:parent-style-name="Pareigos" style:family="paragraph">
      <style:paragraph-properties fo:line-height="150%"/>
      <style:text-properties fo:font-size="12pt" style:font-size-asian="12pt"/>
    </style:style>
    <style:style style:name="P48" style:parent-style-name="Pareigos" style:family="paragraph">
      <style:paragraph-properties fo:line-height="150%"/>
      <style:text-properties fo:font-size="12pt" style:font-size-asian="12pt"/>
    </style:style>
    <style:style style:name="P49" style:parent-style-name="Normal" style:family="paragraph">
      <style:text-properties fo:font-style="italic" style:font-style-asian="italic" fo:language="lt" fo:country="LT"/>
    </style:style>
    <style:style style:name="P50" style:parent-style-name="Normal" style:family="paragraph">
      <style:text-properties fo:font-style="italic" style:font-style-asian="italic" fo:language="lt" fo:country="L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"><text:span text:style-name="T14">TEISĖS DEPARTAMENTO IŠVADA</text:span></text:p>
            <text:p text:style-name="P15"/>
            <text:p text:style-name="P16">1999 12 21 <text:s text:c="3"/>Nr. P-2243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BodyText"><text:span text:style-name="T21">Dėl Lietuvos Respublikos viešųjų pirkimų įstatymo 1, 17, 18, 20, 27, 28, 32, 34, 35 ir 46 straipsnių pakeitimo ir papildymo įstatymo pro</text:span><text:span text:style-name="T22">jekto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/>
      <text:p text:style-name="P27"><text:tab/>Alternatyvių projektų Teisės departamente negauta.</text:p>
      <text:p text:style-name="P28">Vertinant projektą juridinės technikos požiūriu ir jo santykį su galiojančiais įstatymais, būtų galima pateikti kai kurių pastabų ir pasiūlymų:</text:p>
      <text:list text:style-name="LFO2" text:continue-numbering="true">
        <text:list-item>
          <text:p text:style-name="P29"><text:span text:style-name="T30">Atkreiptinas dėmesys, kad projekto 2, 3 ir 5 strai</text:span><text:span text:style-name="T31">psnių nuostatos, kad užmokestį už konkurso dokumentus sudaro ir dokumentų<text:s/></text:span><text:span text:style-name="T32">rengimo faktiškos išlaidos</text:span><text:span text:style-name="T33">, suponuoja, kad perkančioji organizacija savo išlaidas, turėtas dėl dokumentų<text:s/></text:span><text:span text:style-name="T34">parengimo,</text:span><text:span text:style-name="T35"><text:s/>galės susigrąžinti iš tiekėjų ir rangovų. Akivaizdu, kad imamas mo</text:span><text:span text:style-name="T36">kestis gali turėti įtakos ne tik tiekėjų ir rangovų dalyvavimui viešuosiuose pirkimuose.</text:span></text:p>
        </text:list-item>
        <text:list-item>
          <text:p text:style-name="P37"><text:span text:style-name="T38">Reikėtų patikslinti projekto 10 straipsnio nuostatą dėl kvietimo paskelbimo<text:s/></text:span><text:span text:style-name="T39">spaudoje</text:span><text:span text:style-name="T40">, atsižvelgiant į senos redakcijos Viešojo pirkimo įstatymo (Žin., 1996, Nr. 84-200</text:span><text:span text:style-name="T41">0; 1997, Nr. 117-3000) nuostatas, pagal kurias perkančioji organizacija turėjo paskelbti kvietimą “Lietuvos Respublikos<text:s/></text:span><text:span text:style-name="T42">specialiame leidinyje arba dienraštyje</text:span><text:span text:style-name="T43">” (pabr.-mūsų).</text:span></text:p>
        </text:list-item>
      </text:list>
      <text:p text:style-name="P44"/>
      <text:p text:style-name="P45"/>
      <text:p text:style-name="P46">Teisės departamento vyresn.konsultantas<text:tab/>J. Skaisgiris</text:p>
      <text:p text:style-name="P47">Teisės departamento vyresn.konsultantė<text:tab/>O. Buišienė</text:p>
      <text:p text:style-name="P48">Teisės departamento konsultantė<text:tab/>S. Kaplerienė</text:p>
      <text:p text:style-name="P49"/>
      <text:p text:style-name="P50"/>
      <text:p text:style-name="Normal"/>
      <text:p text:style-name="Pareigos"><text:span text:style-name="T51">L.e.p.</text:span><text:span text:style-name="T52"><text:tab/></text:span><text:span text:style-name="T53">K.Virketis</text:span></text:p>
      <text:section text:name="Sect1" text:style-name="S1"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" style:display-name="Te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" style:display-name="Antra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TimesL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nieguole Kapleriene</meta:initial-creator>
    <dc:creator>adlibuser</dc:creator>
    <meta:creation-date>2017-04-23T03:56:00Z</meta:creation-date>
    <dc:date>2017-04-23T03:56:00Z</dc:date>
    <meta:print-date>1999-12-21T10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415" meta:row-count="29" meta:non-whitespace-character-count="1248"/>
  </office:meta>
</office:document-meta>
</file>