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paragraph-properties fo:text-indent="0.5in"/>
    </style:style>
    <style:style style:name="P8" style:parent-style-name="Normal" style:family="paragraph">
      <style:paragraph-properties fo:text-indent="0.5in"/>
    </style:style>
    <style:style style:name="P9" style:parent-style-name="Normal" style:family="paragraph">
      <style:paragraph-properties fo:text-indent="0.5in"/>
    </style:style>
    <style:style style:name="P1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><text:tab/><text:tab/><text:tab/><text:tab/><text:tab/><text:tab/><text:tab/><text:tab/>1999 <text:s/>12 <text:s/>17 <text:s text:c="4"/>Nr.9 - 12225</text:p>
      <text:p text:style-name="Normal"/>
      <text:p text:style-name="Normal"/>
      <text:p text:style-name="Normal"/>
      <text:p text:style-name="P2">Lietuvos Respublikos Seimui</text:p>
      <text:p text:style-name="Normal"/>
      <text:p text:style-name="Normal"/>
      <text:p text:style-name="Normal"/>
      <text:p text:style-name="Normal"/>
      <text:p text:style-name="Normal"/>
      <text:p text:style-name="P3"><text:tab/>Lietuvos Respublikos Vyriausybė siunčia svarstyti Lietuvos Respublikos viešųjų pirkimų įstatymo 1, 17, 18, 20, 27, 28, 32, 34, 35 ir 46 straipsnių pakeitimo ir papildymo įstatymo<text:s/>projektą, kuriam buvo pritarta Vyriausybės 1999 m. lapkričio 24 d. posėdyje. Prašome nurodytąjį įstatymo projektą svarstyti ypatingos skubos tvarka.</text:p>
      <text:p text:style-name="P4"><text:tab/>Svarstant Lietuvos Respublikos Seime šį įstatymo projektą, Lietuvos Respublikos Vyriausybei atstovaus ūkio<text:s/>ministras V.Milaknis.</text:p>
      <text:p text:style-name="Normal"/>
      <text:p text:style-name="Normal"/>
      <text:p text:style-name="Normal"/>
      <text:p text:style-name="Normal"/>
      <text:p text:style-name="P5">PRIEDAI:</text:p>
      <text:p text:style-name="Normal"/>
      <text:p text:style-name="P6">1. Įstatymo projektas, 3 lapai.</text:p>
      <text:p text:style-name="P7">2. Įstatymo projekto lyginamasis variantas, 4 lapai.</text:p>
      <text:p text:style-name="P8">3. Aiškinamasis raštas, 3 lapai.</text:p>
      <text:p text:style-name="P9">4. Vyriausybės nutarimas, 1 lapas.</text:p>
      <text:p text:style-name="P10">5. Kompiuterinė laikmena, 1 vnt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/>Ministras Pirmininkas<text:s/><text:tab/><text:tab/><text:tab/><text:tab/>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mui</dc:title>
    <dc:description>_x000d_Dokumentas koreguotas UAB Fotonija 'Korektoriumi' v. 1.0 1999.12.21 08:40:11</dc:description>
    <dc:subject/>
    <meta:initial-creator>LRVK</meta:initial-creator>
    <dc:creator>adlibuser</dc:creator>
    <meta:creation-date>2017-04-23T03:56:00Z</meta:creation-date>
    <dc:date>2017-04-23T03:56:00Z</dc:date>
    <meta:print-date>1999-12-14T06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74" meta:row-count="32" meta:non-whitespace-character-count="689"/>
  </office:meta>
</office:document-meta>
</file>