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size="12pt" style:font-size-asian="12pt"/>
    </style:style>
    <style:style style:name="P5" style:parent-style-name="Normal" style:family="paragraph">
      <style:text-properties fo:font-size="12pt" style:font-size-asian="12pt"/>
    </style:style>
    <style:style style:name="P6" style:parent-style-name="Normal" style:family="paragraph">
      <style:paragraph-properties fo:text-align="center"/>
      <style:text-properties fo:font-weight="bold" style:font-weight-asian="bold" fo:font-size="12pt" style:font-size-asian="12pt"/>
    </style:style>
    <style:style style:name="P7" style:parent-style-name="Normal" style:family="paragraph">
      <style:paragraph-properties fo:text-align="center"/>
      <style:text-properties fo:font-weight="bold" style:font-weight-asian="bold" fo:font-size="12pt" style:font-size-asian="12pt"/>
    </style:style>
    <style:style style:name="P8" style:parent-style-name="Normal" style:family="paragraph">
      <style:paragraph-properties fo:text-align="center"/>
      <style:text-properties fo:font-weight="bold" style:font-weight-asian="bold" fo:font-size="12pt" style:font-size-asian="12pt"/>
    </style:style>
    <style:style style:name="P9" style:parent-style-name="Normal" style:family="paragraph">
      <style:paragraph-properties fo:text-align="center"/>
      <style:text-properties fo:font-weight="bold" style:font-weight-asian="bold" fo:font-size="12pt" style:font-size-asian="12pt"/>
    </style:style>
    <style:style style:name="P10" style:parent-style-name="Normal" style:family="paragraph">
      <style:paragraph-properties fo:text-align="center"/>
      <style:text-properties fo:font-weight="bold" style:font-weight-asian="bold" fo:font-size="12pt" style:font-size-asian="12pt"/>
    </style:style>
    <style:style style:name="P11" style:parent-style-name="Normal" style:family="paragraph">
      <style:paragraph-properties fo:text-align="center"/>
      <style:text-properties fo:font-weight="bold" style:font-weight-asian="bold" fo:font-size="12pt" style:font-size-asian="12pt"/>
    </style:style>
    <style:style style:name="P12" style:parent-style-name="Normal" style:family="paragraph">
      <style:paragraph-properties fo:text-align="center"/>
      <style:text-properties fo:font-weight="bold" style:font-weight-asian="bold" fo:font-size="12pt" style:font-size-asian="12pt"/>
    </style:style>
    <style:style style:name="P13" style:parent-style-name="Heading1" style:family="paragraph">
      <style:text-properties style:font-name="Times New Roman"/>
    </style:style>
    <style:style style:name="P14" style:parent-style-name="Normal" style:family="paragraph">
      <style:paragraph-properties fo:text-align="center"/>
      <style:text-properties fo:font-size="12pt" style:font-size-asian="12pt"/>
    </style:style>
    <style:style style:name="P15" style:parent-style-name="Normal" style:family="paragraph">
      <style:paragraph-properties fo:text-align="center"/>
      <style:text-properties fo:font-size="12pt" style:font-size-asian="12pt"/>
    </style:style>
    <style:style style:name="P16" style:parent-style-name="Normal" style:family="paragraph">
      <style:paragraph-properties fo:text-align="center"/>
      <style:text-properties fo:font-size="12pt" style:font-size-asian="12pt"/>
    </style:style>
    <style:style style:name="P17" style:parent-style-name="Normal" style:family="paragraph">
      <style:paragraph-properties fo:text-align="center"/>
      <style:text-properties fo:font-size="12pt" style:font-size-asian="12pt"/>
    </style:style>
    <style:style style:name="P18" style:parent-style-name="Normal" style:family="paragraph">
      <style:paragraph-properties fo:text-align="center"/>
      <style:text-properties fo:font-size="12pt" style:font-size-asian="12pt"/>
    </style:style>
    <style:style style:name="P19" style:parent-style-name="Normal" style:family="paragraph">
      <style:paragraph-properties fo:text-align="center"/>
      <style:text-properties fo:font-size="12pt" style:font-size-asian="12pt"/>
    </style:style>
    <style:style style:name="P20" style:parent-style-name="Normal" style:family="paragraph">
      <style:text-properties fo:font-size="12pt" style:font-size-asian="12pt"/>
    </style:style>
    <style:style style:name="T21" style:parent-style-name="DefaultParagraphFont" style:family="text">
      <style:text-properties fo:font-size="12pt" style:font-size-asian="12pt"/>
    </style:style>
    <style:style style:name="P22" style:parent-style-name="Normal" style:family="paragraph">
      <style:paragraph-properties fo:text-indent="0.5in"/>
      <style:text-properties fo:font-weight="bold" style:font-weight-asian="bold" fo:font-size="12pt" style:font-size-asian="12pt"/>
    </style:style>
    <style:style style:name="P23" style:parent-style-name="Normal" style:family="paragraph">
      <style:paragraph-properties fo:text-indent="0.5in"/>
      <style:text-properties fo:font-weight="bold" style:font-weight-asian="bold" fo:font-size="12pt" style:font-size-asian="12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size="12pt" style:font-size-asian="12pt"/>
    </style:style>
    <style:style style:name="P31" style:parent-style-name="Normal" style:family="paragraph">
      <style:paragraph-properties fo:text-align="justify"/>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weight="bold" style:font-weight-asian="bold"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weight="bold" style:font-weight-asian="bold" fo:font-style="italic" style:font-style-asian="italic"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weight="bold" style:font-weight-asian="bold"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fo:font-weight="bold" style:font-weight-asian="bold" fo:font-size="12pt" style:font-size-asian="12pt"/>
    </style:style>
    <style:style style:name="T51" style:parent-style-name="DefaultParagraphFont" style:family="text">
      <style:text-properties fo:font-size="12pt" style:font-size-asian="12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font-weight="bold" style:font-weight-asian="bold"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P58" style:parent-style-name="Normal" style:family="paragraph">
      <style:paragraph-properties fo:text-align="justify" fo:text-indent="0.5in"/>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font-weight="bold" style:font-weight-asian="bold"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weight="bold" style:font-weight-asian="bold"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font-weight="bold" style:font-weight-asian="bold"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font-weight="bold" style:font-weight-asian="bold" fo:font-size="12pt" style:font-size-asian="12pt"/>
    </style:style>
    <style:style style:name="T73" style:parent-style-name="DefaultParagraphFont" style:family="text">
      <style:text-properties fo:font-size="12pt" style:font-size-asian="12pt"/>
    </style:style>
    <style:style style:name="P74" style:parent-style-name="Normal" style:family="paragraph">
      <style:paragraph-properties fo:text-align="justify" fo:text-indent="0.5in"/>
      <style:text-properties fo:font-size="12pt" style:font-size-asian="12pt"/>
    </style:style>
    <style:style style:name="P75" style:parent-style-name="Normal" style:family="paragraph">
      <style:paragraph-properties fo:text-align="justify" fo:text-indent="0.5in"/>
      <style:text-properties fo:font-weight="bold" style:font-weight-asian="bold" fo:font-size="12pt" style:font-size-asian="12pt"/>
    </style:style>
    <style:style style:name="P76" style:parent-style-name="Normal" style:family="paragraph">
      <style:paragraph-properties fo:text-align="justify" fo:text-indent="0.5in"/>
      <style:text-properties fo:font-size="12pt" style:font-size-asian="12pt"/>
    </style:style>
    <style:style style:name="P77" style:parent-style-name="Normal" style:family="paragraph">
      <style:paragraph-properties fo:text-align="justify" fo:text-indent="0.5in"/>
    </style:style>
    <style:style style:name="T78" style:parent-style-name="DefaultParagraphFont" style:family="text">
      <style:text-properties fo:font-size="12pt" style:font-size-asian="12pt"/>
    </style:style>
    <style:style style:name="T79" style:parent-style-name="DefaultParagraphFont" style:family="text">
      <style:text-properties fo:font-weight="bold" style:font-weight-asian="bold"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font-weight="bold" style:font-weight-asian="bold"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weight="bold" style:font-weight-asian="bold"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style>
    <style:style style:name="P86" style:parent-style-name="Normal" style:family="paragraph">
      <style:paragraph-properties fo:text-align="justify" fo:text-indent="0.5in"/>
      <style:text-properties fo:font-size="12pt" style:font-size-asian="12pt"/>
    </style:style>
    <style:style style:name="P87" style:parent-style-name="Normal" style:family="paragraph">
      <style:paragraph-properties fo:text-align="justify" fo:text-indent="0.5in"/>
      <style:text-properties fo:font-weight="bold" style:font-weight-asian="bold" fo:font-size="12pt" style:font-size-asian="12pt"/>
    </style:style>
    <style:style style:name="P88" style:parent-style-name="BodyText2" style:family="paragraph">
      <style:text-properties style:font-name="Times New Roman" style:text-line-through-type="none"/>
    </style:style>
    <style:style style:name="T89" style:parent-style-name="DefaultParagraphFont" style:family="text">
      <style:text-properties style:font-name="Times New Roman" style:text-line-through-type="none"/>
    </style:style>
    <style:style style:name="T90" style:parent-style-name="DefaultParagraphFont" style:family="text">
      <style:text-properties style:font-name="Times New Roman" style:text-line-through-type="none"/>
    </style:style>
    <style:style style:name="T91" style:parent-style-name="DefaultParagraphFont" style:family="text">
      <style:text-properties style:font-name="Times New Roman" fo:font-weight="bold" style:font-weight-asian="bold" style:text-line-through-type="none"/>
    </style:style>
    <style:style style:name="T92" style:parent-style-name="DefaultParagraphFont" style:family="text">
      <style:text-properties style:font-name="Times New Roman" style:text-line-through-type="none"/>
    </style:style>
    <style:style style:name="T93" style:parent-style-name="DefaultParagraphFont" style:family="text">
      <style:text-properties style:font-name="Times New Roman" fo:font-weight="bold" style:font-weight-asian="bold" style:text-line-through-type="none"/>
    </style:style>
    <style:style style:name="T94" style:parent-style-name="DefaultParagraphFont" style:family="text">
      <style:text-properties style:font-name="Times New Roman" style:text-line-through-type="none"/>
    </style:style>
    <style:style style:name="T95" style:parent-style-name="DefaultParagraphFont" style:family="text">
      <style:text-properties style:font-name="Times New Roman" style:text-line-through-type="none"/>
    </style:style>
    <style:style style:name="P96" style:parent-style-name="Normal" style:family="paragraph">
      <style:paragraph-properties fo:text-align="justify" fo:text-indent="0.5in"/>
      <style:text-properties fo:font-weight="bold" style:font-weight-asian="bold" fo:font-size="12pt" style:font-size-asian="12pt"/>
    </style:style>
    <style:style style:name="P97" style:parent-style-name="Normal" style:family="paragraph">
      <style:paragraph-properties fo:text-align="justify" fo:text-indent="0.5in"/>
      <style:text-properties fo:font-weight="bold" style:font-weight-asian="bold" fo:font-size="12pt" style:font-size-asian="12pt"/>
    </style:style>
    <style:style style:name="P98" style:parent-style-name="BodyTextIndent2" style:family="paragraph">
      <style:text-properties style:font-name="Times New Roman" fo:font-weight="normal" style:font-weight-asian="normal"/>
    </style:style>
    <style:style style:name="P99" style:parent-style-name="BodyText" style:family="paragraph">
      <style:paragraph-properties fo:text-indent="0.5i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P111" style:parent-style-name="Normal" style:family="paragraph">
      <style:paragraph-properties fo:text-align="justify" fo:text-indent="0.5in"/>
      <style:text-properties fo:font-weight="bold" style:font-weight-asian="bold" fo:font-size="12pt" style:font-size-asian="12pt"/>
    </style:style>
    <style:style style:name="P112" style:parent-style-name="Normal" style:family="paragraph">
      <style:paragraph-properties fo:text-align="justify" fo:text-indent="0.5in"/>
      <style:text-properties fo:font-weight="bold" style:font-weight-asian="bold" fo:font-size="12pt" style:font-size-asian="12pt"/>
    </style:style>
    <style:style style:name="P113" style:parent-style-name="BodyText2" style:family="paragraph">
      <style:text-properties style:font-name="Times New Roman" style:text-line-through-type="none"/>
    </style:style>
    <style:style style:name="P114" style:parent-style-name="Normal" style:family="paragraph">
      <style:paragraph-properties fo:text-align="justify" fo:text-indent="0.5in"/>
    </style:style>
    <style:style style:name="T115" style:parent-style-name="DefaultParagraphFont" style:family="text">
      <style:text-properties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font-weight="bold" style:font-weight-asian="bold"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font-weight="bold" style:font-weight-asian="bold"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font-size="12pt" style:font-size-asian="12pt"/>
    </style:style>
    <style:style style:name="P122" style:parent-style-name="Normal" style:family="paragraph">
      <style:paragraph-properties fo:text-align="justify" fo:text-indent="0.5in"/>
      <style:text-properties fo:font-weight="bold" style:font-weight-asian="bold" fo:font-size="12pt" style:font-size-asian="12pt"/>
    </style:style>
    <style:style style:name="P123" style:parent-style-name="Normal" style:family="paragraph">
      <style:paragraph-properties fo:text-align="justify" fo:text-indent="0.5in"/>
      <style:text-properties fo:font-weight="bold" style:font-weight-asian="bold" fo:font-size="12pt" style:font-size-asian="12pt"/>
    </style:style>
    <style:style style:name="P124" style:parent-style-name="BodyText2" style:family="paragraph">
      <style:text-properties style:font-name="Times New Roman" style:text-line-through-type="none"/>
    </style:style>
    <style:style style:name="P125" style:parent-style-name="Normal" style:family="paragraph">
      <style:paragraph-properties fo:text-align="justify" fo:text-indent="0.5in"/>
    </style:style>
    <style:style style:name="T126" style:parent-style-name="DefaultParagraphFont" style:family="text">
      <style:text-properties fo:font-size="12pt" style:font-size-asian="12pt"/>
    </style:style>
    <style:style style:name="T127" style:parent-style-name="DefaultParagraphFont" style:family="text">
      <style:text-properties fo:font-weight="bold" style:font-weight-asian="bold"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font-weight="bold" style:font-weight-asian="bold" fo:font-size="12pt" style:font-size-asian="12pt"/>
    </style:style>
    <style:style style:name="T130" style:parent-style-name="DefaultParagraphFont" style:family="text">
      <style:text-properties fo:font-weight="bold" style:font-weight-asian="bold" fo:font-size="12pt" style:font-size-asian="12pt"/>
    </style:style>
    <style:style style:name="P131" style:parent-style-name="Normal" style:family="paragraph">
      <style:paragraph-properties fo:text-align="justify" fo:text-indent="0.5in"/>
      <style:text-properties fo:font-weight="bold" style:font-weight-asian="bold" fo:font-size="12pt" style:font-size-asian="12pt"/>
    </style:style>
    <style:style style:name="P132" style:parent-style-name="Normal" style:family="paragraph">
      <style:paragraph-properties fo:text-align="justify" fo:margin-left="0.5in">
        <style:tab-stops/>
      </style:paragraph-properties>
    </style:style>
    <style:style style:name="T133" style:parent-style-name="DefaultParagraphFont" style:family="text">
      <style:text-properties fo:font-weight="bold" style:font-weight-asian="bold" fo:font-size="12pt" style:font-size-asian="12pt"/>
    </style:style>
    <style:style style:name="P134" style:parent-style-name="Normal" style:family="paragraph">
      <style:paragraph-properties fo:text-align="justify" fo:text-indent="0.5in"/>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font-weight="bold" style:font-weight-asian="bold"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font-weight="bold" style:font-weight-asian="bold"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font-size="12pt" style:font-size-asian="12pt"/>
    </style:style>
    <style:style style:name="P142" style:parent-style-name="Normal" style:family="paragraph">
      <style:paragraph-properties fo:text-align="justify" fo:text-indent="0.5in"/>
      <style:text-properties fo:font-size="12pt" style:font-size-asian="12pt"/>
    </style:style>
    <style:style style:name="T143" style:parent-style-name="DefaultParagraphFont" style:family="text">
      <style:text-properties style:font-name="Times New Roman" style:text-line-through-type="none"/>
    </style:style>
    <style:style style:name="T144" style:parent-style-name="DefaultParagraphFont" style:family="text">
      <style:text-properties style:font-name="Times New Roman" style:text-line-through-type="none"/>
    </style:style>
    <style:style style:name="T145" style:parent-style-name="DefaultParagraphFont" style:family="text">
      <style:text-properties style:font-name="Times New Roman" style:text-line-through-type="none"/>
    </style:style>
    <style:style style:name="T146" style:parent-style-name="DefaultParagraphFont" style:family="text">
      <style:text-properties style:font-name="Times New Roman" style:text-line-through-type="none"/>
    </style:style>
    <style:style style:name="T147" style:parent-style-name="DefaultParagraphFont" style:family="text">
      <style:text-properties style:font-name="Times New Roman" fo:font-weight="bold" style:font-weight-asian="bold" style:text-line-through-type="none"/>
    </style:style>
    <style:style style:name="T148" style:parent-style-name="DefaultParagraphFont" style:family="text">
      <style:text-properties style:font-name="Times New Roman" fo:font-weight="bold" style:font-weight-asian="bold" style:text-line-through-type="none"/>
    </style:style>
    <style:style style:name="T149" style:parent-style-name="DefaultParagraphFont" style:family="text">
      <style:text-properties style:font-name="Times New Roman" style:text-line-through-type="none"/>
    </style:style>
    <style:style style:name="T150" style:parent-style-name="DefaultParagraphFont" style:family="text">
      <style:text-properties style:font-name="Times New Roman" fo:font-weight="bold" style:font-weight-asian="bold" style:text-line-through-type="none"/>
    </style:style>
    <style:style style:name="T151" style:parent-style-name="DefaultParagraphFont" style:family="text">
      <style:text-properties style:font-name="Times New Roman" style:text-line-through-type="none"/>
    </style:style>
    <style:style style:name="T152" style:parent-style-name="DefaultParagraphFont" style:family="text">
      <style:text-properties style:font-name="Times New Roman" fo:font-weight="bold" style:font-weight-asian="bold" style:text-line-through-type="none"/>
    </style:style>
    <style:style style:name="T153" style:parent-style-name="DefaultParagraphFont" style:family="text">
      <style:text-properties style:font-name="Times New Roman" style:text-line-through-type="none"/>
    </style:style>
    <style:style style:name="T154" style:parent-style-name="DefaultParagraphFont" style:family="text">
      <style:text-properties style:font-name="Times New Roman" fo:font-weight="bold" style:font-weight-asian="bold" style:text-line-through-type="none"/>
    </style:style>
    <style:style style:name="T155" style:parent-style-name="DefaultParagraphFont" style:family="text">
      <style:text-properties style:font-name="Times New Roman" fo:font-weight="bold" style:font-weight-asian="bold" style:text-line-through-type="none"/>
    </style:style>
    <style:style style:name="T156" style:parent-style-name="DefaultParagraphFont" style:family="text">
      <style:text-properties style:font-name="Times New Roman" fo:font-weight="bold" style:font-weight-asian="bold" style:text-line-through-type="none"/>
    </style:style>
    <style:style style:name="T157" style:parent-style-name="DefaultParagraphFont" style:family="text">
      <style:text-properties style:font-name="Times New Roman" fo:font-weight="bold" style:font-weight-asian="bold" style:text-line-through-type="none"/>
    </style:style>
    <style:style style:name="P158" style:parent-style-name="Normal" style:family="paragraph">
      <style:paragraph-properties fo:text-align="justify" fo:text-indent="0.5in"/>
      <style:text-properties fo:font-weight="bold" style:font-weight-asian="bold" fo:font-size="12pt" style:font-size-asian="12pt"/>
    </style:style>
    <style:style style:name="P159" style:parent-style-name="Normal" style:family="paragraph">
      <style:paragraph-properties fo:text-align="justify" fo:text-indent="0.5in"/>
      <style:text-properties fo:font-weight="bold" style:font-weight-asian="bold" fo:font-size="12pt" style:font-size-asian="12pt"/>
    </style:style>
    <style:style style:name="P160" style:parent-style-name="BodyText2" style:family="paragraph">
      <style:text-properties style:font-name="Times New Roman" style:text-line-through-type="none"/>
    </style:style>
    <style:style style:name="P161" style:parent-style-name="Normal" style:family="paragraph">
      <style:paragraph-properties fo:text-align="justify" fo:text-indent="0.5in"/>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font-size="12pt" style:font-size-asian="12pt"/>
    </style:style>
    <style:style style:name="P173" style:parent-style-name="Normal" style:family="paragraph">
      <style:paragraph-properties fo:text-align="justify" fo:text-indent="0.5in"/>
      <style:text-properties fo:font-weight="bold" style:font-weight-asian="bold" fo:font-size="12pt" style:font-size-asian="12pt"/>
    </style:style>
    <style:style style:name="P174" style:parent-style-name="Normal" style:family="paragraph">
      <style:paragraph-properties fo:text-align="justify" fo:text-indent="0.5in"/>
      <style:text-properties fo:font-weight="bold" style:font-weight-asian="bold" fo:font-size="12pt" style:font-size-asian="12pt"/>
    </style:style>
    <style:style style:name="P175" style:parent-style-name="Normal" style:family="paragraph">
      <style:paragraph-properties fo:text-align="justify" fo:text-indent="0.5in"/>
    </style:style>
    <style:style style:name="T176" style:parent-style-name="DefaultParagraphFont" style:family="text">
      <style:text-properties fo:font-size="12pt" style:font-size-asian="12pt"/>
    </style:style>
    <style:style style:name="T177" style:parent-style-name="DefaultParagraphFont" style:family="text">
      <style:text-properties fo:font-weight="bold" style:font-weight-asian="bold" fo:font-size="12pt" style:font-size-asian="12pt"/>
    </style:style>
    <style:style style:name="T178" style:parent-style-name="DefaultParagraphFont" style:family="text">
      <style:text-properties fo:font-size="12pt" style:font-size-asian="12pt"/>
    </style:style>
    <style:style style:name="P179" style:parent-style-name="Normal" style:family="paragraph">
      <style:paragraph-properties fo:text-align="justify" fo:text-indent="0.5in"/>
    </style:style>
    <style:style style:name="T180" style:parent-style-name="DefaultParagraphFont" style:family="text">
      <style:text-properties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font-weight="bold" style:font-weight-asian="bold" fo:font-style="italic" style:font-style-asian="italic"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font-weight="bold" style:font-weight-asian="bold" fo:font-style="italic" style:font-style-asian="italic"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font-weight="bold" style:font-weight-asian="bold" fo:font-size="12pt" style:font-size-asian="12pt"/>
    </style:style>
    <style:style style:name="T187" style:parent-style-name="DefaultParagraphFont" style:family="text">
      <style:text-properties fo:font-size="12pt" style:font-size-asian="12pt"/>
    </style:style>
    <style:style style:name="P188" style:parent-style-name="Normal" style:family="paragraph">
      <style:paragraph-properties fo:text-align="justify" fo:text-indent="0.5in"/>
      <style:text-properties fo:font-size="12pt" style:font-size-asian="12pt"/>
    </style:style>
    <style:style style:name="P189" style:parent-style-name="Normal" style:family="paragraph">
      <style:paragraph-properties fo:text-align="justify" fo:text-indent="0.5in"/>
      <style:text-properties fo:font-size="12pt" style:font-size-asian="12pt"/>
    </style:style>
    <style:style style:name="P190" style:parent-style-name="Normal" style:family="paragraph">
      <style:paragraph-properties fo:text-align="justify" fo:text-indent="0.5in"/>
      <style:text-properties fo:font-size="12pt" style:font-size-asian="12pt"/>
    </style:style>
    <style:style style:name="P191" style:parent-style-name="Normal" style:family="paragraph">
      <style:paragraph-properties fo:text-align="justify" fo:text-indent="0.5in"/>
      <style:text-properties fo:font-size="12pt" style:font-size-asian="12pt"/>
    </style:style>
    <style:style style:name="P192" style:parent-style-name="Normal" style:family="paragraph">
      <style:paragraph-properties fo:text-align="justify" fo:text-indent="0.5in"/>
      <style:text-properties fo:font-size="12pt" style:font-size-asian="12pt"/>
    </style:style>
    <style:style style:name="P193" style:parent-style-name="Normal" style:family="paragraph">
      <style:paragraph-properties fo:text-align="justify" fo:text-indent="0.5in"/>
    </style:style>
    <style:style style:name="T194" style:parent-style-name="DefaultParagraphFont" style:family="text">
      <style:text-properties fo:font-size="12pt" style:font-size-asian="12pt"/>
    </style:style>
    <style:style style:name="T195" style:parent-style-name="DefaultParagraphFont" style:family="text">
      <style:text-properties fo:font-size="12pt" style:font-size-asian="12pt"/>
    </style:style>
    <style:style style:name="P196" style:parent-style-name="Normal" style:family="paragraph">
      <style:paragraph-properties fo:text-align="justify" fo:text-indent="0.5in"/>
    </style:style>
    <style:style style:name="T197" style:parent-style-name="DefaultParagraphFont" style:family="text">
      <style:text-properties fo:font-size="12pt" style:font-size-asian="12pt"/>
    </style:style>
    <style:style style:name="T198" style:parent-style-name="DefaultParagraphFont" style:family="text">
      <style:text-properties fo:font-weight="bold" style:font-weight-asian="bold" fo:font-size="12pt" style:font-size-asian="12pt"/>
    </style:style>
    <style:style style:name="T199" style:parent-style-name="DefaultParagraphFont" style:family="text">
      <style:text-properties fo:font-weight="bold" style:font-weight-asian="bold"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font-weight="bold" style:font-weight-asian="bold" fo:font-size="12pt" style:font-size-asian="12pt"/>
    </style:style>
    <style:style style:name="T202" style:parent-style-name="DefaultParagraphFont" style:family="text">
      <style:text-properties fo:font-size="12pt" style:font-size-asian="12pt"/>
    </style:style>
    <style:style style:name="P203" style:parent-style-name="Normal" style:family="paragraph">
      <style:paragraph-properties fo:text-align="justify" fo:text-indent="0.5in"/>
      <style:text-properties fo:font-size="12pt" style:font-size-asian="12pt"/>
    </style:style>
    <style:style style:name="P204" style:parent-style-name="BodyText2" style:family="paragraph">
      <style:text-properties style:font-name="Times New Roman"/>
    </style:style>
    <style:style style:name="P205" style:parent-style-name="Normal" style:family="paragraph">
      <style:paragraph-properties fo:text-align="justify" fo:text-indent="0.5in"/>
    </style:style>
    <style:style style:name="T2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font-weight="bold" style:font-weight-asian="bold"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font-size="12pt" style:font-size-asian="12pt"/>
    </style:style>
    <style:style style:name="P211" style:parent-style-name="Normal" style:family="paragraph">
      <style:paragraph-properties fo:text-align="justify" fo:text-indent="0.5in"/>
      <style:text-properties fo:font-size="12pt" style:font-size-asian="12pt"/>
    </style:style>
    <style:style style:name="P212" style:parent-style-name="Normal" style:family="paragraph">
      <style:paragraph-properties fo:text-align="justify" fo:text-indent="0.5in"/>
      <style:text-properties fo:font-weight="bold" style:font-weight-asian="bold" fo:font-size="12pt" style:font-size-asian="12pt"/>
    </style:style>
    <style:style style:name="P213" style:parent-style-name="Normal" style:family="paragraph">
      <style:paragraph-properties fo:text-align="justify" fo:text-indent="0.5in"/>
    </style:style>
    <style:style style:name="T214" style:parent-style-name="DefaultParagraphFont" style:family="text">
      <style:text-properties fo:font-size="12pt" style:font-size-asian="12pt"/>
    </style:style>
    <style:style style:name="P215" style:parent-style-name="Normal" style:family="paragraph">
      <style:paragraph-properties fo:text-align="justify" fo:text-indent="0.5in"/>
    </style:style>
    <style:style style:name="T216" style:parent-style-name="DefaultParagraphFont" style:family="text">
      <style:text-properties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font-weight="bold" style:font-weight-asian="bold"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P221" style:parent-style-name="Normal" style:family="paragraph">
      <style:paragraph-properties fo:text-align="justify" fo:text-indent="0.5in"/>
      <style:text-properties fo:font-size="12pt" style:font-size-asian="12pt"/>
    </style:style>
    <style:style style:name="P222" style:parent-style-name="Normal" style:family="paragraph">
      <style:paragraph-properties fo:text-align="justify" fo:text-indent="0.5in"/>
      <style:text-properties fo:font-size="12pt" style:font-size-asian="12pt"/>
    </style:style>
    <style:style style:name="P223" style:parent-style-name="Normal" style:family="paragraph">
      <style:paragraph-properties fo:text-align="justify" fo:text-indent="0.5in"/>
      <style:text-properties fo:font-size="12pt" style:font-size-asian="12pt"/>
    </style:style>
    <style:style style:name="P224" style:parent-style-name="Normal" style:family="paragraph">
      <style:text-properties fo:font-style="italic" style:font-style-asian="italic" fo:font-size="12pt" style:font-size-asian="12pt"/>
    </style:style>
    <style:style style:name="P225" style:parent-style-name="Normal" style:family="paragraph">
      <style:text-properties fo:font-style="italic" style:font-style-asian="italic" fo:font-size="12pt" style:font-size-asian="12pt"/>
    </style:style>
    <style:style style:name="P226" style:parent-style-name="Normal" style:family="paragraph">
      <style:text-properties fo:font-style="italic" style:font-style-asian="italic" fo:font-size="12pt" style:font-size-asian="12pt"/>
    </style:style>
    <style:style style:name="P227" style:parent-style-name="Normal" style:family="paragraph">
      <style:text-properties fo:font-style="italic" style:font-style-asian="italic" fo:font-size="12pt" style:font-size-asian="12pt"/>
    </style:style>
    <style:style style:name="P228" style:parent-style-name="Normal" style:family="paragraph">
      <style:text-properties fo:font-style="italic" style:font-style-asian="italic" fo:font-size="12pt" style:font-size-asian="12pt"/>
    </style:style>
    <style:style style:name="T229" style:parent-style-name="DefaultParagraphFont" style:family="text">
      <style:text-properties fo:font-size="12pt" style:font-size-asian="12pt"/>
    </style:style>
  </office:automatic-styles>
  <office:body>
    <office:text text:use-soft-page-breaks="true">
      <text:p text:style-name="P1"><text:tab/><text:tab/><text:tab/><text:tab/><text:tab/><text:tab/><text:tab/><text:tab/><text:tab/><text:span text:style-name="T4">Projekto</text:span></text:p>
      <text:p text:style-name="P5"><text:tab/><text:tab/><text:tab/><text:tab/><text:tab/><text:tab/><text:tab/><text:tab/>lyginamasis variantas<text:s/></text:p>
      <text:p text:style-name="P6"/>
      <text:p text:style-name="P7"/>
      <text:p text:style-name="P8"/>
      <text:p text:style-name="P9"/>
      <text:p text:style-name="P10"/>
      <text:p text:style-name="P11">LIETUVOS RESPUBLIKOS</text:p>
      <text:p text:style-name="P12">VIEŠŲJŲ PIRKIMŲ ĮSTATYMO 1, 17, 18, 20, 27, 28, 32, 34, 35 ir 46 STRAIPSNIŲ PAKEITIMO IR PAPILDYMO</text:p>
      <text:h text:style-name="P13" text:outline-level="1">Į S T A T Y M A S</text:h>
      <text:p text:style-name="P14"/>
      <text:p text:style-name="P15"/>
      <text:p text:style-name="P16">1999 m. <text:s text:c="28"/>d. Nr.</text:p>
      <text:p text:style-name="P17">Vilnius</text:p>
      <text:p text:style-name="P18"/>
      <text:p text:style-name="P19">(Žin., 1996, Nr.84-2000; 1999, Nr.56-1809, Nr. 86-2565)</text:p>
      <text:p text:style-name="P20"/>
      <text:p text:style-name="Normal"><text:span text:style-name="T21"><text:tab/></text:span></text:p>
      <text:p text:style-name="P22"/>
      <text:p text:style-name="P23">1 straipsnis. 1 straipsnio 1 dalies 1 ir 3 punktų pakeitimas</text:p>
      <text:p text:style-name="P24"><text:span text:style-name="T25"><text:tab/></text:span><text:span text:style-name="T26">1.</text:span><text:span text:style-name="T27"><text:s/></text:span><text:span text:style-name="T28">1 straipsnio</text:span><text:span text:style-name="T29"><text:s/></text:span><text:span text:style-name="T30">1 dalies 1 punkte vietoj žodžio “valstybinių” įrašyti žodžius “valstybės pinigų” ir šį punktą išdėstyti taip:</text:span></text:p>
      <text:p text:style-name="P31"><text:span text:style-name="T32"><text:tab/>“1) valstybės val</text:span><text:span text:style-name="T33">džios bei savivaldos institucijų, įmonių (įskaitant nurodytas</text:span><text:span text:style-name="T34"><text:s/></text:span><text:span text:style-name="T35">šios dalies 3 punkte)</text:span><text:span text:style-name="T36">,</text:span><text:span text:style-name="T37"><text:s/>įstaigų ar organizacijų atliekamus prekių ar paslaugų viešuosius pirkimus, kurių vertė per finansinius metus yra ne mažesnė kaip 75 tūkst. litų, ar darbų viešuosius pirkim</text:span><text:span text:style-name="T38">us, kurių vertė yra ne mažesnė kaip 300 tūkst. litų, už valstybės</text:span><text:span text:style-name="T39"><text:s/></text:span><text:span text:style-name="T40">biudžeto, savivaldybių biudžetų, Valstybinio socialinio draudimo fondo biudžeto, Privalomojo sveikatos draudimo fondo biudžeto ir kitų<text:s/></text:span><text:span text:style-name="T41">valstybinių</text:span><text:span text:style-name="T42"><text:s/></text:span><text:span text:style-name="T43">valstybės<text:s/></text:span><text:span text:style-name="T44">p</text:span><text:span text:style-name="T45">inigų<text:s/></text:span><text:span text:style-name="T46">fondų lėšas, taip pat už v</text:span><text:span text:style-name="T47">alstybės vardu gautą labdarą ar kitą piniginę paramą, kurią suteikęs subjektas nenurodo, kaip ją panaudoti, už valstybės vardu gaunamas paskolas</text:span><text:span text:style-name="T48"><text:s/></text:span><text:span text:style-name="T49">arba už paskolas su valstybės garantija,</text:span><text:span text:style-name="T50"><text:s/></text:span><text:span text:style-name="T51">jei sutartyse dėl šių paskolų naudojimo nėra numatyta kitokių sąlygų;”</text:span></text:p>
      <text:p text:style-name="P52"><text:span text:style-name="T53"><text:tab/></text:span><text:span text:style-name="T54">2. 1 straipsnio 1 dalies 3 punkte po žodžių “vykdyti veiklą šiose srityse” įrašyti žodžius “nepriklausomai nuo įmonių rūšies ir jų nuosavybės formos”, po žodžio” prekių” įrašyti žodį “darbų”, vietoj žodžių “per finansinius metus yra ne mažesnė</text:span><text:span text:style-name="T55"><text:s/></text:span><text:span text:style-name="T56">kaip 1,8 m</text:span><text:span text:style-name="T57">ln. litų, ar darbų viešuosius pirkimus, kurių vertė yra ne mažesnė kaip 1 mln. litų,” įrašyti žodžius “yra ne mažesnė už nurodytą šio įstatymo 12 straipsnio 3 dalyje” ir šį punktą išdėstyti taip:<text:s/></text:span></text:p>
      <text:p text:style-name="P58"><text:span text:style-name="T59">“3) valstybės ar savivaldybės kontroliuojamų įmonių, veikia</text:span><text:span text:style-name="T60">nčių vandentvarkos, energetikos, transporto ir telekomunikacijų srityse, bei įmonių, turinčių valstybės ar savivaldybės suteiktą specialiąją ar išimtinę teisę vykdyti veiklą šiose srityse<text:s/></text:span><text:span text:style-name="T61">nepriklausomai nuo įmonių rūšies ir jų nuosavybės formos</text:span><text:span text:style-name="T62">, atliekamus</text:span><text:span text:style-name="T63"><text:s/>prekių,<text:s/></text:span><text:span text:style-name="T64">darbų<text:s/></text:span><text:span text:style-name="T65">ar</text:span><text:span text:style-name="T66"><text:s/></text:span><text:span text:style-name="T67">paslaugų viešuosius pirkimus, kurių vertė<text:s/></text:span><text:span text:style-name="T68">per finansinius metus yra ne mažesnė</text:span><text:span text:style-name="T69"><text:s/></text:span><text:span text:style-name="T70">kaip 1,8 mln. litų, ar darbų viešuosius pirkimus, kurių vertė yra ne mažesnė kaip 1 mln. litų,</text:span><text:span text:style-name="T71"><text:s/></text:span><text:span text:style-name="T72">yra ne mažesnė už nurodytą šio įstatymo 12 straipsnio 3 dalyje,<text:s/></text:span><text:span text:style-name="T73">už šių įmonių lėšas.”</text:span></text:p>
      <text:p text:style-name="P74"/>
      <text:p text:style-name="P75">2 straipsnis. 17 straipsnio 1 dalies 6 punkto pakeitimas<text:s/></text:p>
      <text:p text:style-name="P76">17 straipsnio 1 dalies 6 punkto antrajame sakinyje po žodžio “dokumentų” įrašyti žodį “rengimo”, po žodžių “tiekėjams (rangovams)” <text:s/>įrašyti žodį “faktiškos” ir <text:s/>šį punktą išdėstyti taip:</text:p>
      <text:p text:style-name="P77"><text:span text:style-name="T78">“6)</text:span><text:span text:style-name="T79"><text:s/></text:span><text:span text:style-name="T80">jeigu perkančioji organizacija už konkurso dokumentus ima užmokestį, - užmokesčio dydis ir jo mokėjimo tvarka. Šį užmokestį sudaro dokumentų<text:s/></text:span><text:span text:style-name="T81">rengimo,<text:s/></text:span><text:soft-page-break/><text:span text:style-name="T82">kopijavimo ir jų pateikimo tiekėjams (rangovams)<text:s/></text:span><text:span text:style-name="T83">faktiškos</text:span><text:span text:style-name="T84"><text:s/>išlaidos. Už dokumentų vertimą<text:s/></text:span><text:span text:style-name="T85">į užsienio kalbą gali būti imamas papildomas užmokestis, kurį sudaro vertimo išlaidos.”</text:span></text:p>
      <text:p text:style-name="P86"/>
      <text:p text:style-name="P87">3 straipsnis. 18 straipsnio 1 dalies pakeitimas</text:p>
      <text:p text:style-name="P88">18 straipsnio 1 dalies antrajame sakinyje po žodžio “dokumentų” įrašyti žodį “rengimo”, po žodžių “tiekėjams (rangovams)” įrašyti žodį “faktiškos” ir šią dalį išdėstyti taip:<text:s/></text:p>
      <text:p text:style-name="BodyText2"><text:span text:style-name="T89">“1. Perkančioji organizacija pageidaujantiems dalyvauti konkurse tiekėjams (rangovams) konkurso dokumentus pateikia kvietime dalyvauti konkurse nurodyta tvarka. Už konkurso dokumentus iš visų tiekėjų</text:span><text:span text:style-name="T90"><text:s/>(rangovų) gali būti imamas vienodo dydžio užmokestis, kurį sudaro dokumentų<text:s/></text:span><text:span text:style-name="T91">rengimo,<text:s/></text:span><text:span text:style-name="T92">kopijavimo ir jų pateikimo tiekėjams (rangovams)<text:s/></text:span><text:span text:style-name="T93">faktiškos</text:span><text:span text:style-name="T94"><text:s/>išlaidos. Už konkurso dokumentų vertimą į užsienio kalbą gali būti imamas papildomas užmokestis, kurį sudaro ve</text:span><text:span text:style-name="T95">rtimo į užsienio kalbą išlaidos.”</text:span></text:p>
      <text:p text:style-name="P96"/>
      <text:p text:style-name="P97">4 straipsnis. 20 straipsnio 4 dalies pakeitimas<text:s/></text:p>
      <text:p text:style-name="P98">20 straipsnio 4 dalyje vietoj žodžių “perkelti susitikimą” įrašyti žodžius “perkelti pasiūlymų pateikimo terminą” , vietoj žodžio “terminui” įrašyti žodį “laikui” ir šią dalį išdėstyti taip:</text:p>
      <text:p text:style-name="P99"><text:span text:style-name="T100">“4. Jeigu perkančioji organizacija konkurso dokumentus paaiškina (patikslina) arba surengia susitikimą su tiekėjais (rangovais) likus mažiau kaip 9 dienoms iki konkurso pasiūlymų pateikimo termino pabaigos, ji privalo<text:s/></text:span><text:span text:style-name="T101">perkelti susitikimą</text:span><text:span text:style-name="T102"><text:s/></text:span><text:span text:style-name="T103">perkelti</text:span><text:span text:style-name="T104"><text:s/></text:span><text:span text:style-name="T105">pasiūlymų pateikimo terminą<text:s/></text:span><text:span text:style-name="T106">tokiam<text:s/></text:span><text:span text:style-name="T107">terminui</text:span><text:span text:style-name="T108"><text:s/></text:span><text:span text:style-name="T109">laikui</text:span><text:span text:style-name="T110">, per kurį tiekėjai (rangovai), rengdami konkurso pasiūlymus, galėtų atsižvelgti į šiuos paaiškinimus (patikslinimus) ar susitikimų protokolus.”</text:span></text:p>
      <text:p text:style-name="P111"/>
      <text:p text:style-name="P112">5 straipsnis. 27 straipsnio 3 dalies 5 punkto pakeitimas</text:p>
      <text:p text:style-name="P113">27 straipsnio 3 dalies 5 punkte po žodžio “dokumentų” įrašyti žodį “rengimo”, po žodžių “tiekėjams (rangovams)” įrašyti žodį “faktiškos” ir šį punktą išdėstyti taip:<text:s/></text:p>
      <text:p text:style-name="P114"><text:span text:style-name="T115">“5) kokį užmokestį (jeigu jis imamas) perkančioji organizacija ima už išankstinės<text:s/></text:span><text:span text:style-name="T116">kvalifikacinės atrankos dokumentus, kokia jo mokėjimo tvarka. Šį užmokestį sudaro dokumentų<text:s/></text:span><text:span text:style-name="T117">rengimo,<text:s/></text:span><text:span text:style-name="T118">kopijavimo ir jų pateikimo tiekėjams (rangovams)<text:s/></text:span><text:span text:style-name="T119">faktiškos<text:s/></text:span><text:span text:style-name="T120">išlaidos. Už dokumentų vertimą į užsienio kalbą gali būti imamas papildomas užmokestis, kurį sud</text:span><text:span text:style-name="T121">aro vertimo išlaidos</text:span>;”</text:p>
      <text:p text:style-name="P122"/>
      <text:p text:style-name="P123">6 straipsnis. 28 straipsnio 1 dalies 2 punkto papildymas</text:p>
      <text:p text:style-name="P124">Papildyti 28 straipsnio 1 dalies 2 punktą ir jį išdėstyti taip:<text:s/></text:p>
      <text:p text:style-name="P125"><text:span text:style-name="T126">“2) atvirasis ar ribotas konkursai neįvyko, nes buvo gauti tik 2</text:span><text:span text:style-name="T127"><text:s/></text:span><text:span text:style-name="T128">pasiūlymai,</text:span><text:span text:style-name="T129"><text:s/>arba, atmetus pasiūlymus pagal ši</text:span><text:span text:style-name="T130">o įstatymo 26 straipsnio reikalavimus, vertinimui liko tik 2 pasiūlymai;”</text:span></text:p>
      <text:p text:style-name="P131"/>
      <text:p text:style-name="P132"><text:span text:style-name="T133">7 straipsnis. 32 straipsnio 2 dalies 6 punkto ir 3 dalies papildymas</text:span></text:p>
      <text:h text:style-name="Heading3" text:outline-level="3">1. Papildyti 32 straipsnio 2 dalies 6 punktą ir jį išdėstyti taip”:</text:h>
      <text:p text:style-name="P134"><text:span text:style-name="T135">“6) atvirasis, ribotas konkursai ar konkuren</text:span><text:span text:style-name="T136">cinės derybos neįvyko, nes buvo gautas tik vienas pasiūlymas</text:span><text:span text:style-name="T137"><text:s/>arba</text:span><text:span text:style-name="T138"><text:s/></text:span><text:span text:style-name="T139">atmetus pasiūlymus pagal šio įstatymo 26 straipsnio reikalavimus, vertinimui liko tik vienas pasiūlymas</text:span><text:span text:style-name="T140">. Šiuo atveju negali būti keičiamos nei pirkimo konkurse ar konkurencinėse derybose ske</text:span><text:span text:style-name="T141">lbtos sąlygos, nei didinama pasiūlymo kaina.”</text:span></text:p>
      <text:p text:style-name="P142">2. Papildyti 32 straipsnio 3 dalį ir ją išdėstyti taip:<text:s/></text:p>
      <text:p text:style-name="BodyText2"><text:span text:style-name="T143">“3. Jeigu prekių ar paslaugų pirkimo vertė viršija 150 tūkst. litų, o darbų - 500 tūkst. litų, pirkimas iš vienintelio šaltinio galimas tik esant bent vi</text:span><text:span text:style-name="T144">enai iš šio straipsnio 2 dalyje numatytų sąlygų, gavus Lietuvos Respublikos Vyriausybės sutikimą. Ši nuostata taikoma ir<text:s/></text:span><text:soft-page-break/><text:span text:style-name="T145">tuo atveju, kai perkant iš vienintelio šaltinio šio straipsnio 2 dalies 5 punkte nurodytomis sąlygomis paslaugų pradinio ir papildomų p</text:span><text:span text:style-name="T146">irkimų kainų suma viršija 150 tūkst. litų, o darbų - 500 tūkst. litų</text:span><text:span text:style-name="T147">. Lietuvos Respublikos Vyriausybės sutikimas nereikalingas Lietuvos bankui už jo lėšas vykdomiems pirkimams. Šioje dalyje nustatytus pirkimus Lietuvos bankas vykdo Lietuvos banko valdybos<text:s/></text:span><text:span text:style-name="T148">sprendimu.</text:span><text:span text:style-name="T149"><text:s/></text:span><text:span text:style-name="T150">Įmonėms, veikiančioms vandentvarkos, energetikos, transporto ir telekomunikacijų srityse</text:span><text:span text:style-name="T151"><text:s/></text:span><text:span text:style-name="T152">Lietuvos Respublikos Vyriausybės sutikimas reikalingas, kai prekių, paslaugų ar darbų pirkimų vertė viršija nurodytą šio įstatymo 12 straipsnio 3 dalyje.</text:span><text:span text:style-name="T153"><text:s/></text:span><text:span text:style-name="T154">Li</text:span><text:span text:style-name="T155">etuvos Respublikos Vyriausybės sutikimas nereikalingas karšto ir šalto vandens, elektros, šiluminės energijos, vamzdynais tiekiamų dujų bei su jų tiekimu susijusių paslaugų ir laidinio ryšio paslaugų pirkimams bei įmonių, veikiančių vandentvarkos, energeti</text:span><text:span text:style-name="T156">kos, transporto ir telekomunikacijų srityse, pagrindinei veiklai naudojamų žaliavų, medžiagų, komplektuojančių dalių, pirminių energijos išteklių ir su jų tiekimu susijusių paslaugų pirkimams, taip pat šių įmonių atliekamiems pirkimams pagal šio straipsnio</text:span><text:span text:style-name="T157"><text:s/>2 dalies 5 punkto reikalavimus. Lietuvos Respublikos Vyriausybės sutikimas visoms perkančiosioms organizacijoms nereikalingas atliekant pirkimus pagal šio straipsnio 2 dalies 2 punkto reikalavimus.”<text:s/></text:span></text:p>
      <text:p text:style-name="P158"/>
      <text:p text:style-name="P159">8 straipsnis. 34 straipsnio 7 dalies pakeitimas</text:p>
      <text:p text:style-name="P160">Pakeisti 34 straipsnio 7 dalį ir ją išdėstyti taip:</text:p>
      <text:p text:style-name="P161"><text:span text:style-name="T162">7. Draudžiama didinti pirkimo kainą</text:span><text:span text:style-name="T163"><text:s/></text:span><text:span text:style-name="T164">per visą pirkimo sutarties galiojimo laiką ir keisti privalomas konkurso metu nustatytas sudarytos pirkimo sutarties sąlygas, išskyrus kainos indeksavimą dėl infliacijos antr</text:span><text:span text:style-name="T165">aisiais ir vėlesniais metais, kai pirkimo sutartis sudaryta dėl viso objekto statybos, kurios trukmė ilgesnė nei 1 metai.<text:s/></text:span></text:p>
      <text:p text:style-name="P166"><text:span text:style-name="T167">”</text:span><text:span text:style-name="T168">7</text:span><text:span text:style-name="T169">. Draudžiama didinti pirkimo kainą per visą pirkimo sutarties galiojimo laiką ir keisti privalomas konkurso metu nustatytas sudaryt</text:span><text:span text:style-name="T170">os pirkimo sutarties sąlygas, išskyrus tuos atvejus, kai pirkimo kainai daro įtaką pasikeitę mokesčiai arba kai prekių ir paslaugų rinkos kainos pokytis yra ne mažesnis kaip 10 procentų ir to nebuvo galima numatyti sudarant pirkimo sutartį. Šiais atvejais<text:s/></text:span><text:span text:style-name="T171">perkančioji organizacija privalo gauti Viešųjų pirkimų tarnybos sutikimą. Perkančioji organizacija pirkimo kainą taip pat gali didinti atsižvelgus į kainos indeksavimą dėl infliacijos antraisiais ir vėlesniais metais, kai pirkimo sutartis sudaryta dėl viso</text:span><text:span text:style-name="T172"><text:s/>objekto statybos, kurios trukmė ilgesnė nei 1 metai.”</text:span></text:p>
      <text:p text:style-name="P173"/>
      <text:p text:style-name="P174">9 straipsnis. 35 straipsnio 1 dalies <text:s/>pakeitimas</text:p>
      <text:p text:style-name="P175"><text:span text:style-name="T176">35 straipsnio 1 dalyje išbraukti 9 punktą,</text:span><text:span text:style-name="T177"><text:s/></text:span><text:span text:style-name="T178">buvusį 10 punktą laikyti 9 punktu ir šią dalį išdėstyti taip:</text:span><text:s/></text:p>
      <text:p text:style-name="P179"><text:span text:style-name="T180">“1. Perkančioji organizacija ne vėliau kaip p</text:span><text:span text:style-name="T181">er 10 dienų nuo pirkimo sutarties sudarymo arba po pirkimų procedūrų pasibaigimo pateikia kiekvieno pirkimo procedūrų ataskaitą</text:span><text:span text:style-name="T182"><text:s/></text:span><text:span text:style-name="T183">pagal Viešųjų pirkimų tarnybos patvirtintą formą</text:span><text:span text:style-name="T184">.<text:s/></text:span><text:span text:style-name="T185">Ataskaitoje</text:span><text:span text:style-name="T186"><text:s/></text:span><text:span text:style-name="T187">nurodoma:</text:span></text:p>
      <text:p text:style-name="P188">1) perkančiosios organizacijos pavadinimas, kodas, adresas, telefono numeris;</text:p>
      <text:p text:style-name="P189">2) trumpas pirkimo objekto aprašymas ir pirkimo kaina;</text:p>
      <text:p text:style-name="P190">3) pasiūlymus pateikusių tiekėjų (rangovų) pavadinimai ir adresai;</text:p>
      <text:p text:style-name="P191">4) pirkimo procedūrose dalyvavusių tiekėjų (rangovų) kvalifikaciniai duomenys;</text:p>
      <text:p text:style-name="P192">5) kiekvieno pasiūlymo kaina;</text:p>
      <text:p text:style-name="P193"><text:span text:style-name="T194">6)<text:s/></text:span><text:span text:style-name="T195">pasiūlymų vertinimo ir palyginimo aprašymas ir Komisijos išvados dėl laimėjusio pasiūlymo, pasiūlymą pateikusio tiekėjo (rangovo) pavadinimas ir motyvai, dėl kurių šis pasiūlymas buvo pasirinktas;</text:span></text:p>
      <text:p text:style-name="P196"><text:span text:style-name="T197">7) jeigu buvo taikomas ne konkurso, o kitas pirkimo būdas,</text:span><text:span text:style-name="T198"><text:s/></text:span><text:span text:style-name="T199">-<text:s/></text:span><text:span text:style-name="T200">jo</text:span><text:span text:style-name="T201"><text:s/></text:span><text:span text:style-name="T202">taikymo pagrindas;</text:span></text:p>
      <text:p text:style-name="P203">8) jeigu buvo atmesti pasiūlymai, - atmetimo priežastys;</text:p>
      <text:p text:style-name="P204">9) pirkimo sutarties įvykdymo rezultatai: skelbto konkurso visų sąlygų įvykdymas ir faktinė kaina bei faktinė diskontuota kaina;</text:p>
      <text:p text:style-name="P205"><text:span text:style-name="T206">10)</text:span><text:span text:style-name="T207"><text:s/></text:span><text:span text:style-name="T208">9)</text:span><text:span text:style-name="T209"><text:s/>kita Viešųjų pirkimų tarnybos nustatyta</text:span><text:span text:style-name="T210"><text:s/>informacija.”</text:span></text:p>
      <text:p text:style-name="P211"/>
      <text:p text:style-name="P212">10 straipsnis. 46 straipsnio 2 dalies pakeitimas</text:p>
      <text:p text:style-name="P213"><text:span text:style-name="T214">46 straipsnio 2 dalyje po žodžio “paskelbti” įrašyti žodžius “(kvietimą paskelbus spaudoje arba jį išsiuntus tiekėjams (rangovams)” ir šią dalį išdėstyti taip:</text:span><text:s/></text:p>
      <text:p text:style-name="P215"><text:span text:style-name="T216">“2. Iki šio įstatymo įsigalioj</text:span><text:span text:style-name="T217">imo paskelbti (</text:span><text:span text:style-name="T218">kvietimą paskelbus spaudoje arba jį išsiuntus tiekėjams (rangovams)<text:s/></text:span><text:span text:style-name="T219">pirkimai vykdomi ir iki šio įstatymo III skyriaus įsigaliojimo gauti skundai nagrinėjami pagal 1996 m. rugpjūčio 13 d. priimto Lietuvos Respublikos viešojo pirkimo įstatymo<text:s/></text:span><text:span text:style-name="T220">Nr.I-1491 nuostatas (Žin., 1996, Nr.84-2000; 1997, Nr.117-3000).“</text:span></text:p>
      <text:p text:style-name="P221"/>
      <text:p text:style-name="P222"/>
      <text:p text:style-name="P223"/>
      <text:p text:style-name="P224">Skelbiu šį Lietuvos Respublikos Seimo priimtą įstatymą.</text:p>
      <text:p text:style-name="P225"/>
      <text:p text:style-name="P226"/>
      <text:p text:style-name="P227"/>
      <text:p text:style-name="P228"/>
      <text:p text:style-name="Normal"><text:span text:style-name="T229">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LT"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BodyText2" style:display-name="Body Text 2"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indent="0.5in"/>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3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1999.12.20 11:27:44</dc:description>
    <dc:subject/>
    <meta:initial-creator>PHARE Contract no.1101C/9</meta:initial-creator>
    <dc:creator>adlibuser</dc:creator>
    <meta:creation-date>2017-04-23T03:56:00Z</meta:creation-date>
    <dc:date>2017-04-23T03:56:00Z</dc:date>
    <meta:print-date>1999-12-10T06:57:00Z</meta:print-date>
    <meta:template xlink:href="Normal.dotm" xlink:type="simple"/>
    <meta:editing-cycles>2</meta:editing-cycles>
    <meta:editing-duration>PT0S</meta:editing-duration>
    <meta:document-statistic meta:page-count="3" meta:paragraph-count="65" meta:word-count="1419" meta:character-count="10329" meta:row-count="169" meta:non-whitespace-character-count="8975"/>
  </office:meta>
</office:document-meta>
</file>