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10pt" style:font-size-asian="10pt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paragraph-properties fo:text-indent="0.5in"/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paragraph-properties fo:text-align="center"/>
      <style:text-properties style:font-name="Arial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paragraph-properties fo:text-indent="0.5in"/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paragraph-properties fo:text-align="center"/>
      <style:text-properties style:font-name="Arial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 fo:font-size="8pt" style:font-size-asian="8pt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paragraph-properties fo:text-indent="0.5in"/>
      <style:text-properties style:font-name="Arial"/>
    </style:style>
    <style:style style:name="P200" style:parent-style-name="Normal" style:family="paragraph">
      <style:paragraph-properties fo:text-indent="0.5in"/>
      <style:text-properties style:font-name="Arial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ize="8pt" style:font-size-asian="8pt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ize="8pt" style:font-size-asian="8pt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align="center"/>
      <style:text-properties style:font-name="Arial" fo:font-weight="bold" style:font-weight-asian="bold"/>
    </style:style>
    <style:style style:name="P297" style:parent-style-name="Normal" style:family="paragraph">
      <style:paragraph-properties fo:text-align="center"/>
      <style:text-properties style:font-name="Arial" fo:font-weight="bold" style:font-weight-asian="bold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paragraph-properties fo:text-indent="0.5in"/>
      <style:text-properties style:font-name="Arial"/>
    </style:style>
    <style:style style:name="P300" style:parent-style-name="Normal" style:family="paragraph">
      <style:text-properties style:font-name="Arial" fo:font-size="10pt" style:font-size-asian="10pt"/>
    </style:style>
    <style:style style:name="P301" style:parent-style-name="Normal" style:family="paragraph">
      <style:text-properties style:font-name="Arial" fo:font-size="8pt" style:font-size-asian="8pt"/>
    </style:style>
    <style:style style:name="T302" style:parent-style-name="DefaultParagraphFont" style:family="text">
      <style:text-properties style:font-name="Arial" fo:font-size="8pt" style:font-size-asian="8pt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paragraph-properties fo:text-indent="0.5in"/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1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ize="8pt" style:font-size-asian="8pt"/>
    </style:style>
    <style:style style:name="T320" style:parent-style-name="DefaultParagraphFont" style:family="text">
      <style:text-properties style:font-name="Arial" fo:font-size="8pt" style:font-size-asian="8pt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paragraph-properties fo:text-align="center"/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paragraph-properties fo:text-align="center"/>
      <style:text-properties style:font-name="Arial"/>
    </style:style>
    <style:style style:name="P339" style:parent-style-name="Normal" style:family="paragraph">
      <style:paragraph-properties fo:text-align="center"/>
      <style:text-properties style:font-name="Arial" fo:font-size="8pt" style:font-size-asian="8pt"/>
    </style:style>
    <style:style style:name="P340" style:parent-style-name="Normal" style:family="paragraph">
      <style:paragraph-properties fo:text-align="center"/>
      <style:text-properties style:font-name="Arial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ize="8pt" style:font-size-asian="8pt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style:text-position="super 62.5%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style:text-position="super 62.5%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style:text-position="super 62.5%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style:text-position="super 62.5%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style:text-position="super 62.5%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style:text-position="super 62.5%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style:text-position="super 62.5%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paragraph-properties fo:margin-left="0.5in">
        <style:tab-stops/>
      </style:paragraph-properties>
      <style:text-properties style:font-name="Arial" fo:font-style="italic" style:font-style-asian="italic"/>
    </style:style>
    <style:style style:name="P43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3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40" style:parent-style-name="Normal" style:family="paragraph">
      <style:paragraph-properties fo:text-indent="0.5in"/>
      <style:text-properties style:font-name="Arial"/>
    </style:style>
    <style:style style:name="P441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P470" style:parent-style-name="Normal" style:family="paragraph">
      <style:text-properties style:font-name="Arial" fo:font-size="8pt" style:font-size-asian="8pt"/>
    </style:style>
    <style:style style:name="P471" style:parent-style-name="Normal" style:family="paragraph">
      <style:text-properties style:font-name="Arial" fo:font-size="8pt" style:font-size-asian="8pt"/>
    </style:style>
    <style:style style:name="T472" style:parent-style-name="DefaultParagraphFont" style:family="text">
      <style:text-properties style:font-name="Arial" fo:font-size="8pt" style:font-size-asian="8pt"/>
    </style:style>
    <style:style style:name="T4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style:text-position="super 62.5%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P480" style:parent-style-name="Normal" style:family="paragraph">
      <style:paragraph-properties fo:text-indent="0.5in"/>
      <style:text-properties style:font-name="Arial"/>
    </style:style>
    <style:style style:name="P481" style:parent-style-name="Normal" style:family="paragraph">
      <style:paragraph-properties fo:text-indent="0.5in"/>
      <style:text-properties style:font-name="Arial"/>
    </style:style>
    <style:style style:name="P482" style:parent-style-name="Normal" style:family="paragraph">
      <style:paragraph-properties fo:text-indent="0.5in"/>
      <style:text-properties style:font-name="Arial"/>
    </style:style>
    <style:style style:name="P483" style:parent-style-name="Normal" style:family="paragraph">
      <style:paragraph-properties fo:text-indent="0.5in"/>
      <style:text-properties style:font-name="Arial"/>
    </style:style>
    <style:style style:name="T484" style:parent-style-name="DefaultParagraphFont" style:family="text">
      <style:text-properties style:font-name="Arial" fo:font-style="italic" style:font-style-asian="italic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505" style:parent-style-name="Heading1" style:family="paragraph">
      <style:paragraph-properties fo:text-align="center"/>
      <style:text-properties style:font-name="Arial"/>
    </style:style>
    <style:style style:name="P506" style:parent-style-name="Normal" style:family="paragraph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align="center"/>
      <style:text-properties style:font-name="Arial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Arial" fo:font-size="8pt" style:font-size-asian="8pt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Header" style:family="paragraph">
      <style:paragraph-properties>
        <style:tab-stops/>
      </style:paragraph-properties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gruodžio 14 d. (antradienis)</text:p>
      <text:p text:style-name="P10"><text:span text:style-name="T11">Vakarinis plenarinis posėdis<text:s/></text:span></text:p>
      <text:p text:style-name="P12"><text:span text:style-name="T13">Nr.51(414)</text:span></text:p>
      <text:p text:style-name="P14"><text:span text:style-name="T15">(Posėdžio pradžia - 15.04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0 Seimo narių<text:s/></text:span><text:span text:style-name="T21">(15.04 val.)</text:span><text:span text:style-name="T22">.</text:span></text:p>
      <text:p text:style-name="P23"/>
      <text:p text:style-name="P24"><text:tab/>Dėl posėdžio vedimo tvarkos kalbėjo Seimo narys J.Karosas.</text:p>
      <text:p text:style-name="P25"/>
      <text:p text:style-name="Normal"><text:span text:style-name="T26">15.05 val.</text:span></text:p>
      <text:p text:style-name="Normal"><text:span text:style-name="T27">S V A R S T Y T A :</text:span></text:p>
      <text:p text:style-name="Normal"><text:span text:style-name="T28"><text:tab/></text:span><text:span text:style-name="T29">Savivaldybių funkcijoms vykdyti reikalingų žemės sklypų įsigijimo ir perleidimo įstatymo</text:span><text:span text:style-name="T30"><text:s/>projektas Nr</text:span><text:span text:style-name="T31">.P-1977(4*)<text:s/></text:span><text:span text:style-name="T32">(teikėjas – žemės ūkio ministras E.Makelis)</text:span><text:span text:style-name="T33"><text:s/></text:span><text:span text:style-name="T34">(priėmimas)</text:span></text:p>
      <text:p text:style-name="P35"><text:tab/>Pranešėjas - Valstybės valdymo ir savivaldybių komiteto pirmininkas L.Sabutis</text:p>
      <text:p text:style-name="P36"><text:tab/></text:p>
      <text:p text:style-name="P37"><text:tab/>1, 2, 3, 4, 5, 6 straipsniai priimti bendru sutarimu.</text:p>
      <text:p text:style-name="P38"><text:tab/>Dėl balsavimo motyvų kalbėjo Seimo nariai: P.Papovas, J.Olekas, K.Kuzminskas.</text:p>
      <text:p text:style-name="P39"><text:span text:style-name="T40">Užsiregistravo 66 Seimo nariai<text:s/></text:span><text:span text:style-name="T41">(15.14 val.)</text:span><text:span text:style-name="T42">.</text:span></text:p>
      <text:p text:style-name="Normal"><text:span text:style-name="T43">N U T A R T A :</text:span></text:p>
      <text:p text:style-name="P44"><text:span text:style-name="T45">Priimti</text:span><text:span text:style-name="T46"><text:s/></text:span><text:span text:style-name="T47">Savivaldybių funkcijoms vykdyti reikalingų žemės sklypų įsigijimo ir perleidimo įstatymą.<text:s/></text:span><text:span text:style-name="T48">Balsavo: už - 63, prieš - 0, susilaikė 0.</text:span></text:p>
      <text:p text:style-name="P49"/>
      <text:p text:style-name="Normal"><text:span text:style-name="T50">15.16 val.</text:span></text:p>
      <text:p text:style-name="Normal"><text:span text:style-name="T51">S V A R S T Y T<text:s/></text:span><text:span text:style-name="T52">A :</text:span></text:p>
      <text:p text:style-name="Normal"><text:span text:style-name="T53"><text:tab/></text:span><text:span text:style-name="T54">1954 m. rugsėjo 28 d. pilietybės neturinčių asmenų statuso konvencijos ratifikavimo</text:span><text:span text:style-name="T55"><text:s/>įstatymo projektas Nr.P-2170<text:s/></text:span><text:span text:style-name="T56">(teikėjas – vidaus reikalų ministras Č.Blažys)<text:s/></text:span><text:span text:style-name="T57">(svarstymas ir<text:s/></text:span><text:span text:style-name="T58">priėmimas</text:span><text:span text:style-name="T59">)</text:span></text:p>
      <text:p text:style-name="P60"><text:tab/>Pranešėjas - Žmogaus teisių komiteto pirmininkas E.Zingeris</text:p>
      <text:p text:style-name="P61"/>
      <text:p text:style-name="Normal"><text:span text:style-name="T62">N U</text:span><text:span text:style-name="T63"><text:s/>T A R T A :</text:span></text:p>
      <text:p text:style-name="Normal"><text:span text:style-name="T64"><text:tab/></text:span><text:span text:style-name="T65">Pritarti</text:span><text:span text:style-name="T66"><text:s/>šiam projektui<text:s/></text:span><text:span text:style-name="T67">po svarstymo</text:span><text:span text:style-name="T68"><text:s/>Seimo posėdyje (bendru sutarimu).</text:span></text:p>
      <text:p text:style-name="P69"/>
      <text:p text:style-name="P70"><text:span text:style-name="T71">Užsiregistravo 64 Seimo nariai<text:s/></text:span><text:span text:style-name="T72">(15.17 val.)</text:span><text:span text:style-name="T73">.</text:span></text:p>
      <text:p text:style-name="Normal"><text:span text:style-name="T74">N U T A R T A :</text:span></text:p>
      <text:p text:style-name="P75"><text:span text:style-name="T76">Priimti</text:span><text:span text:style-name="T77"><text:s/></text:span><text:span text:style-name="T78">1954 m. rugsėjo 28 d. pilietybės neturinčių asmenų statuso konvencijos ratifikavimo</text:span><text:span text:style-name="T79"><text:s/>įstatymą. Balsavo</text:span><text:span text:style-name="T80">: už - 58, prieš - 0, susilaikė 0.</text:span></text:p>
      <text:p text:style-name="P81"/>
      <text:p text:style-name="Normal"><text:span text:style-name="T82">15.19 val.</text:span></text:p>
      <text:p text:style-name="Normal"><text:span text:style-name="T83">S V A R S T Y T A :</text:span></text:p>
      <text:p text:style-name="Normal"><text:span text:style-name="T84"><text:tab/></text:span><text:span text:style-name="T85">Seimo rezoliucijos</text:span><text:span text:style-name="T86"><text:s/>projektas Nr.P-528<text:s/></text:span><text:span text:style-name="T87">(pateikimas)</text:span></text:p>
      <text:p text:style-name="P88"><text:tab/>Pranešėjas - Seimo narys A.Švitra</text:p>
      <text:p text:style-name="P89"/>
      <text:p text:style-name="P90">Klausė Seimo nariai: J.Olekas, J.Listavičius.</text:p>
      <text:p text:style-name="P91"><text:tab/>Dėl balsavimo motyvų kalbėjo Seimo narys P.Gylys.</text:p>
      <text:p text:style-name="Normal"><text:span text:style-name="T92">N U<text:s/></text:span><text:span text:style-name="T93">T A R T A :</text:span></text:p>
      <text:p text:style-name="Normal"><text:span text:style-name="T94"><text:tab/>1.<text:s/></text:span><text:span text:style-name="T95">Pritarti<text:s/></text:span><text:span text:style-name="T96">šiam projektui</text:span><text:span text:style-name="T97"><text:s/>po pateikimo ir pradėti</text:span><text:span text:style-name="T98"><text:s/>jo</text:span><text:span text:style-name="T99"><text:s/>svarstymo procedūrą<text:s/></text:span><text:span text:style-name="T100">(bendru sutarimu).<text:s/></text:span></text:p>
      <text:p text:style-name="Normal"><text:span text:style-name="T101"><text:tab/>2.<text:s/></text:span><text:span text:style-name="T102">Paskirti pagrindiniu komitetu</text:span><text:span text:style-name="T103"><text:s/>šiam projektui svarstyti Užsienio reikalų <text:s/>komitetą (bendru sutarimu).</text:span></text:p>
      <text:p text:style-name="Normal"><text:span text:style-name="T104"><text:tab/>3.<text:s/></text:span><text:span text:style-name="T105">Paskirti papildomu komitetu</text:span><text:span text:style-name="T106"><text:s/>šiam projekt</text:span><text:span text:style-name="T107">ui svarstyti Biudžeto ir finansų komitetą (bendru sutarimu).</text:span></text:p>
      <text:p text:style-name="P108"><text:span text:style-name="T109">3.<text:s/></text:span><text:span text:style-name="T110">Paskirti</text:span><text:span text:style-name="T111"><text:s/>šio projekto<text:s/></text:span><text:span text:style-name="T112">svarstymą Seimo posėdyje<text:s/></text:span><text:span text:style-name="T113">pavasario sesijoje (bendru sutarimu).</text:span></text:p>
      <text:p text:style-name="P114"/>
      <text:p text:style-name="Normal"><text:span text:style-name="T115">15.23 val.</text:span></text:p>
      <text:p text:style-name="Normal"><text:span text:style-name="T116">S V A R S T Y T A :</text:span></text:p>
      <text:p text:style-name="P117"><text:span text:style-name="T118">Fizinių asmenų pajamų mokesčio laikinojo įstatymo</text:span><text:span text:style-name="T119"><text:s/>33, 35 ir 37 straipsnių p</text:span><text:span text:style-name="T120">akeitimo įstatymo projektas Nr.P-2099(3*)<text:s/></text:span><text:span text:style-name="T121">(teikėja – finansų viceministrė V.Latvienė)</text:span><text:span text:style-name="T122"><text:s/></text:span><text:span text:style-name="T123">(priėmimas)</text:span></text:p>
      <text:p text:style-name="P124">Pranešėja - Biudžeto ir finansų komiteto pirmininkė E.Kunevičienė</text:p>
      <text:p text:style-name="P125"/>
      <text:p text:style-name="P126"><text:tab/>1, 2, 3, 4 straipsniai priimti bendru sutarimu.</text:p>
      <text:p text:style-name="P127">Dėl balsavimo motyvų kalbėjo Seimo nariai:<text:s/>Algirdas Butkevičius, J.Listavičius.</text:p>
      <text:p text:style-name="P128"/>
      <text:p text:style-name="P129"><text:span text:style-name="T130">Užsiregistravo 64 Seimo nariai<text:s/></text:span><text:span text:style-name="T131">(15.25 val.)</text:span><text:span text:style-name="T132">.</text:span></text:p>
      <text:p text:style-name="Normal"><text:span text:style-name="T133">N U T A R T A :</text:span></text:p>
      <text:p text:style-name="P134"><text:span text:style-name="T135">Priimti</text:span><text:span text:style-name="T136"><text:s/></text:span><text:span text:style-name="T137">Fizinių asmenų pajamų mokesčio laikinojo įstatymo</text:span><text:span text:style-name="T138"><text:s/>33, 35 ir 37 straipsnių pakeitimo įstatymą. Balsavo: už - 45, prieš - 0, susilaikė 1.</text:span></text:p>
      <text:p text:style-name="P139"/>
      <text:p text:style-name="Normal"><text:span text:style-name="T140">15.27 val.</text:span></text:p>
      <text:p text:style-name="Normal"><text:span text:style-name="T141">S V A R S T Y T A :</text:span></text:p>
      <text:p text:style-name="P142"><text:span text:style-name="T143">Seimo nutarimo "Dėl Lietuvos Respublikos Seimo nutarimo<text:s/></text:span><text:span text:style-name="T144">"Dėl Lietuvos Respublikos sveikatos sistemos įstatymo įgyvendinimo"<text:s/></text:span><text:span text:style-name="T145">pakeitimo" projektas Nr.P-2138(3*)<text:s/></text:span><text:span text:style-name="T146">(teikėjas – sveikatos apsaugos ministras R.Alekna)</text:span><text:span text:style-name="T147"><text:s/></text:span><text:span text:style-name="T148">(priėmimas)</text:span></text:p>
      <text:p text:style-name="P149"><text:tab/>Pranešėjas -<text:s/>Sveikatos reikalų komiteto atstovas A.Švitra</text:p>
      <text:p text:style-name="P150"/>
      <text:p text:style-name="P151"><text:tab/>1 straipsnis priimtas bendru sutarimu.</text:p>
      <text:p text:style-name="P152"/>
      <text:p text:style-name="P153"><text:span text:style-name="T154">Užsiregistravo 61 Seimo narys<text:s/></text:span><text:span text:style-name="T155">(15.27 val.)</text:span><text:span text:style-name="T156">.</text:span></text:p>
      <text:p text:style-name="Normal"><text:span text:style-name="T157">N U T A R T A :</text:span></text:p>
      <text:p text:style-name="P158"><text:span text:style-name="T159">Priimti</text:span><text:span text:style-name="T160"><text:s/>Seimo nutarimą "Dėl Lietuvos Respublikos Seimo nutarimo<text:s/></text:span><text:span text:style-name="T161">"Dėl Lietuvos Respublikos sveikatos sistemos<text:s/></text:span><text:span text:style-name="T162">įstatymo įgyvendinimo"<text:s/></text:span><text:span text:style-name="T163">pakeitimo". Balsavo: už - 47, prieš - 0, susilaikė 4.</text:span></text:p>
      <text:p text:style-name="P164"/>
      <text:p text:style-name="Normal"><text:span text:style-name="T165">15.29 val.</text:span></text:p>
      <text:p text:style-name="Normal"><text:span text:style-name="T166">S V A R S T Y T A :</text:span></text:p>
      <text:p text:style-name="Normal"><text:span text:style-name="T167"><text:tab/></text:span><text:span text:style-name="T168">Kūno kultūros ir sporto įstatymo</text:span><text:span text:style-name="T169"><text:s/>11, 27, 49, 50 straipsnių pakeitimo ir papildymo įstatymo projektas Nr.P-2076(2*) <text:s/></text:span><text:span text:style-name="T170">(teikėjas – Seimo narys S.Čirb</text:span><text:span text:style-name="T171">a)<text:s/></text:span><text:span text:style-name="T172">(priėmimas)</text:span></text:p>
      <text:p text:style-name="P173"><text:tab/>Pranešėjas - Biudžeto ir finansų komiteto atstovas J.Listavičius</text:p>
      <text:p text:style-name="P174"/>
      <text:p text:style-name="P175"><text:tab/>1, 2, 3, 4 straipsniai priimti bendru sutarimu.</text:p>
      <text:p text:style-name="P176"><text:tab/>Dėl balsavimo motyvų kalbėjo Seimo narys S.Čirba.</text:p>
      <text:p text:style-name="P177"/>
      <text:p text:style-name="P178"><text:span text:style-name="T179">Užsiregistravo 59 Seimo nariai<text:s/></text:span><text:span text:style-name="T180">(15.31 val.)</text:span><text:span text:style-name="T181">.</text:span></text:p>
      <text:p text:style-name="Normal"><text:span text:style-name="T182">N U T A R T A :</text:span></text:p>
      <text:p text:style-name="P183"><text:span text:style-name="T184">Priimti</text:span><text:span text:style-name="T185"><text:s/></text:span><text:span text:style-name="T186">Kūno</text:span><text:span text:style-name="T187"><text:s/>kultūros ir sporto įstatymo</text:span><text:span text:style-name="T188"><text:s/>11, 27, 49, 50 straipsnių pakeitimo ir papildymo įstatymą. Balsavo: už - 41, prieš - 0, susilaikė 2.</text:span></text:p>
      <text:p text:style-name="P189"/>
      <text:p text:style-name="Normal"><text:span text:style-name="T190">15.33 val.</text:span></text:p>
      <text:p text:style-name="Normal"><text:span text:style-name="T191">S V A R S T Y T A :</text:span></text:p>
      <text:p text:style-name="P192"><text:span text:style-name="T193">Buvusių Lietuvos TSR valstybinių profesinių sąjungų turto įstatymo</text:span><text:span text:style-name="T194"><text:s/>6 straipsnio pakeitimo įsta</text:span><text:span text:style-name="T195">tymo projektas Nr.P-2217<text:s/></text:span><text:span text:style-name="T196">(pateikimas)</text:span></text:p>
      <text:p text:style-name="P197">Pranešėja - Socialinių reikalų ir darbo komiteto pirmininkė B.Visokavičienė</text:p>
      <text:p text:style-name="P198"/>
      <text:p text:style-name="P199">Klausė Seimo nariai: P.Šakalinis, J.Olekas, P.Gylys, J.Listavičius, J.Beinortas.</text:p>
      <text:p text:style-name="P200"/>
      <text:p text:style-name="Normal"><text:span text:style-name="T201">N U T A R T A :</text:span></text:p>
      <text:p text:style-name="P202"><text:span text:style-name="T203">Pritarti<text:s/></text:span><text:span text:style-name="T204">šiam projektui</text:span><text:span text:style-name="T205"><text:s/>po pateikimo ir pra</text:span><text:span text:style-name="T206">dėti</text:span><text:span text:style-name="T207"><text:s/>jo</text:span><text:span text:style-name="T208"><text:s/>svarstymo procedūrą<text:s/></text:span><text:span text:style-name="T209">(bendru sutarimu).<text:s/></text:span></text:p>
      <text:p text:style-name="P210"/>
      <text:p text:style-name="P211"><text:span text:style-name="T212">Pasiūlymui šį projektą svarstyti skubos tvarka<text:s/></text:span><text:span text:style-name="T213">pritarta</text:span><text:span text:style-name="T214"><text:s/>bendru sutarimu.</text:span></text:p>
      <text:p text:style-name="P215"><text:tab/></text:p>
      <text:p text:style-name="Normal"><text:span text:style-name="T216">N U T A R T A :</text:span></text:p>
      <text:p text:style-name="Normal"><text:span text:style-name="T217"><text:tab/>1.<text:s/></text:span><text:span text:style-name="T218">Paskirti pagrindiniu komitetu</text:span><text:span text:style-name="T219"><text:s/>šiam projektui svarstyti Socialinių reikalų ir darbo komitetą (bendru sutarimu).</text:span></text:p>
      <text:p text:style-name="Normal"><text:span text:style-name="T220"><text:tab/></text:span><text:span text:style-name="T221">2.<text:s/></text:span><text:span text:style-name="T222">Paskirti</text:span><text:span text:style-name="T223"><text:s/>šio projekto<text:s/></text:span><text:span text:style-name="T224">preliminarią svarstymo Seimo posėdyje<text:s/></text:span><text:span text:style-name="T225">datą – 1999 12 16</text:span><text:span text:style-name="T226"><text:s/></text:span><text:span text:style-name="T227">(bendru sutarimu).</text:span></text:p>
      <text:p text:style-name="P228"/>
      <text:p text:style-name="Normal"><text:span text:style-name="T229">15.47 val.</text:span></text:p>
      <text:p text:style-name="Normal"><text:span text:style-name="T230">S V A R S T Y T A :</text:span></text:p>
      <text:p text:style-name="Normal"><text:span text:style-name="T231"><text:tab/></text:span><text:span text:style-name="T232">Žmogaus audinių ir organų donorystės ir transplantacijos įstatymo pakeitimo įstatymo</text:span><text:span text:style-name="T233"><text:s/>projektas Nr.P-2098(2*)<text:s/></text:span><text:span text:style-name="T234">(svarstymas)<text:s/></text:span><text:span text:style-name="T235">(</text:span><text:span text:style-name="T236">teikėjas - Sveikatos reikalų komiteto pirmininkas A.Matulas)</text:span></text:p>
      <text:p text:style-name="P237"/>
      <text:p text:style-name="P238"><text:tab/>Pagrindinio - Sveikatos reikalų komiteto vardu kalbėjo šio komiteto pirmininkas A.Matulas.</text:p>
      <text:p text:style-name="P239"/>
      <text:p text:style-name="Normal"><text:span text:style-name="T240">N U T A R T A :</text:span></text:p>
      <text:p text:style-name="Normal"><text:span text:style-name="T241"><text:tab/></text:span><text:span text:style-name="T242">Pritarti</text:span><text:span text:style-name="T243"><text:s/>šiam projektui<text:s/></text:span><text:span text:style-name="T244">po svarstymo</text:span><text:span text:style-name="T245"><text:s/>Seimo posėdyje (bendru sutarimu).</text:span></text:p>
      <text:p text:style-name="P246"/>
      <text:p text:style-name="Normal"><text:span text:style-name="T247">15.51 val.</text:span></text:p>
      <text:p text:style-name="Normal"><text:span text:style-name="T248">S</text:span><text:span text:style-name="T249"><text:s/>V A R S T Y T A :</text:span></text:p>
      <text:p text:style-name="Normal"><text:span text:style-name="T250"><text:tab/></text:span><text:span text:style-name="T251">Nepriklausomybės gynėjų, nukentėjusių nuo 1991 m. sausio 11-13 d. vykdytos agresijos ir po to buvusių įvykių, <text:s/>teisinio statuso pripažinimo įstatymo</text:span><text:span text:style-name="T252"><text:s/>projektas Nr.P-1833(3*)<text:s/></text:span><text:span text:style-name="T253">(teikėja - socialinės apsaugos ir darbo ministrė I.Degutienė)</text:span></text:p>
      <text:p text:style-name="Normal"><text:span text:style-name="T254">(</text:span><text:span text:style-name="T255">svarstymas)<text:s/></text:span></text:p>
      <text:p text:style-name="P256"/>
      <text:p text:style-name="P257"><text:tab/>Pagrindinio - Socialinių reikalų ir darbo komiteto vardu kalbėjo šio komiteto pirmininkė B.Visokavičienė (prašė daryti svarstymo pertrauką).</text:p>
      <text:p text:style-name="P258"/>
      <text:p text:style-name="Normal"><text:span text:style-name="T259">N U T A R T A :</text:span></text:p>
      <text:p text:style-name="Normal"><text:span text:style-name="T260"><text:tab/></text:span><text:span text:style-name="T261">Daryti</text:span><text:span text:style-name="T262"><text:s/>šio projekto<text:s/></text:span><text:span text:style-name="T263">svarstymo pertrauką</text:span><text:span text:style-name="T264"><text:s/>preliminariai iki 1999 12 16 (bendru sutar</text:span><text:span text:style-name="T265">imu).</text:span></text:p>
      <text:p text:style-name="P266"><text:span text:style-name="T267">Užsiregistravo 62 Seimo nariai<text:s/></text:span><text:span text:style-name="T268">(15.54 val.)</text:span><text:span text:style-name="T269">.</text:span></text:p>
      <text:p text:style-name="Normal"><text:span text:style-name="T270">15.56 val.</text:span></text:p>
      <text:p text:style-name="Normal"><text:span text:style-name="T271">S V A R S T Y T A :</text:span></text:p>
      <text:p text:style-name="Normal"><text:span text:style-name="T272"><text:tab/>1.<text:s/></text:span><text:span text:style-name="T273">Juridinių asmenų pelno mokesčio įstatymo</text:span><text:span text:style-name="T274"><text:s/>1 straipsnio papildymo ir pakeitimo įstatymo projektas Nr.P-1765</text:span></text:p>
      <text:p text:style-name="Normal"><text:span text:style-name="T275"><text:tab/>2.<text:s/></text:span><text:span text:style-name="T276">Fizinių asmenų mokesčio laikinojo įstatymo</text:span><text:span text:style-name="T277"><text:s/>2 straipsnio papi</text:span><text:span text:style-name="T278">ldymo 3 punktu įstatymo projektas Nr.P-1766<text:s/></text:span><text:span text:style-name="T279"><text:s/>(svarstymo tęsinys)<text:s/></text:span><text:span text:style-name="T280">(teikėjas - Seimo narys M.Končius)</text:span></text:p>
      <text:p text:style-name="P281"/>
      <text:p text:style-name="P282">Pagrindinio - Biudžeto ir finansų komiteto vardu kalbėjo šio komiteto atstovas J.Listavičius (komitetas, remdamasis Vyriausybės išvadomis, siūlo projektus<text:s/>atmesti).</text:p>
      <text:p text:style-name="P283"/>
      <text:p text:style-name="Normal"><text:span text:style-name="T284">N U T A R T A :</text:span></text:p>
      <text:p text:style-name="Normal"><text:span text:style-name="T285"><text:tab/></text:span><text:span text:style-name="T286">Atmesti projektus</text:span><text:span text:style-name="T287"><text:s/></text:span><text:span text:style-name="T288">Nr.P-1765, Nr.P-1766</text:span><text:span text:style-name="T289"><text:s/>(bendru sutarimu).</text:span></text:p>
      <text:p text:style-name="P290"/>
      <text:p text:style-name="P291"><text:span text:style-name="T292">Užsiregistravo 62 Seimo nariai<text:s/></text:span><text:span text:style-name="T293">(16.01 val.)</text:span><text:span text:style-name="T294">.</text:span></text:p>
      <text:p text:style-name="P295"/>
      <text:p text:style-name="P296">Moterų ir vyrų lygių galimybių kontrolierės A.Burneikienės<text:s/></text:p>
      <text:p text:style-name="P297">atsakymai į Seimo narių klausimus</text:p>
      <text:p text:style-name="P298"/>
      <text:p text:style-name="P299">Klausė Seimo nariai: R.Dovydėnienė, S.Slavickas, V.Čepas, V.Aleknaitė, Č.Juršėnas, K.Prunskienė, S.Malkevičius.</text:p>
      <text:p text:style-name="P300"/>
      <text:p text:style-name="P301"/>
      <text:p text:style-name="Normal"><text:span text:style-name="T302">16.32 val.</text:span></text:p>
      <text:p text:style-name="Normal"><text:span text:style-name="T303">S V A R S T Y T A :</text:span></text:p>
      <text:p text:style-name="Normal"><text:span text:style-name="T304"><text:tab/></text:span><text:span text:style-name="T305">Naftos ir dujų išteklių mokesčio įstatymo</text:span><text:span text:style-name="T306"><text:s/>3 straipsnio pakeitimo įstatymo projektas Nr.P-2121*<text:s/></text:span><text:span text:style-name="T307">(svarstymas)</text:span><text:span text:style-name="T308"><text:s/></text:span><text:span text:style-name="T309">(teikėjas – ūkio viceministras</text:span><text:span text:style-name="T310"><text:s/>A.Bartulis)</text:span></text:p>
      <text:p text:style-name="P311"/>
      <text:p text:style-name="P312"><text:tab/>Pagrindinio - Biudžeto ir finansų komiteto vardu kalbėjo šio komiteto atstovas A.Žvaliauskas.</text:p>
      <text:p text:style-name="P313">Papildomo - Ekonomikos komiteto vardu kalbėjo šio komiteto atstovas S.Slavickas.</text:p>
      <text:p text:style-name="P314"><text:tab/>Diskusijoje kalbėjo Seimo nariai: A.Šimėnas (Krikščionių demokratų frakcijos vardu), J.Valatka (Frakcijos ,,Socialdemokratija 2000’’ vardu), A.Grumadas (Centro frakcijos vardu), S.Burbienė (LDDP frakcijos vardu), J.Šimėnas.</text:p>
      <text:p text:style-name="P315">Dėl balsavimo motyvų kalbėjo Seimo nariai: M.Pronckus, J.Razma.</text:p>
      <text:p text:style-name="P316"/>
      <text:p text:style-name="P317"><text:span text:style-name="T318">Užsiregistravo 75 Seimo nariai<text:s/></text:span><text:span text:style-name="T319">(</text:span><text:span text:style-name="T320">16.56 val.)</text:span><text:span text:style-name="T321">.</text:span></text:p>
      <text:p text:style-name="P322"/>
      <text:p text:style-name="P323">Balsuota, ar pritarti šiam projektui po svarstymo Seimo posėdyje: už - 27, prieš - 28, susilaikė11. Nepritarta.</text:p>
      <text:p text:style-name="P324"><text:tab/>Dėl balsavimo motyvų kalbėjo Seimo nariai: Č.Juršėnas, J.Beinortas, J.Šimėnas.</text:p>
      <text:p text:style-name="P325"><text:span text:style-name="T326">Užsiregistravo 87 Seimo nariai<text:s/></text:span><text:span text:style-name="T327">(17.00 val.)</text:span><text:span text:style-name="T328">.</text:span></text:p>
      <text:p text:style-name="P329"/>
      <text:p text:style-name="P330"><text:tab/>Dėl<text:s/>posėdžio vedimo tvarkos kalbėjo Seimo narys Č.Juršėnas.</text:p>
      <text:p text:style-name="P331"/>
      <text:p text:style-name="Normal"><text:span text:style-name="T332">N U T A R T A :</text:span></text:p>
      <text:p text:style-name="Normal"><text:span text:style-name="T333"><text:tab/></text:span><text:span text:style-name="T334">Daryti</text:span><text:span text:style-name="T335"><text:s/>šio projekto<text:s/></text:span><text:span text:style-name="T336">svarstymo pertrauką</text:span><text:span text:style-name="T337">. Balsavo: už - 41, prieš - 36, susilaikė 3.</text:span></text:p>
      <text:p text:style-name="P338">PERTRAUKA</text:p>
      <text:p text:style-name="P339">(17.03 - 17.11 val.)</text:p>
      <text:p text:style-name="P340"/>
      <text:p text:style-name="P341"><text:span text:style-name="T342">Užsiregistravo 66 Seimo nariai<text:s/></text:span><text:span text:style-name="T343">(17.12 val.)</text:span><text:span text:style-name="T344">.</text:span></text:p>
      <text:p text:style-name="Normal"><text:span text:style-name="T345">17.12 val.</text:span></text:p>
      <text:p text:style-name="Normal"><text:span text:style-name="T346">S V A R S</text:span><text:span text:style-name="T347"><text:s/>T Y T A :</text:span></text:p>
      <text:p text:style-name="Normal"><text:span text:style-name="T348"><text:tab/></text:span><text:span text:style-name="T349">Baudžiamojo proceso kodekso</text:span><text:span text:style-name="T350"><text:s/>104</text:span><text:span text:style-name="T351">3</text:span><text:span text:style-name="T352">, 106 straipsnių pakeitimo ir papildymo įstatymo projektas Nr.P-2071(2*)<text:s/></text:span><text:span text:style-name="T353">(teikėjas – Seimo narys E.Bičkauskas)<text:s/></text:span><text:span text:style-name="T354">(svarstymas)</text:span></text:p>
      <text:p text:style-name="P355"/>
      <text:p text:style-name="P356"><text:tab/>Pagrindinio - Teisės ir teisėtvarkos komiteto vardu kalbėjo šio komiteto atstovė V.Aleknaitė.</text:p>
      <text:p text:style-name="P357"/>
      <text:p text:style-name="Normal"><text:span text:style-name="T358">N U T A R T A :</text:span></text:p>
      <text:p text:style-name="P359"><text:span text:style-name="T360">Pritarti</text:span><text:span text:style-name="T361"><text:s/>šiam projektui<text:s/></text:span><text:span text:style-name="T362">po svarstymo</text:span><text:span text:style-name="T363"><text:s/>Seimo posėdyje (bendru sutarimu).</text:span></text:p>
      <text:p text:style-name="P364"/>
      <text:p text:style-name="Normal"><text:span text:style-name="T365">17.15 val.</text:span></text:p>
      <text:p text:style-name="Normal"><text:span text:style-name="T366">S V A R S T Y T A :</text:span></text:p>
      <text:p text:style-name="P367"><text:span text:style-name="T368">1.<text:s/></text:span><text:span text:style-name="T369">Teritorijos administracinių vienetų ir jų ribų įstatymo</text:span><text:span text:style-name="T370"><text:s/>4 ir 14 straipsnių papildymo ir 5 straipsnio pakeitimo įstatymo proje</text:span><text:span text:style-name="T371">ktas Nr.P-2176(3*)</text:span></text:p>
      <text:p text:style-name="Normal"><text:span text:style-name="T372"><text:tab/>2.<text:s/></text:span><text:span text:style-name="T373">Teritorijos administracinių vienetų ir jų ribų įstatymo</text:span><text:span text:style-name="T374"><text:s/>4 ir 14 straipsnių papildymo ir 5 straipsnio pakeitimo įstatymo įgyvendinimo <text:s/>įstatymo projektas Nr.P-2177(3*)<text:s/></text:span><text:span text:style-name="T375">(teikėja – valdymo reformų ir savivaldybių reikalų viceministrė G.</text:span><text:span text:style-name="T376">Rokickienė) (taikoma skubos tvarka)</text:span><text:span text:style-name="T377"><text:s/></text:span><text:span text:style-name="T378">(svarstymas)<text:s/></text:span></text:p>
      <text:p text:style-name="P379"/>
      <text:p text:style-name="P380"><text:tab/>Pagrindinio - Valstybės valdymo ir savivaldybių komiteto vardu kalbėjo šio komiteto pirmininkas L.Sabutis.</text:p>
      <text:p text:style-name="Normal"><text:span text:style-name="T381"><text:tab/></text:span><text:span text:style-name="T382">Diskusijoje</text:span><text:span text:style-name="T383"><text:s/>kalbėjo Seimo nariai: P.Papovas (LDDP frakcijos vardu), K.Šavinis (Centro frakcijos<text:s/></text:span><text:span text:style-name="T384">vardu), J.Šimėnas (Krikščionių demokratų frakcijos vardu), A.Medalinskas, R.Karbauskis, R.Dagys (Frakcijos ,,Socialdemokratija 2000” vardu), A.Grumadas, J.Senkevičius, J.Olekas, J.Razma, S.Kaktys, Seimo Pirmininkas V.Landsbergis.</text:span></text:p>
      <text:p text:style-name="P385"><text:tab/>Dėl posėdžio vedimo tvarkos kalbėjo Seimo nariai: R.Dagys, P.Gražulis, G.Šileikis, L.Sabutis.</text:p>
      <text:p text:style-name="P386"/>
      <text:p text:style-name="Normal"><text:span text:style-name="T387">N U T A R T A :</text:span></text:p>
      <text:p text:style-name="Normal"><text:span text:style-name="T388"><text:tab/></text:span><text:span text:style-name="T389">Daryti</text:span><text:span text:style-name="T390"><text:s/>projektų<text:s/></text:span><text:span text:style-name="T391">Nr.P-2176(3*)<text:s/></text:span><text:span text:style-name="T392">ir</text:span><text:span text:style-name="T393"><text:s/>Nr.P-2177(3*)</text:span><text:span text:style-name="T394"><text:s/></text:span><text:span text:style-name="T395">svarstymo pertrauką</text:span><text:span text:style-name="T396"><text:s/>iki 1999 12 16 (bendru sutarimu).<text:s/></text:span></text:p>
      <text:p text:style-name="P397"><text:tab/>Replikavo Seimo narys V.Einoris.</text:p>
      <text:p text:style-name="P398"/>
      <text:p text:style-name="Normal"><text:span text:style-name="T399">18.38 val.</text:span></text:p>
      <text:p text:style-name="Normal"><text:span text:style-name="T400">S V A R S T Y T A :</text:span></text:p>
      <text:p text:style-name="P401"><text:span text:style-name="T402">1</text:span><text:span text:style-name="T403">.<text:s/></text:span><text:span text:style-name="T404">Nekilnojamųjų kultūros vertybių apsaugos įstatymo</text:span><text:span text:style-name="T405"><text:s/>projektas Nr.P-878</text:span></text:p>
      <text:p text:style-name="P406"><text:span text:style-name="T407">2.<text:s/></text:span><text:span text:style-name="T408">Kilnojamųjų kultūros vertybių apsaugos įstatymo<text:s/></text:span><text:span text:style-name="T409">projektas Nr.P-879</text:span></text:p>
      <text:p text:style-name="P410"><text:span text:style-name="T411">3.<text:s/></text:span><text:span text:style-name="T412">Žemės mokesčio įstatymo<text:s/></text:span><text:span text:style-name="T413">4 ir 5 straipsnių pakeitimo ir papildymo įstatymo</text:span><text:span text:style-name="T414"><text:s/></text:span><text:span text:style-name="T415">projektas Nr.P- 880</text:span></text:p>
      <text:p text:style-name="P416"><text:span text:style-name="T417">4.<text:s/></text:span><text:span text:style-name="T418">Apskrities vald</text:span><text:span text:style-name="T419">ymo įstatymo</text:span><text:span text:style-name="T420"><text:s/>5 ir 9 straipsnių papildymo ir pakeitimo įstatymo projektas Nr.P-897</text:span></text:p>
      <text:p text:style-name="P421"><text:span text:style-name="T422">5.<text:s/></text:span><text:span text:style-name="T423">Administracinių teisės pažeidimų kodekso</text:span><text:span text:style-name="T424"><text:s/>papildymo 246</text:span><text:span text:style-name="T425">10</text:span><text:span text:style-name="T426"><text:s/>straipsniu ir 91, 165</text:span><text:span text:style-name="T427">3</text:span><text:span text:style-name="T428">, 188</text:span><text:span text:style-name="T429">4</text:span><text:span text:style-name="T430">, 188</text:span><text:span text:style-name="T431">9</text:span><text:span text:style-name="T432">, 246</text:span><text:span text:style-name="T433">2</text:span><text:span text:style-name="T434">, 259</text:span><text:span text:style-name="T435">1</text:span><text:span text:style-name="T436"><text:s/>straipsnių pakeitimo įstatymo projektas Nr.P-898</text:span></text:p>
      <text:p text:style-name="P437">(pateikimas)</text:p>
      <text:p text:style-name="P438">Pranešėjas - Seimo narys S.Pečeliūnas</text:p>
      <text:p text:style-name="P439"/>
      <text:p text:style-name="P440">Klausė Seimo nariai: J.Listavičius (atsakė Kultūros paveldo centro direktoriaus pavaduotojas vyriausiasis architektas V.Kačinskas), A.Raškinis (atsakė V.Kačinskas), A.Stasiulevičius (atsakė V.Kačinskas), Ž.Jackūnas (patikslino V.Kačinskas), M.Briedis (papildė V.Kačinskas).</text:p>
      <text:p text:style-name="P441"/>
      <text:p text:style-name="Normal"><text:span text:style-name="T442">N U T A R T A :</text:span></text:p>
      <text:p text:style-name="Normal"><text:span text:style-name="T443"><text:tab/>1.<text:s/></text:span><text:span text:style-name="T444">Pritarti<text:s/></text:span><text:span text:style-name="T445">šiems projektams</text:span><text:span text:style-name="T446"><text:s/>po pateikimo ir pradėti</text:span><text:span text:style-name="T447"><text:s/>jų</text:span><text:span text:style-name="T448"><text:s/>svarstymo procedūrą<text:s/></text:span><text:span text:style-name="T449">(bendru sutarimu).<text:s/></text:span></text:p>
      <text:p text:style-name="Normal"><text:span text:style-name="T450"><text:tab/>2.<text:s/></text:span><text:span text:style-name="T451">Paskirti pagrindiniu komitetu</text:span><text:span text:style-name="T452"><text:s/>projektams<text:s/></text:span><text:span text:style-name="T453">Nr.P-878, Nr.P- Nr.P-879</text:span><text:span text:style-name="T454"><text:s/>svarstyti Švietimo,<text:s/></text:span><text:span text:style-name="T455">mokslo ir kultūros komitetą, projektui<text:s/></text:span><text:span text:style-name="T456">Nr.P-880<text:s/></text:span><text:span text:style-name="T457">- Biudžeto ir finansų komitetą, projektui<text:s/></text:span><text:span text:style-name="T458">Nr.P-897<text:s/></text:span><text:span text:style-name="T459">- Valstybės valdymo ir savivaldybių komitetą, projektui<text:s/></text:span><text:span text:style-name="T460">Nr.P-898<text:s/></text:span><text:span text:style-name="T461">- Teisės ir teisėtvarkos komitetą (bendru sutarimu).</text:span></text:p>
      <text:p text:style-name="Normal"><text:span text:style-name="T462"><text:tab/>3.<text:s/></text:span><text:span text:style-name="T463">Paskirti</text:span><text:span text:style-name="T464"><text:s/>šio projekto<text:s/></text:span><text:span text:style-name="T465">svarstymą Sei</text:span><text:span text:style-name="T466">mo posėdyje<text:s/></text:span><text:span text:style-name="T467">pratęstoje rudens arba</text:span><text:span text:style-name="T468"><text:s/></text:span><text:span text:style-name="T469">pavasario sesijoje (bendru sutarimu).</text:span></text:p>
      <text:p text:style-name="P470"/>
      <text:p text:style-name="P471"/>
      <text:p text:style-name="Normal"><text:span text:style-name="T472">18.58 val.</text:span></text:p>
      <text:p text:style-name="Normal"><text:span text:style-name="T473">S V A R S T Y T A :</text:span></text:p>
      <text:p text:style-name="P474"><text:span text:style-name="T475">Administracinių teisės pažeidimų kodekso</text:span><text:span text:style-name="T476"><text:s/>214</text:span><text:span text:style-name="T477">9</text:span><text:span text:style-name="T478"><text:s/>straipsnio pirmosios dalies papildymo įstatymo projektas Nr.P-1361<text:s/></text:span><text:span text:style-name="T479">(pateikimas)</text:span></text:p>
      <text:p text:style-name="P480">Pranešėjas - Seimo narys<text:s/>A.Raškinis</text:p>
      <text:p text:style-name="P481"/>
      <text:p text:style-name="P482">Klausė Seimo narys J.Listavičius.</text:p>
      <text:p text:style-name="P483"/>
      <text:p text:style-name="Normal"><text:span text:style-name="T484">N U T A R T A :</text:span></text:p>
      <text:p text:style-name="Normal"><text:span text:style-name="T485"><text:tab/>1.<text:s/></text:span><text:span text:style-name="T486">Pritarti<text:s/></text:span><text:span text:style-name="T487">šiam projektui</text:span><text:span text:style-name="T488"><text:s/>po pateikimo ir pradėti</text:span><text:span text:style-name="T489"><text:s/>jo</text:span><text:span text:style-name="T490"><text:s/>svarstymo procedūrą<text:s/></text:span><text:span text:style-name="T491">(bendru sutarimu).<text:s/></text:span></text:p>
      <text:p text:style-name="Normal"><text:span text:style-name="T492"><text:tab/>2.<text:s/></text:span><text:span text:style-name="T493">Paskirti pagrindiniu komitetu</text:span><text:span text:style-name="T494"><text:s/>šiam projektui svarstyti Teisės ir teisėtvarkos komitetą (bendr</text:span><text:span text:style-name="T495">u sutarimu).</text:span></text:p>
      <text:p text:style-name="Normal"><text:span text:style-name="T496"><text:tab/>3.<text:s/></text:span><text:span text:style-name="T497">Paskirti papildomu komitetu</text:span><text:span text:style-name="T498"><text:s/>šiam projektui svarstyti Švietimo, mokslo ir kultūros komitetą (bendru sutarimu).</text:span></text:p>
      <text:p text:style-name="Normal"><text:span text:style-name="T499"><text:tab/>4.<text:s/></text:span><text:span text:style-name="T500">Paskirti</text:span><text:span text:style-name="T501"><text:s/>šio projekto<text:s/></text:span><text:span text:style-name="T502">svarstymą Seimo posėdyje</text:span><text:span text:style-name="T503"><text:s/>pratęstoje rudens arba pavasario sesijoje (bendru sutarimu).</text:span></text:p>
      <text:p text:style-name="P504"/>
      <text:h text:style-name="P505" text:outline-level="1">Seimo nario pareiškimas</text:h>
      <text:p text:style-name="P506"/>
      <text:p text:style-name="Normal"><text:span text:style-name="T507"><text:tab/>Seimo narys J.G.Mincevičius perskaitė pareiškimą dėl lenkų švietimo problemų<text:s/></text:span><text:span text:style-name="T508">(pridedamas)</text:span><text:span text:style-name="T509">.</text:span></text:p>
      <text:p text:style-name="P510"/>
      <text:p text:style-name="P511"/>
      <text:p text:style-name="P512"><text:tab/></text:p>
      <text:p text:style-name="P513">Posėdis baigtas</text:p>
      <text:p text:style-name="P514"><text:span text:style-name="T515">(19.07 val.)</text:span></text:p>
      <text:p text:style-name="P516"/>
      <text:p text:style-name="P517">Lietuvos Respublikos Seimo</text:p>
      <text:p text:style-name="P518">Pirmininko pirmasis pavaduotojas<text:tab/><text:s text:c="3"/><text:tab/><text:tab/><text:s text:c="19"/>Arvydas Vidžiūnas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Normal"><text:span text:style-name="T538">Protokolą rašė G.Belickienė</text:span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2.14 09:11:02</dc:description>
    <dc:subject/>
    <meta:initial-creator>Tatjana Juršėnienė</meta:initial-creator>
    <dc:creator>adlibuser</dc:creator>
    <meta:creation-date>2017-04-23T03:55:00Z</meta:creation-date>
    <dc:date>2017-04-23T03:55:00Z</dc:date>
    <meta:print-date>1999-12-14T16:03:00Z</meta:print-date>
    <meta:template xlink:href="PROTOKOL.DOT" xlink:type="simple"/>
    <meta:editing-cycles>2</meta:editing-cycles>
    <meta:editing-duration>PT0S</meta:editing-duration>
    <meta:document-statistic meta:page-count="1" meta:paragraph-count="274" meta:word-count="1656" meta:character-count="11275" meta:row-count="341" meta:non-whitespace-character-count="9893"/>
  </office:meta>
</office:document-meta>
</file>