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10pt" style:font-size-asian="10pt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 fo:font-size="8pt" style:font-size-asian="8pt"/>
    </style:style>
    <style:style style:name="P41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42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P44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P52" style:parent-style-name="Normal" style:family="paragraph">
      <style:text-properties style:font-name="Arial" fo:font-size="8pt" style:font-size-asian="8pt"/>
    </style:style>
    <style:style style:name="P53" style:parent-style-name="Normal" style:family="paragraph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paragraph-properties fo:text-align="center"/>
      <style:text-properties style:font-name="Arial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style:text-position="super 62.5%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style:text-position="super 62.5%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indent="0.5in"/>
      <style:text-properties style:font-name="Arial"/>
    </style:style>
    <style:style style:name="P208" style:parent-style-name="Normal" style:family="paragraph">
      <style:text-properties style:font-name="Arial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paragraph-properties fo:text-align="center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 fo:font-style="italic" style:font-style-asian="italic"/>
    </style:style>
    <style:style style:name="P26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6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7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indent="0.5in"/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align="center"/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 fo:font-size="8pt" style:font-size-asian="8pt"/>
    </style:style>
    <style:style style:name="P30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ize="8pt" style:font-size-asian="8pt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paragraph-properties fo:text-align="center"/>
      <style:text-properties style:font-name="Arial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P367" style:parent-style-name="Normal" style:family="paragraph">
      <style:paragraph-properties fo:text-indent="0.5in"/>
      <style:text-properties style:font-name="Arial"/>
    </style:style>
    <style:style style:name="P36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3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P37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/>
    </style:style>
    <style:style style:name="P37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P38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P39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P39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 fo:font-weight="bold" style:font-weight-asian="bold"/>
    </style:style>
    <style:style style:name="P403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P434" style:parent-style-name="Normal" style:family="paragraph">
      <style:paragraph-properties fo:text-indent="0.5in"/>
      <style:text-properties style:font-name="Arial" fo:font-weight="bold" style:font-weight-asian="bold"/>
    </style:style>
    <style:style style:name="P435" style:parent-style-name="Heading1" style:family="paragraph">
      <style:paragraph-properties fo:text-align="center"/>
      <style:text-properties style:font-name="Arial"/>
    </style:style>
    <style:style style:name="P436" style:parent-style-name="Heading1" style:family="paragraph">
      <style:paragraph-properties fo:text-align="center"/>
      <style:text-properties style:font-name="Arial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paragraph-properties fo:text-indent="0.5in"/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indent="0.5in"/>
      <style:text-properties style:font-name="Arial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P474" style:parent-style-name="Normal" style:family="paragraph">
      <style:paragraph-properties fo:text-indent="0.5in"/>
      <style:text-properties style:font-name="Arial"/>
    </style:style>
    <style:style style:name="T475" style:parent-style-name="DefaultParagraphFont" style:family="text">
      <style:text-properties style:font-name="Arial" fo:font-size="8pt" style:font-size-asian="8pt"/>
    </style:style>
    <style:style style:name="T476" style:parent-style-name="DefaultParagraphFont" style:family="text">
      <style:text-properties style:font-name="Arial" fo:font-size="8pt" style:font-size-asian="8pt"/>
    </style:style>
    <style:style style:name="T4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P482" style:parent-style-name="Normal" style:family="paragraph">
      <style:paragraph-properties fo:text-indent="0.5in"/>
      <style:text-properties style:font-name="Arial"/>
    </style:style>
    <style:style style:name="P483" style:parent-style-name="Normal" style:family="paragraph">
      <style:paragraph-properties fo:text-indent="0.5in"/>
      <style:text-properties style:font-name="Arial"/>
    </style:style>
    <style:style style:name="P484" style:parent-style-name="Normal" style:family="paragraph">
      <style:paragraph-properties fo:text-indent="0.5in"/>
      <style:text-properties style:font-name="Arial"/>
    </style:style>
    <style:style style:name="P485" style:parent-style-name="Normal" style:family="paragraph">
      <style:paragraph-properties fo:text-indent="0.5in"/>
      <style:text-properties style:font-name="Arial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P506" style:parent-style-name="Normal" style:family="paragraph">
      <style:paragraph-properties fo:text-indent="0.5in"/>
      <style:text-properties style:font-name="Arial"/>
    </style:style>
    <style:style style:name="P507" style:parent-style-name="Normal" style:family="paragraph">
      <style:text-properties style:font-name="Arial" fo:font-size="8pt" style:font-size-asian="8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indent="0.5in"/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paragraph-properties fo:text-align="center"/>
      <style:text-properties style:font-name="Arial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Arial" fo:font-size="8pt" style:font-size-asian="8pt"/>
    </style:style>
    <style:style style:name="T518" style:parent-style-name="DefaultParagraphFont" style:family="text">
      <style:text-properties style:font-name="Arial" fo:font-size="8pt" style:font-size-asian="8pt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Header" style:family="paragraph">
      <style:paragraph-properties>
        <style:tab-stops/>
      </style:paragraph-properties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 fo:font-size="10pt" style:font-size-asian="10pt"/>
    </style:style>
    <style:style style:name="P562" style:parent-style-name="Normal" style:family="paragraph">
      <style:text-properties style:font-name="Arial" fo:font-size="10pt" style:font-size-asian="10pt"/>
    </style:style>
    <style:style style:name="P563" style:parent-style-name="Normal" style:family="paragraph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gruodžio 9 d. (ketvirtadienis)</text:p>
      <text:p text:style-name="P10"><text:span text:style-name="T11">Vakarinis plenarinis posėdis<text:s/></text:span></text:p>
      <text:p text:style-name="P12"><text:span text:style-name="T13">Nr.49(412)</text:span></text:p>
      <text:p text:style-name="P14"><text:span text:style-name="T15">(Posėdžio pradžia - 15.04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5 Seimo nariai<text:s/></text:span><text:span text:style-name="T21">(15.04 val.)</text:span><text:span text:style-name="T22">.</text:span></text:p>
      <text:p text:style-name="Normal"><text:span text:style-name="T23">15.04 val.</text:span></text:p>
      <text:p text:style-name="Normal"><text:span text:style-name="T24">S V A R S T Y T A :</text:span></text:p>
      <text:p text:style-name="P25"><text:span text:style-name="T26">Vietos savivaldos įstatymo</text:span><text:span text:style-name="T27"><text:s/>pakeitimo įstatymo projektas Nr.P-2097<text:s/></text:span><text:span text:style-name="T28">(teikėja – valdymo reformų ir savivaldybių reikalų viceministrė G.Rokickienė)<text:s/></text:span><text:span text:style-name="T29">(svarstymas)<text:s/></text:span></text:p>
      <text:p text:style-name="P30"/>
      <text:p text:style-name="P31"><text:tab/>Pagrindinio - Valstybės valdymo ir savivaldybių komiteto vardu kalbėjo šio komiteto pirmininkas L.Sabutis (siūlė projektą grąžinti iniciatoriams tobulinti ir pateikė Seimo protokolinio nutarimo projektą).</text:p>
      <text:p text:style-name="P32"/>
      <text:p text:style-name="Normal"><text:span text:style-name="T33">N U T A R T A :</text:span></text:p>
      <text:p text:style-name="Normal"><text:span text:style-name="T34"><text:tab/></text:span><text:span text:style-name="T35">Grąžinti</text:span><text:span text:style-name="T36"><text:s/>projektą<text:s/></text:span><text:span text:style-name="T37">iniciatoriams to</text:span><text:span text:style-name="T38">bulinti</text:span><text:span text:style-name="T39"><text:s/>(bendru sutarimu).</text:span></text:p>
      <text:p text:style-name="P40"/>
      <text:p text:style-name="P41">N U T A R T A :</text:p>
      <text:p text:style-name="P42"><text:span text:style-name="T43"><text:tab/>Priimti tokį protokolinį nutarimą:</text:span></text:p>
      <text:p text:style-name="P44"><text:span text:style-name="T45"><text:tab/></text:span><text:span text:style-name="T46">Pasiūlyti</text:span><text:span text:style-name="T47"><text:s/>Vyriausybei, atsižvelgus į Seimo komitetų išvadas, parengti<text:s/></text:span><text:span text:style-name="T48">Vietos savivaldos įstatymo</text:span><text:span text:style-name="T49"><text:s/>pakeitimo įstatymo projekto naują variantą <text:s/>iki 2000 m. sausio 30 d.<text:s/></text:span><text:span text:style-name="T50">Pritarta<text:s/></text:span><text:span text:style-name="T51">bendru sutarimu.</text:span></text:p>
      <text:p text:style-name="P52"/>
      <text:p text:style-name="P53"/>
      <text:p text:style-name="Normal"><text:span text:style-name="T54">15.16 val.</text:span></text:p>
      <text:p text:style-name="Normal"><text:span text:style-name="T55">S V A R S T Y T A :</text:span></text:p>
      <text:p text:style-name="P56"><text:span text:style-name="T57">Teisės gauti informaciją iš valstybės ir savivaldybių įstaigų įstatymo</text:span><text:span text:style-name="T58"><text:s/>projektas Nr.P-1211(4*)<text:s/></text:span><text:span text:style-name="T59">(teikėjas - <text:s/>Ministras Pirmininkas A.Kubilius)<text:s/></text:span><text:span text:style-name="T60">(svarstymas)</text:span></text:p>
      <text:p text:style-name="P61"><text:tab/></text:p>
      <text:p text:style-name="P62"><text:tab/>Pagrindinio - Žmogaus teisių komiteto vardu kalbėjo šio komiteto atstovė S.Daubaraitė.</text:p>
      <text:p text:style-name="P63"><text:tab/>Dėl balsavimo motyvų kalbėjo Seimo nariai: J.Olekas, L.Sabutis.</text:p>
      <text:p text:style-name="P64"/>
      <text:p text:style-name="Normal"><text:span text:style-name="T65">N U T A R T A :</text:span></text:p>
      <text:p text:style-name="Normal"><text:span text:style-name="T66"><text:tab/></text:span><text:span text:style-name="T67">Pritarti</text:span><text:span text:style-name="T68"><text:s/>šiam projektui<text:s/></text:span><text:span text:style-name="T69">po svarstymo</text:span><text:span text:style-name="T70"><text:s/>Seimo posėdyje (bendru sutarimu).</text:span></text:p>
      <text:p text:style-name="P71"/>
      <text:p text:style-name="Normal"><text:span text:style-name="T72">15.26 val.</text:span></text:p>
      <text:p text:style-name="Normal"><text:span text:style-name="T73">S V A R S T Y T A :</text:span></text:p>
      <text:p text:style-name="Normal"><text:span text:style-name="T74"><text:tab/></text:span><text:span text:style-name="T75">Archyvų įstatymo<text:s/></text:span><text:span text:style-name="T76">16 straipsnio</text:span><text:span text:style-name="T77"><text:s/>papildymo įstatymo projektas Nr.P-2209<text:s/></text:span><text:span text:style-name="T78">(pateikimas)</text:span></text:p>
      <text:p text:style-name="P79">Pranešėja - Žmogaus teisių komiteto atstovė S.Daubaraitė</text:p>
      <text:p text:style-name="P80"/>
      <text:p text:style-name="P81">Klausė Seimo narys A.Stasiškis.</text:p>
      <text:p text:style-name="P82">Dėl balsavimo motyvų kalbėjo Seimo narys <text:s/>A.Vaišnoras.</text:p>
      <text:p text:style-name="P83"/>
      <text:p text:style-name="P84"><text:span text:style-name="T85">Užsiregistravo 70 Seimo narių<text:s/></text:span><text:span text:style-name="T86">(15.29 val.)</text:span><text:span text:style-name="T87">.</text:span></text:p>
      <text:p text:style-name="Normal"><text:span text:style-name="T88">N U T A R T A</text:span><text:span text:style-name="T89"><text:s/>:</text:span></text:p>
      <text:p text:style-name="Normal"><text:span text:style-name="T90"><text:tab/>1.<text:s/></text:span><text:span text:style-name="T91">Pritarti<text:s/></text:span><text:span text:style-name="T92">šiam projektui</text:span><text:span text:style-name="T93"><text:s/>po pateikimo ir pradėti</text:span><text:span text:style-name="T94"><text:s/>jo</text:span><text:span text:style-name="T95"><text:s/>svarstymo procedūrą</text:span><text:span text:style-name="T96">. Balsavo: už - 49, prieš - 2, susilaikė 9.</text:span></text:p>
      <text:p text:style-name="Normal"><text:span text:style-name="T97"><text:tab/>2.<text:s/></text:span><text:span text:style-name="T98">Paskirti pagrindiniu komitetu</text:span><text:span text:style-name="T99"><text:s/>šiam projektui svarstyti Švietimo, mokslo ir kultūros komitetą (bendru sutarimu).</text:span></text:p>
      <text:p text:style-name="Normal"><text:span text:style-name="T100"><text:tab/>3.<text:s/></text:span><text:span text:style-name="T101">Paskirti</text:span><text:span text:style-name="T102"><text:s/>šio pr</text:span><text:span text:style-name="T103">ojekto<text:s/></text:span><text:span text:style-name="T104">svarstymą Seimo posėdyje<text:s/></text:span><text:span text:style-name="T105">pavasario sesijoje (bendru sutarimu).</text:span></text:p>
      <text:p text:style-name="P106"/>
      <text:p text:style-name="Normal"><text:span text:style-name="T107">15.31 val.</text:span></text:p>
      <text:p text:style-name="Normal"><text:span text:style-name="T108">S V A R S T Y T A :</text:span></text:p>
      <text:p text:style-name="Normal"><text:span text:style-name="T109"><text:tab/></text:span><text:span text:style-name="T110">Civilinio proceso kodekso<text:s/></text:span><text:span text:style-name="T111">352, 353, 354</text:span><text:span text:style-name="T112">3</text:span><text:span text:style-name="T113">, 356, 358, 369, 370</text:span><text:span text:style-name="T114">2</text:span><text:span text:style-name="T115"><text:s/>straipsnių pakeitimo ir papildymo, 354 straipsnio pripažinimo netekusiu galios įstatymo pro</text:span><text:span text:style-name="T116">jektas Nr.P-2211<text:s/></text:span><text:span text:style-name="T117">(pateikimas)</text:span></text:p>
      <text:p text:style-name="P118"><text:tab/>Pranešėjas - Seimo Pirmininkas V.Landsbergis</text:p>
      <text:p text:style-name="P119"/>
      <text:p text:style-name="P120"><text:tab/>Klausė Seimo narys J.Olekas.</text:p>
      <text:p text:style-name="P121"><text:tab/>Dėl balsavimo motyvų kalbėjo Seimo nariai: J.Olekas, L.Andrikienė.</text:p>
      <text:p text:style-name="P122"/>
      <text:p text:style-name="Normal"><text:span text:style-name="T123">N U T A R T A :</text:span></text:p>
      <text:p text:style-name="Normal"><text:span text:style-name="T124"><text:tab/>1.<text:s/></text:span><text:span text:style-name="T125">Pritarti<text:s/></text:span><text:span text:style-name="T126">šiam projektui</text:span><text:span text:style-name="T127"><text:s/>po pateikimo ir pradėti</text:span><text:span text:style-name="T128"><text:s/>jo</text:span><text:span text:style-name="T129"><text:s/>svarstymo</text:span><text:span text:style-name="T130"><text:s/>procedūrą<text:s/></text:span><text:span text:style-name="T131">(bendru sutarimu).<text:s/></text:span></text:p>
      <text:p text:style-name="Normal"><text:span text:style-name="T132"><text:tab/>2.<text:s/></text:span><text:span text:style-name="T133">Paskirti pagrindiniu komitetu</text:span><text:span text:style-name="T134"><text:s/>šiam projektui svarstyti Teisės ir teisėtvarkos komitetą (bendru sutarimu).</text:span></text:p>
      <text:p text:style-name="Normal"><text:span text:style-name="T135"><text:tab/>3.<text:s/></text:span><text:span text:style-name="T136">Paskirti</text:span><text:span text:style-name="T137"><text:s/>šio projekto<text:s/></text:span><text:span text:style-name="T138">preliminarią svarstymo Seimo posėdyje datą</text:span><text:span text:style-name="T139"><text:s/>– 2000 m. sausio mėn. <text:s/>(bendru sutarimu).</text:span></text:p>
      <text:p text:style-name="P140"/>
      <text:p text:style-name="Normal"><text:span text:style-name="T141">15.</text:span><text:span text:style-name="T142">41 val.</text:span></text:p>
      <text:p text:style-name="Normal"><text:span text:style-name="T143">S V A R S T Y T A :</text:span></text:p>
      <text:p text:style-name="P144"><text:span text:style-name="T145">Seimo nutarimo "</text:span><text:span text:style-name="T146">Dėl radijo ir televizijos komisijos narių paskyrimo</text:span><text:span text:style-name="T147">" projektas Nr.P-2126(2)<text:s/></text:span><text:span text:style-name="T148">(svarstymas ir<text:s/></text:span><text:span text:style-name="T149">priėmimas</text:span><text:span text:style-name="T150">)</text:span><text:span text:style-name="T151"><text:s/></text:span><text:span text:style-name="T152">(teikėjas - Švietimo, mokslo ir kultūros komiteto pirmininkas Ž.Jackūnas)</text:span></text:p>
      <text:p text:style-name="P153"/>
      <text:p text:style-name="P154"><text:tab/>Pagrindinio - Švietimo, mokslo ir<text:s/>kultūros komiteto vardu kalbėjo šio komiteto pirmininkas Ž.Jackūnas.</text:p>
      <text:p text:style-name="P155"/>
      <text:p text:style-name="P156"><text:span text:style-name="T157">Užsiregistravo 64 Seimo nariai<text:s/></text:span><text:span text:style-name="T158">(15.44 val.)</text:span><text:span text:style-name="T159">.</text:span></text:p>
      <text:p text:style-name="Normal"><text:span text:style-name="T160">N U T A R T A :</text:span></text:p>
      <text:p text:style-name="Normal"><text:span text:style-name="T161"><text:tab/></text:span><text:span text:style-name="T162">Pritarti</text:span><text:span text:style-name="T163"><text:s/>šiam projektui<text:s/></text:span><text:span text:style-name="T164">po svarstymo</text:span><text:span text:style-name="T165"><text:s/>Seimo posėdyje. Balsavo: už - 47, prieš - 0, susilaikė 11.</text:span></text:p>
      <text:p text:style-name="P166"/>
      <text:p text:style-name="P167"><text:span text:style-name="T168">Seimo Pirmininkas siūlo šį<text:s/></text:span><text:span text:style-name="T169">projektą svarstyti<text:s/></text:span><text:span text:style-name="T170">ypatingos skubos tvarka</text:span><text:span text:style-name="T171">. Šiam pasiūlymui<text:s/></text:span><text:span text:style-name="T172">pritarta</text:span><text:span text:style-name="T173"><text:s/>bendru sutarimu.</text:span></text:p>
      <text:p text:style-name="P174"/>
      <text:p text:style-name="P175"><text:span text:style-name="T176">Užsiregistravo 65 Seimo nariai<text:s/></text:span><text:span text:style-name="T177">(15.47 val.)</text:span><text:span text:style-name="T178">.</text:span></text:p>
      <text:p text:style-name="P179"/>
      <text:p text:style-name="P180">Dėl balsavimo motyvų kalbėjo Seimo narys S.Pečeliūnas.</text:p>
      <text:p text:style-name="P181"/>
      <text:p text:style-name="P182"><text:span text:style-name="T183">Užsiregistravo 65 Seimo nariai<text:s/></text:span><text:span text:style-name="T184">(15.48 val.)</text:span><text:span text:style-name="T185">.</text:span></text:p>
      <text:p text:style-name="Normal"><text:span text:style-name="T186">N U T A R T A :</text:span></text:p>
      <text:p text:style-name="P187"><text:span text:style-name="T188">Priimt</text:span><text:span text:style-name="T189">i</text:span><text:span text:style-name="T190"><text:s/>Seimo nutarimą "</text:span><text:span text:style-name="T191">Dėl radijo ir televizijos komisijos narių paskyrimo</text:span><text:span text:style-name="T192">". Balsavo: už - 48, prieš - 0, susilaikė 9.</text:span></text:p>
      <text:p text:style-name="P193"/>
      <text:p text:style-name="Normal"><text:span text:style-name="T194">15.52 val.</text:span></text:p>
      <text:p text:style-name="Normal"><text:span text:style-name="T195">S V A R S T Y T A :</text:span></text:p>
      <text:p text:style-name="Normal"><text:span text:style-name="T196"><text:tab/>1.<text:s/></text:span><text:span text:style-name="T197">1930 metų Ženevos konvencijos</text:span><text:span text:style-name="T198"><text:s/>dėl įstatymų kolizijų naudojant įsakomuosius ir paprastuosius vekselius spre</text:span><text:span text:style-name="T199">ndimo ratifikavimo įstatymo projektas Nr.P-2201<text:s/></text:span><text:span text:style-name="T200">(pateikimas)</text:span></text:p>
      <text:p text:style-name="Normal"><text:span text:style-name="T201"><text:tab/>2.<text:s/></text:span><text:span text:style-name="T202">1931 metų Ženevos konvencijos</text:span><text:span text:style-name="T203"><text:s/>dėl įstatymų kolizijų naudojant čekius sprendimo ratifikavimo įstatymo projektas Nr.P-2202<text:s/></text:span><text:span text:style-name="T204">(pateikimas)</text:span></text:p>
      <text:p text:style-name="P205"><text:tab/>Pranešėjas - finansų ministras V.Dudėnas</text:p>
      <text:p text:style-name="P206"/>
      <text:p text:style-name="P207">Klausė Seimo narys J.Listavičius.</text:p>
      <text:p text:style-name="P208"/>
      <text:p text:style-name="Normal"><text:span text:style-name="T209">N U T A R T A :</text:span></text:p>
      <text:p text:style-name="Normal"><text:span text:style-name="T210"><text:tab/>1.<text:s/></text:span><text:span text:style-name="T211">Pritarti<text:s/></text:span><text:span text:style-name="T212">šiems projektams</text:span><text:span text:style-name="T213"><text:s/>po pateikimo ir pradėti</text:span><text:span text:style-name="T214"><text:s/>jų</text:span><text:span text:style-name="T215"><text:s/>svarstymo procedūrą<text:s/></text:span><text:span text:style-name="T216">(bendru sutarimu).<text:s/></text:span></text:p>
      <text:p text:style-name="Normal"><text:span text:style-name="T217"><text:tab/>2.<text:s/></text:span><text:span text:style-name="T218">Paskirti pagrindiniu komitetu</text:span><text:span text:style-name="T219"><text:s/>projektams<text:s/></text:span><text:span text:style-name="T220">Nr.P-2201, Nr.P-2202</text:span><text:span text:style-name="T221"><text:s/>svarstyti Užsienio reikalų komitetą (bendru sutarimu).</text:span></text:p>
      <text:p text:style-name="Normal"><text:span text:style-name="T222"><text:tab/></text:span><text:span text:style-name="T223">3.<text:s/></text:span><text:span text:style-name="T224">Paskirti papildomu komitetu</text:span><text:span text:style-name="T225"><text:s/>projektams<text:s/></text:span><text:span text:style-name="T226">Nr.P-2201, Nr.P-2202</text:span><text:span text:style-name="T227"><text:s/>svarstyti Biudžeto ir finansų komitetą (bendru sutarimu).</text:span></text:p>
      <text:p text:style-name="Normal"><text:span text:style-name="T228"><text:tab/>4.<text:s/></text:span><text:span text:style-name="T229">Paskirti</text:span><text:span text:style-name="T230"><text:s/>šių projektų<text:s/></text:span><text:span text:style-name="T231">preliminarią svarstymo Seimo posėdyje pavasario sesijoje</text:span><text:span text:style-name="T232"><text:s/>(bendru sutarimu).</text:span></text:p>
      <text:p text:style-name="P233"/>
      <text:p text:style-name="Normal"><text:span text:style-name="T234">15.56 val.</text:span></text:p>
      <text:p text:style-name="Normal"><text:span text:style-name="T235">S V A R S T Y T A :</text:span></text:p>
      <text:p text:style-name="Normal"><text:span text:style-name="T236"><text:tab/></text:span><text:span text:style-name="T237">Darbo sutarties įstatymo</text:span><text:span text:style-name="T238"><text:s/>37 straipsnio papildymo įstatymo projektas Nr.P-311<text:s/></text:span><text:span text:style-name="T239">(pateikimas)</text:span></text:p>
      <text:p text:style-name="Normal"><text:span text:style-name="T240"><text:tab/>Pranešėjas - Seimo narys P.Šakalinis</text:span></text:p>
      <text:p text:style-name="P241"/>
      <text:p text:style-name="P242"><text:tab/>Klausė Seimo nariai: J.Listavičius, J.Olekas, J.Beinortas.</text:p>
      <text:p text:style-name="P243"/>
      <text:p text:style-name="Normal"><text:span text:style-name="T244">N U T A R T A :</text:span></text:p>
      <text:p text:style-name="Normal"><text:span text:style-name="T245"><text:tab/>1.<text:s/></text:span><text:span text:style-name="T246">Pritarti<text:s/></text:span><text:span text:style-name="T247">projektui<text:s/></text:span><text:span text:style-name="T248">Nr.P-311 po pateikimo ir pr</text:span><text:span text:style-name="T249">adėti</text:span><text:span text:style-name="T250"><text:s/>jo</text:span><text:span text:style-name="T251"><text:s/>svarstymo procedūrą<text:s/></text:span><text:span text:style-name="T252">(bendru sutarimu).<text:s/></text:span></text:p>
      <text:p text:style-name="Normal"><text:span text:style-name="T253"><text:tab/>2.<text:s/></text:span><text:span text:style-name="T254">Paskirti pagrindiniu komitetu</text:span><text:span text:style-name="T255"><text:s/>šiam projektui svarstyti Socialinių reikalų ir darbo komitetą (bendru sutarimu).</text:span></text:p>
      <text:p text:style-name="Normal"><text:span text:style-name="T256"><text:tab/>3.<text:s/></text:span><text:span text:style-name="T257">Paskirti</text:span><text:span text:style-name="T258"><text:s/>šio projekto<text:s/></text:span><text:span text:style-name="T259">svarstymą Seimo posėdyje<text:s/></text:span><text:span text:style-name="T260">pavasario sesijoje (bendru sutarimu).</text:span></text:p>
      <text:p text:style-name="P261"/>
      <text:p text:style-name="P262"/>
      <text:p text:style-name="P263">Toliau posėdžiui pirmininkauja Seimo Pirmininko pavaduotoja R.Juknevičienė</text:p>
      <text:p text:style-name="P264"/>
      <text:p text:style-name="P265">Vyriausybės valanda</text:p>
      <text:p text:style-name="P266"/>
      <text:p text:style-name="P267"><text:tab/>Seimo plenariniame posėdyje dalyvauja Vyriausybės nariai:</text:p>
      <text:p text:style-name="P268">l.e. Ministrės Pirmininkės pareigas socialinės apsaugos ir darbo ministrė I.Degutienė,</text:p>
      <text:p text:style-name="P269">aplinkos ministras D.Lygis,</text:p>
      <text:p text:style-name="P270">finansų ministras V.Dudėnas,</text:p>
      <text:p text:style-name="P271">krašto apsaugos ministras Č.Stankevičius,</text:p>
      <text:p text:style-name="P272">kultūros ministras A.Bėkšta,</text:p>
      <text:p text:style-name="P273">susisiekimo ministras R.Didžiokas,</text:p>
      <text:p text:style-name="P274">sveikatos apsaugos ministras R.Alekna,</text:p>
      <text:p text:style-name="P275">švietimo ir mokslo ministras K.Platelis,</text:p>
      <text:p text:style-name="P276">teisingumo ministras G.Balčiūnas,</text:p>
      <text:p text:style-name="P277">užsienio reikalų ministras A.Saudargas,</text:p>
      <text:p text:style-name="P278">ūkio ministras V.Milaknis,</text:p>
      <text:p text:style-name="P279">vidaus reikalų ministras Č.Blažys.</text:p>
      <text:p text:style-name="P280"/>
      <text:p text:style-name="P281"><text:tab/>Į Seimo nario Č.Juršėno klausimą (dėl biudžeto vykdymo rezultatų) atsakė <text:s text:c="2"/>finansų ministras V.Dudėnas.</text:p>
      <text:p text:style-name="P282"><text:tab/>Į Seimo nario K.Glavecko klausimą (dėl investicijų prioritetų) atsakė ūkio ministras V.Milaknis.</text:p>
      <text:p text:style-name="P283"><text:s/><text:tab/>Į Seimo nario J.Oleko klausimą (dėl įmokų į Sodrą) atsakė socialinės apsaugos ir darbo ministrė I.Degutienė.</text:p>
      <text:p text:style-name="P284"><text:tab/>Į Seimo nario A.Stasiškio klausimą (dėl teismų pasirengimo išieškoti baudas bylose dėl<text:s/>garbės ir orumo, dėl pasitikėjimo teismais) atsakė teisingumo ministras G.Balčiūnas.</text:p>
      <text:p text:style-name="P285"><text:s/><text:tab/>Į Seimo nario A.Raškinio klausimą (dėl lošimų namų ir policijos problemos) vidaus reikalų ministras Č.Blažys pažadėjo atsakyti raštu.</text:p>
      <text:p text:style-name="P286"><text:s/><text:tab/>Į Seimo narės K.Prunskienės klausimą (dėl transporto lengvatų) atsakė socialinės apsaugos ir darbo ministrė I.Degutienė, papildė susisiekimo ministras R.Didžiokas.</text:p>
      <text:p text:style-name="P287"><text:s/><text:tab/>Į Seimo nario A.Petrusevičiaus klausimą (dėl prevencinės veiklos) atsakė vidaus reikalų ministras Č.Blažys, (dėl pensijų peržiūrėjimo prokuratūros darbuotojams) socialinės apsaugos ir darbo ministrė I.Degutienė</text:p>
      <text:p text:style-name="P288">Seimo narės J.Matekonienės <text:s/>klausimą finansų viceministras E.Žilevičius pažadėjo patikslinti.</text:p>
      <text:p text:style-name="P289"><text:s/><text:tab/>Į Seimo nario R.Survilos klausimą (dėl “solidarumo” atostogų idėjos) atsakė socialinės apsaugos ir darbo ministrė I.Degutienė.</text:p>
      <text:p text:style-name="P290"><text:s/><text:tab/>Į Seimo nario J.Karoso klausimą atsakė socialinės apsaugos ir darbo ministrė I.Degutienė, papildė švietimo ir mokslo ministras K.Platelis.</text:p>
      <text:p text:style-name="P291"><text:s/><text:tab/>Į Seimo nario J.Listavičiaus klausimą (dėl lėšų nebaigtoms<text:s/>investicijoms) atsakė ūkio ministras V.Milaknis.</text:p>
      <text:p text:style-name="P292"><text:tab/>Į Seimo nario P.Gražulio klausimą (dėl melioracijos problemų) atsakė žemės ūkio viceministras V.Grušauskas.</text:p>
      <text:p text:style-name="P293"><text:s/><text:tab/>Į Seimo nario A.Vaižmužio klausimą (dėl kaimo žmonių sveikatos apsaugos, ypač stomatologijos problemų) atsakė sveikatos apsaugos ministras R.Alekna.</text:p>
      <text:p text:style-name="P294"><text:s/><text:tab/>Į Seimo nario A.Stasiulevičiaus klausimą (dėl lėšų statybai poreikių 2000 m. biudžete tikslingumo) pažadėjo patikslinti vidaus reikalų ministras Č.Blažys.</text:p>
      <text:p text:style-name="P295"><text:s/><text:tab/>Į Seimo nario J.Valatkos klausimą atsakė susisiekimo ministras R.Didžiokas.</text:p>
      <text:p text:style-name="P296"><text:s/><text:tab/>Į Seimo narės J.Dunauskaitės klausimą (dėl pavojingų atliekų deginimo Akmenės cemento gamykloje) atsakė aplinkos ministras D.Lygis.</text:p>
      <text:p text:style-name="P297"><text:s/><text:tab/>Į Seimo nario F.Palubinsko klausimą (dėl studentų finansavimo iš ne tam skirtų fondų) atsakė teisingumo ministras G.Balčiūnas.</text:p>
      <text:p text:style-name="P298"><text:tab/>Į Seimo nario M.Briedis klausimą (dėl pedagogų krūvių ir atlyginimų) atsakė švietimo ir mokslo ministras K.Platelis.</text:p>
      <text:p text:style-name="P299"><text:s/><text:tab/>Į Seimo narės R.Rutkelytės klausimą (dėl gyvulių žymėjimo “auskarų” pirkimo fakto ir tikslingumo) atsakė žemės ūkio viceministras V.Grušauskas.</text:p>
      <text:p text:style-name="P300"><text:s/><text:tab/>Į Seimo nario P.Gylio <text:s/>klausimą (dėl gydytojų licencijų problemų) atsakė sveikatos apsaugos ministras R.Alekna.</text:p>
      <text:p text:style-name="P301"><text:s/><text:tab/>Į Seimo narės O.Suncovienės klausimą (dėl Kaimo rėmimo fondo veiklos tikslingumo) atsakė žemės ūkio viceministras V.Grušauskas.</text:p>
      <text:p text:style-name="P302"><text:tab/>Seimo narės V.Stasiūnaitės klausimą pažadėjo patikslinti ir atsakyti finansų ministras V.Dudėnas.</text:p>
      <text:p text:style-name="P303">PERTRAUKA</text:p>
      <text:p text:style-name="P304"><text:span text:style-name="T305">(17.01 - 17.15 val.)</text:span></text:p>
      <text:p text:style-name="P306"/>
      <text:p text:style-name="P307"><text:span text:style-name="T308">Užsiregistravo 28 Seimo nariai<text:s/></text:span><text:span text:style-name="T309">(17.16 val.)</text:span><text:span text:style-name="T310">.</text:span></text:p>
      <text:p text:style-name="Normal"><text:span text:style-name="T311">17.18 val.</text:span></text:p>
      <text:p text:style-name="Normal"><text:span text:style-name="T312">S V A R S T Y T A :</text:span></text:p>
      <text:p text:style-name="Normal"><text:span text:style-name="T313"><text:tab/></text:span><text:span text:style-name="T314">Savaitės (nu</text:span><text:span text:style-name="T315">o 1999 12 13) darbotvarkės projektas</text:span></text:p>
      <text:p text:style-name="P316"><text:tab/>Pranešėjas - Seimo Pirmininko pirmasis pavaduotojas A.Vidžiūnas</text:p>
      <text:p text:style-name="P317"/>
      <text:p text:style-name="Normal"><text:span text:style-name="T318">N U T A R T A :</text:span></text:p>
      <text:p text:style-name="Normal"><text:span text:style-name="T319"><text:tab/></text:span><text:span text:style-name="T320">Patvirtinti</text:span><text:span text:style-name="T321"><text:s/>savaitės (nuo 1999 12 13) darbotvarkę (bendru sutarimu).</text:span></text:p>
      <text:p text:style-name="P322"/>
      <text:p text:style-name="P323">Toliau posėdžiui pirmininkauja Seimo Pirmininko pirmasis pavaduotojas A.Vidžiūnas</text:p>
      <text:p text:style-name="P324"/>
      <text:p text:style-name="P325"><text:span text:style-name="T326">Užsiregistravo 32 Seimo nariai<text:s/></text:span><text:span text:style-name="T327">(17.20 val.)</text:span><text:span text:style-name="T328">.</text:span></text:p>
      <text:p text:style-name="Normal"><text:span text:style-name="T329">17.21 val.</text:span></text:p>
      <text:p text:style-name="Normal"><text:span text:style-name="T330">S V A R S T Y T A :</text:span></text:p>
      <text:p text:style-name="P331"><text:span text:style-name="T332">Kompensacijų už valstybės išperkamą nekilnojamąjį turtą</text:span><text:span text:style-name="T333"><text:s/>dydžio, šaltinių, mokėjimo terminų bei tvarkos, taip pat garantijų ir lengvatų, numatytų <text:s/>Piliečių nuosavyb</text:span><text:span text:style-name="T334">ės teisių į išlikusį nekilnojamąjį turtą atkūrimo įstatyme, įstatymo 7 straipsnio pakeitimo įstatymo projektas Nr.P- 2213<text:s/></text:span><text:span text:style-name="T335">(pateikimas)</text:span></text:p>
      <text:p text:style-name="P336"><text:tab/>Pranešėjas - finansų ministras V.Dudėnas</text:p>
      <text:p text:style-name="P337"/>
      <text:p text:style-name="P338">Klausė Seimo nariai: M.Pronckus, J.Listavičius, A.Stasiškis, R.Kupčinskas (atsakė Finansų ministerijos atstovė G.Kraujelienė).</text:p>
      <text:p text:style-name="P339"><text:tab/>Dėl balsavimo motyvų kalbėjo Seimo nariai: M.Pronckus, J.Listavičius.</text:p>
      <text:p text:style-name="P340"/>
      <text:p text:style-name="P341"><text:span text:style-name="T342">Užsiregistravo 42 Seimo nariai<text:s/></text:span><text:span text:style-name="T343">(17.35 val.)</text:span><text:span text:style-name="T344">.</text:span></text:p>
      <text:p text:style-name="Normal"><text:span text:style-name="T345">N U T A R T A :</text:span></text:p>
      <text:p text:style-name="Normal"><text:span text:style-name="T346"><text:tab/>1.<text:s/></text:span><text:span text:style-name="T347">Pritarti<text:s/></text:span><text:span text:style-name="T348">šiam projektui</text:span><text:span text:style-name="T349"><text:s/>po pateikimo ir pradėti</text:span><text:span text:style-name="T350"><text:s/>jo</text:span><text:span text:style-name="T351"><text:s/>svarstymo procedūrą</text:span><text:span text:style-name="T352">. Balsavo: už - 34, prieš - 5, susilaikė 2.</text:span></text:p>
      <text:p text:style-name="Normal"><text:span text:style-name="T353"><text:tab/>2.<text:s/></text:span><text:span text:style-name="T354">Paskirti pagrindiniu komitetu</text:span><text:span text:style-name="T355"><text:s/>šiam projektui svarstyti Biudžeto ir finansų komitetą (bendru sutarimu).</text:span></text:p>
      <text:p text:style-name="Normal"><text:span text:style-name="T356"><text:tab/>3.<text:s/></text:span><text:span text:style-name="T357">Paskirti</text:span><text:span text:style-name="T358"><text:s/>šio projekto<text:s/></text:span><text:span text:style-name="T359">preliminarią svarstymo Seimo posėdyje datą</text:span><text:span text:style-name="T360"><text:s/>– 1999 12 16 (bendru sutarimu).</text:span></text:p>
      <text:p text:style-name="P361"/>
      <text:p text:style-name="Normal"><text:span text:style-name="T362">17.</text:span><text:span text:style-name="T363">37 val.</text:span></text:p>
      <text:p text:style-name="Normal"><text:span text:style-name="T364">S V A R S T Y T A :</text:span></text:p>
      <text:p text:style-name="P365"/>
      <text:p text:style-name="P366">Seimo Pirmininko pavaduotojas A.Vidžiūnas pateikė protokolinio nutarimo projektą:</text:p>
      <text:p text:style-name="P367"/>
      <text:p text:style-name="P368">N U T A R T A :</text:p>
      <text:p text:style-name="P369"><text:span text:style-name="T370"><text:tab/>Priimti tokį protokolinį nutarimą:</text:span></text:p>
      <text:p text:style-name="P371"><text:span text:style-name="T372"><text:tab/></text:span><text:span text:style-name="T373">Pratęsti</text:span><text:span text:style-name="T374"><text:s/>svarstymo Komitetuose terminus ir šiems projektams<text:s/></text:span><text:span text:style-name="T375">paskirti</text:span><text:span text:style-name="T376"><text:s/>preliminarias svarstym</text:span><text:span text:style-name="T377">o Seimo posėdžiuose datas:</text:span></text:p>
      <text:p text:style-name="P378"><text:tab/>Valstybės valdymo ir savivaldybių komitetas:</text:p>
      <text:p text:style-name="P379"><text:span text:style-name="T380">1) Seimo nutarimo "</text:span><text:span text:style-name="T381">Dėl strateginio planavimo įvedimo ministerijose ir Vyriausybės įstaigose</text:span><text:span text:style-name="T382">" projektas Nr.P-2135 -<text:s/></text:span><text:span text:style-name="T383">pavasario sesijoje</text:span><text:span text:style-name="T384">;</text:span></text:p>
      <text:p text:style-name="P385"><text:span text:style-name="T386">2)<text:s/></text:span><text:span text:style-name="T387">Vyriausybės įstatymo</text:span><text:span text:style-name="T388"><text:s/>3, 26, 29 ir 33 straipsn</text:span><text:span text:style-name="T389">ių pakeitimo įstatymo projektas Nr.P-2136 -<text:s/></text:span><text:span text:style-name="T390">pavasario sesijoje</text:span><text:span text:style-name="T391">;</text:span></text:p>
      <text:p text:style-name="P392"><text:span text:style-name="T393">3)</text:span><text:span text:style-name="T394"><text:s/>Biudžetinės sandaros įstatymo 16 straipsnio papildymo įstatymo projektas Nr.P-2137 - pavasario sesijoje;</text:span></text:p>
      <text:p text:style-name="P395"><text:span text:style-name="T396">4)</text:span><text:span text:style-name="T397"><text:s/>Teritorijos administracinių vienetų ir jų ribų įstatymo</text:span><text:span text:style-name="T398"><text:s/>4 ir 5 straipsnių pakeiti</text:span><text:span text:style-name="T399">mo įstatymo projektas Nr.P-2176 -<text:s/></text:span><text:span text:style-name="T400">1999 12 14</text:span><text:span text:style-name="T401">.</text:span></text:p>
      <text:p text:style-name="P402">Teisės ir teisėtvarkos komitetas:</text:p>
      <text:p text:style-name="P403"><text:span text:style-name="T404">1)<text:s/></text:span><text:span text:style-name="T405">Kalėjimų departamento įstatymo</text:span><text:span text:style-name="T406"><text:s/>projektas Nr.P-2113-Nr.P-2118 -</text:span><text:span text:style-name="T407">pavasario sesijoje</text:span><text:span text:style-name="T408">;</text:span></text:p>
      <text:p text:style-name="P409"><text:span text:style-name="T410">2)<text:s/></text:span><text:span text:style-name="T411">Civilinio kodekso</text:span><text:span text:style-name="T412"><text:s/>pirmosios knygos "Bendrieji nuostatai" projektas Nr.P-1877 -<text:s/></text:span><text:span text:style-name="T413">1999 12 2</text:span><text:span text:style-name="T414">1</text:span><text:span text:style-name="T415">;</text:span></text:p>
      <text:p text:style-name="P416"><text:span text:style-name="T417">3)<text:s/></text:span><text:span text:style-name="T418">Civilinio kodekso pirmosios knygos įsigaliojimo įstatymo</text:span><text:span text:style-name="T419"><text:s/>projektas Nr.P-1878 -<text:s/></text:span><text:span text:style-name="T420">1999 12 21</text:span><text:span text:style-name="T421">;</text:span></text:p>
      <text:p text:style-name="P422"><text:span text:style-name="T423">4)<text:s/></text:span><text:span text:style-name="T424">Vaiko teisių apsaugos kontrolieriaus įstatymo</text:span><text:span text:style-name="T425"><text:s/>projektas Nr.P-2103 -</text:span><text:span text:style-name="T426">1999 12 23</text:span><text:span text:style-name="T427">;</text:span></text:p>
      <text:p text:style-name="P428"><text:span text:style-name="T429">5)<text:s/></text:span><text:span text:style-name="T430">Baudžiamojo proceso kodekso 1041 straipsnio pakeitimo įstatymo projekto Nr</text:span><text:span text:style-name="T431">.P- 2107 - pavasario sesijoje</text:span><text:span text:style-name="T432">. <text:s/></text:span><text:span text:style-name="T433">Pritarta bendru sutarimu.</text:span></text:p>
      <text:p text:style-name="P434"><text:s text:c="3"/></text:p>
      <text:h text:style-name="P435" text:outline-level="1"/>
      <text:h text:style-name="P436" text:outline-level="1">Seimo narių pareiškimai</text:h>
      <text:p text:style-name="P437"/>
      <text:p text:style-name="P438"><text:span text:style-name="T439">Seimo Pirmininkas V.Landsbergis perskaitė Seimo narių grupės pareiškimą <text:s/>dėl opozicinės Seimo narių frakcijos “Socialdemokratija 2000’’ įkūrimo (frakcijos seniūnu siūlo</text:span><text:span text:style-name="T440">mas Seimo narys J.Valatka, jo pavaduotoju – Seimo narys A.Akstinavičius)<text:s/></text:span><text:span text:style-name="T441">(pridedamas)</text:span><text:span text:style-name="T442">.</text:span></text:p>
      <text:p text:style-name="Normal"><text:span text:style-name="T443"><text:tab/>Seimo narys V.Andriukaitis perskaitė pareiškimą dėl dalies savo atlyginimo pervedimo į Rašytojų sąjungos Literatūros fondą<text:s/></text:span><text:span text:style-name="T444">(pridedamas)</text:span><text:span text:style-name="T445">.</text:span></text:p>
      <text:p text:style-name="P446"/>
      <text:p text:style-name="Normal"><text:span text:style-name="T447">17.40 val.</text:span></text:p>
      <text:p text:style-name="Normal"><text:span text:style-name="T448">S V A R S T Y T A :</text:span></text:p>
      <text:p text:style-name="P449"><text:span text:style-name="T450">Darbo sutarties įstatymo</text:span><text:span text:style-name="T451"><text:s/>37 straipsnio papildymo įstatymo projektas Nr.P-311(A2)<text:s/></text:span><text:span text:style-name="T452">(pateikimas)</text:span></text:p>
      <text:p text:style-name="P453">Pranešėjas - Seimo narys K.Kuzminskas</text:p>
      <text:p text:style-name="P454"/>
      <text:p text:style-name="P455">Klausė Seimo narys J.Listavičius.</text:p>
      <text:p text:style-name="P456"/>
      <text:p text:style-name="Normal"><text:span text:style-name="T457">N U T A R T A :</text:span></text:p>
      <text:p text:style-name="Normal"><text:span text:style-name="T458"><text:tab/>1.<text:s/></text:span><text:span text:style-name="T459">Pritarti<text:s/></text:span><text:span text:style-name="T460">šiam projektui</text:span><text:span text:style-name="T461"><text:s/>po pateikimo ir pradėti</text:span><text:span text:style-name="T462"><text:s/>jo</text:span><text:span text:style-name="T463"><text:s/>svarstymo proced</text:span><text:span text:style-name="T464">ūrą<text:s/></text:span><text:span text:style-name="T465">(bendru sutarimu).<text:s/></text:span></text:p>
      <text:p text:style-name="Normal"><text:span text:style-name="T466"><text:tab/>2.<text:s/></text:span><text:span text:style-name="T467">Paskirti pagrindiniu komitetu</text:span><text:span text:style-name="T468"><text:s/>šiam projektui svarstyti Socialinių reikalų ir darbo komitetą (bendru sutarimu).</text:span></text:p>
      <text:p text:style-name="Normal"><text:span text:style-name="T469"><text:tab/>4.<text:s/></text:span><text:span text:style-name="T470">Paskirti</text:span><text:span text:style-name="T471"><text:s/>šio projekto<text:s/></text:span><text:span text:style-name="T472">preliminarią svarstymo Seimo posėdyje datą</text:span><text:span text:style-name="T473"><text:s/>pavasario sesijoje (bendru sutarimu).</text:span></text:p>
      <text:p text:style-name="P474"/>
      <text:p text:style-name="Normal"><text:span text:style-name="T475">17.45 val</text:span><text:span text:style-name="T476">.</text:span></text:p>
      <text:p text:style-name="Normal"><text:span text:style-name="T477">S V A R S T Y T A :</text:span></text:p>
      <text:p text:style-name="P478"><text:span text:style-name="T479">Valstybinio socialinio draudimo fondo biudžeto sandaros</text:span><text:span text:style-name="T480"><text:s/>įstatymo projektas Nr.P-2212<text:s/></text:span><text:span text:style-name="T481">(pateikimas)</text:span></text:p>
      <text:p text:style-name="P482">Pranešėjas - socialinės apsaugos ir darbo viceministras A.Nazarovas</text:p>
      <text:p text:style-name="P483"/>
      <text:p text:style-name="P484">Klausė Seimo nariai: J.Listavičius, B.Visokavičienė, J.Beinortas, V.Einoris.</text:p>
      <text:p text:style-name="P485"/>
      <text:p text:style-name="Normal"><text:span text:style-name="T486">N U T A R T A :</text:span></text:p>
      <text:p text:style-name="Normal"><text:span text:style-name="T487"><text:tab/>1.<text:s/></text:span><text:span text:style-name="T488">Pritarti<text:s/></text:span><text:span text:style-name="T489">šiam projektui</text:span><text:span text:style-name="T490"><text:s/>po pateikimo ir pradėti</text:span><text:span text:style-name="T491"><text:s/>jo</text:span><text:span text:style-name="T492"><text:s/>svarstymo procedūrą<text:s/></text:span><text:span text:style-name="T493">(bendru sutarimu).<text:s/></text:span></text:p>
      <text:p text:style-name="Normal"><text:span text:style-name="T494"><text:tab/>2.<text:s/></text:span><text:span text:style-name="T495">Paskirti pagrindiniu komitetu</text:span><text:span text:style-name="T496"><text:s/>šiam projektui svarstyti Socialinių reikalų ir darbo komitetą (bendru sutarimu).</text:span></text:p>
      <text:p text:style-name="Normal"><text:span text:style-name="T497"><text:tab/>3.<text:s/></text:span><text:span text:style-name="T498">Paskirti papild</text:span><text:span text:style-name="T499">omu komitetu</text:span><text:span text:style-name="T500"><text:s/>šiam projektui svarstyti Biudžeto ir finansų komitetą (bendru sutarimu).</text:span></text:p>
      <text:p text:style-name="Normal"><text:span text:style-name="T501"><text:tab/>4.<text:s/></text:span><text:span text:style-name="T502">Paskirti</text:span><text:span text:style-name="T503"><text:s/>šio projekto<text:s/></text:span><text:span text:style-name="T504">preliminarią svarstymo Seimo posėdyje datą</text:span><text:span text:style-name="T505"><text:s/>– 1999 12 16 (bendru sutarimu).</text:span></text:p>
      <text:p text:style-name="P506"/>
      <text:p text:style-name="P507"/>
      <text:p text:style-name="P508"><text:span text:style-name="T509">Užsiregistravo 34 Seimo nariai<text:s/></text:span><text:span text:style-name="T510">(17.52 val.)</text:span><text:span text:style-name="T511">.</text:span></text:p>
      <text:p text:style-name="P512"/>
      <text:p text:style-name="P513"/>
      <text:p text:style-name="P514"/>
      <text:p text:style-name="P515">Posėdis baigtas</text:p>
      <text:p text:style-name="P516"><text:span text:style-name="T517">(17</text:span><text:span text:style-name="T518">.53 val.)</text:span></text:p>
      <text:p text:style-name="P519"/>
      <text:p text:style-name="P520">Lietuvos Respublikos Seimo</text:p>
      <text:p text:style-name="P521">Pirmininko pirmasis pavaduotojas<text:tab/><text:s text:c="3"/><text:tab/><text:tab/><text:s text:c="19"/>Arvydas Vidžiūnas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Protokolą rašė G.Belickienė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2.08 16:30:08_x000d_Dokumentas koreguotas UAB Fotonija 'Korektoriumi' v. 1.0 1999.12.09 16:35:40_x000d_Dokumentas koreguotas UAB Fotonija 'Korektoriumi' v. 1.0 1999.12.14 08:44:03_x000d_Dokumentas koreguotas UAB Fotonija 'Korektoriumi' v. 1.0 1999.12.14 08:44:33</dc:description>
    <dc:subject/>
    <meta:initial-creator>Tatjana Juršėnienė</meta:initial-creator>
    <dc:creator>adlibuser</dc:creator>
    <meta:creation-date>2017-04-23T19:31:00Z</meta:creation-date>
    <dc:date>2017-04-23T19:31:00Z</dc:date>
    <meta:print-date>1999-12-09T14:54:00Z</meta:print-date>
    <meta:template xlink:href="PROTOKOL.DOT" xlink:type="simple"/>
    <meta:editing-cycles>2</meta:editing-cycles>
    <meta:editing-duration>PT0S</meta:editing-duration>
    <meta:document-statistic meta:page-count="1" meta:paragraph-count="339" meta:word-count="1935" meta:character-count="12899" meta:row-count="452" meta:non-whitespace-character-count="11303"/>
  </office:meta>
</office:document-meta>
</file>