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/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7" style:family="table-column">
      <style:table-column-properties style:column-width="3.5069in" style:use-optimal-column-width="false"/>
    </style:style>
    <style:style style:name="TableColumn8" style:family="table-column">
      <style:table-column-properties style:column-width="0.0131in" style:use-optimal-column-width="false"/>
    </style:style>
    <style:style style:name="TableColumn9" style:family="table-column">
      <style:table-column-properties style:column-width="3.3229in" style:use-optimal-column-width="false"/>
    </style:style>
    <style:style style:name="Table6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T12" style:parent-style-name="DefaultParagraphFont" style:family="text">
      <style:text-properties style:font-name="Arial" fo:text-transform="none" fo:font-size="12pt" style:font-size-asian="12p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style:font-name="Arial" fo:font-size="12pt" style:font-size-asian="12pt"/>
    </style:style>
    <style:style style:name="P15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7" style:parent-style-name="Normal" style:family="paragraph">
      <style:paragraph-properties fo:text-align="center" fo:margin-top="0.1666in" fo:line-height="150%"/>
      <style:text-properties style:font-name="Arial" fo:font-size="12pt" style:font-size-asian="12pt" fo:language="lt" fo:country="L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43in" fo:padding-bottom="0in" fo:padding-right="0.0743in"/>
    </style:style>
    <style:style style:name="P20" style:parent-style-name="Normal" style:family="paragraph">
      <style:paragraph-properties fo:margin-bottom="0.4166in"/>
    </style:style>
    <style:style style:name="T21" style:parent-style-name="DefaultParagraphFont" style:family="text">
      <style:text-properties style:font-name="Arial" fo:font-size="12pt" style:font-size-asian="12pt" fo:language="lt" fo:country="LT"/>
    </style:style>
    <style:style style:name="TableCell22" style:family="table-cell">
      <style:table-cell-properties fo:border="none" fo:padding-top="0in" fo:padding-left="0.0743in" fo:padding-bottom="0in" fo:padding-right="0.0743in"/>
    </style:style>
    <style:style style:name="P23" style:parent-style-name="Normal" style:family="paragraph">
      <style:text-properties style:font-name="Arial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7" style:parent-style-name="BodyText" style:family="paragraph">
      <style:text-properties style:font-name="Times New Roman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fo:font-size="12pt" style:font-size-asian="12pt" fo:language="lt" fo:country="LT"/>
    </style:style>
    <style:style style:name="T30" style:parent-style-name="DefaultParagraphFont" style:family="text">
      <style:text-properties fo:font-size="12pt" style:font-size-asian="12pt" fo:language="lt" fo:country="LT"/>
    </style:style>
    <style:style style:name="T3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fo:language="lt" fo:country="LT"/>
    </style:style>
    <style:style style:name="T32" style:parent-style-name="DefaultParagraphFont" style:family="text">
      <style:text-properties fo:font-size="12pt" style:font-size-asian="12pt" fo:language="lt" fo:country="LT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36" style:parent-style-name="Pareigos" style:family="paragraph">
      <style:text-properties fo:font-size="12pt" style:font-size-asian="12pt"/>
    </style:style>
    <style:style style:name="P37" style:parent-style-name="Pareigos" style:family="paragraph">
      <style:text-properties fo:font-size="12pt" style:font-size-asian="12pt"/>
    </style:style>
    <style:style style:name="P38" style:parent-style-name="Normal" style:family="paragraph">
      <style:text-properties fo:font-size="12pt" style:font-size-asian="12pt" fo:language="lt" fo:country="LT"/>
    </style:style>
    <style:style style:name="P39" style:parent-style-name="Normal" style:family="paragraph">
      <style:text-properties fo:font-size="12pt" style:font-size-asian="12pt" fo:language="lt" fo:country="LT"/>
    </style:style>
    <style:style style:name="P40" style:parent-style-name="Normal" style:family="paragraph">
      <style:text-properties fo:language="lt" fo:country="LT"/>
    </style:style>
    <style:style style:name="P41" style:parent-style-name="Normal" style:family="paragraph">
      <style:text-properties fo:font-style="italic" style:font-style-asian="italic" fo:font-size="12pt" style:font-size-asian="12pt" fo:language="lt" fo:country="L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in" svg:y="0.4006in" draw:z-index="0"><draw:text-box fo:min-height="0in" fo:min-width="0in"><text:p text:style-name="P1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p></draw:text-box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Institucija"><text:span text:style-name="T12">LIETUVOS RESPUBLIKOS SEIMAS</text:span></text:p>
          </table:table-cell>
          <table:table-cell table:style-name="TableCell13" table:number-columns-spanned="2">
            <text:p text:style-name="Teisësaktorûðis"><text:span text:style-name="T14">TEISĖS DEPARTAMENTO IŠVADA</text:span></text:p>
            <text:p text:style-name="P15"/>
            <text:p text:style-name="P16">1999 12 08 <text:s/>Nr.2205<text:s/></text:p>
            <text:p text:style-name="P17">Vilnius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Lietuvos Respublikos valstybinių socialinio draudimo pensijų įstatymo 2, 45, 52, 53 straipsnio pakeitimo ir papildymo įstatymo projektas</text:span></text:p>
          </table:table-cell>
          <table:covered-table-cell/>
          <table:table-cell table:style-name="TableCell22">
            <text:p text:style-name="P23"/>
          </table:table-cell>
        </table:table-row>
      </table:table>
      <text:section text:name="Sect1" text:style-name="S1">
        <text:p text:style-name="P24"/>
        <text:p text:style-name="P25"><text:tab/>Alternatyvių projektų Teisės departamente negauta.</text:p>
        <text:p text:style-name="P26"><text:tab/>Vertinant projektą juridinės technikos požiūriu ir jo santykį su galiojančiais įstatymais, būtų galima pateikti kai kurių pastabų ir pasiūlymų:</text:p>
        <text:p text:style-name="P27"><text:tab/>1. Reikėtų tikslinti projekto 1 straipsnio pavadinimą ir<text:s/>jame išdėstytą keičiamo įstatymo 2 straipsnio pakeitimų esmę, atsižvelgiant į tai, kad 2 straipsnio 2 dalyje žodžių “Vidaus reikalų ministerijos” nėra ir čia, matyt, siūloma keisti 2 straipsnio 1 dalies 2 punktą.</text:p>
        <text:p text:style-name="P28"><text:span text:style-name="T29"><text:tab/>2. Projekto 2 straipsnyje, keičiamo įstaty</text:span><text:span text:style-name="T30">mo 45 straipsnio 4 dalyje reikėtų tikslinti nurodyto Lietuvos Respublikos vidaus reikalų, valstybės saugumo, krašto apsaugos ir prokuratūros pareigūnų ir karių valstybinių pensijų įstatymo<text:s/></text:span><text:span text:style-name="T31">pavadinimą</text:span><text:span text:style-name="T32"><text:s/>atsižvelgiant į teikiamo Lietuvos Respublikos vidaus rei</text:span><text:span text:style-name="T33">kalų, valstybės saugumo, krašto apsaugos ir prokuratūros pareigūnų ir karių valstybinių pensijų įstatymo pavadinimo, 1, 3, 6, 12, 16 straipsnių pakeitimo ir papildymo įstatymo projekto (P-2207) nuostatas.</text:span></text:p>
        <text:p text:style-name="P34"/>
        <text:p text:style-name="P35"/>
        <text:p text:style-name="P36">Teisės departamento vyresn.konsultantė<text:tab/>J.Andriuškevičiūtė</text:p>
        <text:p text:style-name="P37"/>
        <text:p text:style-name="P38">Teisės departamento vyresn. konsultantė <text:s text:c="69"/>J.Meškienė</text:p>
        <text:p text:style-name="P39"/>
        <text:p text:style-name="P40"/>
        <text:p text:style-name="Normal"/>
        <text:p text:style-name="P41"/>
        <text:p text:style-name="Pareigos"><text:span text:style-name="T42">L.e.p.</text:span><text:span text:style-name="T43"><text:tab/></text:span><text:span text:style-name="T44">K.Virk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23T19:31:00Z</meta:creation-date>
    <dc:date>2017-04-23T19:31:00Z</dc:date>
    <meta:print-date>1999-12-08T07:35:00Z</meta:print-date>
    <meta:template xlink:href="JURID.DOT" xlink:type="simple"/>
    <meta:editing-cycles>2</meta:editing-cycles>
    <meta:editing-duration>PT0S</meta:editing-duration>
    <meta:document-statistic meta:page-count="1" meta:paragraph-count="23" meta:word-count="206" meta:character-count="1457" meta:row-count="38" meta:non-whitespace-character-count="1274"/>
  </office:meta>
</office:document-meta>
</file>