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 New Roman" fo:font-size="10pt" style:font-size-asian="10pt" fo:language="lt" fo:country="LT"/>
    </style:style>
    <style:style style:name="T8" style:parent-style-name="DefaultParagraphFont" style:family="text">
      <style:text-properties style:font-name="Times New Roman" fo:font-size="10pt" style:font-size-asian="10pt" fo:language="lt" fo:country="LT"/>
    </style:style>
    <style:style style:name="T9" style:parent-style-name="DefaultParagraphFont" style:family="text">
      <style:text-properties style:font-name="Times New Roman" fo:font-size="10pt" style:font-size-asian="10pt" fo:language="lt" fo:country="LT"/>
    </style:style>
    <style:style style:name="T10" style:parent-style-name="DefaultParagraphFont" style:family="text">
      <style:text-properties style:font-name="Times New Roman" fo:font-size="10pt" style:font-size-asian="10pt" fo:language="lt" fo:country="LT"/>
    </style:style>
    <style:style style:name="T11" style:parent-style-name="DefaultParagraphFont" style:family="text">
      <style:text-properties style:font-name="Times New Roman" fo:font-size="10pt" style:font-size-asian="10pt" fo:language="lt" fo:country="LT"/>
    </style:style>
    <style:style style:name="T12" style:parent-style-name="DefaultParagraphFont" style:family="text">
      <style:text-properties style:font-name="Times New Roman" fo:font-size="10pt" style:font-size-asian="10pt" fo:language="lt" fo:country="LT"/>
    </style:style>
    <style:style style:name="T13" style:parent-style-name="DefaultParagraphFont" style:family="text">
      <style:text-properties style:font-name="Times New Roman" fo:font-size="10pt" style:font-size-asian="10pt" fo:language="lt" fo:country="LT"/>
    </style:style>
    <style:style style:name="T14" style:parent-style-name="DefaultParagraphFont" style:family="text">
      <style:text-properties style:font-name="Times New Roman" fo:font-size="10pt" style:font-size-asian="10pt" fo:language="lt" fo:country="LT"/>
    </style:style>
    <style:style style:name="T15" style:parent-style-name="DefaultParagraphFont" style:family="text">
      <style:text-properties style:font-name="Times New Roman" fo:font-size="10pt" style:font-size-asian="10pt" fo:language="lt" fo:country="LT"/>
    </style:style>
    <style:style style:name="T16" style:parent-style-name="DefaultParagraphFont" style:family="text">
      <style:text-properties style:font-name="Times New Roman" fo:font-size="10pt" style:font-size-asian="10pt" fo:language="lt" fo:country="LT"/>
    </style:style>
    <style:style style:name="T17" style:parent-style-name="DefaultParagraphFont" style:family="text">
      <style:text-properties style:font-name="Times New Roman" fo:font-size="10pt" style:font-size-asian="10pt" fo:language="lt" fo:country="LT"/>
    </style:style>
    <style:style style:name="T18" style:parent-style-name="DefaultParagraphFont" style:family="text">
      <style:text-properties style:font-name="Times New Roman" fo:font-size="10pt" style:font-size-asian="10pt" fo:language="lt" fo:country="LT"/>
    </style:style>
    <style:style style:name="T19" style:parent-style-name="DefaultParagraphFont" style:family="text">
      <style:text-properties style:font-name="Times New Roman" fo:font-size="10pt" style:font-size-asian="10pt" fo:language="lt" fo:country="LT"/>
    </style:style>
    <style:style style:name="T20" style:parent-style-name="DefaultParagraphFont" style:family="text">
      <style:text-properties style:font-name="Times New Roman" fo:font-size="10pt" style:font-size-asian="10pt" fo:language="lt" fo:country="LT"/>
    </style:style>
    <style:style style:name="T21" style:parent-style-name="DefaultParagraphFont" style:family="text">
      <style:text-properties style:font-name="Times New Roman" fo:font-size="10pt" style:font-size-asian="10pt" fo:language="lt" fo:country="LT"/>
    </style:style>
    <style:style style:name="T22" style:parent-style-name="DefaultParagraphFont" style:family="text">
      <style:text-properties style:font-name="Times New Roman" fo:font-size="10pt" style:font-size-asian="10pt" fo:language="lt" fo:country="LT"/>
    </style:style>
    <style:style style:name="T23" style:parent-style-name="DefaultParagraphFont" style:family="text">
      <style:text-properties style:font-name="Times New Roman" fo:font-size="10pt" style:font-size-asian="10pt" fo:language="lt" fo:country="LT"/>
    </style:style>
    <style:style style:name="P24" style:parent-style-name="Heading2" style:family="paragraph">
      <style:text-properties style:font-name="Times New Roman"/>
    </style:style>
    <style:style style:name="P25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7" style:parent-style-name="Normal" style:family="paragraph">
      <style:paragraph-properties fo:text-align="justify" fo:margin-left="7.5in">
        <style:tab-stops/>
      </style:paragraph-properties>
      <style:text-properties style:font-name="Times New Roman" fo:font-size="10pt" style:font-size-asian="10pt" fo:language="lt" fo:country="LT"/>
    </style:style>
    <style:style style:name="P28" style:parent-style-name="Heading1" style:family="paragraph">
      <style:text-properties style:font-name="Times New Roman" fo:font-size="10pt" style:font-size-asian="10pt"/>
    </style:style>
    <style:style style:name="P29" style:parent-style-name="Heading1" style:family="paragraph">
      <style:text-properties style:font-name="Times New Roman" fo:font-size="10pt" style:font-size-asian="10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32" style:parent-style-name="DefaultParagraphFont" style:family="text">
      <style:text-properties style:font-name="Times New Roman" fo:font-weight="bold" style:font-weight-asian="bold" fo:color="#000000" fo:font-size="10pt" style:font-size-asian="10pt" fo:language="lt" fo:country="LT"/>
    </style:style>
    <style:style style:name="T33" style:parent-style-name="DefaultParagraphFont" style:family="text">
      <style:text-properties style:font-name="Times New Roman" fo:font-weight="bold" style:font-weight-asian="bold" fo:color="#000000" fo:font-size="10pt" style:font-size-asian="10pt" fo:language="lt" fo:country="LT"/>
    </style:style>
    <style:style style:name="P34" style:parent-style-name="Normal" style:family="paragraph">
      <style:paragraph-properties fo:text-align="center" fo:line-height="150%"/>
      <style:text-properties style:font-name="Times New Roman" fo:font-weight="bold" style:font-weight-asian="bold" fo:font-size="10pt" style:font-size-asian="10pt" fo:language="lt" fo:country="LT"/>
    </style:style>
    <style:style style:name="P35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38" style:parent-style-name="DefaultParagraphFont" style:family="text">
      <style:text-properties style:font-name="Times New Roman" fo:font-size="10pt" style:font-size-asian="10pt" fo:language="lt" fo:country="LT"/>
    </style:style>
    <style:style style:name="T39" style:parent-style-name="DefaultParagraphFont" style:family="text">
      <style:text-properties style:font-name="Times New Roman" fo:font-size="10pt" style:font-size-asian="10pt" fo:language="lt" fo:country="LT"/>
    </style:style>
    <style:style style:name="P4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43" style:parent-style-name="DefaultParagraphFont" style:family="text">
      <style:text-properties style:font-name="Times New Roman" fo:font-size="10pt" style:font-size-asian="10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size="10pt" style:font-size-asian="10pt" fo:language="lt" fo:country="LT"/>
    </style:style>
    <style:style style:name="T51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 fo:language="lt" fo:country="LT"/>
    </style:style>
    <style:style style:name="T52" style:parent-style-name="DefaultParagraphFont" style:family="text">
      <style:text-properties style:font-name="Times New Roman" fo:font-size="10pt" style:font-size-asian="10pt" fo:language="lt" fo:country="LT"/>
    </style:style>
    <style:style style:name="T53" style:parent-style-name="DefaultParagraphFont" style:family="text">
      <style:text-properties style:font-name="Times New Roman" fo:font-size="10pt" style:font-size-asian="10pt" fo:language="lt" fo:country="LT"/>
    </style:style>
    <style:style style:name="P54" style:parent-style-name="BodyText2" style:family="paragraph">
      <style:paragraph-properties fo:text-indent="0.5in"/>
      <style:text-properties style:font-name="Times New Roman" fo:language="lt" fo:country="LT"/>
    </style:style>
    <style:style style:name="P55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56" style:parent-style-name="DefaultParagraphFont" style:family="text">
      <style:text-properties style:font-name="Times New Roman" fo:font-size="10pt" style:font-size-asian="10pt"/>
    </style:style>
    <style:style style:name="T57" style:parent-style-name="DefaultParagraphFont" style:family="text">
      <style:text-properties style:font-name="Times New Roman" fo:font-size="10pt" style:font-size-asian="10pt"/>
    </style:style>
    <style:style style:name="T5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59" style:parent-style-name="DefaultParagraphFont" style:family="text">
      <style:text-properties style:font-name="Times New Roman" fo:font-size="10pt" style:font-size-asian="10pt"/>
    </style:style>
    <style:style style:name="T60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fo:font-size="10pt" style:font-size-asian="10pt" fo:language="lt" fo:country="LT"/>
    </style:style>
    <style:style style:name="T6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P64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TableColumn66" style:family="table-column">
      <style:table-column-properties style:column-width="0.575in" style:use-optimal-column-width="false"/>
    </style:style>
    <style:style style:name="TableColumn67" style:family="table-column">
      <style:table-column-properties style:column-width="1.4687in" style:use-optimal-column-width="false"/>
    </style:style>
    <style:style style:name="TableColumn68" style:family="table-column">
      <style:table-column-properties style:column-width="5.1562in" style:use-optimal-column-width="false"/>
    </style:style>
    <style:style style:name="TableColumn69" style:family="table-column">
      <style:table-column-properties style:column-width="1.25in" style:use-optimal-column-width="false"/>
    </style:style>
    <style:style style:name="TableColumn70" style:family="table-column">
      <style:table-column-properties style:column-width="1.8125in" style:use-optimal-column-width="false"/>
    </style:style>
    <style:style style:name="Table65" style:family="table">
      <style:table-properties style:width="10.262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 New Roman" fo:font-size="10pt" style:font-size-asian="10pt" fo:language="lt" fo:country="L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 New Roman" fo:font-size="10pt" style:font-size-asian="10pt" fo:language="lt" fo:country="L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Times New Roman" fo:font-size="10pt" style:font-size-asian="10pt" fo:language="lt" fo:country="L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 New Roman" fo:font-size="10pt" style:font-size-asian="10pt" fo:language="lt" fo:country="L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 New Roman" fo:font-size="10pt" style:font-size-asian="10pt" fo:language="lt" fo:country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style:font-name="Times New Roman" fo:font-size="10pt" style:font-size-asian="10pt" fo:language="lt" fo:country="L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BodyText3" style:family="paragraph">
      <style:paragraph-properties fo:line-height="100%"/>
      <style:text-properties style:font-name="Times New Roman"/>
    </style:style>
    <style:style style:name="T94" style:parent-style-name="DefaultParagraphFont" style:family="text">
      <style:text-properties style:font-name="Times New Roman" fo:font-size="10pt" style:font-size-asian="10pt" fo:language="lt" fo:country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BodyTextIndent" style:family="paragraph">
      <style:text-properties fo:font-weight="normal" style:font-weight-asian="normal" fo:font-size="10pt" style:font-size-asian="10pt"/>
    </style:style>
    <style:style style:name="P9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 New Roman" fo:font-size="10pt" style:font-size-asian="10pt" fo:language="lt" fo:country="LT"/>
    </style:style>
    <style:style style:name="T101" style:parent-style-name="DefaultParagraphFont" style:family="text">
      <style:text-properties style:font-name="Times New Roman" fo:font-size="10pt" style:font-size-asian="10pt" fo:language="lt" fo:country="LT"/>
    </style:style>
    <style:style style:name="T10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T10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fo:text-align="justify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09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10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lt" fo:country="LT"/>
    </style:style>
    <style:style style:name="T11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1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P113" style:parent-style-name="Normal" style:family="paragraph">
      <style:paragraph-properties fo:text-align="justify" fo:text-indent="0.5in"/>
      <style:text-properties style:font-name="Times New Roman" fo:font-weight="bold" style:font-weight-asian="bold" fo:font-size="10pt" style:font-size-asian="10pt" fo:language="lt" fo:country="LT"/>
    </style:style>
    <style:style style:name="P1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Times New Roman" fo:font-size="10pt" style:font-size-asian="10pt" fo:language="lt" fo:country="LT"/>
    </style:style>
    <style:style style:name="T11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19" style:parent-style-name="DefaultParagraphFont" style:family="text">
      <style:text-properties style:font-name="Times New Roman" fo:font-size="10pt" style:font-size-asian="10pt" fo:language="lt" fo:country="LT"/>
    </style:style>
    <style:style style:name="T12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2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22" style:parent-style-name="DefaultParagraphFont" style:family="text">
      <style:text-properties style:font-name="Times New Roman" fo:font-size="10pt" style:font-size-asian="10pt" fo:language="lt" fo:country="LT"/>
    </style:style>
    <style:style style:name="T12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24" style:parent-style-name="DefaultParagraphFont" style:family="text">
      <style:text-properties style:font-name="Times New Roman" fo:font-size="10pt" style:font-size-asian="10pt" fo:language="lt" fo:country="LT"/>
    </style:style>
    <style:style style:name="T12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26" style:parent-style-name="DefaultParagraphFont" style:family="text">
      <style:text-properties style:font-name="Times New Roman" fo:font-size="10pt" style:font-size-asian="10pt" fo:language="lt" fo:country="LT"/>
    </style:style>
    <style:style style:name="T12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28" style:parent-style-name="DefaultParagraphFont" style:family="text">
      <style:text-properties style:font-name="Times New Roman" fo:font-size="10pt" style:font-size-asian="10pt" fo:language="lt" fo:country="LT"/>
    </style:style>
    <style:style style:name="T129" style:parent-style-name="DefaultParagraphFont" style:family="text">
      <style:text-properties style:font-name="Times New Roman" fo:font-size="10pt" style:font-size-asian="10pt" fo:language="lt" fo:country="LT"/>
    </style:style>
    <style:style style:name="T13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31" style:parent-style-name="DefaultParagraphFont" style:family="text">
      <style:text-properties style:font-name="Times New Roman" fo:font-size="10pt" style:font-size-asian="10pt" fo:language="lt" fo:country="LT"/>
    </style:style>
    <style:style style:name="T13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T134" style:parent-style-name="DefaultParagraphFont" style:family="text">
      <style:text-properties style:font-name="Times New Roman" fo:font-size="10pt" style:font-size-asian="10pt" fo:language="lt" fo:country="LT"/>
    </style:style>
    <style:style style:name="P13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fo:text-align="justify" fo:line-height="150%"/>
      <style:text-properties fo:font-size="10pt" style:font-size-asian="10pt" fo:language="lt" fo:country="L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9" style:parent-style-name="Normal" style:family="paragraph">
      <style:paragraph-properties fo:text-align="justify" fo:line-height="150%"/>
      <style:text-properties fo:font-size="10pt" style:font-size-asian="10pt" fo:language="lt" fo:country="L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7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7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7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7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7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7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7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7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20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0pt" style:font-size-asian="10pt" fo:language="lt" fo:country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Times New Roman" fo:font-size="10pt" style:font-size-asian="10pt" fo:language="lt" fo:country="LT"/>
    </style:style>
    <style:style style:name="T20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206" style:parent-style-name="DefaultParagraphFont" style:family="text">
      <style:text-properties style:font-name="Times New Roman" fo:font-size="10pt" style:font-size-asian="10pt" fo:language="lt" fo:country="LT"/>
    </style:style>
    <style:style style:name="P20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0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0" style:parent-style-name="Normal" style:family="paragraph">
      <style:paragraph-properties fo:text-align="justify" fo:line-height="150%"/>
    </style:style>
    <style:style style:name="T21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212" style:parent-style-name="DefaultParagraphFont" style:family="text">
      <style:text-properties style:font-name="Times New Roman" fo:font-size="10pt" style:font-size-asian="10pt" fo:language="lt" fo:country="LT"/>
    </style:style>
    <style:style style:name="T213" style:parent-style-name="DefaultParagraphFont" style:family="text">
      <style:text-properties style:font-name="Times New Roman" fo:font-size="10pt" style:font-size-asian="10pt"/>
    </style:style>
    <style:style style:name="T214" style:parent-style-name="DefaultParagraphFont" style:family="text">
      <style:text-properties style:font-name="Times New Roman" fo:font-size="10pt" style:font-size-asian="10pt"/>
    </style:style>
    <style:style style:name="T215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216" style:parent-style-name="BodyText" style:family="paragraph">
      <style:paragraph-properties fo:text-indent="0.5in"/>
    </style:style>
    <style:style style:name="T217" style:parent-style-name="DefaultParagraphFont" style:family="text">
      <style:text-properties style:font-name="Times New Roman" fo:font-size="10pt" style:font-size-asian="10pt"/>
    </style:style>
    <style:style style:name="T21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219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222" style:parent-style-name="DefaultParagraphFont" style:family="text">
      <style:text-properties style:font-name="Times New Roman" fo:font-size="10pt" style:font-size-asian="10pt" fo:language="lt" fo:country="LT"/>
    </style:style>
    <style:style style:name="P223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224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225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26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5"><text:s/><text:tab/><text:tab/><text:tab/><text:tab/><text:tab/><text:tab/><text:tab/><text:tab/><text:tab/><text:tab/><text:tab/><text:tab/><text:tab/><text:tab/><text:tab/><text:tab/></text:p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h text:style-name="P24" text:outline-level="2">Valstybės valdymo ir savivaldybių komitetas</text:h>
      <text:p text:style-name="P25"><text:tab/><text:tab/><text:tab/><text:tab/><text:tab/><text:tab/><text:tab/><text:tab/><text:tab/><text:tab/><text:tab/><text:tab/><text:tab/>1999 m. gruodžio 8 d. Nr. 44</text:p>
      <text:p text:style-name="P26"><text:tab/><text:tab/><text:tab/><text:tab/><text:tab/><text:tab/><text:tab/><text:tab/><text:tab/><text:tab/><text:tab/><text:tab/><text:tab/><text:tab/><text:tab/></text:p>
      <text:p text:style-name="P27">Vilnius</text:p>
      <text:h text:style-name="P28" text:outline-level="1">PAGRINDINIO KOMITETO <text:s/></text:h>
      <text:h text:style-name="P29" text:outline-level="1">I Š V A D A</text:h>
      <text:p text:style-name="P30"><text:span text:style-name="T31">dėl<text:s/></text:span><text:span text:style-name="T32">Civilinio kodekso 360, 361, 362 straipsnių pakeitimo i</text:span><text:span text:style-name="T33">r papildymo, 363, 364 straipsnių pripažinimo netekusiais galios</text:span></text:p>
      <text:p text:style-name="P34">įstatymo projekto (P- 1093)</text:p>
      <text:p text:style-name="P35"/>
      <text:p text:style-name="P36"><text:span text:style-name="T37"><text:tab/>1. Komiteto posėdyje dalyvavo:<text:s/></text:span><text:span text:style-name="T38">nariai –V.Bogušis, A.Čaplikas, J.Dringelis, S.Kaktys, P.Papovas, E.Petrošienė, L.Sabutis, K.Skrebys, K.Šavinis; kviestieji asmenys<text:s/></text:span><text:span text:style-name="T39">– Seimo narys Č.Stankevičius.</text:span></text:p>
      <text:p text:style-name="P40"/>
      <text:p text:style-name="P41"><text:span text:style-name="T42"><text:tab/>2. Ekspertų, konsultantų, specialistų išvados:<text:s/></text:span><text:span text:style-name="T43">Komiteto vyr. patarėjo R.Kalkio pažyma:</text:span></text:p>
      <text:p text:style-name="P44">1.Projekto 2 straipsnio, keičiančio Civilinio kodekso 361straipsnį, 1 dalyje rašoma, jog sprendimą suteikti tarnybinę gyvenamąją patalpą<text:s/>priima “savivaldybės vykdomoji institucija “ Galima būtų pagalvoti, ar nereikėtų šio termino keisti terminu “savivaldybės meras”.</text:p>
      <text:p text:style-name="P45">2.Svarstytinos projekto 3 straipsnio, keičiančio Civilinio kodekso 362 straipsnį, šios <text:s/>nuostatos:</text:p>
      <text:p text:style-name="P46"><text:tab/>a)pasibaigus darbo sutarčiai;</text:p>
      <text:p text:style-name="P47"><text:tab/>b)privalo išsikelti iš nuomojamų tarnybinių gyvenamųjų patalpų <text:s/>su kartu<text:s/><text:tab/>gyvenančiais šeimos nariais.</text:p>
      <text:p text:style-name="P48"><text:tab/>Terminą “pasibaigus darbo sutarčiai” reikėtų keisti terminais “Nutraukęs darbo santykius <text:s/>arba praradęs valstybės tarnautojo statusą”. Priėmus Valstybės tarnybos įstatymą darbo įstatymai taikomi paslaugų valstybės tarnautojams, o su viešojo administravimo valstybės tarnautojais darbo sutartys nesudaromos, todėl įrašas “pasibaigus darbo sutarčiai” negalėtų būti taikomas <text:s/>tiems valstybės tarnautojams,<text:s/>kurių santykių darbo įstatymai nereguliuoja.</text:p>
      <text:p text:style-name="P49"><text:span text:style-name="T50">Projekte siūloma, kad asmenys, kuriems buvo suteiktos tarnybinės gyvenamosios patalpos, nutraukę darbo santykius, išsikeltų iš nuomojamų tarnybinių patalpų su.<text:s/></text:span><text:span text:style-name="T51">kartu gyvenančiais šeimos nariais.</text:span><text:span text:style-name="T52"><text:s/>Atkreiptinas dėm</text:span><text:span text:style-name="T53">esys į tai, jog siūloma nuostata <text:s/>galės būti pritaikyta žymiai siauresniam <text:s/>asmenų ratui, negu tai nustatyta dabar galiojančiame CK 362 straipsnyje.</text:span></text:p>
      <text:p text:style-name="P54">3.Svarstytinas projekto 4 straipsnio siūlymas pripažinti netekusiais galios CK 363 ir 364 straipsnius. Galiojančio <text:s/>CK 363 straipsnis draudžia iškeldinti iš tarnybinių gyvenamųjų patalpų tik 7 kategorijų darbuotojus ir su juo gyvenančius asmenis, nesuteikiant kitos gyvenamosios patalpos. <text:s/>362 straipsnio nuostata <text:s/>numato, galimybę <text:s/>nuomotojui iškeldinti <text:s/>visus asmenis, nesuteikiant kitos <text:s/>gyvenamosios patalpos, nutraukusius darbo teisinius santykius. <text:s/>Tuo tarpu CK 363 straipsnis numato tik išimtinus atvejus, kada negalima iškeldinti nesuteikiant kitos gyvenamosios patalpos. Todėl šios normos pripažinimas negaliojančia galėtų sukelti neprognozuojamas, o kartais <text:s/>sunkias pasekmes šiame straipsnyje <text:s/>išvardintų kategorijų asmenims ir <text:s/>jų šeimų nariams.</text:p>
      <text:p text:style-name="P55"/>
      <text:soft-page-break/>
      <text:p text:style-name="BodyText"><text:span text:style-name="T56"><text:tab/>3. <text:s/>Piliečių, visuomeninių organizacijų, politinių partijų bei politinių organizacijų, kitų suinteresuotų asmenų pa</text:span><text:span text:style-name="T57">siūlymai, pataisos, pastabos:<text:s/></text:span><text:span text:style-name="T58">negauta</text:span></text:p>
      <text:p text:style-name="BodyText"><text:span text:style-name="T59"><text:tab/>4. Valstybės institucijų, savivaldybių pasiūlymai, pataisos, pastabos:<text:s/></text:span><text:span text:style-name="T60">negauta</text:span></text:p>
      <text:p text:style-name="P61"><text:span text:style-name="T62"><text:tab/></text:span><text:span text:style-name="T63">5. Asmenų, turinčių įstatymų leidybos iniciatyvos teisę, pasiūlymai, pataisos, pastabos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<text:s/></text:p>
            <text:p text:style-name="P74"><text:span text:style-name="T75">Nr.</text:span></text:p>
          </table:table-cell>
          <table:table-cell table:style-name="TableCell76">
            <text:p text:style-name="P77"><text:span text:style-name="T78">Pasiūlymo teikėjas</text:span></text:p>
          </table:table-cell>
          <table:table-cell table:style-name="TableCell79">
            <text:p text:style-name="P80"><text:span text:style-name="T81">Pasiūlymo turinys</text:span></text:p>
          </table:table-cell>
          <table:table-cell table:style-name="TableCell82">
            <text:p text:style-name="P83"><text:span text:style-name="T84">Komiteto nuomonė<text:s/></text:span></text:p>
          </table:table-cell>
          <table:table-cell table:style-name="TableCell85">
            <text:p text:style-name="P86"><text:span text:style-name="T87">Argumentai, pagrindžiantys nuomonę</text:span></text:p>
          </table:table-cell>
        </table:table-row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>
            <text:p text:style-name="P93">Seimo narys Č.Stankevičius,</text:p>
            <text:p text:style-name="Normal"><text:span text:style-name="T94">1999 09 20</text:span></text:p>
          </table:table-cell>
          <table:table-cell table:style-name="TableCell95">
            <text:p text:style-name="P96"><text:s text:c="15"/>Atsižvelgiant į tai, kad Valstybės tarnybos įstatymas nenumato darbo sutarčių sudarymo su valstybės tarnautojais, taip pat į tai, kad su profesinės karo tarnybos kariais taip pat nėra sudaromos darbo sutartys, siūlau CK 360 ir 362 straipsnius išdėstyti taip:</text:p>
            <text:p text:style-name="P97"/>
            <text:p text:style-name="P98">360 straipsnis. Tarnybinės gyvenamosios patalpos</text:p>
            <text:p text:style-name="P99"><text:span text:style-name="T100">Tarnybinės gyvenamosios patalpos skiriamos apgyvendinti darbuotojams, kurie pagal savo darbo</text:span><text:span text:style-name="T101"><text:s/>pobūdį privalo gyventi darbovietės pastate arba arti jo</text:span><text:span text:style-name="T102">,</text:span><text:span text:style-name="T103"><text:s/></text:span><text:span text:style-name="T104">ir kitais įstatymų numatytais atvejais</text:span><text:span text:style-name="T105">.<text:s/></text:span></text:p>
            <text:p text:style-name="P106">Prie tarnybinių gyvenamoji patalpa priskiriama ir darbuotojų, kuriems gali būti suteiktos tarnybinės gyvenamosios patalpos, kategorijų sąrašai nustatomi: <text:s/>vietos savivaldybių gyvenamuosiuose namuose - savivaldybės tarybos, įmonių ir organizacijų namuose - įmonės ar organizacijos valdymo organo, bendrijų namuose - bendrijos narių susirinkimo sprendimu.</text:p>
            <text:p text:style-name="P107"><text:span text:style-name="T108">Gyvenamosios patalpos prie tarnybinių gyvenamųjų patalpų pr</text:span><text:span text:style-name="T109">iskiriamos (išbraukiamos) ir<text:s/></text:span><text:span text:style-name="T110">valstybės tarnautojų bei<text:s/></text:span><text:span text:style-name="T111">darbuotojų, kuriems gali būti suteiktos tarnybinės gyvenamosios patalpos kategorijų sąrašai nustatomi: valstybės valdžios ar valdymo institucijos, savivaldybės tarybos, įmonės, įstaigos ar organizacijos</text:span><text:span text:style-name="T112"><text:s/>valdymo organo, bendrijos narių (įgaliotinių) susirinkimo sprendimu.</text:span></text:p>
            <text:p text:style-name="P113"><text:s/>Valstybės valdžios ar valdymo institucijos, savivaldybės tarybos, įmonės, įstaigos, <text:s/>organizacijos ar bendrijos prie tarnybinių gyvenamųjų patalpų priskiria tik patuštintas joms nuosavybės (patikėjimo) teise priklausančias gyvenamąsias patalpas.</text:p>
            <text:p text:style-name="P114"/>
            <text:p text:style-name="P115"><text:tab/>362 straipsnis. Iškeldinimas iš tarnybinių gyvenamųjų patalpų</text:p>
            <text:p text:style-name="P116"><text:span text:style-name="T117"><text:tab/>Pasibaigus<text:s/></text:span><text:span text:style-name="T118">darbo sutarčiai</text:span><text:span text:style-name="T119"><text:s/></text:span><text:span text:style-name="T120">darbo (tarnybos) santykiams, nustojus eiti atitinkamos kategorijos pareigas, su kuriomis susietas tarny</text:span><text:span text:style-name="T121">binės gyvenamosios patalpos suteikimas,</text:span><text:span text:style-name="T122"><text:s/></text:span><text:span text:style-name="T123">arba perkėlus darbuotoją darbui (tarnybai) į kitą vietovę, <text:s/></text:span><text:span text:style-name="T124">darbuotojas, kuriam nustatyta tvarka buvo suteikta tarnybinė gyvenamoji patalpa, privalo<text:s/></text:span><text:span text:style-name="T125">ne vėliau, kaip per 30 dienų<text:s/></text:span><text:span text:style-name="T126">išsikelti iš<text:s/></text:span><text:span text:style-name="T127">nuomojamų</text:span><text:span text:style-name="T128"><text:s/>tarnybinių gyve</text:span><text:span text:style-name="T129">namųjų patalpų su kartu gyvenančiais šeimos nariais<text:s/></text:span><text:span text:style-name="T130">ir kitais asmenimis bei patuštinti gyvenamąją patalpą. Asmenys, pažeidę šį reikalavimą, traukiami atsakomybėn pagal įstatymą.<text:s/></text:span><text:span text:style-name="T131">Neišsikėlę iš tarnybinių gyvenamųjų patalpų fiziniai asmenys<text:s/></text:span><text:span text:style-name="T132">ne ginčo tvarka<text:s/></text:span><text:span text:style-name="T133">i</text:span><text:span text:style-name="T134">škeldinami ir kita gyvenamoji patalpa jiems nesuteikiama.</text:span></text:p>
            <text:p text:style-name="P135"/>
            <text:p text:style-name="P136">Seimo narys<text:s/><text:tab/><text:tab/><text:tab/><text:tab/><text:tab/><text:tab/><text:s/>Česlovas Stankevičius</text:p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Pritarti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Pritarti iš dalies</text:p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Komitetas teikia savo šio straipsnio formuluotę (žr.: Komiteto sprendimas)</text:p>
          </table:table-cell>
        </table:table-row>
      </table:table>
      <text:p text:style-name="P201"/>
      <text:p text:style-name="P202">6. Seimo paskirtų papildomų komitetų pasiūlymai, pataisos, pastabos:</text:p>
      <text:p text:style-name="P203"><text:span text:style-name="T204"><text:tab/></text:span><text:span text:style-name="T205">7. Komiteto sprendimas<text:s/></text:span><text:span text:style-name="T206">(pagal Seimo statuto 150 straipsnį. Jeigu komitetas priima sprendimą, numatytą 150 str. 1 d. 3-6 punktuose, <text:s/>pateikiami sprendimo argumentai):<text:s/></text:span></text:p>
      <text:list text:style-name="LFO1" text:continue-numbering="true">
        <text:list-item>
          <text:p text:style-name="P207">Pritarti Komiteto patobulintam įstatymo projektui ir teikti Komiteto patobulintą įstatymo projekto variantą.</text:p>
        </text:list-item>
        <text:list-item>
          <text:p text:style-name="P208">Pasiūlyti Vyriausybei parengti Civilinio kodekso 363 ir 364 straipsnių įgyvendinimo tvarką.<text:s/></text:p>
        </text:list-item>
      </text:list>
      <text:p text:style-name="P209"/>
      <text:p text:style-name="P210"><text:span text:style-name="T211"><text:tab/>8. Balsavimo rezultatai:<text:s/></text:span><text:span text:style-name="T212">pritarta bendru sutarimu</text:span></text:p>
      <text:p text:style-name="BodyText"><text:span text:style-name="T213"><text:tab/>9. Komiteto<text:s/></text:span><text:span text:style-name="T214">paskirtas pranešėjas:<text:s/></text:span><text:span text:style-name="T215">L. Sabutis</text:span></text:p>
      <text:p text:style-name="P216"><text:span text:style-name="T217">10. Komiteto narių atskiroji nuomonė:<text:s/></text:span><text:span text:style-name="T218">negauta</text:span></text:p>
      <text:p text:style-name="P219"/>
      <text:p text:style-name="P220"><text:span text:style-name="T221">Priedas:</text:span><text:span text:style-name="T222"><text:s/>Komiteto teikiamas įstatymo projektas</text:span></text:p>
      <text:p text:style-name="P223"/>
      <text:p text:style-name="P224"/>
      <text:p text:style-name="P225">Komiteto pirmininkas<text:s/><text:tab/><text:tab/><text:tab/><text:tab/><text:tab/><text:tab/><text:tab/><text:tab/><text:tab/><text:tab/><text:tab/><text:tab/>L. Sabutis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0pt" style:font-size-asian="10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text-properties style:font-name="Times New Roman" fo:font-weight="bold" style:font-weight-asian="bold" fo:language="lt" fo:country="LT" fo:hyphenate="false"/>
    </style:style>
    <style:style style:name="BodyText3" style:display-name="Body Text 3" style:family="paragraph" style:parent-style-name="Normal">
      <style:paragraph-properties fo:line-height="150%"/>
      <style:text-properties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4847in"/>
      </style:footer-style>
    </style:page-layout>
    <style:style style:name="P2" style:parent-style-name="Footer" style:family="paragraph">
      <style:paragraph-properties fo:margin-righ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Rita Rakeviciute</meta:initial-creator>
    <dc:creator>adlibuser</dc:creator>
    <meta:creation-date>2017-04-23T19:30:00Z</meta:creation-date>
    <dc:date>2017-04-23T19:30:00Z</dc:date>
    <meta:print-date>1999-12-08T12:30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938" meta:character-count="6233" meta:row-count="256" meta:non-whitespace-character-count="5380"/>
  </office:meta>
</office:document-meta>
</file>