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1.0027in" text:min-label-width="0.25in"/>
      </text:list-level-style-number>
    </text:list-style>
    <text:list-style style:name="LFO3">
      <text:list-level-style-number text:level="1" text:style-name="WW_CharLFO3LVL1" style:num-suffix="." style:num-format="1">
        <style:list-level-properties text:space-before="0.4923in" text:min-label-width="0.25in"/>
      </text:list-level-style-number>
    </text:list-style>
    <text:list-style style:name="LFO4">
      <text:list-level-style-number text:level="1" style:num-suffix="." style:num-format="1">
        <style:list-level-properties text:space-before="0.4923in" text:min-label-width="0.25in"/>
      </text:list-level-style-number>
    </text:list-style>
    <style:style style:name="P1" style:parent-style-name="BodyText2" style:master-page-name="MPF0" style:family="paragraph">
      <style:paragraph-properties fo:break-before="page" fo:text-align="center"/>
      <style:text-properties fo:language="lt" fo:country="LT"/>
    </style:style>
    <style:style style:name="P5" style:parent-style-name="BodyText2" style:family="paragraph">
      <style:paragraph-properties fo:text-align="center"/>
      <style:text-properties fo:language="lt" fo:country="LT"/>
    </style:style>
    <style:style style:name="P6" style:parent-style-name="Normal" style:family="paragraph">
      <style:paragraph-properties fo:text-align="justify"/>
      <style:text-properties fo:font-size="12pt" style:font-size-asian="12pt" fo:language="lt" fo:country="LT"/>
    </style:style>
    <style:style style:name="P7" style:parent-style-name="Normal" style:family="paragraph">
      <style:paragraph-properties fo:text-align="center"/>
      <style:text-properties fo:font-size="12pt" style:font-size-asian="12pt" fo:language="lt" fo:country="LT"/>
    </style:style>
    <style:style style:name="P8" style:parent-style-name="Normal" style:family="paragraph">
      <style:paragraph-properties fo:text-align="justify"/>
      <style:text-properties fo:font-size="12pt" style:font-size-asian="12pt" fo:language="lt" fo:country="LT"/>
    </style:style>
    <style:style style:name="P9" style:parent-style-name="Normal" style:family="paragraph">
      <style:paragraph-properties fo:text-align="justify"/>
      <style:text-properties fo:font-size="12pt" style:font-size-asian="12pt" fo:language="lt" fo:country="LT"/>
    </style:style>
    <style:style style:name="P10" style:parent-style-name="Normal" style:family="paragraph">
      <style:paragraph-properties fo:text-align="justify"/>
      <style:text-properties fo:font-weight="bold" style:font-weight-asian="bold" fo:font-size="12pt" style:font-size-asian="12pt" fo:language="lt" fo:country="LT"/>
    </style:style>
    <style:style style:name="P11" style:parent-style-name="Normal" style:family="paragraph">
      <style:paragraph-properties fo:text-align="justify"/>
      <style:text-properties fo:font-weight="bold" style:font-weight-asian="bold" fo:font-size="12pt" style:font-size-asian="12pt" fo:language="lt" fo:country="LT"/>
    </style:style>
    <style:style style:name="P12" style:parent-style-name="Normal" style:family="paragraph">
      <style:paragraph-properties fo:text-align="justify"/>
      <style:text-properties fo:font-size="12pt" style:font-size-asian="12pt" fo:language="lt" fo:country="LT"/>
    </style:style>
    <style:style style:name="P13" style:parent-style-name="Normal" style:family="paragraph">
      <style:paragraph-properties fo:text-align="justify"/>
      <style:text-properties fo:font-size="12pt" style:font-size-asian="12pt" fo:language="lt" fo:country="LT"/>
    </style:style>
    <style:style style:name="P14" style:parent-style-name="Normal" style:family="paragraph">
      <style:paragraph-properties fo:text-align="justify"/>
      <style:text-properties fo:font-weight="bold" style:font-weight-asian="bold" fo:font-size="12pt" style:font-size-asian="12pt"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justify"/>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style:text-position="super 62.5%"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style:text-position="super 62.5%"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weight="bold" style:font-weight-asian="bold" fo:font-size="12pt" style:font-size-asian="12pt" fo:language="lt" fo:country="LT"/>
    </style:style>
    <style:style style:name="P26" style:parent-style-name="Normal" style:family="paragraph">
      <style:paragraph-properties fo:text-align="justify"/>
      <style:text-properties fo:font-weight="bold" style:font-weight-asian="bold" fo:font-size="12pt" style:font-size-asian="12pt" fo:language="lt" fo:country="LT"/>
    </style:style>
    <style:style style:name="P27" style:parent-style-name="Normal" style:family="paragraph">
      <style:paragraph-properties fo:text-align="justify"/>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weight="bold" style:font-weight-asian="bold"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weight="bold" style:font-weight-asian="bold" fo:font-size="12pt" style:font-size-asian="12pt" fo:language="lt" fo:country="LT"/>
    </style:style>
    <style:style style:name="P37" style:parent-style-name="Normal" style:family="paragraph">
      <style:paragraph-properties fo:text-align="justify"/>
      <style:text-properties fo:font-weight="bold" style:font-weight-asian="bold" fo:font-size="12pt" style:font-size-asian="12pt" fo:language="lt" fo:country="L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style:text-properties fo:font-weight="bold" style:font-weight-asian="bold" fo:font-size="12pt" style:font-size-asian="12pt" fo:language="lt" fo:country="LT"/>
    </style:style>
    <style:style style:name="P43" style:parent-style-name="Normal" style:family="paragraph">
      <style:paragraph-properties fo:text-align="justify"/>
      <style:text-properties fo:font-weight="bold" style:font-weight-asian="bold" fo:font-size="12pt" style:font-size-asian="12pt" fo:language="lt" fo:country="LT"/>
    </style:style>
    <style:style style:name="P44" style:parent-style-name="Normal" style:family="paragraph">
      <style:paragraph-properties fo:text-align="justify"/>
      <style:text-properties fo:font-weight="bold" style:font-weight-asian="bold" fo:font-size="12pt" style:font-size-asian="12pt" fo:language="lt" fo:country="L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weight="bold" style:font-weight-asian="bold" fo:font-size="12pt" style:font-size-asian="12pt" fo:language="lt" fo:country="LT"/>
    </style:style>
    <style:style style:name="P54" style:parent-style-name="Normal" style:family="paragraph">
      <style:paragraph-properties fo:text-align="justify"/>
      <style:text-properties fo:font-weight="bold" style:font-weight-asian="bold"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fo:font-weight="bold" style:font-weight-asian="bold" fo:font-size="12pt" style:font-size-asian="12pt" fo:language="lt" fo:country="LT"/>
    </style:style>
    <style:style style:name="P59" style:parent-style-name="Normal" style:family="paragraph">
      <style:paragraph-properties fo:text-align="justify"/>
      <style:text-properties fo:font-weight="bold" style:font-weight-asian="bold" fo:font-size="12pt" style:font-size-asian="12pt" fo:language="lt" fo:country="L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style:text-properties fo:font-size="12pt" style:font-size-asian="12pt" fo:language="lt" fo:country="LT"/>
    </style:style>
    <style:style style:name="P66" style:parent-style-name="Normal" style:family="paragraph">
      <style:paragraph-properties fo:text-align="justify"/>
      <style:text-properties fo:font-size="12pt" style:font-size-asian="12pt" fo:language="lt" fo:country="LT"/>
    </style:style>
    <style:style style:name="P67" style:parent-style-name="Normal" style:family="paragraph">
      <style:paragraph-properties fo:text-align="justify"/>
      <style:text-properties fo:font-size="12pt" style:font-size-asian="12pt"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family="paragraph">
      <style:paragraph-properties fo:text-align="justify"/>
      <style:text-properties fo:font-size="12pt" style:font-size-asian="12pt" fo:language="lt" fo:country="LT"/>
    </style:style>
  </office:automatic-styles>
  <office:body>
    <office:text text:use-soft-page-breaks="true">
      <text:p text:style-name="P1">Teikiamo Lietuvos Respublikos Specialiųjų tyrimų tarnybos įstatymo projekto</text:p>
      <text:p text:style-name="P5">AIŠKINAMASIS RAŠTAS</text:p>
      <text:p text:style-name="P6"/>
      <text:p text:style-name="P7">1999 m. gruodžio 6 d.</text:p>
      <text:p text:style-name="P8"><text:s text:c="67"/></text:p>
      <text:p text:style-name="P9"/>
      <text:p text:style-name="P10">1. Įstatymo <text:s/>tikslai ir uždaviniai</text:p>
      <text:p text:style-name="P11"/>
      <text:p text:style-name="P12"><text:tab/>Teikiamo įstatymo tikslas yra nustatyti Lietuvos Respublikos Specialiųjų tyrimų tarnybos (toliau – Specialiųjų tyrimų tarnyba) veiklos sampratą ir tikslus, <text:s/>teisinį statusą, uždavinius, funkcijas, struktūrą, tarnybos organizavimą, <text:s/>pareigūnų teises ir pareigas, socialines garantijas, tarnybos finansavimą bei veiklos kontrolę.</text:p>
      <text:p text:style-name="P13"/>
      <text:p text:style-name="P14">2. <text:s/>Esamas teisinis Specialiųjų tyrimų tarnybos <text:s/>reguliavimas</text:p>
      <text:p text:style-name="P15"/>
      <text:p text:style-name="P16"><text:span text:style-name="T17"><text:tab/>Specialiųjų tyrimų tarnybos veikla reglamentuojama Lietuvos Respublikos Policijos įstatymo 12,13,16</text:span><text:span text:style-name="T18">4</text:span><text:span text:style-name="T19">, 16</text:span><text:span text:style-name="T20">5</text:span><text:span text:style-name="T21"><text:s/>straipsniais ( Žin., 1997, Nr. 69-1734), Lie</text:span><text:span text:style-name="T22">tuvos Respublikos Vyriausybės 1997 m. vasario 18 d. nutarimu Nr. 135 “Dėl Specialiųjų tyrimų tarnybos prie Lietuvos Respublikos vidaus reikalų ministerijos įsteigimo” (Žin., Nr. 1997 m. Nr. 17 – 372) ir Specialiųjų tyrimų tarnybos prie Lietuvos Respublikos</text:span><text:span text:style-name="T23"><text:s/>vidaus reikalų ministerijos nuostatais, patvirtintais 1997 04 10 vidaus reikalų ministro įsakymu Nr. 156.</text:span></text:p>
      <text:p text:style-name="P24"/>
      <text:p text:style-name="P25">3. <text:s/>Naujo teisinio reguliavimo nuostatų teigiamos savybės ir pozityvių rezultatų tikimybė</text:p>
      <text:p text:style-name="P26"/>
      <text:p text:style-name="P27"><text:span text:style-name="T28"><text:tab/>Esamas valstybės tarnautojų korupcijos prevencijos ir ko</text:span><text:span text:style-name="T29">ntrolės teisinis reguliavimas nėra pakankamas. <text:s/>Efektyviai kovai su korupcija užtikrinti būtinos papildomos teisinės prielaidos, kurios <text:s/>gali būti sukurtos priėmus <text:s/>Specialiųjų tyrimų tarnybos <text:s/>įstatymą.</text:span></text:p>
      <text:p text:style-name="P30">Teikiamame projekte numatytos nuostatos naujai nustato Specialiųjų tyrimų tarnybos kaip <text:s/>nepolitinės ir nepriklausomos įstaigos statusą. Nauja tarnybos vadovybės skyrimo procedūra bei atskaitomybė <text:s/>sukuria prielaidas realiai įgyvendinti ir užtikrinti tarnybos veiklos teisėtumą bei tęstinumą.</text:p>
      <text:p text:style-name="P31"/>
      <text:p text:style-name="P32">4. <text:s/>Neigiamos<text:s/><text:s/>įstatymo pasekmės</text:p>
      <text:p text:style-name="P33"/>
      <text:p text:style-name="P34"><text:tab/>Priėmus įstatymą, neigiamų pasekmių nenumatoma.</text:p>
      <text:p text:style-name="P35"/>
      <text:p text:style-name="P36">5. <text:s/>Įstatymo projekto atitikimas tarptautiniams teisės aktams</text:p>
      <text:p text:style-name="P37"/>
      <text:p text:style-name="P38"><text:span text:style-name="T39"><text:tab/></text:span><text:span text:style-name="T40">Įstatymo projektas suderintas su Visuotinės žmogaus teisių deklaracijos, Europos žmogaus teisių ir pagrindinių laisvių aps</text:span><text:span text:style-name="T41">augos konvencijos bei kitų tarptautinių teisės aktų nuostatomis.</text:span></text:p>
      <text:p text:style-name="P42"/>
      <text:p text:style-name="P43">6. <text:s/>Įstatymo įgyvendinimas</text:p>
      <text:p text:style-name="P44"/>
      <text:p text:style-name="P45"><text:span text:style-name="T46"><text:tab/></text:span><text:span text:style-name="T47">Įstatymo įgyvendinimui būtini atitinkami pakeitimai ir papildymai Lietuvos Respublikos Baudžiamojo proceso ir Lietuvos Respublikos Baudžiamajame kodeksuose, Liet</text:span><text:span text:style-name="T48">uvos Respublikos valstybės tarnybos įstatyme, Lietuvos Respublikos valstybinio socialinio draudimo pensijų įstatyme, Lietuvos Respublikos vidaus reikalų, valstybės saugumo, krašto apsaugos ir prokuratūros pareigūnų ir karių valstybinių pensijų įstatyme, Li</text:span><text:span text:style-name="T49">etuvos Respublikos ginklų ir šaudmenų kontrolės įstatyme, Lietuvos Respublikos Administracinių teisės pažeidimų kodekse, Operatyvinės veiklos<text:s/></text:span><text:soft-page-break/><text:span text:style-name="T50">įstatyme, įteisinantys Specialiųjų tyrimų tarnybą, kaip kvotos bei parengtinio tardymo instituciją ir operatyvinės</text:span><text:span text:style-name="T51"><text:s/>veiklos subjektą ( minėtų įstatymų papildymų projektai pridedami).</text:span></text:p>
      <text:p text:style-name="P52"/>
      <text:p text:style-name="P53">7. <text:s/>Specialistų <text:s/>išvados</text:p>
      <text:p text:style-name="P54"/>
      <text:p text:style-name="P55"><text:tab/>Šių metų lapkričio mėnesį Specialiųjų tyrimų tarnybos įstatymo projektas trečią kartą derintas su Teisingumo, Vidaus reikalų, Finansų, Socialinės apsaugos ir darbo, Valdymo reformų ir savivaldybių reikalų, Sveikatos apsaugos ministerijų, Generalinės prokuratūros, Valstybės Saugumo departamento ir Europos teisės departamento prie Lietuvos Respublikos Vyriausybės specialistais. Atsakymo negauta tik iš Teisingumo ministerijos.<text:tab/></text:p>
      <text:p text:style-name="P56"><text:tab/>Gautos pastabos ir pasiūlymai panaudoti rengiant šį įstatymo projektą. Šis Specialiųjų tyrimų tarnybos įstatymo projektas skiriasi nuo ankstesnio tuo, kad pastarajame Tarnyba išskiriama kaip savarankiška valstybės įstaiga, Tarnybos vadovus skiria Respublikos Prezidentas, Tarnyba atskaitinga Lietuvos Respublikos Seimui ir Respublikos Prezidentui.<text:s/></text:p>
      <text:p text:style-name="P57"/>
      <text:p text:style-name="P58">8. <text:s/>Reikšminiai įstatymo projekto žodžiai</text:p>
      <text:p text:style-name="P59"/>
      <text:p text:style-name="P60"><text:span text:style-name="T61"><text:tab/></text:span><text:span text:style-name="T62">Reikšminiai įstatymo projekto žodžiai įtraukti į kompiuterinę paieškos sistemą yra “Specialiųjų tyrimų t</text:span><text:span text:style-name="T63">arnyba”, “korupcija”, “valstybės pareigūnai”, “valstybės tarnautojai”.</text:span></text:p>
      <text:p text:style-name="P64"/>
      <text:p text:style-name="P65"/>
      <text:p text:style-name="P66"/>
      <text:p text:style-name="P67"/>
      <text:p text:style-name="P68"/>
      <text:p text:style-name="P69"><text:s text:c="123"/></text:p>
      <text:p text:style-name="P70"/>
      <text:p text:style-name="P71"/>
      <text:p text:style-name="P72">Seimo narys<text:tab/><text:tab/><text:tab/><text:tab/><text:tab/><text:tab/><text:tab/><text:tab/><text:tab/><text:tab/>A.Katku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Normal" style:display-name="Normal" style:family="paragraph">
      <style:text-properties style:font-name="TimesLT" fo:font-size="11pt" style:font-size-asian="11pt" fo:language="en" fo:country="AU" fo:hyphenate="false"/>
    </style:style>
    <style:style style:name="DefaultParagraphFont" style:display-name="Default Paragraph Font" style:family="text"/>
    <style:style style:name="BodyTextIndent" style:display-name="Body Text Indent" style:family="paragraph" style:parent-style-name="Normal">
      <style:paragraph-properties fo:margin-left="0.5in" fo:text-indent="0.25in">
        <style:tab-stops/>
      </style:paragraph-properties>
      <style:text-properties fo:font-size="12pt" style:font-size-asian="12pt" fo:language="lt" fo:country="LT" fo:hyphenate="false"/>
    </style:style>
    <style:style style:name="BodyTextIndent2" style:display-name="Body Text Indent 2" style:family="paragraph" style:parent-style-name="Normal">
      <style:paragraph-properties fo:text-align="justify" fo:margin-left="0.4923in" fo:text-indent="0.5076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text-align="justify" fo:text-indent="0.4923in"/>
      <style:text-properties fo:font-size="12pt" style:font-size-asian="12pt" fo:hyphenate="false"/>
    </style:style>
    <style:style style:name="BodyText" style:display-name="Body Text" style:family="paragraph" style:parent-style-name="Normal">
      <style:text-properties fo:font-weight="bold" style:font-weight-asian="bold"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1.0027in" text:min-label-width="0.25in"/>
      </text:list-level-style-number>
    </text:list-style>
    <text:list-style style:name="LFO3">
      <text:list-level-style-number text:level="1" text:style-name="WW_CharLFO3LVL1" style:num-suffix="." style:num-format="1">
        <style:list-level-properties text:space-before="0.4923in" text:min-label-width="0.25in"/>
      </text:list-level-style-number>
    </text:list-style>
    <text:list-style style:name="LFO4">
      <text:list-level-style-number text:level="1" style:num-suffix="." style:num-format="1">
        <style:list-level-properties text:space-before="0.4923in" text:min-label-width="0.25in"/>
      </text:list-level-style-number>
    </text:list-style>
    <style:page-layout style:name="PL0">
      <style:page-layout-properties fo:page-width="8.268in" fo:page-height="11.693in" style:print-orientation="portrait" fo:margin-top="0.4902in" fo:margin-left="0.5in" fo:margin-bottom="0.4902in" fo:margin-right="0.7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97in"/>
      </style:footer-style>
    </style:page-layout>
    <style:style style:name="P2" style:parent-style-name="Head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LAIKINOJO ĮSTATYMO PROJEKTO</dc:title>
    <dc:description>_x000d_Dokumentas koreguotas UAB Fotonija 'Korektoriumi' v. 1.0 1999.12.02 16:52:37_x000d_Dokumentas koreguotas UAB Fotonija 'Korektoriumi' v. 1.0 1999.12.07 14:04:02</dc:description>
    <dc:subject/>
    <meta:initial-creator>Aida</meta:initial-creator>
    <dc:creator>adlibuser</dc:creator>
    <meta:creation-date>2017-04-23T19:29:00Z</meta:creation-date>
    <dc:date>2017-04-23T19:29:00Z</dc:date>
    <meta:print-date>1999-12-06T06:19:00Z</meta:print-date>
    <meta:template xlink:href="Normal.dotm" xlink:type="simple"/>
    <meta:editing-cycles>2</meta:editing-cycles>
    <meta:editing-duration>PT0S</meta:editing-duration>
    <meta:document-statistic meta:page-count="2" meta:paragraph-count="49" meta:word-count="504" meta:character-count="4024" meta:row-count="48" meta:non-whitespace-character-count="3569"/>
  </office:meta>
</office:document-meta>
</file>