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style:text-position="super 62.5%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margin-left="0.5in" fo:text-indent="-0.5in">
        <style:tab-stops/>
      </style:paragraph-properties>
      <style:text-properties style:font-name="Arial"/>
    </style:style>
    <style:style style:name="P73" style:parent-style-name="Normal" style:family="paragraph">
      <style:paragraph-properties fo:margin-left="0.5in" fo:text-indent="-0.5in">
        <style:tab-stops/>
      </style:paragraph-properties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paragraph-properties fo:margin-left="0.5in" fo:text-indent="-0.5in">
        <style:tab-stops/>
      </style:paragraph-properties>
      <style:text-properties style:font-name="Arial"/>
    </style:style>
    <style:style style:name="P100" style:parent-style-name="Normal" style:family="paragraph">
      <style:paragraph-properties fo:margin-left="0.5in" fo:text-indent="-0.5in">
        <style:tab-stops/>
      </style:paragraph-properties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 fo:font-size="8pt" style:font-size-asian="8pt"/>
    </style:style>
    <style:style style:name="P20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Heading1" style:family="paragraph">
      <style:paragraph-properties fo:text-align="justify"/>
      <style:text-properties style:font-name="Arial" fo:font-weight="normal" style:font-weight-asian="normal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 fo:font-weight="bold" style:font-weight-asian="bold"/>
    </style:style>
    <style:style style:name="P22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 fo:color="#000000"/>
    </style:style>
    <style:style style:name="P23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32" style:parent-style-name="DefaultParagraphFont" style:family="text">
      <style:text-properties style:font-name="Arial" fo:color="#000000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color="#000000"/>
    </style:style>
    <style:style style:name="P23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color="#000000"/>
    </style:style>
    <style:style style:name="P23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/>
    </style:style>
    <style:style style:name="P25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color="#000000"/>
    </style:style>
    <style:style style:name="P25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color="#000000"/>
    </style:style>
    <style:style style:name="P260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61" style:parent-style-name="DefaultParagraphFont" style:family="text">
      <style:text-properties style:font-name="Arial" fo:color="#000000"/>
    </style:style>
    <style:style style:name="T262" style:parent-style-name="DefaultParagraphFont" style:family="text">
      <style:text-properties style:font-name="Arial" fo:color="#000000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color="#000000"/>
    </style:style>
    <style:style style:name="P26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 fo:color="#000000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color="#000000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color="#000000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 fo:color="#000000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color="#000000" style:text-position="super 62.5%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color="#000000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margin-right="0.0631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P29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/>
    </style:style>
    <style:style style:name="P29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style:text-position="super 62.5%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style:text-position="super 62.5%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paragraph-properties fo:margin-right="0.0631in">
        <style:tab-stops>
          <style:tab-stop style:type="left" style:position="0.5909in"/>
        </style:tab-stops>
      </style:paragraph-properties>
      <style:text-properties style:font-name="Arial"/>
    </style:style>
    <style:style style:name="P315" style:parent-style-name="Normal" style:family="paragraph">
      <style:paragraph-properties fo:margin-right="0.0631in">
        <style:tab-stops>
          <style:tab-stop style:type="left" style:position="0.5909in"/>
        </style:tab-stops>
      </style:paragraph-properties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color="#000000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 fo:color="#000000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 fo:font-weight="bold" style:font-weight-asian="bold"/>
    </style:style>
    <style:style style:name="P323" style:parent-style-name="Normal" style:family="paragraph">
      <style:text-properties style:font-name="Arial" fo:font-weight="bold" style:font-weight-asian="bold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align="center"/>
      <style:text-properties style:font-name="Arial"/>
    </style:style>
    <style:style style:name="P328" style:parent-style-name="Normal" style:family="paragraph">
      <style:paragraph-properties fo:text-align="center"/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paragraph-properties fo:text-indent="0.5in"/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Heading1" style:family="paragraph">
      <style:paragraph-properties fo:text-align="center"/>
    </style:style>
    <style:style style:name="P343" style:parent-style-name="Normal" style:family="paragraph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align="center"/>
      <style:text-properties style:font-name="Arial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" fo:font-size="8pt" style:font-size-asian="8pt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T39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gruodžio 2 d. (ketvirtadienis)</text:p>
      <text:p text:style-name="P10"><text:span text:style-name="T11">Neeilinis vakarinis plenarinis posėdis<text:s/></text:span></text:p>
      <text:p text:style-name="P12"><text:span text:style-name="T13">Nr.45(408)</text:span></text:p>
      <text:p text:style-name="P14"><text:span text:style-name="T15">(Posėdžio pradžia - 15.06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0 Seimo narių<text:s/></text:span><text:span text:style-name="T21">(15.06 val.)</text:span><text:span text:style-name="T22">.</text:span></text:p>
      <text:p text:style-name="Normal"><text:span text:style-name="T23">15.08 val.</text:span></text:p>
      <text:p text:style-name="Normal"><text:span text:style-name="T24">S V A R S T Y T A :</text:span></text:p>
      <text:p text:style-name="P25"><text:span text:style-name="T26">2000 metų valstybės biudžeto ir savivaldybių biudžetų finansinių rodiklių patvirtinimo įstatymo</text:span><text:span text:style-name="T27"><text:s/>projektas Nr.P-2088(2)<text:s/></text:span><text:span text:style-name="T28">(antrasis svarstymas)</text:span></text:p>
      <text:p text:style-name="P29"><text:tab/>Pranešėjas<text:s/>- Ministras Pirmininkas A.Kubilius</text:p>
      <text:p text:style-name="P30"/>
      <text:p text:style-name="P31"><text:tab/>Papildomą pranešimą perskaitė finansų ministras V.Dudėnas.</text:p>
      <text:p text:style-name="P32"/>
      <text:p text:style-name="Normal"><text:span text:style-name="T33">15.34 val.</text:span></text:p>
      <text:p text:style-name="Normal"><text:span text:style-name="T34">S V A R S T Y T A :</text:span></text:p>
      <text:p text:style-name="Normal"><text:span text:style-name="T35"><text:tab/>1. Seimo rezoliucijos <text:s/>"</text:span><text:span text:style-name="T36">Dėl 2000, 2001 ir 2002 metų nacionalinio biudžeto prognozuojamų rodiklių</text:span><text:span text:style-name="T37">" projektas Nr.P-2183</text:span></text:p>
      <text:p text:style-name="Normal"><text:span text:style-name="T38"><text:tab/>2.<text:s/></text:span><text:span text:style-name="T39">Savi</text:span><text:span text:style-name="T40">valdybių biudžeto pajamų dydį ir išlyginimą lemiančių rodiklių tvirtinimo 2000-2002 metams įstatymo</text:span><text:span text:style-name="T41"><text:s/>projektas Nr.P-2184<text:s/></text:span></text:p>
      <text:p text:style-name="Normal"><text:span text:style-name="T42"><text:tab/>3.<text:s/></text:span><text:span text:style-name="T43">1999 metų valstybės biudžeto ir savivaldybių biudžetų finansinių rodiklių patvirtinimo įstatymo</text:span><text:span text:style-name="T44"><text:s/>16 straipsnio pripažinimo netekusiu</text:span><text:span text:style-name="T45"><text:s/>galios įstatymo projektas Nr.P-2185<text:s/></text:span></text:p>
      <text:p text:style-name="Normal"><text:span text:style-name="T46"><text:tab/>4.<text:s/></text:span><text:span text:style-name="T47">Akcizų įstatymo</text:span><text:span text:style-name="T48"><text:s/>3 ir 5</text:span><text:span text:style-name="T49">1</text:span><text:span text:style-name="T50"><text:s/>straipsnių pakeitimo ir papildymo įstatymo projektas Nr.P-2186<text:s/></text:span></text:p>
      <text:p text:style-name="Normal"><text:span text:style-name="T51"><text:tab/>5.<text:s/></text:span><text:span text:style-name="T52">Fizinių asmenų pajamų mokesčio laikinojo įstatymo</text:span><text:span text:style-name="T53"><text:s/>24 straipsnio pakeitimo įstatymo projektas Nr.P-2187<text:s/></text:span></text:p>
      <text:p text:style-name="Normal"><text:span text:style-name="T54"><text:tab/>6.<text:s/></text:span><text:span text:style-name="T55">Juridinių asme</text:span><text:span text:style-name="T56">nų pelno mokesčio įstatymo</text:span><text:span text:style-name="T57"><text:s/>7 ir 22 straipsnių pakeitimo įstatymo projektas Nr.P-2188<text:s/></text:span></text:p>
      <text:p text:style-name="Normal"><text:span text:style-name="T58"><text:tab/>7.<text:s/></text:span><text:span text:style-name="T59">Valstybinių pašalpų šeimoms, auginančioms vaikus, įstatymo</text:span><text:span text:style-name="T60"><text:s/>9 straipsnio pakeitimo įstatymo projektas Nr.P-2189<text:s/></text:span></text:p>
      <text:p text:style-name="Normal"><text:span text:style-name="T61"><text:tab/>8.<text:s/></text:span><text:span text:style-name="T62">Kelių fondo įstatymo</text:span><text:span text:style-name="T63"><text:s/>3 straipsnio pakeitimo įstaty</text:span><text:span text:style-name="T64">mo projektas Nr.P-2190</text:span><text:span text:style-name="T65"><text:tab/>9.<text:s/></text:span><text:span text:style-name="T66">Miškų įstatymo</text:span><text:span text:style-name="T67"><text:s/>8 straipsnio pakeitimo ir papildymo įstatymo projektas Nr.P-2191</text:span></text:p>
      <text:p text:style-name="Normal"><text:span text:style-name="T68">(pateikimas)</text:span></text:p>
      <text:p text:style-name="P69"><text:tab/>Pranešėjas – finansų viceministras E.Žilevičius</text:p>
      <text:p text:style-name="P70"/>
      <text:p text:style-name="P71"><text:tab/>Į Seimo nario J.Karoso klausimą atsakė Ministras Pirmininkas A.Kubilius.</text:p>
      <text:p text:style-name="P72"><text:tab/>Į Seimo nario J.Valatkos klausimą atsakė Ministras Pirmininkas A.Kubilius.</text:p>
      <text:p text:style-name="P73"><text:tab/>Į Seimo nario K.Glavecko klausimą atsakė ūkio ministras V.Milaknis.</text:p>
      <text:p text:style-name="P74"><text:tab/>Į Seimo nario J.Šimėno klausimą atsakė Finansų ministras V.Dudėnas, atsakymą papildė finansų viceministrė V.Latvienė.</text:p>
      <text:p text:style-name="P75"><text:tab/>Į Seimo nario V.Knašio klausimą atsakė finansų ministras V.Dudėnas, atsakymą papildė žemės ūkio ministras E.Makelis.</text:p>
      <text:p text:style-name="P76"><text:tab/>Į Seimo narės K.Prunskienės klausimą atsakė Ministras Pirmininkas A.Kubilius, atsakymą papildė finansų ministras V.Dudėnas.</text:p>
      <text:p text:style-name="P77"><text:tab/>Į Seimo nario S.Čirbos klausimą atsakė Ministras Pirmininkas A.Kubilius.</text:p>
      <text:p text:style-name="P78"><text:tab/>Į Seimo nario A.Vaižmužio klausimą atsakė Ministras Pirmininkas A.Kubilius.<text:tab/>Į Seimo nario A.Plokšto klausimą atsakė Ministras Pirmininkas A.Kubilius, atsakymą papildė finansų viceministras E.Žilevičius.</text:p>
      <text:p text:style-name="P79"><text:tab/>Į Seimo nario A.Andriuškevičiaus klausimą atsakė finansų ministras V.Dudėnas, atsakymą papildė finansų viceministras E.Žilevičius.</text:p>
      <text:p text:style-name="P80"><text:tab/>Į Seimo narės R.Melnikienės klausimą atsakė Ministras Pirmininkas A.Kubilius.</text:p>
      <text:p text:style-name="P81"><text:tab/>Į Seimo nario F.Palubinsko klausimą atsakė Ministras Pirmininkas A.Kubilius.<text:tab/>Į Seimo nario A.Syso klausimą atsakė Ministras Pirmininkas A.Kubilius.</text:p>
      <text:p text:style-name="P82"><text:tab/>Į Seimo nario A.Matulo klausimą atsakė Ministras Pirmininkas A.Kubilius.</text:p>
      <text:p text:style-name="P83"><text:tab/>Į Seimo nario P.Gylio klausimą atsakė Ministras Pirmininkas A.Kubilius.</text:p>
      <text:p text:style-name="P84"><text:tab/>Į Seimo nario M.Končius klausimą atsakė Ministras Pirmininkas A.Kubilius.</text:p>
      <text:p text:style-name="P85"><text:tab/>Į Seimo nario E.Zingerio klausimą atsakė Ministras Pirmininkas A.Kubilius, atsakymą papildė vidaus reikalų ministras Č.Blažys.</text:p>
      <text:p text:style-name="P86"><text:tab/>Į Seimo narės J.D.Sadeikienės klausimą atsakė ūkio ministras V.Milaknis.</text:p>
      <text:p text:style-name="P87"><text:tab/>Į Seimo narės R.Dovydėnienės klausimą atsakė socialinės apsaugos ir darbo ministrė I.Degutienė.</text:p>
      <text:p text:style-name="P88"><text:tab/>Į Seimo nario G.Šileikio klausimą atsakė Ministras Pirmininkas A.Kubilius.</text:p>
      <text:p text:style-name="P89"><text:tab/>Į Seimo nario A.Raškinio klausimą atsakė Ministras Pirmininkas<text:s/>A.Kubilius, atsakymą papildė švietimo ir mokslo ministras K.Platelis.</text:p>
      <text:p text:style-name="P90"><text:tab/>Į Seimo nario R.Karbauskio klausimą atsakė Ministras Pirmininkas A.Kubilius.</text:p>
      <text:p text:style-name="P91"><text:tab/>Į Seimo nario J.Oleko klausimą atsakė Ministras Pirmininkas A.Kubilius.</text:p>
      <text:p text:style-name="P92"><text:tab/>Į Seimo nario K.Jakelio klausimą<text:s/>atsakė Ministras Pirmininkas A.Kubilius.</text:p>
      <text:p text:style-name="P93"><text:tab/>Į Seimo nario A.Salamakino klausimą atsakė finansų ministras V.Dudėnas, atsakymą papildė finansų viceministras E.Žilevičius.</text:p>
      <text:p text:style-name="P94"><text:tab/>Į Seimo nario Ž.Jackūno klausimą atsakė Ministras Pirmininkas A.Kubilius.</text:p>
      <text:p text:style-name="P95"><text:tab/>Į Seimo nario<text:s/>Algirdo Butkevičiaus klausimą atsakė Ministras Pirmininkas A.Kubilius, atsakymą papildė finansų viceministrė V.Latvienė.</text:p>
      <text:p text:style-name="P96"><text:tab/>Į Seimo nario K.Šavinio klausimą atsakė finansų ministras V.Dudėnas.</text:p>
      <text:p text:style-name="P97"><text:tab/>Į Seimo nario M.Pronckaus klausimą atsakė Ministras Pirmininkas<text:s/>A.Kubilius.</text:p>
      <text:p text:style-name="P98"><text:tab/>Į Seimo nario S.Slavicko klausimą atsakė finansų ministras V.Dudėnas, atsakymą papildė Ministras Pirmininkas A.Kubilius, atsakymą papildė ūkio ministras V.Milaknis.</text:p>
      <text:p text:style-name="P99"/>
      <text:p text:style-name="P100"><text:tab/>Baigiamąjį žodį tarė Ministras Pirmininkas A.Kubilius.</text:p>
      <text:p text:style-name="P101"/>
      <text:p text:style-name="Normal"><text:span text:style-name="T102">N U T A R T A :</text:span></text:p>
      <text:p text:style-name="Normal"><text:span text:style-name="T103"><text:tab/></text:span><text:span text:style-name="T104">Da</text:span><text:span text:style-name="T105">ryti</text:span><text:span text:style-name="T106"><text:s/>2000 metų valstybės biudžeto ir savivaldybių biudžetų finansinių rodiklių patvirtinimo įstatymo projekto Nr.P-2088(2)<text:s/></text:span><text:span text:style-name="T107">antrojo svarstymo pertrauką</text:span><text:span text:style-name="T108"><text:s/>iki 1999 m. gruodžio 14 d. (bendru sutarimu).</text:span></text:p>
      <text:p text:style-name="P109"/>
      <text:p text:style-name="P110"/>
      <text:p text:style-name="Normal"><text:span text:style-name="T111">N U T A R T A :</text:span></text:p>
      <text:p text:style-name="Normal"><text:span text:style-name="T112"><text:tab/></text:span><text:span text:style-name="T113">Pritarti<text:s/></text:span><text:span text:style-name="T114">projektams<text:s/></text:span><text:span text:style-name="T115">Nr.P-2183, 2184, 218</text:span><text:span text:style-name="T116">5, 2186, 2187, 2188, 2189, 2190, 2191 <text:s/>po pateikimo ir pradėti</text:span><text:span text:style-name="T117"><text:s/>jų</text:span><text:span text:style-name="T118"><text:s/>svarstymo procedūrą<text:s/></text:span><text:span text:style-name="T119">(bendru sutarimu).</text:span></text:p>
      <text:p text:style-name="Normal"><text:span text:style-name="T120"><text:tab/></text:span><text:span text:style-name="T121">Paskirti pagrindiniu komitetu</text:span><text:span text:style-name="T122"><text:s/>projektui<text:s/></text:span><text:span text:style-name="T123">Nr.P-2183</text:span><text:span text:style-name="T124"><text:s/>svarstyti Biudžeto ir finansų komitetą (bendru sutarimu).</text:span></text:p>
      <text:p text:style-name="Normal"><text:span text:style-name="T125"><text:tab/></text:span><text:span text:style-name="T126">Paskirti pagrindiniu komitetu</text:span><text:span text:style-name="T127"><text:s/>projektui<text:s/></text:span><text:span text:style-name="T128">N</text:span><text:span text:style-name="T129">r.P-2184</text:span><text:span text:style-name="T130"><text:s/>svarstyti Biudžeto ir finansų komitetą (bendru sutarimu).</text:span></text:p>
      <text:p text:style-name="Normal"><text:span text:style-name="T131"><text:tab/></text:span><text:span text:style-name="T132">Paskirti papildomu komitetu</text:span><text:span text:style-name="T133"><text:s/>projektui<text:s/></text:span><text:span text:style-name="T134">Nr.P-2184</text:span><text:span text:style-name="T135"><text:s/>svarstyti Valstybės valdymo ir savivaldybių komitetą (bendru sutarimu).</text:span></text:p>
      <text:p text:style-name="P136"><text:span text:style-name="T137">Paskirti pagrindiniu komitetu</text:span><text:span text:style-name="T138"><text:s/>projektui<text:s/></text:span><text:span text:style-name="T139">Nr.P-2185</text:span><text:span text:style-name="T140"><text:s/>svarstyti Biudžeto</text:span><text:span text:style-name="T141"><text:s/>ir finansų komitetą (bendru sutarimu).</text:span></text:p>
      <text:p text:style-name="Normal"><text:span text:style-name="T142"><text:tab/></text:span><text:span text:style-name="T143">Paskirti papildomu komitetu</text:span><text:span text:style-name="T144"><text:s/>projektui<text:s/></text:span><text:span text:style-name="T145">Nr.P-2185</text:span><text:span text:style-name="T146"><text:s/>svarstyti Valstybės valdymo ir savivaldybių komitetą (bendru sutarimu).</text:span></text:p>
      <text:p text:style-name="P147"><text:span text:style-name="T148">Paskirti pagrindiniu komitetu</text:span><text:span text:style-name="T149"><text:s/>projektams<text:s/></text:span><text:span text:style-name="T150">Nr.P-2186, 2187, 2188</text:span><text:span text:style-name="T151"><text:s/>svarstyti Biudžeto ir finansų ko</text:span><text:span text:style-name="T152">mitetą (bendru sutarimu).</text:span></text:p>
      <text:p text:style-name="Normal"><text:span text:style-name="T153"><text:tab/></text:span><text:span text:style-name="T154">Paskirti pagrindiniu komitetu</text:span><text:span text:style-name="T155"><text:s/>projektui<text:s/></text:span><text:span text:style-name="T156">Nr.P-2189</text:span><text:span text:style-name="T157"><text:s/>svarstyti Socialinių reikalų ir darbo komitetą (bendru sutarimu).</text:span></text:p>
      <text:p text:style-name="Normal"><text:span text:style-name="T158"><text:tab/></text:span><text:span text:style-name="T159">Paskirti papildomu komitetu</text:span><text:span text:style-name="T160"><text:s/>projektui<text:s/></text:span><text:span text:style-name="T161">Nr.P-2189</text:span><text:span text:style-name="T162"><text:s/>svarstyti Biudžeto ir finansų komitetą (bendru sutarimu).</text:span></text:p>
      <text:p text:style-name="P163"><text:span text:style-name="T164">Paskir</text:span><text:span text:style-name="T165">ti pagrindiniu komitetu</text:span><text:span text:style-name="T166"><text:s/>projektui<text:s/></text:span><text:span text:style-name="T167">Nr.P-2190</text:span><text:span text:style-name="T168"><text:s/>svarstyti Biudžeto ir finansų komitetą (bendru sutarimu).</text:span></text:p>
      <text:p text:style-name="Normal"><text:span text:style-name="T169"><text:tab/></text:span><text:span text:style-name="T170">Paskirti papildomu komitetu</text:span><text:span text:style-name="T171"><text:s/>projektui<text:s/></text:span><text:span text:style-name="T172">Nr.P-2190</text:span><text:span text:style-name="T173"><text:s/>svarstyti Ekonomikos komitetą (bendru sutarimu).</text:span></text:p>
      <text:p text:style-name="Normal"><text:span text:style-name="T174"><text:tab/></text:span><text:span text:style-name="T175">Paskirti pagrindiniu komitetu</text:span><text:span text:style-name="T176"><text:s/>projektui<text:s/></text:span><text:span text:style-name="T177">Nr.P-2191</text:span><text:span text:style-name="T178"><text:s/>svars</text:span><text:span text:style-name="T179">tyti Biudžeto ir finansų komitetą (bendru sutarimu).</text:span></text:p>
      <text:p text:style-name="Normal"><text:span text:style-name="T180"><text:tab/></text:span><text:span text:style-name="T181">Paskirti papildomu komitetu</text:span><text:span text:style-name="T182"><text:s/>projektui<text:s/></text:span><text:span text:style-name="T183">Nr.P-2191</text:span><text:span text:style-name="T184"><text:s/>svarstyti Aplinkos apsaugos komitetą (bendru sutarimu).</text:span></text:p>
      <text:p text:style-name="Normal"><text:span text:style-name="T185"><text:tab/></text:span><text:span text:style-name="T186">Paskirti</text:span><text:span text:style-name="T187"><text:s/>šių projektų<text:s/></text:span><text:span text:style-name="T188">svarstymą Seimo posėdyje<text:s/></text:span><text:span text:style-name="T189">1999 12 14 (bendru sutarimu).</text:span></text:p>
      <text:p text:style-name="P190"/>
      <text:p text:style-name="P191"><text:tab/>Kalbėjo Seimo narys G.Šileikis (Centro frakcijos vardu).</text:p>
      <text:p text:style-name="P192"/>
      <text:p text:style-name="P193"><text:span text:style-name="T194">Užsiregistravo 58 Seimo nariai<text:s/></text:span><text:span text:style-name="T195">(17.18 val.)</text:span><text:span text:style-name="T196">.</text:span></text:p>
      <text:p text:style-name="P197"/>
      <text:p text:style-name="P198">PERTRAUKA</text:p>
      <text:p text:style-name="P199"><text:span text:style-name="T200">(17.19 – 17.21 val.)</text:span></text:p>
      <text:p text:style-name="P201"/>
      <text:p text:style-name="P202"><text:s text:c="2"/><text:tab/>Posėdžio pirmininkas - Seimo Pirmininko pirmasis pavaduotojas A.Vidžiūnas</text:p>
      <text:p text:style-name="P203"/>
      <text:p text:style-name="P204"><text:tab/>Posėdžio pirmininkas A.Vidžiūnas pateikė protokolinį nutarimą.</text:p>
      <text:p text:style-name="Normal"><text:span text:style-name="T205"><text:tab/>Dėl projektų<text:s/></text:span><text:span text:style-name="T206">Nr.P-1998, 1999, 2000</text:span><text:span text:style-name="T207"><text:s/>kalbėjo Seimo narys J.Šimėnas.</text:span></text:p>
      <text:p text:style-name="P208"/>
      <text:p text:style-name="P209"><text:span text:style-name="T210">Užsiregistravo 38 Seimo nariai<text:s/></text:span><text:span text:style-name="T211">(17.23 val.)</text:span><text:span text:style-name="T212">.</text:span></text:p>
      <text:p text:style-name="P213"/>
      <text:h text:style-name="P214" text:outline-level="1">N U T A R T A :</text:h>
      <text:p text:style-name="Normal"><text:span text:style-name="T215"><text:tab/></text:span><text:span text:style-name="T216">Priimti tokį protokolinį nutarimą:</text:span></text:p>
      <text:p text:style-name="Normal"><text:span text:style-name="T217"><text:tab/></text:span><text:span text:style-name="T218">Atsižvelgus į Seimo komitetų prašymus pratęsti svarstymo komitetuose terminus ir šiem</text:span><text:span text:style-name="T219">s projektams paskirti preliminarias svarstymo Seimo posėdžiuose datas:</text:span></text:p>
      <text:p text:style-name="P220"><text:tab/>Biudžeto ir finansų komitetas:</text:p>
      <text:p text:style-name="P221"><text:span text:style-name="T222"><text:s text:c="11"/>Centrinės kredito unijos įstatymo projekto Nr.</text:span><text:span text:style-name="T223">P-</text:span><text:span text:style-name="T224">2072 – 1999 12 16</text:span><text:span text:style-name="T225">;</text:span></text:p>
      <text:p text:style-name="P226"><text:span text:style-name="T227"><text:s text:c="11"/>Kredito unijų įstatymo pakeitimo įstatymo projekto Nr.</text:span><text:span text:style-name="T228">P-</text:span><text:span text:style-name="T229">2073 – 1</text:span><text:span text:style-name="T230">999 12 16;</text:span></text:p>
      <text:p text:style-name="P231"><text:span text:style-name="T232"><text:s text:c="11"/>Gyventojų indėlių draudimo įstatymo pakeitimo įstatymo projekto Nr.</text:span><text:span text:style-name="T233">P-</text:span><text:span text:style-name="T234">2074– 1999 12 16;</text:span></text:p>
      <text:p text:style-name="P235"><text:span text:style-name="T236"><text:s text:c="12"/>Juridinių asmenų pelno mokesčio įstatymo 8 straipsnio papildymo įstatymo projekto Nr.</text:span><text:span text:style-name="T237">P-</text:span><text:span text:style-name="T238">2075 – 1999 12 16;</text:span></text:p>
      <text:p text:style-name="P239"><text:span text:style-name="T240"><text:s text:c="12"/>Mokesčių administ</text:span><text:span text:style-name="T241">ravimo įstatymo 50 straipsnio pakeitimo<text:s/></text:span><text:span text:style-name="T242">įstatymo projekto Nr.</text:span><text:span text:style-name="T243">P-</text:span><text:span text:style-name="T244">1747(2) – pavasario sesijoje</text:span><text:span text:style-name="T245">;</text:span></text:p>
      <text:p text:style-name="P246"><text:span text:style-name="T247"><text:s text:c="12"/>Fizinių asmenų pajamų mokesčio laikinojo įstatymo 2 straipsnio papildymo įstatymo projekto Nr.</text:span><text:span text:style-name="T248">P-</text:span><text:span text:style-name="T249">1990 – 1999 12 23</text:span><text:span text:style-name="T250">;</text:span></text:p>
      <text:p text:style-name="P251"><text:span text:style-name="T252"><text:s text:c="12"/>Mokesčio už aplinkos ter</text:span><text:span text:style-name="T253">šimą įstatymo 2, 3, 4, 5, 6 ir 7 straipsnių pakeitimo ir papildymo įstatymo projekto Nr.</text:span><text:span text:style-name="T254">P-</text:span><text:span text:style-name="T255">1998 – pavasario sesijoje;</text:span></text:p>
      <text:p text:style-name="P256"><text:span text:style-name="T257"><text:s text:c="12"/>Valstybinio atliekų tvarkymo fondo įstatymo projekto Nr.</text:span><text:span text:style-name="T258">P-</text:span><text:span text:style-name="T259">1999 – pavasario sesijoje;</text:span></text:p>
      <text:p text:style-name="P260"><text:span text:style-name="T261"><text:s text:c="12"/>Vietinių rinkliavų įstatymo 2<text:s/></text:span><text:span text:style-name="T262">ir 3 straipsnių papildymo įstatymo projekto Nr.</text:span><text:span text:style-name="T263">P-</text:span><text:span text:style-name="T264">2000 – pavasario sesijoje;</text:span></text:p>
      <text:p text:style-name="P265"><text:span text:style-name="T266"><text:s text:c="12"/>Fizinių asmenų pajamų mokesčio laikinojo įstatymo 11 straipsnio pakeitimo įstatymo projekto Nr.</text:span><text:span text:style-name="T267">P-</text:span><text:span text:style-name="T268">1966 – 1999 12 16;</text:span></text:p>
      <text:p text:style-name="Normal"><text:span text:style-name="T269"><text:s text:c="12"/>Seimo rezoliucijos “Dėl 2000, 2001 ir 20</text:span><text:span text:style-name="T270">02 metų nacionalinio biudžeto prognozuojamų rodiklių" projekto Nr.</text:span><text:span text:style-name="T271">P-</text:span><text:span text:style-name="T272">2089 –<text:s/></text:span><text:span text:style-name="T273">1999 12 16;</text:span></text:p>
      <text:p text:style-name="Normal"><text:span text:style-name="T274"><text:s text:c="12"/>Savivaldybių biudžetų pajamų dydį ir išlyginimą lemiančių rodiklių tvirtinimo 1998-2000 metams įstatymo pakeitimo įstatymo projekto Nr.P-2090 –<text:s/></text:span><text:span text:style-name="T275">1999 12 16;</text:span></text:p>
      <text:p text:style-name="Normal"><text:span text:style-name="T276"><text:s/></text:span><text:span text:style-name="T277"><text:s text:c="11"/>Savivaldybių biudžetų pajamų dydį ir išlyginimą lemiančių rodiklių tvirtinimo 2000-2002 metams <text:s/>įstatymo projekto Nr.P-2091 –<text:s/></text:span><text:span text:style-name="T278">1999 12 16;</text:span></text:p>
      <text:p text:style-name="Normal"><text:span text:style-name="T279"><text:s text:c="12"/>Akcizų įstatymo 3 ir 5</text:span><text:span text:style-name="T280">1</text:span><text:span text:style-name="T281"><text:s/>straipsnių pakeitimo ir papildymo įstatymo projekto Nr.P-2092 –<text:s/></text:span><text:span text:style-name="T282">1999 12</text:span><text:span text:style-name="T283"><text:s/>16;</text:span></text:p>
      <text:p text:style-name="Normal"><text:span text:style-name="T284"><text:s text:c="12"/>Valstybinių pašalpų šeimoms, auginančioms vaikus, įstatymo 9 straipsnio pakeitimo įstatymo projekto Nr.P-2094 –<text:s/></text:span><text:span text:style-name="T285">1999 12 16;</text:span></text:p>
      <text:p text:style-name="Normal"><text:span text:style-name="T286"><text:s text:c="12"/>Naftos ir dujų išteklių mokesčio įstatymo 3 straipsnio pakeitimo<text:s/></text:span><text:span text:style-name="T287">įstatymo projekto Nr.P-2121 –<text:s/></text:span><text:span text:style-name="T288">1999 12<text:s/></text:span><text:span text:style-name="T289">16;</text:span></text:p>
      <text:p text:style-name="Normal"><text:span text:style-name="T290"><text:s text:c="12"/>Gyventojų santaupų atkūrimo įstatymo 6 straipsnio papildymo</text:span><text:span text:style-name="T291"><text:s/>įstatymo projekto Nr.P-2079 –<text:s/></text:span><text:span text:style-name="T292">1999 12 16.</text:span></text:p>
      <text:p text:style-name="P293"/>
      <text:p text:style-name="P294"><text:tab/>Teisės ir teisėtvarkos komitetas:</text:p>
      <text:p text:style-name="P295"><text:s text:c="14"/>Žemės įstatymo pakeitimo įstatymo projekto Nr.P-1071(2) – 1999 12 14;<text:s/></text:p>
      <text:p text:style-name="P296"><text:span text:style-name="T297"><text:s text:c="14"/>Adm</text:span><text:span text:style-name="T298">inistracinių teisės pažeidimų kodekso 163</text:span><text:span text:style-name="T299">2</text:span><text:span text:style-name="T300"><text:s/>ir 209</text:span><text:span text:style-name="T301">3</text:span><text:span text:style-name="T302"><text:s/>straipsnių taikymo įstatymo projekto Nr.P-2016 – 1999 12 14;</text:span></text:p>
      <text:p text:style-name="P303"><text:span text:style-name="T304"><text:s text:c="14"/></text:span><text:span text:style-name="T305">Civilinio proceso kodekso 10, 31, 168, 197 straipsnių pakeitimo įstatymo projekto Nr.P-2106 – 1999 12 07; <text:s text:c="24"/></text:span><text:span text:style-name="T306"><text:s text:c="10"/></text:span><text:span text:style-name="T307"><text:tab/></text:span></text:p>
      <text:p text:style-name="P308"><text:span text:style-name="T309"><text:s text:c="13"/>Teisinės pagalbos</text:span><text:span text:style-name="T310"><text:s/>įstatymo projekto Nr.</text:span><text:span text:style-name="T311">P-</text:span><text:span text:style-name="T312">2096 – 1999 12 21</text:span><text:span text:style-name="T313">.</text:span></text:p>
      <text:p text:style-name="P314"/>
      <text:p text:style-name="P315"><text:tab/>Valstybės valdymo ir savivaldybių komitetas:</text:p>
      <text:p text:style-name="Normal"><text:span text:style-name="T316"><text:s text:c="13"/>Seimo nutarimo "Dėl politinio (asmeninio) pasitikėjimo valstybės tarnautojų pareigybių sąrašo"</text:span><text:span text:style-name="T317"><text:s/>projekto Nr.</text:span><text:span text:style-name="T318">P-</text:span><text:span text:style-name="T319">21</text:span><text:span text:style-name="T320">46 – 1999 12 21</text:span><text:span text:style-name="T321">.</text:span></text:p>
      <text:p text:style-name="P322">Balsavo: už - 24, prieš - 1, susilaikė 4.</text:p>
      <text:p text:style-name="P323"/>
      <text:p text:style-name="P324"><text:tab/>Replikavo Seimo narys J.Šimėnas (kreipėsi į Seimo Etikos ir procedūrų komisiją dėl šio protokolinio nutarimo teisėtumo).</text:p>
      <text:p text:style-name="P325"/>
      <text:p text:style-name="P326"/>
      <text:p text:style-name="P327">Toliau posėdžiui pirmininkauja Seimo Pirmininko pavaduotojas</text:p>
      <text:p text:style-name="P328"><text:s/>F.Palubinskas</text:p>
      <text:p text:style-name="Normal"><text:span text:style-name="T329">17.26 val.</text:span></text:p>
      <text:p text:style-name="Normal"><text:span text:style-name="T330">S V A R S T Y T A :</text:span></text:p>
      <text:p text:style-name="P331"><text:tab/>Savaitės (nuo 1999 12 06) - 1999 m. gruodžio 7 d. (antradienio) ir 9 d. (ketvirtadienio) darbotvarkių projektai</text:p>
      <text:p text:style-name="P332"><text:tab/>Pranešėjas - Seimo Pirmininko pirmasis pavaduotojas A.Vidžiūnas</text:p>
      <text:p text:style-name="P333"/>
      <text:p text:style-name="P334">Klausė Seimo nariai: Ž.Jackūnas, S.Malkevičius, M.Pronckus, R.Melnikienė.<text:s/></text:p>
      <text:p text:style-name="P335"/>
      <text:p text:style-name="Normal"><text:span text:style-name="T336">N U T A R T A :</text:span></text:p>
      <text:p text:style-name="Normal"><text:span text:style-name="T337"><text:tab/></text:span><text:span text:style-name="T338">Patvirtinti</text:span><text:span text:style-name="T339"><text:s/>patikslintas savaitės (nuo 1999 12 06) - 1999 m. gruodžio 7 d. (antradienio) ir 9 d. (ketvirtadienio) darbotvarkes (bendru sutarimu).</text:span></text:p>
      <text:p text:style-name="P340"/>
      <text:p text:style-name="P341"/>
      <text:h text:style-name="P342" text:outline-level="1">Seimo narių pareiškimai</text:h>
      <text:p text:style-name="P343"/>
      <text:p text:style-name="Normal"><text:span text:style-name="T344"><text:tab/>Seimo narys I.Uždavinys perskai</text:span><text:span text:style-name="T345">tė pareiškimą dėl 1999 m. gruodžio 1 d. LTV laidoje “Panorama” paskelbtos informacijos<text:s/></text:span><text:span text:style-name="T346">(pridedamas).</text:span></text:p>
      <text:p text:style-name="Normal"><text:span text:style-name="T347"><text:tab/>Seimo narys P.Šakalinis perskaitė Tarptautinės parlamentarų grupės Čečėnijos problemoms pareiškimą Europos saugumo ir bendradarbiavimo organizacijos pirmi</text:span><text:span text:style-name="T348">ninkui</text:span><text:span text:style-name="T349"><text:s/>(pridedamas).</text:span></text:p>
      <text:p text:style-name="P350"/>
      <text:p text:style-name="P351"/>
      <text:p text:style-name="P352">Posėdis baigtas</text:p>
      <text:p text:style-name="P353"><text:span text:style-name="T354"><text:s/>(17.36 val.)</text:span></text:p>
      <text:p text:style-name="P355"/>
      <text:p text:style-name="P356"/>
      <text:p text:style-name="P357">Lietuvos Respublikos Seimo<text:s/></text:p>
      <text:p text:style-name="Normal"><text:span text:style-name="T358">Pirmininko pavaduotojas <text:s text:c="5"/></text:span><text:s text:c="48"/><text:span text:style-name="T359">Feliksas Palubinskas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Normal"><text:span text:style-name="T39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1999.12.01 15:11:41</dc:description>
    <dc:subject/>
    <meta:initial-creator>Tatjana Juršėnienė</meta:initial-creator>
    <dc:creator>adlibuser</dc:creator>
    <meta:creation-date>2017-04-23T04:02:00Z</meta:creation-date>
    <dc:date>2017-04-23T04:02:00Z</dc:date>
    <meta:print-date>1999-12-02T15:00:00Z</meta:print-date>
    <meta:template xlink:href="PROTOKOL.DOT" xlink:type="simple"/>
    <meta:editing-cycles>2</meta:editing-cycles>
    <meta:editing-duration>PT0S</meta:editing-duration>
    <meta:document-statistic meta:page-count="1" meta:paragraph-count="1099" meta:word-count="1636" meta:character-count="9899" meta:row-count="1872" meta:non-whitespace-character-count="9362"/>
  </office:meta>
</office:document-meta>
</file>