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margin-left="3.5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margin-left="3.5in">
        <style:tab-stops/>
      </style:paragraph-properties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Heading1" style:family="paragraph">
      <style:text-properties fo:language="lt" fo:country="LT"/>
    </style:style>
    <style:style style:name="P11" style:parent-style-name="Heading1" style:family="paragraph">
      <style:text-properties fo:language="lt" fo:country="LT"/>
    </style:style>
    <style:style style:name="P12" style:parent-style-name="Heading1" style:family="paragraph">
      <style:text-properties fo:language="lt" fo:country="LT"/>
    </style:style>
    <style:style style:name="P13" style:parent-style-name="Heading1" style:family="paragraph">
      <style:text-properties fo:language="lt" fo:country="LT"/>
    </style:style>
    <style:style style:name="P14" style:parent-style-name="BodyText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BodyText" style:family="paragraph">
      <style:text-properties fo:language="lt" fo:country="LT"/>
    </style:style>
    <style:style style:name="P16" style:parent-style-name="BodyText" style:family="paragraph">
      <style:text-properties fo:language="lt" fo:country="LT"/>
    </style:style>
    <style:style style:name="P17" style:parent-style-name="BodyText" style:family="paragraph">
      <style:text-properties fo:language="lt" fo:country="LT"/>
    </style:style>
    <style:style style:name="P18" style:parent-style-name="BodyText" style:family="paragraph">
      <style:paragraph-properties fo:text-align="justify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BodyText" style:family="paragraph">
      <style:text-properties fo:language="lt" fo:country="LT"/>
    </style:style>
    <style:style style:name="P24" style:parent-style-name="BodyText" style:family="paragraph">
      <style:text-properties fo:language="lt" fo:country="LT"/>
    </style:style>
    <style:style style:name="P25" style:parent-style-name="BodyText" style:family="paragraph">
      <style:text-properties fo:language="lt" fo:country="LT"/>
    </style:style>
    <style:style style:name="P26" style:parent-style-name="BodyText" style:family="paragraph">
      <style:text-properties fo:language="lt" fo:country="LT"/>
    </style:style>
    <style:style style:name="P27" style:parent-style-name="BodyText" style:family="paragraph">
      <style:text-properties fo:language="lt" fo:country="LT"/>
    </style:style>
    <style:style style:name="P28" style:parent-style-name="BodyText" style:family="paragraph">
      <style:text-properties fo:language="lt" fo:country="LT"/>
    </style:style>
    <style:style style:name="P29" style:parent-style-name="BodyText" style:family="paragraph">
      <style:text-properties fo:language="lt" fo:country="LT"/>
    </style:style>
    <style:style style:name="P30" style:parent-style-name="BodyText" style:family="paragraph">
      <style:text-properties fo:language="lt" fo:country="LT"/>
    </style:style>
    <style:style style:name="P31" style:parent-style-name="BodyText" style:family="paragraph">
      <style:text-properties fo:language="lt" fo:country="LT"/>
    </style:style>
    <style:style style:name="P32" style:parent-style-name="BodyText" style:family="paragraph">
      <style:text-properties fo:language="lt" fo:country="LT"/>
    </style:style>
    <style:style style:name="P33" style:parent-style-name="Normal" style:family="paragraph">
      <style:paragraph-properties fo:margin-top="0.0666in" style:line-height-at-least="0.25in">
        <style:tab-stops>
          <style:tab-stop style:type="left" style:position="4.593in"/>
          <style:tab-stop style:type="right" style:position="5.697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margin-top="0.0666in" style:line-height-at-least="0.25in">
        <style:tab-stops>
          <style:tab-stop style:type="left" style:position="4.593in"/>
          <style:tab-stop style:type="right" style:position="5.697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margin-top="0.0666in" style:line-height-at-least="0.25in">
        <style:tab-stops>
          <style:tab-stop style:type="left" style:position="4.593in"/>
          <style:tab-stop style:type="right" style:position="5.6979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 style:line-height-at-least="0.3333in" fo:margin-left="1.575in" fo:text-indent="-1.575in">
        <style:tab-stops>
          <style:tab-stop style:type="left" style:position="0in"/>
          <style:tab-stop style:type="right" style:position="4.6423in"/>
        </style:tab-stops>
      </style:paragraph-properties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style:line-height-at-least="0.3333in" fo:margin-left="1.575in" fo:text-indent="-1.575in">
        <style:tab-stops>
          <style:tab-stop style:type="left" style:position="0in"/>
          <style:tab-stop style:type="right" style:position="4.6423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>
        <style:tab-stops>
          <style:tab-stop style:type="right" style:position="3.7611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BodyTextIndent" style:family="paragraph">
      <style:text-properties style:font-name="Times New Roman"/>
    </style:style>
    <style:style style:name="P53" style:parent-style-name="Normal" style:family="paragraph">
      <style:paragraph-properties>
        <style:tab-stops>
          <style:tab-stop style:type="right" style:position="0.7375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54" style:parent-style-name="Normal" style:family="paragraph">
      <style:paragraph-properties fo:text-align="justify" fo:margin-top="0.1666in" fo:margin-left="1.5798in" fo:text-indent="-1.5604in">
        <style:tab-stops>
          <style:tab-stop style:type="left" style:position="-1.5604in"/>
          <style:tab-stop style:type="left" style:position="0in"/>
          <style:tab-stop style:type="right" style:position="4.6375in"/>
        </style:tab-stops>
      </style:paragraph-properties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style="italic" style:font-style-asian="italic" fo:language="lt" fo:country="LT"/>
    </style:style>
    <style:style style:name="P58" style:parent-style-name="BodyTextIndent2" style:family="paragraph">
      <style:text-properties style:font-name="Times New Roman"/>
    </style:style>
    <style:style style:name="P59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 fo:margin-left="1.5597in" fo:text-indent="-1.5597in">
        <style:tab-stops>
          <style:tab-stop style:type="left" style:position="0in"/>
          <style:tab-stop style:type="right" style:position="4.6576in"/>
        </style:tab-stops>
      </style:paragraph-properties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font-style="italic" style:font-style-asian="italic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style="italic" style:font-style-asian="italic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font-style="italic" style:font-style-asian="italic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font-style="italic" style:font-style-asian="italic" fo:language="lt" fo:country="LT"/>
    </style:style>
    <style:style style:name="P70" style:parent-style-name="Normal" style:family="paragraph">
      <style:paragraph-properties fo:text-align="justify" fo:margin-left="1.5694in" fo:text-indent="-1.5666in">
        <style:tab-stops>
          <style:tab-stop style:type="left" style:position="-1.5666in"/>
          <style:tab-stop style:type="left" style:position="0in"/>
          <style:tab-stop style:type="right" style:position="4.6479in"/>
        </style:tab-stops>
      </style:paragraph-properties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style="italic" style:font-style-asian="italic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font-style="italic" style:font-style-asian="italic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font-style="italic" style:font-style-asian="italic" fo:language="lt" fo:country="LT"/>
    </style:style>
    <style:style style:name="T78" style:parent-style-name="DefaultParagraphFont" style:family="text">
      <style:text-properties fo:font-style="italic" style:font-style-asian="italic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font-style="italic" style:font-style-asian="italic" fo:language="lt" fo:country="LT"/>
    </style:style>
    <style:style style:name="P81" style:parent-style-name="Normal" style:family="paragraph">
      <style:paragraph-properties fo:text-align="justify" fo:margin-left="1.5763in" fo:text-indent="-1.5666in">
        <style:tab-stops>
          <style:tab-stop style:type="left" style:position="-1.5666in"/>
          <style:tab-stop style:type="left" style:position="0in"/>
          <style:tab-stop style:type="right" style:position="4.6409in"/>
        </style:tab-stops>
      </style:paragraph-properties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font-style="italic" style:font-style-asian="italic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style="italic" style:font-style-asian="italic" fo:language="lt" fo:country="LT"/>
    </style:style>
    <style:style style:name="T86" style:parent-style-name="DefaultParagraphFont" style:family="text">
      <style:text-properties fo:font-style="italic" style:font-style-asian="italic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font-style="italic" style:font-style-asian="italic" fo:language="lt" fo:country="LT"/>
    </style:style>
    <style:style style:name="P89" style:parent-style-name="Normal" style:family="paragraph">
      <style:paragraph-properties fo:text-align="justify" fo:margin-left="1.5798in" fo:text-indent="-1.5701in">
        <style:tab-stops>
          <style:tab-stop style:type="left" style:position="-1.5701in"/>
          <style:tab-stop style:type="left" style:position="0in"/>
          <style:tab-stop style:type="right" style:position="4.6375in"/>
        </style:tab-stops>
      </style:paragraph-properties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style="italic" style:font-style-asian="italic" fo:language="lt" fo:country="LT"/>
    </style:style>
    <style:style style:name="P93" style:parent-style-name="Normal" style:family="paragraph">
      <style:paragraph-properties fo:text-align="justify" fo:margin-left="1.5833in" fo:text-indent="-1.5805in">
        <style:tab-stops>
          <style:tab-stop style:type="left" style:position="-1.5805in"/>
          <style:tab-stop style:type="left" style:position="0in"/>
          <style:tab-stop style:type="right" style:position="4.634in"/>
        </style:tab-stops>
      </style:paragraph-properties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12"/></text:p>
      <text:p text:style-name="P6"><text:span text:style-name="T7"><text:s text:c="15"/></text:span><text:span text:style-name="T8">1999 11 30 <text:s text:c="12"/>166</text:span></text:p>
      <text:p text:style-name="P9"/>
      <text:h text:style-name="P10" text:outline-level="1"/>
      <text:h text:style-name="P11" text:outline-level="1"/>
      <text:h text:style-name="P12" text:outline-level="1"/>
      <text:h text:style-name="P13" text:outline-level="1"/>
      <text:p text:style-name="P14">PASIŪLYMAS LR SEIMO NUTARIMO “DĖL RADIJO IR TELEVIZIJOS KOMISIJOS NARIŲ PASKYRIMO” PROJEKTUI NR. P-2126</text:p>
      <text:p text:style-name="P15"/>
      <text:p text:style-name="P16"/>
      <text:p text:style-name="P17"/>
      <text:p text:style-name="P18"><text:span text:style-name="T19">Siūlau papildyti pretendentų į Radijo ir televizijos komisijos narius sąrašą<text:s/></text:span><text:span text:style-name="T20">Sigito Ž</text:span><text:span text:style-name="T21">ilionio</text:span><text:span text:style-name="T22"><text:s/>kandidatūra.</text:span></text:p>
      <text:p text:style-name="P23"/>
      <text:p text:style-name="P24"/>
      <text:p text:style-name="P25"/>
      <text:p text:style-name="P26"/>
      <text:p text:style-name="P27">Seimo narys<text:tab/><text:tab/><text:tab/><text:tab/><text:tab/><text:tab/><text:tab/><text:s text:c="14"/>Rimantas Pleikys</text:p>
      <text:p text:style-name="P28"/>
      <text:p text:style-name="P29"/>
      <text:p text:style-name="P30"/>
      <text:p text:style-name="P31"/>
      <text:p text:style-name="P32">PRIEDAS – Sigito Žilionio gyvenimo aprašymas.<text:tab/><text:s text:c="4"/></text:p>
      <text:p text:style-name="Title"/>
      <text:p text:style-name="Title"/>
      <text:p text:style-name="Title"/>
      <text:p text:style-name="Title"/>
      <text:p text:style-name="Title">CURRICULUM VITAE</text:p>
      <text:p text:style-name="P33"/>
      <text:p text:style-name="P34"/>
      <text:p text:style-name="P35"><text:span text:style-name="T36">Vardas, pavardė</text:span><text:span text:style-name="T37"><text:s text:c="9"/>Sigitas Žilionis</text:span></text:p>
      <text:p text:style-name="P38"><text:span text:style-name="T39">Gimimo data ir vieta<text:s/></text:span><text:span text:style-name="T40">1957 12 18, Magadano sr., Rusija<text:s/></text:span><text:span text:style-name="T41">(tremtini</text:span><text:span text:style-name="T42">ų šeimoje)</text:span></text:p>
      <text:p text:style-name="P43"><text:span text:style-name="T44">Adresas, telefonas</text:span><text:span text:style-name="T45"><text:s text:c="6"/>Liepkalnio 69-12, Vilnius, (22) 252171<text:s/></text:span></text:p>
      <text:p text:style-name="P46"><text:span text:style-name="T47">Šeimyninė padėtis</text:span><text:span text:style-name="T48"><text:s text:c="7"/>Vedęs, 2 vaikai .</text:span></text:p>
      <text:p text:style-name="P49"><text:span text:style-name="T50">Išsilavinimas<text:s/></text:span><text:span text:style-name="T51"><text:s text:c="15"/>1976 m. baigiau Alytaus VI vid. m-lą.</text:span></text:p>
      <text:p text:style-name="P52">1976-1982 studijavau Kauno politechnikos instituto Radioelektronikos fakultete, įgijau radijo aparatūros konstravimo inžinieriaus specialybę. 1996 m. dalyvavau Ohio universiteto (JAV) rengtuose kursuose Baltijos šalių profesionalams, dirbantiems visuomenės informavimo priemonių srityje.</text:p>
      <text:p text:style-name="P53">Darbinė veikla</text:p>
      <text:p text:style-name="P54"><text:span text:style-name="T55">1982.09 iki 1990.07 <text:s text:c="4"/>E</text:span><text:span text:style-name="T56">lektros ryšių ir radiofikacijos mazgo, vėliau - Vilniaus gamybinio ryšių susivienijimo (dabar - Lietuvos telekomas) inžinierius<text:s/></text:span><text:span text:style-name="T57">(darbai: duomenų perdavimo aparatūros eksploatacinė priežiūra ir remontas); .</text:span></text:p>
      <text:p text:style-name="P58">1989.10 iki 1998.12 <text:s text:c="4"/>Savaitinių laidų apie Lietuvos ir pasaulio RTV naujienas rengimas Lietuvos radijo I programoje;</text:p>
      <text:p text:style-name="P59">1990.09 iki 1992.05 <text:s text:c="4"/>Žinių redaktorius radijo stotyje "Radiocentras";</text:p>
      <text:p text:style-name="P60"><text:span text:style-name="T61">1991.11 iki 1995.02 Ryšių ir informatikos ministerijos Valstybinės elektros ryšių <text:s text:c="2"/>inspekcijos (vėliau - Valstyb</text:span><text:span text:style-name="T62">inės radijo dažnių tarnybos) vyresnysis inžinierius (</text:span><text:span text:style-name="T63">darbai:</text:span><text:span text:style-name="T64"><text:s/></text:span><text:span text:style-name="T65">dažnių parinkimas RTV stotims, dažnių koordinavimas<text:s/></text:span><text:span text:style-name="T66">su<text:s/></text:span><text:span text:style-name="T67">užsienio šalių<text:s/></text:span><text:span text:style-name="T68">ryšių<text:s/></text:span><text:span text:style-name="T69">administracijomis, poįstatyminių aktų techniniais RTV transliavimo klausimais rengimas);</text:span></text:p>
      <text:p text:style-name="P70"><text:span text:style-name="T71">1995.03 iki 1996.12 <text:s text:c="2"/>Darbas t</text:span><text:span text:style-name="T72">ik savo personalinėje RTV konsultacinėje įmonėje<text:s/></text:span><text:span text:style-name="T73">(tarp darbų</text:span><text:span text:style-name="T74"><text:s/>-</text:span><text:span text:style-name="T75">Visuomenės informavimo įstatymo projekto<text:s/></text:span><text:span text:style-name="T76">rengimas,<text:s/></text:span><text:span text:style-name="T77">poveikio žmonių sveikatai įvertinimas ruošiant naujų ar modernizuojamų transliacinių stočių projektus, tarp klientų - Lietuvos radijo ir televi</text:span><text:span text:style-name="T78">zijos asociacija bei</text:span><text:span text:style-name="T79"><text:s/></text:span><text:span text:style-name="T80">Lietuvos radijo ir televizijos centras);</text:span></text:p>
      <text:p text:style-name="P81"><text:span text:style-name="T82">1997.03 iki šios dienos <text:s text:c="5"/>Radijo ir televizijos komisijos (RTK) konsultantas (</text:span><text:span text:style-name="T83">darbai:</text:span><text:span text:style-name="T84"><text:s text:c="2"/></text:span><text:span text:style-name="T85">licencijų ruošimas, konkursams pateiktų paraiškų ekspertizė, RTK santykiai su Ryšių ir informatikos mini</text:span><text:span text:style-name="T86">sterija, Susisiekimo ministerijos<text:s/></text:span><text:span text:style-name="T87">Ryšių<text:s/></text:span><text:span text:style-name="T88">departamentu bei Valstybine radijo dažnių tarnyba, informacijos apie RTK internete kūrimas ir skelbimas, informacinės bazės apie RTV stotis kaupimas, RTK kompiuterizavimas ir kt.);</text:span></text:p>
      <text:p text:style-name="P89"><text:span text:style-name="T90">1996.12 iki šios dienos <text:s text:c="5"/>Džiazo</text:span><text:span text:style-name="T91"><text:s/>radijo programos "Spiritus movens" (veikiančios kiaurą parą, nekomercinės) rengimas ir transliavimas Vilniuje<text:s/></text:span><text:span text:style-name="T92">(kartu su kita PĮ);</text:span></text:p>
      <text:p text:style-name="P93"><text:span text:style-name="T94">Sugebėjimai</text:span><text:span text:style-name="T95"><text:s text:c="13"/>Moku latvių, anglų, lenkų, rusų, esperanto, švedų, silpniau - vokiečių ir rumunų kalbas, puikiai dirb</text:span><text:span text:style-name="T96">u kompiuteriu (tekstų redagavimas, duomenų bazių apdorojimas, internetinių duomenų ruošimas ir kt.). Turiu nemažą darbo RTV licencijavimo bei ryšių reguliavimo institucijose, komercinėse ir nekomercinėse stotyse patirtį. Gerai žinau licencijavimo, RTV dažn</text:span><text:span text:style-name="T97">ių tarptautinio koordinavimo procedūras, RTV signalų sklidimo sąlygas. Asmeniškai pažįstu daug Lietuvos RTV rinkos dalyvių, Lietuvos. ir kaimyninių šalių ryšių administracijų pareigūnų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 fo:margin-top="0.0666in" style:line-height-at-least="0.25in">
        <style:tab-stops>
          <style:tab-stop style:type="left" style:position="4.593in"/>
          <style:tab-stop style:type="right" style:position="5.6979in"/>
        </style:tab-stops>
      </style:paragraph-properties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margin-left="1.5861in">
        <style:tab-stops>
          <style:tab-stop style:type="left" style:position="0in"/>
          <style:tab-stop style:type="right" style:position="4.6312in"/>
        </style:tab-stops>
      </style:paragraph-properties>
      <style:text-properties style:font-name="TimesL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1.5763in" fo:text-indent="-1.5736in">
        <style:tab-stops>
          <style:tab-stop style:type="left" style:position="-1.5736in"/>
          <style:tab-stop style:type="left" style:position="0in"/>
          <style:tab-stop style:type="right" style:position="4.6409in"/>
        </style:tab-stops>
      </style:paragraph-properties>
      <style:text-properties style:font-name="TimesLT" fo:language="lt" fo:country="LT" fo:hyphenate="false"/>
    </style:style>
    <style:style style:name="BodyText" style:display-name="Body Text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~LI~T'tJVOS RF_SYU;~LI~</dc:title>
    <dc:description> </dc:description>
    <dc:subject/>
    <meta:initial-creator>raeitu</meta:initial-creator>
    <dc:creator>adlibuser</dc:creator>
    <meta:creation-date>2017-04-23T04:01:00Z</meta:creation-date>
    <dc:date>2017-04-23T04:01:00Z</dc:date>
    <meta:template xlink:href="Normal.dotm" xlink:type="simple"/>
    <meta:editing-cycles>2</meta:editing-cycles>
    <meta:editing-duration>PT0S</meta:editing-duration>
    <meta:document-statistic meta:page-count="1" meta:paragraph-count="72" meta:word-count="447" meta:character-count="3187" meta:row-count="175" meta:non-whitespace-character-count="2812"/>
  </office:meta>
</office:document-meta>
</file>