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weight="bold" style:font-weight-asian="bold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style="italic" style:font-style-asian="italic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style="italic" style:font-style-asian="italic" fo:font-size="10pt" style:font-size-asian="10pt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paragraph-properties fo:text-indent="0.5in"/>
      <style:text-properties style:font-name="Arial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size="8pt" style:font-size-asian="8pt"/>
    </style:style>
    <style:style style:name="T48" style:parent-style-name="DefaultParagraphFont" style:family="text">
      <style:text-properties style:font-name="Arial"/>
    </style:style>
    <style:style style:name="P49" style:parent-style-name="Normal" style:family="paragraph">
      <style:text-properties style:font-name="Arial" fo:font-style="italic" style:font-style-asian="italic"/>
    </style:style>
    <style:style style:name="T50" style:parent-style-name="DefaultParagraphFont" style:family="text">
      <style:text-properties style:font-name="Arial" fo:font-style="italic" style:font-style-asian="italic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weight="bold" style:font-weight-asian="bold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weight="bold" style:font-weight-asian="bold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weight="bold" style:font-weight-asian="bold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68" style:parent-style-name="DefaultParagraphFont" style:family="text"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style:font-name="Arial" fo:font-style="italic" style:font-style-asian="italic"/>
    </style:style>
    <style:style style:name="T72" style:parent-style-name="DefaultParagraphFont" style:family="text">
      <style:text-properties style:font-name="Arial" fo:font-style="italic" style:font-style-asian="italic"/>
    </style:style>
    <style:style style:name="T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4" style:parent-style-name="DefaultParagraphFont" style:family="text">
      <style:text-properties style:font-name="Arial" fo:font-style="italic" style:font-style-asian="italic"/>
    </style:style>
    <style:style style:name="T75" style:parent-style-name="DefaultParagraphFont" style:family="text">
      <style:text-properties style:font-name="Arial"/>
    </style:style>
    <style:style style:name="P76" style:parent-style-name="Normal" style:family="paragraph">
      <style:paragraph-properties fo:text-indent="0.5in"/>
      <style:text-properties style:font-name="Arial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size="8pt" style:font-size-asian="8pt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style="italic" style:font-style-asian="italic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weight="bold" style:font-weight-asian="bold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weight="bold" style:font-weight-asian="bold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text-properties style:font-name="Arial"/>
    </style:style>
    <style:style style:name="T96" style:parent-style-name="DefaultParagraphFont" style:family="text">
      <style:text-properties style:font-name="Arial" fo:font-size="8pt" style:font-size-asian="8pt"/>
    </style:style>
    <style:style style:name="T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weight="bold" style:font-weight-asian="bold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style="italic" style:font-style-asian="italic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paragraph-properties fo:text-indent="0.5in"/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/>
    </style:style>
    <style:style style:name="T109" style:parent-style-name="DefaultParagraphFont" style:family="text">
      <style:text-properties style:font-name="Arial" fo:font-style="italic" style:font-style-asian="italic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 fo:font-weight="bold" style:font-weight-asian="bold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 fo:font-weight="bold" style:font-weight-asian="bold"/>
    </style:style>
    <style:style style:name="T115" style:parent-style-name="DefaultParagraphFont" style:family="text">
      <style:text-properties style:font-name="Arial"/>
    </style:style>
    <style:style style:name="P116" style:parent-style-name="Normal" style:family="paragraph">
      <style:text-properties style:font-name="Arial"/>
    </style:style>
    <style:style style:name="T117" style:parent-style-name="DefaultParagraphFont" style:family="text">
      <style:text-properties style:font-name="Arial" fo:font-size="8pt" style:font-size-asian="8pt"/>
    </style:style>
    <style:style style:name="T1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style="italic" style:font-style-asian="italic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paragraph-properties fo:text-indent="0.5in"/>
      <style:text-properties style:font-name="Arial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text-properties style:font-name="Arial" fo:font-weight="bold" style:font-weight-asian="bold"/>
    </style:style>
    <style:style style:name="T131" style:parent-style-name="DefaultParagraphFont" style:family="text">
      <style:text-properties style:font-name="Arial" fo:font-style="italic" style:font-style-asian="italic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weight="bold" style:font-weight-asian="bold"/>
    </style:style>
    <style:style style:name="T134" style:parent-style-name="DefaultParagraphFont" style:family="text">
      <style:text-properties style:font-name="Arial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/>
    </style:style>
    <style:style style:name="T141" style:parent-style-name="DefaultParagraphFont" style:family="text">
      <style:text-properties style:font-name="Arial" fo:font-size="8pt" style:font-size-asian="8pt"/>
    </style:style>
    <style:style style:name="T1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style="italic" style:font-style-asian="italic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text-properties style:font-name="Arial"/>
    </style:style>
    <style:style style:name="P152" style:parent-style-name="Normal" style:family="paragraph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 fo:font-style="italic" style:font-style-asian="italic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paragraph-properties fo:text-align="center"/>
      <style:text-properties style:font-name="Arial"/>
    </style:style>
    <style:style style:name="P163" style:parent-style-name="Normal" style:family="paragraph">
      <style:paragraph-properties fo:text-align="center"/>
      <style:text-properties style:font-name="Arial"/>
    </style:style>
    <style:style style:name="P164" style:parent-style-name="Normal" style:family="paragraph">
      <style:text-properties style:font-name="Arial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paragraph-properties fo:text-indent="0.5in"/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paragraph-properties fo:text-align="center"/>
      <style:text-properties style:font-name="Arial"/>
    </style:style>
    <style:style style:name="P171" style:parent-style-name="Normal" style:family="paragraph">
      <style:paragraph-properties fo:text-align="center"/>
      <style:text-properties style:font-name="Arial"/>
    </style:style>
    <style:style style:name="P172" style:parent-style-name="Normal" style:family="paragraph">
      <style:paragraph-properties fo:text-align="center"/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T175" style:parent-style-name="DefaultParagraphFont" style:family="text">
      <style:text-properties style:font-name="Arial" fo:font-size="8pt" style:font-size-asian="8pt"/>
    </style:style>
    <style:style style:name="T1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style="italic" style:font-style-asian="italic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size="8pt" style:font-size-asian="8pt"/>
    </style:style>
    <style:style style:name="T192" style:parent-style-name="DefaultParagraphFont" style:family="text">
      <style:text-properties style:font-name="Arial"/>
    </style:style>
    <style:style style:name="P193" style:parent-style-name="Normal" style:family="paragraph">
      <style:text-properties style:font-name="Arial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weight="bold" style:font-weight-asian="bold"/>
    </style:style>
    <style:style style:name="T196" style:parent-style-name="DefaultParagraphFont" style:family="text">
      <style:text-properties style:font-name="Arial"/>
    </style:style>
    <style:style style:name="P197" style:parent-style-name="Normal" style:family="paragraph">
      <style:text-properties style:font-name="Arial" fo:font-weight="bold" style:font-weight-asian="bold"/>
    </style:style>
    <style:style style:name="T198" style:parent-style-name="DefaultParagraphFont" style:family="text">
      <style:text-properties style:font-name="Arial" fo:font-style="italic" style:font-style-asian="italic"/>
    </style:style>
    <style:style style:name="T199" style:parent-style-name="DefaultParagraphFont" style:family="text">
      <style:text-properties style:font-name="Arial" fo:font-style="italic" style:font-style-asian="italic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/>
    </style:style>
    <style:style style:name="P205" style:parent-style-name="Normal" style:family="paragraph">
      <style:text-properties style:font-name="Arial"/>
    </style:style>
    <style:style style:name="T206" style:parent-style-name="DefaultParagraphFont" style:family="text">
      <style:text-properties style:font-name="Arial" fo:font-size="8pt" style:font-size-asian="8pt"/>
    </style:style>
    <style:style style:name="T2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weight="bold" style:font-weight-asian="bold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style="italic" style:font-style-asian="italic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text-properties style:font-name="Arial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size="8pt" style:font-size-asian="8pt"/>
    </style:style>
    <style:style style:name="T222" style:parent-style-name="DefaultParagraphFont" style:family="text">
      <style:text-properties style:font-name="Arial"/>
    </style:style>
    <style:style style:name="P223" style:parent-style-name="Normal" style:family="paragraph">
      <style:text-properties style:font-name="Arial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weight="bold" style:font-weight-asian="bold"/>
    </style:style>
    <style:style style:name="T227" style:parent-style-name="DefaultParagraphFont" style:family="text">
      <style:text-properties style:font-name="Arial"/>
    </style:style>
    <style:style style:name="P228" style:parent-style-name="Normal" style:family="paragraph">
      <style:text-properties style:font-name="Arial"/>
    </style:style>
    <style:style style:name="T229" style:parent-style-name="DefaultParagraphFont" style:family="text">
      <style:text-properties style:font-name="Arial" fo:font-style="italic" style:font-style-asian="italic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 fo:font-weight="bold" style:font-weight-asian="bold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weight="bold" style:font-weight-asian="bold"/>
    </style:style>
    <style:style style:name="T235" style:parent-style-name="DefaultParagraphFont" style:family="text">
      <style:text-properties style:font-name="Arial"/>
    </style:style>
    <style:style style:name="P236" style:parent-style-name="Normal" style:family="paragraph">
      <style:text-properties style:font-name="Arial"/>
    </style:style>
    <style:style style:name="T237" style:parent-style-name="DefaultParagraphFont" style:family="text">
      <style:text-properties style:font-name="Arial" fo:font-size="8pt" style:font-size-asian="8pt"/>
    </style:style>
    <style:style style:name="T2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weight="bold" style:font-weight-asian="bold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style="italic" style:font-style-asian="italic"/>
    </style:style>
    <style:style style:name="T243" style:parent-style-name="DefaultParagraphFont" style:family="text">
      <style:text-properties style:font-name="Arial" fo:font-style="italic" style:font-style-asian="italic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 fo:font-style="italic" style:font-style-asian="italic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P254" style:parent-style-name="Normal" style:family="paragraph">
      <style:text-properties style:font-name="Arial"/>
    </style:style>
    <style:style style:name="T255" style:parent-style-name="DefaultParagraphFont" style:family="text">
      <style:text-properties style:font-name="Arial" fo:font-size="8pt" style:font-size-asian="8pt"/>
    </style:style>
    <style:style style:name="T2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 fo:font-weight="bold" style:font-weight-asian="bold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style="italic" style:font-style-asian="italic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T273" style:parent-style-name="DefaultParagraphFont" style:family="text">
      <style:text-properties style:font-name="Arial" fo:font-style="italic" style:font-style-asian="italic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weight="bold" style:font-weight-asian="bold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 fo:font-weight="bold" style:font-weight-asian="bold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weight="bold" style:font-weight-asian="bold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weight="bold" style:font-weight-asian="bold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weight="bold" style:font-weight-asian="bold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weight="bold" style:font-weight-asian="bold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weight="bold" style:font-weight-asian="bold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T299" style:parent-style-name="DefaultParagraphFont" style:family="text">
      <style:text-properties style:font-name="Arial"/>
    </style:style>
    <style:style style:name="P300" style:parent-style-name="Normal" style:family="paragraph">
      <style:text-properties style:font-name="Arial"/>
    </style:style>
    <style:style style:name="T301" style:parent-style-name="DefaultParagraphFont" style:family="text">
      <style:text-properties style:font-name="Arial" fo:font-size="8pt" style:font-size-asian="8pt"/>
    </style:style>
    <style:style style:name="T3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font-weight="bold" style:font-weight-asian="bold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style="italic" style:font-style-asian="italic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text-properties style:font-name="Arial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size="8pt" style:font-size-asian="8pt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style="italic" style:font-style-asian="italic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weight="bold" style:font-weight-asian="bold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/>
    </style:style>
    <style:style style:name="P329" style:parent-style-name="Normal" style:family="paragraph">
      <style:text-properties style:font-name="Arial"/>
    </style:style>
    <style:style style:name="T330" style:parent-style-name="DefaultParagraphFont" style:family="text">
      <style:text-properties style:font-name="Arial" fo:font-size="8pt" style:font-size-asian="8pt"/>
    </style:style>
    <style:style style:name="T3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Tahoma"/>
    </style:style>
    <style:style style:name="T334" style:parent-style-name="DefaultParagraphFont" style:family="text">
      <style:text-properties style:font-name="Tahoma" fo:font-weight="bold" style:font-weight-asian="bold"/>
    </style:style>
    <style:style style:name="T335" style:parent-style-name="DefaultParagraphFont" style:family="text">
      <style:text-properties style:font-name="Tahoma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Tahoma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style="italic" style:font-style-asian="italic"/>
    </style:style>
    <style:style style:name="T340" style:parent-style-name="DefaultParagraphFont" style:family="text">
      <style:text-properties style:font-name="Arial" fo:font-style="italic" style:font-style-asian="italic"/>
    </style:style>
    <style:style style:name="T34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fo:font-style="italic" style:font-style-asian="italic"/>
    </style:style>
    <style:style style:name="P343" style:parent-style-name="Normal" style:family="paragraph">
      <style:text-properties style:font-name="Arial"/>
    </style:style>
    <style:style style:name="P344" style:parent-style-name="Normal" style:family="paragraph">
      <style:text-properties style:font-name="Arial"/>
    </style:style>
    <style:style style:name="T345" style:parent-style-name="DefaultParagraphFont" style:family="text">
      <style:text-properties style:font-name="Arial" fo:font-style="italic" style:font-style-asian="italic"/>
    </style:style>
    <style:style style:name="T346" style:parent-style-name="DefaultParagraphFont" style:family="text">
      <style:text-properties style:font-name="Arial"/>
    </style:style>
    <style:style style:name="T347" style:parent-style-name="DefaultParagraphFont" style:family="text">
      <style:text-properties style:font-name="Arial" fo:font-weight="bold" style:font-weight-asian="bold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/>
    </style:style>
    <style:style style:name="T350" style:parent-style-name="DefaultParagraphFont" style:family="text"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size="8pt" style:font-size-asian="8pt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style="italic" style:font-style-asian="italic"/>
    </style:style>
    <style:style style:name="P359" style:parent-style-name="Normal" style:family="paragraph">
      <style:paragraph-properties fo:text-indent="0.5in"/>
    </style:style>
    <style:style style:name="T360" style:parent-style-name="DefaultParagraphFont" style:family="text">
      <style:text-properties style:font-name="Arial" fo:font-weight="bold" style:font-weight-asian="bold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Tahoma"/>
    </style:style>
    <style:style style:name="T363" style:parent-style-name="DefaultParagraphFont" style:family="text">
      <style:text-properties style:font-name="Tahoma" fo:font-weight="bold" style:font-weight-asian="bold"/>
    </style:style>
    <style:style style:name="T364" style:parent-style-name="DefaultParagraphFont" style:family="text">
      <style:text-properties style:font-name="Tahoma"/>
    </style:style>
    <style:style style:name="T365" style:parent-style-name="DefaultParagraphFont" style:family="text">
      <style:text-properties style:font-name="Arial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/>
    </style:style>
    <style:style style:name="P37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P37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font-style="italic" style:font-style-asian="italic"/>
    </style:style>
    <style:style style:name="P375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376" style:parent-style-name="DefaultParagraphFont" style:family="text">
      <style:text-properties style:font-name="Arial" fo:font-weight="bold" style:font-weight-asian="bold"/>
    </style:style>
    <style:style style:name="T377" style:parent-style-name="DefaultParagraphFont" style:family="text">
      <style:text-properties style:font-name="Arial"/>
    </style:style>
    <style:style style:name="P378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379" style:parent-style-name="DefaultParagraphFont" style:family="text">
      <style:text-properties style:font-name="Arial" fo:color="#000000"/>
    </style:style>
    <style:style style:name="T380" style:parent-style-name="DefaultParagraphFont" style:family="text">
      <style:text-properties style:font-name="Arial" fo:color="#000000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color="#000000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P385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386" style:parent-style-name="DefaultParagraphFont" style:family="text">
      <style:text-properties style:font-name="Arial" fo:color="#000000"/>
    </style:style>
    <style:style style:name="T387" style:parent-style-name="DefaultParagraphFont" style:family="text">
      <style:text-properties style:font-name="Arial" fo:font-weight="bold" style:font-weight-asian="bold"/>
    </style:style>
    <style:style style:name="T388" style:parent-style-name="DefaultParagraphFont" style:family="text">
      <style:text-properties style:font-name="Arial"/>
    </style:style>
    <style:style style:name="P389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390" style:parent-style-name="DefaultParagraphFont" style:family="text">
      <style:text-properties style:font-name="Arial" fo:color="#000000"/>
    </style:style>
    <style:style style:name="T391" style:parent-style-name="DefaultParagraphFont" style:family="text">
      <style:text-properties style:font-name="Arial" fo:color="#000000"/>
    </style:style>
    <style:style style:name="T392" style:parent-style-name="DefaultParagraphFont" style:family="text">
      <style:text-properties style:font-name="Arial" fo:font-weight="bold" style:font-weight-asian="bold"/>
    </style:style>
    <style:style style:name="T393" style:parent-style-name="DefaultParagraphFont" style:family="text">
      <style:text-properties style:font-name="Arial"/>
    </style:style>
    <style:style style:name="P394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395" style:parent-style-name="DefaultParagraphFont" style:family="text">
      <style:text-properties style:font-name="Arial" fo:color="#000000"/>
    </style:style>
    <style:style style:name="T396" style:parent-style-name="DefaultParagraphFont" style:family="text">
      <style:text-properties style:font-name="Arial" fo:color="#000000" style:text-position="super 62.5%"/>
    </style:style>
    <style:style style:name="T397" style:parent-style-name="DefaultParagraphFont" style:family="text">
      <style:text-properties style:font-name="Arial" fo:color="#000000"/>
    </style:style>
    <style:style style:name="T398" style:parent-style-name="DefaultParagraphFont" style:family="text">
      <style:text-properties style:font-name="Arial" fo:font-weight="bold" style:font-weight-asian="bold"/>
    </style:style>
    <style:style style:name="T399" style:parent-style-name="DefaultParagraphFont" style:family="text">
      <style:text-properties style:font-name="Arial"/>
    </style:style>
    <style:style style:name="P400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401" style:parent-style-name="DefaultParagraphFont" style:family="text">
      <style:text-properties style:font-name="Arial" fo:color="#000000"/>
    </style:style>
    <style:style style:name="T402" style:parent-style-name="DefaultParagraphFont" style:family="text">
      <style:text-properties style:font-name="Arial" fo:color="#000000"/>
    </style:style>
    <style:style style:name="T403" style:parent-style-name="DefaultParagraphFont" style:family="text">
      <style:text-properties style:font-name="Arial" fo:font-weight="bold" style:font-weight-asian="bold"/>
    </style:style>
    <style:style style:name="T404" style:parent-style-name="DefaultParagraphFont" style:family="text">
      <style:text-properties style:font-name="Arial"/>
    </style:style>
    <style:style style:name="P405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406" style:parent-style-name="DefaultParagraphFont" style:family="text">
      <style:text-properties style:font-name="Arial" fo:color="#000000"/>
    </style:style>
    <style:style style:name="T407" style:parent-style-name="DefaultParagraphFont" style:family="text">
      <style:text-properties style:font-name="Arial" fo:font-weight="bold" style:font-weight-asian="bold"/>
    </style:style>
    <style:style style:name="T408" style:parent-style-name="DefaultParagraphFont" style:family="text">
      <style:text-properties style:font-name="Arial"/>
    </style:style>
    <style:style style:name="P409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410" style:parent-style-name="DefaultParagraphFont" style:family="text">
      <style:text-properties style:font-name="Arial" fo:color="#000000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/>
    </style:style>
    <style:style style:name="P413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414" style:parent-style-name="DefaultParagraphFont" style:family="text">
      <style:text-properties style:font-name="Arial" fo:color="#000000"/>
    </style:style>
    <style:style style:name="T415" style:parent-style-name="DefaultParagraphFont" style:family="text">
      <style:text-properties style:font-name="Arial" fo:color="#000000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/>
    </style:style>
    <style:style style:name="P418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419" style:parent-style-name="DefaultParagraphFont" style:family="text">
      <style:text-properties style:font-name="Arial" fo:color="#000000"/>
    </style:style>
    <style:style style:name="T420" style:parent-style-name="DefaultParagraphFont" style:family="text">
      <style:text-properties style:font-name="Arial" fo:font-weight="bold" style:font-weight-asian="bold"/>
    </style:style>
    <style:style style:name="P421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style:font-name="Arial"/>
    </style:style>
    <style:style style:name="P422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T424" style:parent-style-name="DefaultParagraphFont" style:family="text">
      <style:text-properties style:font-name="Arial"/>
    </style:style>
    <style:style style:name="P425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426" style:parent-style-name="DefaultParagraphFont" style:family="text">
      <style:text-properties style:font-name="Arial" fo:color="#000000"/>
    </style:style>
    <style:style style:name="T427" style:parent-style-name="DefaultParagraphFont" style:family="text">
      <style:text-properties style:font-name="Arial" fo:font-weight="bold" style:font-weight-asian="bold"/>
    </style:style>
    <style:style style:name="T428" style:parent-style-name="DefaultParagraphFont" style:family="text">
      <style:text-properties style:font-name="Arial"/>
    </style:style>
    <style:style style:name="P429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430" style:parent-style-name="DefaultParagraphFont" style:family="text">
      <style:text-properties style:font-name="Arial" fo:color="#000000"/>
    </style:style>
    <style:style style:name="T431" style:parent-style-name="DefaultParagraphFont" style:family="text">
      <style:text-properties style:font-name="Arial" fo:color="#000000"/>
    </style:style>
    <style:style style:name="T432" style:parent-style-name="DefaultParagraphFont" style:family="text">
      <style:text-properties style:font-name="Arial" fo:font-weight="bold" style:font-weight-asian="bold"/>
    </style:style>
    <style:style style:name="T433" style:parent-style-name="DefaultParagraphFont" style:family="text">
      <style:text-properties style:font-name="Arial"/>
    </style:style>
    <style:style style:name="P434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435" style:parent-style-name="DefaultParagraphFont" style:family="text">
      <style:text-properties style:font-name="Arial" fo:color="#000000"/>
    </style:style>
    <style:style style:name="T436" style:parent-style-name="DefaultParagraphFont" style:family="text">
      <style:text-properties style:font-name="Arial" fo:font-weight="bold" style:font-weight-asian="bold"/>
    </style:style>
    <style:style style:name="P437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style:font-name="Arial" fo:font-weight="bold" style:font-weight-asian="bold"/>
    </style:style>
    <style:style style:name="P438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439" style:parent-style-name="DefaultParagraphFont" style:family="text">
      <style:text-properties style:font-name="Arial" fo:font-weight="bold" style:font-weight-asian="bold"/>
    </style:style>
    <style:style style:name="T440" style:parent-style-name="DefaultParagraphFont" style:family="text">
      <style:text-properties style:font-name="Arial" fo:font-weight="bold" style:font-weight-asian="bold"/>
    </style:style>
    <style:style style:name="T441" style:parent-style-name="DefaultParagraphFont" style:family="text">
      <style:text-properties style:font-name="Arial"/>
    </style:style>
    <style:style style:name="P442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443" style:parent-style-name="DefaultParagraphFont" style:family="text">
      <style:text-properties style:font-name="Arial" fo:color="#000000"/>
    </style:style>
    <style:style style:name="T444" style:parent-style-name="DefaultParagraphFont" style:family="text">
      <style:text-properties style:font-name="Arial" fo:font-weight="bold" style:font-weight-asian="bold"/>
    </style:style>
    <style:style style:name="T445" style:parent-style-name="DefaultParagraphFont" style:family="text">
      <style:text-properties style:font-name="Arial"/>
    </style:style>
    <style:style style:name="P446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447" style:parent-style-name="DefaultParagraphFont" style:family="text">
      <style:text-properties style:font-name="Arial" fo:color="#000000"/>
    </style:style>
    <style:style style:name="T448" style:parent-style-name="DefaultParagraphFont" style:family="text">
      <style:text-properties style:font-name="Arial" fo:color="#000000" style:text-position="super 62.5%"/>
    </style:style>
    <style:style style:name="T449" style:parent-style-name="DefaultParagraphFont" style:family="text">
      <style:text-properties style:font-name="Arial" fo:color="#000000"/>
    </style:style>
    <style:style style:name="T450" style:parent-style-name="DefaultParagraphFont" style:family="text">
      <style:text-properties style:font-name="Arial" fo:font-weight="bold" style:font-weight-asian="bold"/>
    </style:style>
    <style:style style:name="T451" style:parent-style-name="DefaultParagraphFont" style:family="text">
      <style:text-properties style:font-name="Arial"/>
    </style:style>
    <style:style style:name="P452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453" style:parent-style-name="DefaultParagraphFont" style:family="text">
      <style:text-properties style:font-name="Arial" fo:color="#000000"/>
    </style:style>
    <style:style style:name="T454" style:parent-style-name="DefaultParagraphFont" style:family="text">
      <style:text-properties style:font-name="Arial" fo:color="#000000"/>
    </style:style>
    <style:style style:name="T455" style:parent-style-name="DefaultParagraphFont" style:family="text">
      <style:text-properties style:font-name="Arial" fo:font-weight="bold" style:font-weight-asian="bold"/>
    </style:style>
    <style:style style:name="T456" style:parent-style-name="DefaultParagraphFont" style:family="text">
      <style:text-properties style:font-name="Arial"/>
    </style:style>
    <style:style style:name="P457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458" style:parent-style-name="DefaultParagraphFont" style:family="text">
      <style:text-properties style:font-name="Arial" fo:color="#000000"/>
    </style:style>
    <style:style style:name="T459" style:parent-style-name="DefaultParagraphFont" style:family="text">
      <style:text-properties style:font-name="Arial" fo:font-weight="bold" style:font-weight-asian="bold"/>
    </style:style>
    <style:style style:name="T460" style:parent-style-name="DefaultParagraphFont" style:family="text">
      <style:text-properties style:font-name="Arial"/>
    </style:style>
    <style:style style:name="P46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 fo:color="#000000"/>
    </style:style>
    <style:style style:name="T464" style:parent-style-name="DefaultParagraphFont" style:family="text">
      <style:text-properties style:font-name="Arial" fo:color="#000000"/>
    </style:style>
    <style:style style:name="T465" style:parent-style-name="DefaultParagraphFont" style:family="text">
      <style:text-properties style:font-name="Arial" fo:font-weight="bold" style:font-weight-asian="bold"/>
    </style:style>
    <style:style style:name="T466" style:parent-style-name="DefaultParagraphFont" style:family="text">
      <style:text-properties style:font-name="Arial"/>
    </style:style>
    <style:style style:name="P467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468" style:parent-style-name="DefaultParagraphFont" style:family="text">
      <style:text-properties style:font-name="Arial" fo:color="#000000"/>
    </style:style>
    <style:style style:name="T469" style:parent-style-name="DefaultParagraphFont" style:family="text">
      <style:text-properties style:font-name="Arial" fo:color="#000000" style:text-position="super 62.5%"/>
    </style:style>
    <style:style style:name="T470" style:parent-style-name="DefaultParagraphFont" style:family="text">
      <style:text-properties style:font-name="Arial" fo:color="#000000"/>
    </style:style>
    <style:style style:name="T471" style:parent-style-name="DefaultParagraphFont" style:family="text">
      <style:text-properties style:font-name="Arial" fo:font-weight="bold" style:font-weight-asian="bold"/>
    </style:style>
    <style:style style:name="T472" style:parent-style-name="DefaultParagraphFont" style:family="text">
      <style:text-properties style:font-name="Arial"/>
    </style:style>
    <style:style style:name="P47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/>
    </style:style>
    <style:style style:name="P474" style:parent-style-name="Normal" style:family="paragraph">
      <style:text-properties style:font-name="Arial"/>
    </style:style>
    <style:style style:name="P475" style:parent-style-name="Normal" style:family="paragraph">
      <style:text-properties style:font-name="Arial"/>
    </style:style>
    <style:style style:name="P476" style:parent-style-name="Normal" style:family="paragraph">
      <style:text-properties style:font-name="Arial"/>
    </style:style>
    <style:style style:name="P477" style:parent-style-name="Normal" style:family="paragraph">
      <style:text-properties style:font-name="Arial"/>
    </style:style>
    <style:style style:name="P47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/>
    </style:style>
    <style:style style:name="P47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fo:font-weight="bold" style:font-weight-asian="bold"/>
    </style:style>
    <style:style style:name="P48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 fo:font-weight="bold" style:font-weight-asian="bold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/>
    </style:style>
    <style:style style:name="P488" style:parent-style-name="Normal" style:family="paragraph">
      <style:text-properties style:font-name="Arial"/>
    </style:style>
    <style:style style:name="P489" style:parent-style-name="Normal" style:family="paragraph">
      <style:text-properties style:font-name="Arial"/>
    </style:style>
    <style:style style:name="P490" style:parent-style-name="Heading1" style:family="paragraph">
      <style:paragraph-properties fo:text-align="center"/>
    </style:style>
    <style:style style:name="P491" style:parent-style-name="Normal" style:family="paragraph">
      <style:text-properties style:font-name="Arial"/>
    </style:style>
    <style:style style:name="P492" style:parent-style-name="Normal" style:family="paragraph">
      <style:text-properties style:font-name="Arial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text-properties style:font-name="Arial"/>
    </style:style>
    <style:style style:name="P495" style:parent-style-name="Normal" style:family="paragraph">
      <style:text-properties style:font-name="Arial"/>
    </style:style>
    <style:style style:name="P496" style:parent-style-name="Normal" style:family="paragraph">
      <style:paragraph-properties fo:text-align="center"/>
      <style:text-properties style:font-name="Arial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name="Arial" fo:font-size="8pt" style:font-size-asian="8pt"/>
    </style:style>
    <style:style style:name="P499" style:parent-style-name="Normal" style:family="paragraph">
      <style:text-properties style:font-name="Arial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text-properties style:font-name="Arial"/>
    </style:style>
    <style:style style:name="P504" style:parent-style-name="Normal" style:family="paragraph">
      <style:text-properties style:font-name="Arial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text-properties style:font-name="Arial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text-properties style:font-name="Arial"/>
    </style:style>
    <style:style style:name="P509" style:parent-style-name="Normal" style:family="paragraph">
      <style:text-properties style:font-name="Arial"/>
    </style:style>
    <style:style style:name="P510" style:parent-style-name="Normal" style:family="paragraph">
      <style:text-properties style:font-name="Arial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text-properties style:font-name="Arial"/>
    </style:style>
    <style:style style:name="T514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 (rudens) sesija</text:p>
      <text:p text:style-name="P9">1999 m. lapkričio 23 d. (antradienis)</text:p>
      <text:p text:style-name="P10"><text:span text:style-name="T11">Vakarinis plenarinis posėdis<text:s/></text:span></text:p>
      <text:p text:style-name="P12"><text:span text:style-name="T13">Nr.41(404)</text:span></text:p>
      <text:p text:style-name="P14"><text:span text:style-name="T15">(Posėdžio pradžia - 15.02 val.)</text:span></text:p>
      <text:p text:style-name="P16"/>
      <text:p text:style-name="P17">Posėdžio pirmininkas - Seimo Pirmininko pirmasis pavaduotojas A.Vidžiūnas</text:p>
      <text:p text:style-name="P18"/>
      <text:p text:style-name="P19"><text:span text:style-name="T20">Užsiregistravo 56 Seimo nariai<text:s/></text:span><text:span text:style-name="T21">(15.03 val.)</text:span><text:span text:style-name="T22">.</text:span></text:p>
      <text:p text:style-name="Normal"><text:span text:style-name="T23">15.03 val.</text:span></text:p>
      <text:p text:style-name="Normal"><text:span text:style-name="T24">S V A R S T Y T A :</text:span></text:p>
      <text:p text:style-name="Normal"><text:span text:style-name="T25"><text:tab/>1.<text:s/></text:span><text:span text:style-name="T26">Gyventojų santaupų atkūrimo įstatymo</text:span><text:span text:style-name="T27"><text:s/>4 straipsnio pakeitimo įstatymo projektas Nr.P-2159</text:span></text:p>
      <text:p text:style-name="Normal"><text:span text:style-name="T28"><text:tab/>2.<text:s/></text:span><text:span text:style-name="T29">Valstybės ir savivaldybių turto privatizavimo įstatymo</text:span><text:span text:style-name="T30"><text:s/>7 straipsn</text:span><text:span text:style-name="T31">io pakeitimo įstatymo projektas Nr.P-2160</text:span></text:p>
      <text:p text:style-name="Normal"><text:span text:style-name="T32">(pateikimas)</text:span><text:span text:style-name="T33"><text:s/></text:span><text:span text:style-name="T34">(Vyriausybė siūlo svarstyti skubos tvarka)</text:span></text:p>
      <text:p text:style-name="P35"><text:tab/>Pranešėjas – finansų ministras V.Dudėnas</text:p>
      <text:p text:style-name="P36"/>
      <text:p text:style-name="P37"><text:tab/>Klausė Seimo nariai: R.Melnikienė, J.Listavičius, J.Olekas.</text:p>
      <text:p text:style-name="P38"><text:tab/>Atsakymą papildė Finansų ministerijos Bankų ir kredito įstaigų skyriaus viršininkė L.Adakauskienė.</text:p>
      <text:p text:style-name="P39"/>
      <text:p text:style-name="P40">Klausė Seimo nariai: M.Pronckus, J.Beinortas, K.Glaveckas, A.Sysas, M.Šerienė, K.Prunskienė.</text:p>
      <text:p text:style-name="P41"><text:tab/>Dėl posėdžio vedimo tvarkos kalbėjo Seimo narys A.Salamakinas.</text:p>
      <text:p text:style-name="P42"><text:tab/>Dėl balsavimo motyvų kalbėjo Seimo nariai: E.Kunevičienė, A.Sysas.</text:p>
      <text:p text:style-name="P43"><text:tab/>Dėl posėdžio vedimo tvarkos kalbėjo Seimo narė L.Andrikienė.</text:p>
      <text:p text:style-name="P44"/>
      <text:p text:style-name="P45"><text:span text:style-name="T46">Užsiregistravo 82 Seimo nariai<text:s/></text:span><text:span text:style-name="T47">(15.37 val.)</text:span><text:span text:style-name="T48">.</text:span></text:p>
      <text:p text:style-name="P49"/>
      <text:p text:style-name="Normal"><text:span text:style-name="T50">N U T A R T A :</text:span></text:p>
      <text:p text:style-name="Normal"><text:span text:style-name="T51"><text:tab/>1.<text:s/></text:span><text:span text:style-name="T52">Pritarti<text:s/></text:span><text:span text:style-name="T53">projektui<text:s/></text:span><text:span text:style-name="T54">Nr.P-2159 po pateikimo ir pradėti</text:span><text:span text:style-name="T55"><text:s/>jo</text:span><text:span text:style-name="T56"><text:s/>svarstymo procedūrą</text:span><text:span text:style-name="T57">. Balsavo: už - 47, prieš - 19, susi</text:span><text:span text:style-name="T58">laikė 7.</text:span></text:p>
      <text:p text:style-name="Normal"><text:span text:style-name="T59"><text:tab/>2.<text:s/></text:span><text:span text:style-name="T60">Pritarti<text:s/></text:span><text:span text:style-name="T61">projektui<text:s/></text:span><text:span text:style-name="T62">Nr.P-2160 po pateikimo ir pradėti</text:span><text:span text:style-name="T63"><text:s/>jo</text:span><text:span text:style-name="T64"><text:s/>svarstymo procedūrą<text:s/></text:span><text:span text:style-name="T65">(bendru sutarimu).</text:span></text:p>
      <text:p text:style-name="Normal"><text:span text:style-name="T66"><text:tab/>3.<text:s/></text:span><text:span text:style-name="T67">Paskirti pagrindiniu komitetu</text:span><text:span text:style-name="T68"><text:s/>šiems projektams svarstyti Biudžeto ir finansų komitetą (bendru sutarimu).</text:span></text:p>
      <text:p text:style-name="P69"/>
      <text:p text:style-name="P70"><text:span text:style-name="T71">Vyriausybė siūlo šiuos projektus svars</text:span><text:span text:style-name="T72">tyti<text:s/></text:span><text:span text:style-name="T73">skubos tvarka</text:span><text:span text:style-name="T74">.</text:span><text:span text:style-name="T75"><text:s/></text:span></text:p>
      <text:p text:style-name="P76"/>
      <text:p text:style-name="P77"><text:span text:style-name="T78">Užsiregistravo 87 Seimo nariai<text:s/></text:span><text:span text:style-name="T79">(15.38 val.)</text:span><text:span text:style-name="T80">.</text:span></text:p>
      <text:p text:style-name="Normal"><text:span text:style-name="T81">N U T A R T A :</text:span></text:p>
      <text:p text:style-name="Normal"><text:span text:style-name="T82"><text:tab/>1.<text:s/></text:span><text:span text:style-name="T83">Svarstyti</text:span><text:span text:style-name="T84"><text:s/>šiuos projektus<text:s/></text:span><text:span text:style-name="T85">skubos tvarka</text:span><text:span text:style-name="T86">. Balsavo: už - 57, prieš - 19, susilaikė 8.</text:span></text:p>
      <text:p text:style-name="Normal"><text:span text:style-name="T87"><text:tab/>2.<text:s/></text:span><text:span text:style-name="T88">Paskirti</text:span><text:span text:style-name="T89"><text:s/>šių projektų<text:s/></text:span><text:span text:style-name="T90">preliminarią svarstymo Seimo posėdyje datą</text:span><text:span text:style-name="T91"><text:s/>- 1999 11 25 (be</text:span><text:span text:style-name="T92">ndru sutarimu).</text:span></text:p>
      <text:p text:style-name="P93"/>
      <text:p text:style-name="P94"><text:tab/>Replikavo Seimo narys A.Salamakinas.</text:p>
      <text:p text:style-name="P95"/>
      <text:p text:style-name="Normal"><text:span text:style-name="T96">15.40 val.</text:span></text:p>
      <text:p text:style-name="Normal"><text:span text:style-name="T97">S V A R S T Y T A :</text:span></text:p>
      <text:p text:style-name="Normal"><text:span text:style-name="T98"><text:tab/></text:span><text:span text:style-name="T99">Akcizų įstatymo</text:span><text:span text:style-name="T100"><text:s/>2, 5, 6 straipsnių pakeitimo ir papildymo įstatymo projektas Nr.P-2110*<text:s/></text:span><text:span text:style-name="T101">(svarstymas)<text:s/></text:span><text:span text:style-name="T102"><text:s/></text:span><text:span text:style-name="T103">(teikėja – finansų viceministrė V.Latvienė)</text:span></text:p>
      <text:p text:style-name="P104"/>
      <text:p text:style-name="P105"><text:tab/>Pagrindinio – Biudžeto ir finansų komiteto vardu kalbėjo šio komiteto pirmininkė E.Kunevičienė.</text:p>
      <text:p text:style-name="P106">Papildomo – Ekonomikos komiteto vardu kalbėjo šio komiteto pirmininkas A.Šimėnas.</text:p>
      <text:p text:style-name="P107"><text:tab/>Baigiamąjį žodį pasakė finansų ministras V.Dudėnas.</text:p>
      <text:p text:style-name="P108"/>
      <text:p text:style-name="Normal"><text:span text:style-name="T109">N U T A R T A :</text:span></text:p>
      <text:p text:style-name="Normal"><text:span text:style-name="T110"><text:tab/></text:span><text:span text:style-name="T111">Daryti</text:span><text:span text:style-name="T112"><text:s/>šio projekto<text:s/></text:span><text:span text:style-name="T113">svarsty</text:span><text:span text:style-name="T114">mo pertrauką</text:span><text:span text:style-name="T115"><text:s/>(bendru sutarimu).</text:span></text:p>
      <text:p text:style-name="P116"/>
      <text:p text:style-name="Normal"><text:span text:style-name="T117">15.51 val.</text:span></text:p>
      <text:p text:style-name="Normal"><text:span text:style-name="T118">S V A R S T Y T A :</text:span></text:p>
      <text:p text:style-name="Normal"><text:span text:style-name="T119"><text:tab/></text:span><text:span text:style-name="T120">Laikinasis mokėjimų eilės tvarkos įstatymo</text:span><text:span text:style-name="T121"><text:s/>projektas Nr.P-2082(3*)<text:s/></text:span><text:span text:style-name="T122">(svarstymas)</text:span><text:span text:style-name="T123"><text:s/></text:span><text:span text:style-name="T124">(teikėjas – finansų ministras V.Dudėnas)</text:span></text:p>
      <text:p text:style-name="P125"/>
      <text:p text:style-name="P126"><text:tab/>Pagrindinio – Biudžeto ir finansų komiteto vardu kalbėjo šio komiteto pirmininkė E.Kunevičienė.</text:p>
      <text:p text:style-name="P127"/>
      <text:p text:style-name="P128">Dėl J.Listavičiaus pataisos kalbėjo Seimo nariai: J.Listavičius, Algirdas Butkevičius.</text:p>
      <text:p text:style-name="P129"><text:tab/>Balsuota dėl J.Listavičiaus pataisos: už - 21, prieš - 12, susilaikė 23. Ši pataisa nepriimta.</text:p>
      <text:p text:style-name="P130"/>
      <text:p text:style-name="Normal"><text:span text:style-name="T131">N U T A R T A :</text:span></text:p>
      <text:p text:style-name="Normal"><text:span text:style-name="T132"><text:tab/></text:span><text:span text:style-name="T133">Pritarti</text:span><text:span text:style-name="T134"><text:s/>šiam projektui<text:s/></text:span><text:span text:style-name="T135">po</text:span><text:span text:style-name="T136"><text:s/>svarstymo</text:span><text:span text:style-name="T137"><text:s/>Seimo posėdyje (bendru sutarimu).</text:span></text:p>
      <text:p text:style-name="P138"/>
      <text:p text:style-name="P139"><text:tab/>Replikavo Seimo narys J.Listavičius.</text:p>
      <text:p text:style-name="P140"/>
      <text:p text:style-name="Normal"><text:span text:style-name="T141">15.58 val.</text:span></text:p>
      <text:p text:style-name="Normal"><text:span text:style-name="T142">S V A R S T Y T A :</text:span></text:p>
      <text:p text:style-name="Normal"><text:span text:style-name="T143"><text:tab/></text:span><text:span text:style-name="T144">Paveldimo ar dovanojamo turto mokesčio įstatymo</text:span><text:span text:style-name="T145"><text:s/>1, 2, 3 ir 4 straipsnių pakeitimo įstatymo projektas Nr.P-1171<text:s/></text:span><text:span text:style-name="T146">(svarstymas)</text:span><text:span text:style-name="T147"><text:s/></text:span><text:span text:style-name="T148">(teikėja – fina</text:span><text:span text:style-name="T149">nsų viceministrė V.Latvienė)</text:span></text:p>
      <text:p text:style-name="P150"/>
      <text:p text:style-name="P151"><text:tab/>Pagrindinio – Biudžeto ir finansų komiteto vardu kalbėjo šio komiteto pirmininkė E.Kunevičienė (pagrindinis komitetas siūlo grąžinti šį projektą Vyriausybei tobulinti).</text:p>
      <text:p text:style-name="P152"/>
      <text:p text:style-name="Normal"><text:span text:style-name="T153">N U T A R T A :</text:span></text:p>
      <text:p text:style-name="Normal"><text:span text:style-name="T154"><text:tab/></text:span><text:span text:style-name="T155">Grąžinti</text:span><text:span text:style-name="T156"><text:s/>projektą<text:s/></text:span><text:span text:style-name="T157">Nr.P-1171 iniciatori</text:span><text:span text:style-name="T158">ams tobulinti</text:span><text:span text:style-name="T159"><text:s/>(bendru sutarimu).</text:span></text:p>
      <text:p text:style-name="P160"/>
      <text:p text:style-name="P161"/>
      <text:p text:style-name="P162">Toliau posėdžiui pirmininkauja Seimo Pirmininko pavaduotoja</text:p>
      <text:p text:style-name="P163"><text:s/>R.Juknevičienė</text:p>
      <text:p text:style-name="P164"/>
      <text:p text:style-name="P165"/>
      <text:p text:style-name="P166">Generalinio prokuroro K.Pėdnyčios atsakymai į Seimo narių klausimus<text:s/></text:p>
      <text:p text:style-name="P167"><text:s/></text:p>
      <text:p text:style-name="P168">Klausė Seimo nariai: A.Sakalas, A.Salamakinas, S.Slavickas, V.Čepas, L.Sabutis, J.Olekas, J.Listavičius, J.D.Sadeikienė, E.Bičkauskas, S.Urbonas, F.Palubinskas.</text:p>
      <text:p text:style-name="P169"/>
      <text:p text:style-name="P170">Toliau posėdžiui pirmininkauja <text:s/>Seimo Pirmininko pirmasis pavaduotojas</text:p>
      <text:p text:style-name="P171">A.Vidžiūnas</text:p>
      <text:p text:style-name="P172"/>
      <text:p text:style-name="P173"><text:tab/>Dėl posėdžio vedimo tvarkos kalbėjo Seimo nariai: J.Bernatonis (LDDP frakcijos vardu), V.Andriukaitis.</text:p>
      <text:p text:style-name="P174"/>
      <text:p text:style-name="Normal"><text:span text:style-name="T175">16.39 val.</text:span></text:p>
      <text:p text:style-name="Normal"><text:span text:style-name="T176">S V A R S T Y T A :</text:span></text:p>
      <text:p text:style-name="Normal"><text:span text:style-name="T177"><text:tab/></text:span><text:span text:style-name="T178">Valstybės ir savivaldybių turto privatizavimo įstatymo</text:span><text:span text:style-name="T179"><text:s/>7 straipsnio pakeitimo įstatymo projektas Nr.P-1392(2)A<text:s/></text:span><text:span text:style-name="T180">(svarstymo tęsinys)</text:span><text:span text:style-name="T181"><text:s/></text:span><text:span text:style-name="T182">(teikėjas – Respublikos Prezidento patarėjo pavaduotojas A.Abramavičiu</text:span><text:span text:style-name="T183">s)</text:span></text:p>
      <text:p text:style-name="P184"/>
      <text:p text:style-name="P185"><text:tab/>Pagrindinio – Biudžeto ir finansų komiteto vardu kalbėjo šio komiteto pirmininkė E.Kunevičienė (pagrindinis komitetas siūlo atmesti šį projektą).</text:p>
      <text:p text:style-name="P186"><text:tab/>Baigiamąjį žodį pasakė teikėjas - Respublikos Prezidento patarėjo pavaduotojas A.Abramavičius.</text:p>
      <text:p text:style-name="P187"><text:tab/>Dėl balsavimo motyvų kalbėjo Seimo nariai: J.Listavičius, R.Melnikienė.</text:p>
      <text:p text:style-name="P188"/>
      <text:p text:style-name="P189"><text:span text:style-name="T190">Užsiregistravo 52 Seimo nariai<text:s/></text:span><text:span text:style-name="T191">(16.48 val.)</text:span><text:span text:style-name="T192">.</text:span></text:p>
      <text:p text:style-name="P193"/>
      <text:p text:style-name="Normal"><text:span text:style-name="T194"><text:tab/>Balsuota, ar pritarti pagrindinio komiteto siūlymui atmesti šį projektą: už - 23, prieš - 19, susilaikė 5. Šiam pasiūlymui<text:s/></text:span><text:span text:style-name="T195">nepritarta</text:span><text:span text:style-name="T196">.</text:span></text:p>
      <text:p text:style-name="P197"/>
      <text:p text:style-name="Normal"><text:span text:style-name="T198">N U T A<text:s/></text:span><text:span text:style-name="T199">R T A :</text:span></text:p>
      <text:p text:style-name="Normal"><text:span text:style-name="T200"><text:tab/></text:span><text:span text:style-name="T201">Paskirti pagrindiniu komitetu</text:span><text:span text:style-name="T202"><text:s/>projektui<text:s/></text:span><text:span text:style-name="T203">Nr.P-1392(2)A</text:span><text:span text:style-name="T204"><text:s/>toliau svarstyti Ekonomikos komitetą (bendru sutarimu).</text:span></text:p>
      <text:p text:style-name="P205"/>
      <text:p text:style-name="Normal"><text:span text:style-name="T206">16.50 val.</text:span></text:p>
      <text:p text:style-name="Normal"><text:span text:style-name="T207">S V A R S T Y T A :</text:span></text:p>
      <text:p text:style-name="Normal"><text:span text:style-name="T208"><text:tab/></text:span><text:span text:style-name="T209">Civilinio kodekso</text:span><text:span text:style-name="T210"><text:s/>360, 361, 362 straipsnių pakeitimo ir papildymo, 363, 364 straipsnių pripažinimo netek</text:span><text:span text:style-name="T211">usiais galios įstatymo projektas Nr.P-1093<text:s/></text:span><text:span text:style-name="T212">(svarstymas)</text:span><text:span text:style-name="T213"><text:s/></text:span><text:span text:style-name="T214">(teikėjas – aplinkos ministras D.Lygis)</text:span></text:p>
      <text:p text:style-name="P215"/>
      <text:p text:style-name="P216"><text:tab/>Pagrindinio – Teisės ir teisėtvarkos komiteto vardu kalbėjo šio komiteto atstovas A.Sakalas (pagrindinis komitetas siūlo atmesti šį projektą).</text:p>
      <text:p text:style-name="P217"><text:tab/>Dėl balsavimo<text:s/>motyvų kalbėjo Seimo narys L.Sabutis.</text:p>
      <text:p text:style-name="P218"/>
      <text:p text:style-name="P219"><text:span text:style-name="T220">Užsiregistravo 49 Seimo nariai<text:s/></text:span><text:span text:style-name="T221">(16.54 val.)</text:span><text:span text:style-name="T222">.</text:span></text:p>
      <text:p text:style-name="P223"/>
      <text:p text:style-name="P224"><text:span text:style-name="T225">Balsuota, ar pritarti pagrindinio komiteto siūlymui atmesti šį projektą: už - 21, prieš - 15, susilaikė 12. Šiam pasiūlymui<text:s/></text:span><text:span text:style-name="T226">nepritarta</text:span><text:span text:style-name="T227">.<text:s/></text:span></text:p>
      <text:p text:style-name="P228"/>
      <text:p text:style-name="Normal"><text:span text:style-name="T229">N U T A R T A :</text:span></text:p>
      <text:p text:style-name="Normal"><text:span text:style-name="T230"><text:tab/></text:span><text:span text:style-name="T231">Paskirti pagrind</text:span><text:span text:style-name="T232">iniu komitetu</text:span><text:span text:style-name="T233"><text:s/>projektui<text:s/></text:span><text:span text:style-name="T234">Nr.P-1093</text:span><text:span text:style-name="T235"><text:s/>toliau svarstyti Valstybės valdymo ir savivaldybių komitetą (bendru sutarimu).</text:span></text:p>
      <text:p text:style-name="P236"/>
      <text:p text:style-name="Normal"><text:span text:style-name="T237">16.55 val.</text:span></text:p>
      <text:p text:style-name="Normal"><text:span text:style-name="T238">S V A R S T Y T A :</text:span></text:p>
      <text:p text:style-name="Normal"><text:span text:style-name="T239"><text:tab/>Seimo nutarimo "</text:span><text:span text:style-name="T240">Dėl priemonių Lietuvos alkoholio rinkos struktūrai subalansuoti</text:span><text:span text:style-name="T241">" projektas Nr.P-2036(3*)<text:s/></text:span><text:span text:style-name="T242">(svar</text:span><text:span text:style-name="T243">stymas)<text:s/></text:span><text:span text:style-name="T244">(teikėja – Seimo narė E.Kunevičienė)</text:span></text:p>
      <text:p text:style-name="P245"/>
      <text:p text:style-name="P246"><text:tab/>Pagrindinio – Ekonomikos komiteto vardu kalbėjo šio komiteto atstovė O.Suncovienė.</text:p>
      <text:p text:style-name="P247"/>
      <text:p text:style-name="Normal"><text:span text:style-name="T248">N U T A R T A :</text:span></text:p>
      <text:p text:style-name="Normal"><text:span text:style-name="T249"><text:tab/></text:span><text:span text:style-name="T250">Pritarti</text:span><text:span text:style-name="T251"><text:s/>šiam projektui<text:s/></text:span><text:span text:style-name="T252">po svarstymo</text:span><text:span text:style-name="T253"><text:s/>Seimo posėdyje (bendru sutarimu).</text:span></text:p>
      <text:p text:style-name="P254"/>
      <text:p text:style-name="Normal"><text:span text:style-name="T255">16.57 val.</text:span></text:p>
      <text:p text:style-name="Normal"><text:span text:style-name="T256">S V A R S T Y T A :</text:span></text:p>
      <text:p text:style-name="Normal"><text:span text:style-name="T257"><text:tab/>1. S</text:span><text:span text:style-name="T258">eimo nutarimo "</text:span><text:span text:style-name="T259">Dėl strateginio planavimo įvedimo ministerijose ir Vyriausybės įstaigose</text:span><text:span text:style-name="T260">" projektas Nr.P-2135</text:span></text:p>
      <text:p text:style-name="Normal"><text:span text:style-name="T261"><text:tab/>2.<text:s/></text:span><text:span text:style-name="T262">Vyriausybės įstatymo</text:span><text:span text:style-name="T263"><text:s/>3, 26, 29 ir 33 straipsnių pakeitimo įstatymo projektas Nr.P-2136</text:span></text:p>
      <text:p text:style-name="Normal"><text:span text:style-name="T264"><text:tab/>3.<text:s/></text:span><text:span text:style-name="T265">Biudžetinės sandaros įstatymo</text:span><text:span text:style-name="T266"><text:s/>16 straipsnio papildym</text:span><text:span text:style-name="T267">o įstatymo projektas Nr.P-2137</text:span></text:p>
      <text:p text:style-name="Normal"><text:span text:style-name="T268">(pateikimas)</text:span></text:p>
      <text:p text:style-name="P269"><text:tab/>Pranešėjas - Seimo Pirmininko pavaduotojas F.Palubinskas</text:p>
      <text:p text:style-name="P270"/>
      <text:p text:style-name="P271"><text:tab/>Klausė Seimo nariai: J.Listavičius, P.Papovas, N.Medvedevas, M.Pronckus, J.Šimėnas, J.Karosas.</text:p>
      <text:p text:style-name="P272"/>
      <text:p text:style-name="Normal"><text:span text:style-name="T273">N U T A R T A :</text:span></text:p>
      <text:p text:style-name="Normal"><text:span text:style-name="T274"><text:tab/>1.<text:s/></text:span><text:span text:style-name="T275">Pritarti<text:s/></text:span><text:span text:style-name="T276">projektams<text:s/></text:span><text:span text:style-name="T277">Nr.P-2135, 2136,</text:span><text:span text:style-name="T278"><text:s/>2137 po pateikimo ir pradėti</text:span><text:span text:style-name="T279"><text:s/>jų</text:span><text:span text:style-name="T280"><text:s/>svarstymo procedūrą</text:span><text:span text:style-name="T281"><text:s/>(bendru sutarimu).</text:span></text:p>
      <text:p text:style-name="Normal"><text:span text:style-name="T282"><text:tab/>2.<text:s/></text:span><text:span text:style-name="T283">Paskirti pagrindiniu komitetu</text:span><text:span text:style-name="T284"><text:s/>projektams</text:span><text:span text:style-name="T285"><text:s/>Nr.P-2135, 2136, 2137</text:span><text:span text:style-name="T286"><text:s/>svarstyti Valstybės valdymo ir savivaldybių komitetą (bendru sutarimu).</text:span></text:p>
      <text:p text:style-name="Normal"><text:span text:style-name="T287"><text:tab/>3.<text:s/></text:span><text:span text:style-name="T288">Paskirti papildomu komitetu</text:span><text:span text:style-name="T289"><text:s/>projektui<text:s/></text:span><text:span text:style-name="T290">Nr.</text:span><text:span text:style-name="T291">P-2137<text:s/></text:span><text:span text:style-name="T292">svarstyti Biudžeto ir finansų komitetą (bendru sutarimu).</text:span></text:p>
      <text:p text:style-name="Normal"><text:span text:style-name="T293"><text:tab/>4.<text:s/></text:span><text:span text:style-name="T294">Paskirti</text:span><text:span text:style-name="T295"><text:s/>projektų<text:s/></text:span><text:span text:style-name="T296">Nr.P-2135, 2136, 2137</text:span><text:span text:style-name="T297"><text:s/></text:span><text:span text:style-name="T298">preliminarią svarstymo Seimo posėdyje datą</text:span><text:span text:style-name="T299"><text:s/>- 1999 12 07 (bendru sutarimu).</text:span></text:p>
      <text:p text:style-name="P300"><text:tab/></text:p>
      <text:p text:style-name="Normal"><text:span text:style-name="T301">17.14 val.</text:span></text:p>
      <text:p text:style-name="Normal"><text:span text:style-name="T302">S V A R S T Y T A :</text:span></text:p>
      <text:p text:style-name="Normal"><text:span text:style-name="T303"><text:tab/>Seimo nutarimo "</text:span><text:span text:style-name="T304">Dėl radijo ir televizi</text:span><text:span text:style-name="T305">jos komisijos narių paskyrimo</text:span><text:span text:style-name="T306">" projektas Nr.P-2126<text:s/></text:span><text:span text:style-name="T307">(pateikimas)</text:span></text:p>
      <text:p text:style-name="P308"><text:tab/>Pranešėjas - Švietimo, mokslo ir kultūros komiteto pirmininkas Ž.Jackūnas</text:p>
      <text:p text:style-name="P309"/>
      <text:p text:style-name="P310"><text:tab/>Klausė Seimo nariai: R.Pleikys, J.Karosas, A.Raškinis, J.Razma, R.Melnikienė.</text:p>
      <text:p text:style-name="P311"><text:tab/>Dėl balsavimo motyvų kalbėjo Seimo nariai: R.Pleikys, A.Raškinis.</text:p>
      <text:p text:style-name="P312"/>
      <text:p text:style-name="P313"><text:span text:style-name="T314">Užsiregistravo 46 Seimo nariai<text:s/></text:span><text:span text:style-name="T315">(17.32 val.)</text:span><text:span text:style-name="T316">.</text:span></text:p>
      <text:p text:style-name="Normal"><text:span text:style-name="T317">N U T A R T A :</text:span></text:p>
      <text:p text:style-name="Normal"><text:span text:style-name="T318"><text:tab/>1.<text:s/></text:span><text:span text:style-name="T319">Pritarti<text:s/></text:span><text:span text:style-name="T320">šiam projektui</text:span><text:span text:style-name="T321"><text:s/>po pateikimo ir pradėti</text:span><text:span text:style-name="T322"><text:s/>jo</text:span><text:span text:style-name="T323"><text:s/>svarstymo procedūrą</text:span><text:span text:style-name="T324">. Balsavo: už - 26, prieš - 7, susilaikė 13.</text:span></text:p>
      <text:p text:style-name="Normal"><text:span text:style-name="T325"><text:tab/>2.<text:s/></text:span><text:span text:style-name="T326">Paskirti pagrindiniu komitetu</text:span><text:span text:style-name="T327"><text:s/>šiam projek</text:span><text:span text:style-name="T328">tui svarstyti Švietimo, mokslo ir kultūros komitetą (bendru sutarimu).</text:span></text:p>
      <text:p text:style-name="P329"/>
      <text:p text:style-name="Normal"><text:span text:style-name="T330">17.34 val.</text:span></text:p>
      <text:p text:style-name="Normal"><text:span text:style-name="T331">S V A R S T Y T A :</text:span></text:p>
      <text:p text:style-name="Normal"><text:span text:style-name="T332"><text:tab/></text:span><text:span text:style-name="T333">Seimo nutarimo "Dėl Seimo nutarimo "</text:span><text:span text:style-name="T334">Dėl Seimo komitetų pirmininkų ir jų pavaduotojų patvirtinimo</text:span><text:span text:style-name="T335">" pakeitimo" projektas<text:s/></text:span><text:span text:style-name="T336">Nr.P-</text:span><text:span text:style-name="T337">2164</text:span><text:span text:style-name="T338"><text:s/></text:span><text:span text:style-name="T339">(pateikimas, svarstymas</text:span><text:span text:style-name="T340"><text:s/>ir<text:s/></text:span><text:span text:style-name="T341">priėmimas</text:span><text:span text:style-name="T342">)</text:span></text:p>
      <text:p text:style-name="P343"><text:tab/>Pranešėjas - Seimo kancleris J.Razma</text:p>
      <text:p text:style-name="P344"/>
      <text:p text:style-name="Normal"><text:span text:style-name="T345">N U T A R T A :</text:span></text:p>
      <text:p text:style-name="Normal"><text:span text:style-name="T346"><text:tab/></text:span><text:span text:style-name="T347">Pritarti<text:s/></text:span><text:span text:style-name="T348">šiam projektui</text:span><text:span text:style-name="T349"><text:s/>po pateikimo<text:s/></text:span><text:span text:style-name="T350">(bendru sutarimu).</text:span></text:p>
      <text:p text:style-name="P351"/>
      <text:p text:style-name="P352"><text:tab/>Dėl balsavimo motyvų kalbėjo Seimo nariai: J.Bernatonis, R.Dagys.</text:p>
      <text:p text:style-name="P353"/>
      <text:p text:style-name="P354"><text:span text:style-name="T355">Užsiregistravo 45 Seimo nariai<text:s/></text:span><text:span text:style-name="T356">(17.36 val.)</text:span><text:span text:style-name="T357">.</text:span></text:p>
      <text:p text:style-name="Normal"><text:span text:style-name="T358">N U T A R T A :</text:span></text:p>
      <text:p text:style-name="P359"><text:span text:style-name="T360">Priimti</text:span><text:span text:style-name="T361"><text:s/></text:span><text:span text:style-name="T362">Seimo nutarimą "Dėl Seimo nutarimo "</text:span><text:span text:style-name="T363">Dėl Seimo komitetų pirmininkų ir jų pavaduotojų patvirtinimo</text:span><text:span text:style-name="T364">" pakeitimo"</text:span><text:span text:style-name="T365">. Balsavo: už - 40, prieš - 0, susilaikė 4.</text:span></text:p>
      <text:p text:style-name="P366"/>
      <text:p text:style-name="P367"/>
      <text:p text:style-name="P368"><text:tab/>Posėdžio pirmininkas A.Vidžiūnas pateikė protokolinį nutarimą.</text:p>
      <text:p text:style-name="P369"/>
      <text:p text:style-name="P370">N U T A R T A :</text:p>
      <text:p text:style-name="P371"><text:span text:style-name="T372"><text:tab/>Priimti tok</text:span><text:span text:style-name="T373">į protokolinį nutarimą:</text:span></text:p>
      <text:p text:style-name="P374"><text:tab/>Atsižvelgus į Seimo komitetų prašymus pratęsti svarstymo komitetuose terminus ir šiems projektams paskirti preliminarias svarstymo Seimo posėdžiuose datas:</text:p>
      <text:p text:style-name="P375"><text:span text:style-name="T376">Biudžeto ir finansų komitetas</text:span><text:span text:style-name="T377">:</text:span></text:p>
      <text:p text:style-name="P378"><text:span text:style-name="T379">Seimo rezoliucijos “Dėl 2000, 2001 ir 2002 m</text:span><text:span text:style-name="T380">etų nacionalinio biudžeto prognozuojamų rodiklių" projekto Nr.</text:span><text:span text:style-name="T381">P</text:span><text:span text:style-name="T382">-2089 –<text:s/></text:span><text:span text:style-name="T383">1999 12 07</text:span><text:span text:style-name="T384">;</text:span></text:p>
      <text:p text:style-name="P385"><text:span text:style-name="T386">Savivaldybių biudžetų pajamų dydį ir išlyginimą lemiančių rodiklių tvirtinimo 1998-2000 metams įstatymo pakeitimo įstatymo projekto Nr.P-2090 –<text:s/></text:span><text:span text:style-name="T387">1999 12 07</text:span><text:span text:style-name="T388">;</text:span></text:p>
      <text:p text:style-name="P389"><text:span text:style-name="T390">Savivaldybių biud</text:span><text:span text:style-name="T391">žetų pajamų dydį ir išlyginimą lemiančių rodiklių tvirtinimo 2000-2002 metams <text:s/>įstatymo projekto Nr.P-2091 –<text:s/></text:span><text:span text:style-name="T392">1999 12 07</text:span><text:span text:style-name="T393">;</text:span></text:p>
      <text:p text:style-name="P394"><text:span text:style-name="T395">Akcizų įstatymo 3 ir 5</text:span><text:span text:style-name="T396">1</text:span><text:span text:style-name="T397"><text:s/>straipsnių pakeitimo ir papildymo įstatymo projekto Nr.P-2092 –<text:s/></text:span><text:span text:style-name="T398">1999 12 07</text:span><text:span text:style-name="T399">;</text:span></text:p>
      <text:p text:style-name="P400"><text:span text:style-name="T401">Centrinės kredito unijos įstatymo p</text:span><text:span text:style-name="T402">rojekto Nr.P-2072 –<text:s/></text:span><text:span text:style-name="T403">1999 12 07</text:span><text:span text:style-name="T404">;</text:span></text:p>
      <text:p text:style-name="P405"><text:span text:style-name="T406">Kredito unijų įstatymo pakeitimo įstatymo projekto Nr.P-2073 –<text:s/></text:span><text:span text:style-name="T407">1999 12 07</text:span><text:span text:style-name="T408">;</text:span></text:p>
      <text:p text:style-name="P409"><text:span text:style-name="T410">Gyventojų indėlių draudimo įstatymo pakeitimo įstatymo projekto Nr.P-2074 <text:s/>–<text:s/></text:span><text:span text:style-name="T411">1999 12 07</text:span><text:span text:style-name="T412">;</text:span></text:p>
      <text:p text:style-name="P413"><text:span text:style-name="T414">Juridinių asmenų pelno mokesčio įstatymo 8 straipsnio papild</text:span><text:span text:style-name="T415">ymo įstatymo Nr.P-2075 –<text:s/></text:span><text:span text:style-name="T416">1999 12 07</text:span><text:span text:style-name="T417">;</text:span></text:p>
      <text:p text:style-name="P418"><text:span text:style-name="T419">Valstybinių pašalpų šeimoms, auginančioms vaikus, įstatymo 9 straipsnio pakeitimo įstatymo projekto Nr.P-2094 –<text:s/></text:span><text:span text:style-name="T420">1999 12 07.</text:span></text:p>
      <text:p text:style-name="P421"/>
      <text:p text:style-name="P422"><text:span text:style-name="T423">Ekonomikos komitetas</text:span><text:span text:style-name="T424">:</text:span></text:p>
      <text:p text:style-name="P425"><text:span text:style-name="T426">Standartizacijos įstatymo projekto Nr.P-935 –<text:s/></text:span><text:span text:style-name="T427">1999 12 21</text:span><text:span text:style-name="T428">;</text:span></text:p>
      <text:p text:style-name="P429"><text:span text:style-name="T430">Valstybės ir s</text:span><text:span text:style-name="T431">avivaldybių turto valdymo, naudojimo ir disponavimo juo įstatymo 2, 3, 7, 10 straipsnio pakeitimo įstatymo projekto Nr.P-1936 –<text:s/></text:span><text:span text:style-name="T432">1999 12 21</text:span><text:span text:style-name="T433">;</text:span></text:p>
      <text:p text:style-name="P434"><text:span text:style-name="T435">Civilinio kodekso 99 straipsnio pakeitimo įstatymo projekto Nr.P-1937 –<text:s/></text:span><text:span text:style-name="T436">1999 12 21.</text:span></text:p>
      <text:p text:style-name="P437"/>
      <text:p text:style-name="P438"><text:span text:style-name="T439">Teisės ir teisėtvarkos komiteta</text:span><text:span text:style-name="T440">s</text:span><text:span text:style-name="T441">:</text:span></text:p>
      <text:p text:style-name="P442"><text:span text:style-name="T443">Administracinių teisės pažeidimų kodekso pakeitimo ir papildymo įstatymo projekto Nr.P-1839 –<text:s/></text:span><text:span text:style-name="T444">1999 12 21</text:span><text:span text:style-name="T445">;</text:span></text:p>
      <text:p text:style-name="P446"><text:span text:style-name="T447">Baudžiamojo kodekso papildymo 246</text:span><text:span text:style-name="T448">1</text:span><text:span text:style-name="T449"><text:s/>straipsniu ir 246, 315 straipsnių pakeitimo įstatymo projekto Nr.P-1840 –<text:s/></text:span><text:span text:style-name="T450">1999 12 21</text:span><text:span text:style-name="T451">;</text:span></text:p>
      <text:p text:style-name="P452"><text:span text:style-name="T453">Administracinių teismų įst</text:span><text:span text:style-name="T454">eigimo įstatymo 4 straipsnio pakeitimo ir papildymo įstatymo projekto Nr.P-1922 –<text:s/></text:span><text:span text:style-name="T455">1999 12 23</text:span><text:span text:style-name="T456">;</text:span></text:p>
      <text:p text:style-name="P457"><text:span text:style-name="T458">Prokuratūros įstatymo 20 straipsnio pakeitimo įstatymo projekto Nr.P-1923 –<text:s/></text:span><text:span text:style-name="T459">1999 12 23</text:span><text:span text:style-name="T460">;</text:span></text:p>
      <text:p text:style-name="P461"><text:span text:style-name="T462"><text:tab/></text:span><text:span text:style-name="T463">Administracinių ginčų komisijos įstatymo 3, 4, 6 straipsnių pakeitimo įst</text:span><text:span text:style-name="T464">atymo projekto Nr.P-2046 –<text:s/></text:span><text:span text:style-name="T465">1999 12 16</text:span><text:span text:style-name="T466">;</text:span></text:p>
      <text:p text:style-name="P467"><text:span text:style-name="T468">Baudžiamojo kodekso 64, 65, 105 ir 203</text:span><text:span text:style-name="T469">1</text:span><text:span text:style-name="T470"><text:s/>straipsnių pakeitimo įstatymo projekto Nr.P-2006 –<text:s/></text:span><text:span text:style-name="T471">1999 12 16</text:span><text:span text:style-name="T472">.</text:span></text:p>
      <text:p text:style-name="P473">(Pritarta bendru sutarimu)</text:p>
      <text:p text:style-name="P474"/>
      <text:p text:style-name="P475"/>
      <text:p text:style-name="P476"><text:tab/>Posėdžio pirmininkas A.Vidžiūnas pateikė protokolinį nutarimą.</text:p>
      <text:p text:style-name="P477"/>
      <text:p text:style-name="P478">N U T A R T A :</text:p>
      <text:p text:style-name="P479"><text:span text:style-name="T480"><text:tab/>Pri</text:span><text:span text:style-name="T481">imti tokį protokolinį nutarimą:</text:span></text:p>
      <text:p text:style-name="P482"><text:span text:style-name="T483"><text:tab/>Atsižvelgus į tai, kad pasikeitė Šiaurės Atlanto Asamblėjos pavadinimas į NATO Parlamentinę Asamblėją, 1999 m. lapkričio 18 d. priimtą Seimo nutarimą “Dėl Lietuvos Respublikos Seimo nutarimų “Dėl Lietuvos Respublikos Seimo<text:s/></text:span><text:span text:style-name="T484">delegacijos Šiaurės Atlanto Asamblėjoje sudarymo” ir “Dėl Lietuvos Respublikos Seimo delegacijos Šiaurės Atlanto Asamblėjoje pirmininko ir jo pavaduotojo patvirtinimo” pakeitimo”<text:s/></text:span><text:span text:style-name="T485">papildyti straipsniu dėl delegacijos pavadinimo pakeitimo</text:span><text:span text:style-name="T486">. (Pritarta bendru s</text:span><text:span text:style-name="T487">utarimu)</text:span></text:p>
      <text:p text:style-name="P488"/>
      <text:p text:style-name="P489"/>
      <text:h text:style-name="P490" text:outline-level="1">Seimo narių pareiškimai</text:h>
      <text:p text:style-name="P491"/>
      <text:p text:style-name="P492"><text:tab/>Seimo narė R.Hofertienė perskaitė pareiškimą dėl 1999 m. lapkričio 20 d. dienraščio “Lietuvos rytas” publikacijos (pridedamas).</text:p>
      <text:p text:style-name="P493"><text:tab/>Seimo narys J.Karosas perskaitė LDDP frakcijos pareiškimą “Dėl naujų valdžios išdaigų” <text:s/>(pridedamas).</text:p>
      <text:p text:style-name="P494"/>
      <text:p text:style-name="P495"/>
      <text:p text:style-name="P496">Posėdis baigtas</text:p>
      <text:p text:style-name="P497"><text:span text:style-name="T498"><text:s/>(17.47 val.)</text:span></text:p>
      <text:p text:style-name="P499"/>
      <text:p text:style-name="P500"/>
      <text:p text:style-name="P501">Lietuvos Respublikos Seimo</text:p>
      <text:p text:style-name="P502">Pirmininko pirmasis pavaduotojas<text:tab/><text:s text:c="3"/><text:tab/><text:tab/><text:tab/><text:s text:c="15"/>Arvydas Vidžiūnas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Normal"><text:span text:style-name="T514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/>
      <style:text-properties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_x000d_Dokumentas koreguotas UAB Fotonija 'Korektoriumi' v. 1.0 1999.11.23 16:16:36</dc:description>
    <dc:subject/>
    <meta:initial-creator>Tatjana Juršėnienė</meta:initial-creator>
    <dc:creator>adlibuser</dc:creator>
    <meta:creation-date>2017-04-23T04:02:00Z</meta:creation-date>
    <dc:date>2017-04-23T04:02:00Z</dc:date>
    <meta:print-date>1999-11-23T14:47:00Z</meta:print-date>
    <meta:template xlink:href="PROTOKOL.DOT" xlink:type="simple"/>
    <meta:editing-cycles>2</meta:editing-cycles>
    <meta:editing-duration>PT0S</meta:editing-duration>
    <meta:document-statistic meta:page-count="1" meta:paragraph-count="520" meta:word-count="1797" meta:character-count="10928" meta:row-count="1206" meta:non-whitespace-character-count="9651"/>
  </office:meta>
</office:document-meta>
</file>