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10pt" style:font-size-asian="10pt"/>
    </style:style>
    <style:style style:name="T38" style:parent-style-name="DefaultParagraphFont" style:family="text">
      <style:text-properties style:font-name="Arial" fo:font-size="10pt" style:font-size-asian="10pt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paragraph-properties fo:text-indent="0.5in"/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8pt" style:font-size-asian="8pt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align="center"/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ize="8pt" style:font-size-asian="8pt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T1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paragraph-properties fo:text-align="center"/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paragraph-properties fo:text-align="center" fo:text-indent="0.5in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8pt" style:font-size-asian="8pt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paragraph-properties fo:text-align="center"/>
      <style:text-properties style:font-name="Arial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text-properties style:font-name="Arial"/>
    </style:style>
    <style:style style:name="T212" style:parent-style-name="DefaultParagraphFont" style:family="text">
      <style:text-properties style:font-name="Arial" fo:font-size="8pt" style:font-size-asian="8pt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P251" style:parent-style-name="Normal" style:family="paragraph">
      <style:text-properties style:font-name="Arial"/>
    </style:style>
    <style:style style:name="T252" style:parent-style-name="DefaultParagraphFont" style:family="text">
      <style:text-properties style:font-name="Arial" fo:font-size="8pt" style:font-size-asian="8pt"/>
    </style:style>
    <style:style style:name="T253" style:parent-style-name="DefaultParagraphFont" style:family="text">
      <style:text-properties style:font-name="Arial" fo:font-size="8pt" style:font-size-asian="8pt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style:text-position="super 62.5%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style:text-position="super 62.5%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indent="0.5in"/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paragraph-properties fo:text-align="center"/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 fo:font-size="8pt" style:font-size-asian="8pt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 fo:font-size="8pt" style:font-size-asian="8pt"/>
    </style:style>
    <style:style style:name="P333" style:parent-style-name="Normal" style:family="paragraph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 fo:font-weight="bold" style:font-weight-asian="bold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ize="8pt" style:font-size-asian="8pt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P357" style:parent-style-name="Normal" style:family="paragraph">
      <style:text-properties style:font-name="Arial" fo:font-size="8pt" style:font-size-asian="8pt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/>
    </style:style>
    <style:style style:name="T377" style:parent-style-name="DefaultParagraphFont" style:family="text">
      <style:text-properties style:font-name="Arial" fo:font-size="8pt" style:font-size-asian="8pt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P419" style:parent-style-name="Normal" style:family="paragraph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T4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style="italic" style:font-style-asian="italic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 fo:font-style="italic" style:font-style-asian="italic"/>
    </style:style>
    <style:style style:name="T433" style:parent-style-name="DefaultParagraphFont" style:family="text">
      <style:text-properties style:font-name="Arial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 fo:font-size="8pt" style:font-size-asian="8pt"/>
    </style:style>
    <style:style style:name="P457" style:parent-style-name="Normal" style:family="paragraph">
      <style:text-properties style:font-name="Arial" fo:font-size="8pt" style:font-size-asian="8pt"/>
    </style:style>
    <style:style style:name="T458" style:parent-style-name="DefaultParagraphFont" style:family="text">
      <style:text-properties style:font-name="Arial" fo:font-size="8pt" style:font-size-asian="8pt"/>
    </style:style>
    <style:style style:name="T4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style:text-position="super 62.5%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style:text-position="super 62.5%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style:text-position="super 62.5%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style:text-position="super 62.5%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P473" style:parent-style-name="Normal" style:family="paragraph">
      <style:paragraph-properties fo:text-indent="0.5in"/>
      <style:text-properties style:font-name="Arial"/>
    </style:style>
    <style:style style:name="P474" style:parent-style-name="Normal" style:family="paragraph">
      <style:paragraph-properties fo:text-indent="0.5in"/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 fo:font-style="italic" style:font-style-asian="italic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size="8pt" style:font-size-asian="8pt"/>
    </style:style>
    <style:style style:name="T488" style:parent-style-name="DefaultParagraphFont" style:family="text">
      <style:text-properties style:font-name="Arial"/>
    </style:style>
    <style:style style:name="P489" style:parent-style-name="Normal" style:family="paragraph">
      <style:paragraph-properties fo:text-indent="0.5in"/>
      <style:text-properties style:font-name="Arial"/>
    </style:style>
    <style:style style:name="P490" style:parent-style-name="Normal" style:family="paragraph">
      <style:paragraph-properties fo:text-align="center"/>
      <style:text-properties style:font-name="Arial"/>
    </style:style>
    <style:style style:name="P491" style:parent-style-name="Normal" style:family="paragraph">
      <style:paragraph-properties fo:text-align="center"/>
      <style:text-properties style:font-name="Arial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Arial" fo:font-size="8pt" style:font-size-asian="8pt"/>
    </style:style>
    <style:style style:name="P494" style:parent-style-name="Normal" style:family="paragraph">
      <style:paragraph-properties fo:text-indent="0.5in"/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Header" style:family="paragraph">
      <style:paragraph-properties>
        <style:tab-stops/>
      </style:paragraph-properties>
      <style:text-properties style:font-name="Arial"/>
    </style:style>
    <style:style style:name="P497" style:parent-style-name="Normal" style:family="paragraph">
      <style:paragraph-properties fo:text-indent="0.5in"/>
      <style:text-properties style:font-name="Arial"/>
    </style:style>
    <style:style style:name="P498" style:parent-style-name="Normal" style:family="paragraph">
      <style:text-properties style:font-name="Arial" fo:font-size="10pt" style:font-size-asian="10pt"/>
    </style:style>
    <style:style style:name="P499" style:parent-style-name="Normal" style:family="paragraph">
      <style:text-properties style:font-name="Arial" fo:font-size="10pt" style:font-size-asian="10pt"/>
    </style:style>
    <style:style style:name="P500" style:parent-style-name="Normal" style:family="paragraph">
      <style:text-properties style:font-name="Arial" fo:font-size="10pt" style:font-size-asian="10pt"/>
    </style:style>
    <style:style style:name="P501" style:parent-style-name="Normal" style:family="paragraph">
      <style:text-properties style:font-name="Arial" fo:font-size="10pt" style:font-size-asian="10pt"/>
    </style:style>
    <style:style style:name="P502" style:parent-style-name="Normal" style:family="paragraph">
      <style:text-properties style:font-name="Arial" fo:font-size="10pt" style:font-size-asian="10pt"/>
    </style:style>
    <style:style style:name="P503" style:parent-style-name="Normal" style:family="paragraph">
      <style:text-properties style:font-name="Arial" fo:font-size="10pt" style:font-size-asian="10pt"/>
    </style:style>
    <style:style style:name="P504" style:parent-style-name="Normal" style:family="paragraph">
      <style:text-properties style:font-name="Arial" fo:font-size="10pt" style:font-size-asian="10pt"/>
    </style:style>
    <style:style style:name="P505" style:parent-style-name="Normal" style:family="paragraph">
      <style:text-properties style:font-name="Arial" fo:font-size="10pt" style:font-size-asian="10pt"/>
    </style:style>
    <style:style style:name="P506" style:parent-style-name="Normal" style:family="paragraph">
      <style:text-properties style:font-name="Arial" fo:font-size="10pt" style:font-size-asian="10pt"/>
    </style:style>
    <style:style style:name="P507" style:parent-style-name="Normal" style:family="paragraph">
      <style:text-properties style:font-name="Arial" fo:font-size="10pt" style:font-size-asian="10pt"/>
    </style:style>
    <style:style style:name="P508" style:parent-style-name="Normal" style:family="paragraph">
      <style:text-properties style:font-name="Arial" fo:font-size="10pt" style:font-size-asian="10pt"/>
    </style:style>
    <style:style style:name="P509" style:parent-style-name="Normal" style:family="paragraph">
      <style:text-properties style:font-name="Arial" fo:font-size="10pt" style:font-size-asian="10pt"/>
    </style:style>
    <style:style style:name="P510" style:parent-style-name="Normal" style:family="paragraph">
      <style:text-properties style:font-name="Arial" fo:font-size="10pt" style:font-size-asian="10pt"/>
    </style:style>
    <style:style style:name="P511" style:parent-style-name="Normal" style:family="paragraph">
      <style:text-properties style:font-name="Arial" fo:font-size="10pt" style:font-size-asian="10pt"/>
    </style:style>
    <style:style style:name="P512" style:parent-style-name="Normal" style:family="paragraph">
      <style:text-properties style:font-name="Arial" fo:font-size="10pt" style:font-size-asian="10pt"/>
    </style:style>
    <style:style style:name="P513" style:parent-style-name="Normal" style:family="paragraph">
      <style:text-properties style:font-name="Arial" fo:font-size="10pt" style:font-size-asian="10pt"/>
    </style:style>
    <style:style style:name="P514" style:parent-style-name="Normal" style:family="paragraph">
      <style:text-properties style:font-name="Arial" fo:font-size="10pt" style:font-size-asian="10pt"/>
    </style:style>
    <style:style style:name="P515" style:parent-style-name="Normal" style:family="paragraph">
      <style:text-properties style:font-name="Arial" fo:font-size="10pt" style:font-size-asian="10pt"/>
    </style:style>
    <style:style style:name="P516" style:parent-style-name="Normal" style:family="paragraph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lapkričio 23 d. (antradienis)</text:p>
      <text:p text:style-name="P10"><text:span text:style-name="T11">Rytinis plenarinis posėdis<text:s/></text:span></text:p>
      <text:p text:style-name="P12"><text:span text:style-name="T13">Nr.40(403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4 Seimo nariai<text:s/></text:span><text:span text:style-name="T21">(10.02 val.)</text:span><text:span text:style-name="T22">.</text:span></text:p>
      <text:p text:style-name="Normal"><text:span text:style-name="T23">10.02 val.</text:span></text:p>
      <text:p text:style-name="Normal"><text:span text:style-name="T24">S V A R S T Y T A :</text:span></text:p>
      <text:p text:style-name="P25"><text:tab/>1999 m. lapkričio 23 d. (antradienio) darbotvarkė</text:p>
      <text:p text:style-name="P26"><text:tab/>Pranešėjas - Seimo Pirmininko pirmasis pavaduotojas A.Vidžiūnas informavo apie darbotvarkės pakeitimus, kuriems<text:s/>pritarė Seniūnų sueiga.</text:p>
      <text:p text:style-name="P27"/>
      <text:p text:style-name="Normal"><text:span text:style-name="T28">N U T A R T A :</text:span></text:p>
      <text:p text:style-name="Normal"><text:span text:style-name="T29"><text:tab/>Patvirtinti patikslintą</text:span><text:span text:style-name="T30"><text:s/>1999 m. lapkričio 23 d. (antradienio) darbotvarkę (bendru sutarimu).</text:span></text:p>
      <text:p text:style-name="P31"/>
      <text:p text:style-name="Normal"><text:span text:style-name="T32">10.03 val.</text:span></text:p>
      <text:p text:style-name="Normal"><text:span text:style-name="T33">S V A R S T Y T A :</text:span></text:p>
      <text:p text:style-name="Normal"><text:span text:style-name="T34"><text:tab/></text:span><text:span text:style-name="T35">Advokatūros įstatymo</text:span><text:span text:style-name="T36"><text:s/>44 straipsnio papildymo įstatymo projektas Nr.P-1989(3*)<text:s/></text:span><text:span text:style-name="T37">(teikėjas<text:s/></text:span><text:span text:style-name="T38">– Seimo Pirmininkas V.Landsbergis)</text:span><text:span text:style-name="T39"><text:s/></text:span><text:span text:style-name="T40">(priėmimas)</text:span></text:p>
      <text:p text:style-name="P41"><text:tab/>Pranešėjas - Seimo kancleris J.Razma</text:p>
      <text:p text:style-name="P42"/>
      <text:p text:style-name="P43"><text:span text:style-name="T44">Užsiregistravo 63 Seimo nariai<text:s/></text:span><text:span text:style-name="T45">(10.05 val.)</text:span><text:span text:style-name="T46">.</text:span></text:p>
      <text:p text:style-name="P47"/>
      <text:p text:style-name="P48">Balsuota, ar svarstyti J.Razmos pataisą: už - 41, prieš - 4, susilaikė<text:tab/>9. Pritarta.</text:p>
      <text:p text:style-name="P49">Dėl balsavimo motyvų dėl J.Razmos pataisos kalbėjo Seimo nariai: R.Smetona, E.Bičkauskas.</text:p>
      <text:p text:style-name="P50"/>
      <text:p text:style-name="P51"><text:span text:style-name="T52">Užsiregistravo 75 Seimo nariai<text:s/></text:span><text:span text:style-name="T53">(10.10 val.)</text:span><text:span text:style-name="T54">.</text:span></text:p>
      <text:p text:style-name="P55"/>
      <text:p text:style-name="P56"><text:tab/>Balsuota dėl J.Razmos pataisos: už - 52, prieš - 2, susilaikė 9. Ši pataisa priimta.</text:p>
      <text:p text:style-name="P57">Dėl balsavimo motyvų kalbėjo Seimo nariai: J.Karosas, A.Salamakinas, R.Juknevičienė, E.Bičkauskas.</text:p>
      <text:p text:style-name="P58"/>
      <text:p text:style-name="P59"><text:span text:style-name="T60">Užsiregistravo 87 Seimo nariai<text:s/></text:span><text:span text:style-name="T61">(10.16 val.)</text:span><text:span text:style-name="T62">.</text:span></text:p>
      <text:p text:style-name="Normal"><text:span text:style-name="T63">N U T A R T A :</text:span></text:p>
      <text:p text:style-name="P64"><text:span text:style-name="T65">Priimti</text:span><text:span text:style-name="T66"><text:s/></text:span><text:span text:style-name="T67">Advokatūros įstatymo</text:span><text:span text:style-name="T68"><text:s/>44 straipsnio papildymo įstatymą. Balsavo: už - 57, prieš - 3, susilaikė 23.</text:span></text:p>
      <text:p text:style-name="P69"/>
      <text:p text:style-name="Normal"><text:span text:style-name="T70">10.19 val.</text:span></text:p>
      <text:p text:style-name="Normal"><text:span text:style-name="T71">S V A R S T Y T A :</text:span></text:p>
      <text:p text:style-name="P72"><text:span text:style-name="T73">Asmenų, slapta bendradarbiavus</text:span><text:span text:style-name="T74">ių su buvusios SSRS specialiosiomis tarnybomis, registracijos, prisipažinimo, įskaitos ir prisipažinusiųjų apsaugos įstatymo</text:span><text:span text:style-name="T75"><text:s/>projektas Nr.P-1302(5*)<text:s/></text:span><text:span text:style-name="T76">(teikėjas – Seimo narys A.Katkus)<text:s/></text:span><text:span text:style-name="T77">(priėmimas)</text:span></text:p>
      <text:p text:style-name="P78"><text:tab/>Pranešėjas - Nacionalinio saugumo ir gynybos komiteto pirmininkas A.Katkus</text:p>
      <text:p text:style-name="P79"><text:span text:style-name="T80">Posėdžio pirmininko siūlymui papildomai nesvarstyti J.Katkaus pataisų, kurios suderintos pagal Teisės departamento pastabas ir įtrauktos į įstatymo projektą,<text:s/></text:span><text:span text:style-name="T81">pritarta bendru sutarimu</text:span><text:span text:style-name="T82">.</text:span></text:p>
      <text:p text:style-name="P83"/>
      <text:p text:style-name="P84"><text:tab/>Dėl 1 straipsnio kalbėjo Seimo nariai: S.Burbienė, A.Stasiškis.</text:p>
      <text:p text:style-name="P85"/>
      <text:p text:style-name="P86"><text:span text:style-name="T87">Užsiregistravo 74 Seimo nariai<text:s/></text:span><text:span text:style-name="T88">(10.24 val.)</text:span><text:span text:style-name="T89">.</text:span></text:p>
      <text:p text:style-name="P90"/>
      <text:p text:style-name="P91"><text:tab/>Balsuota dėl 1 straipsnio: už - 49, prieš - 6, susilaikė 10. 1 straipsnis priimtas.</text:p>
      <text:p text:style-name="P92"><text:tab/>1, 2, 3 straipsniai priimti bendru sutarimu.</text:p>
      <text:p text:style-name="P93"><text:tab/>Dėl 4 straipsnio 1 dalies V.Čepo pataisos kalbėjo Seimo nariai: V.Čepas, A.Katkus, S.Buškevičius, J.Listavičius.</text:p>
      <text:p text:style-name="P94"/>
      <text:p text:style-name="P95"><text:span text:style-name="T96">Užsiregistravo 78 Seimo nariai<text:s/></text:span><text:span text:style-name="T97">(10.31 val.)</text:span><text:span text:style-name="T98">.</text:span></text:p>
      <text:p text:style-name="P99"/>
      <text:p text:style-name="P100"><text:tab/>Balsuota dėl 4 straipsnio V.Čepo pataisos: už - 28, prieš - 27, susilaikė 16. Ši pataisa priimta.</text:p>
      <text:p text:style-name="P101"><text:tab/>V.Čepas 4 straipsnio kitus siūlymus atsiėmė.</text:p>
      <text:p text:style-name="P102"><text:tab/>4 straipsnis priimtas bendru sutarimu.</text:p>
      <text:p text:style-name="P103"><text:tab/>5-7 straipsniai priimti bendru sutarimu.</text:p>
      <text:p text:style-name="P104"><text:tab/>Dėl 8 straipsnio V.Čepo kalbėjo Seimo nariai: V.Čepas, J.Listavičius.</text:p>
      <text:p text:style-name="P105"/>
      <text:p text:style-name="P106"><text:span text:style-name="T107">Užsiregistravo 84 Seimo nariai<text:s/></text:span><text:span text:style-name="T108">(10.36 val.)</text:span><text:span text:style-name="T109">.</text:span></text:p>
      <text:p text:style-name="P110"/>
      <text:p text:style-name="P111"><text:tab/>Balsuota dėl 8 straipsnio V.Čepo pataisos: už - 27, prieš - 26, susilaikė<text:s/>21. Ši pataisa nepriimta.</text:p>
      <text:p text:style-name="P112"><text:tab/>8 straipsnis priimtas bendru sutarimu.</text:p>
      <text:p text:style-name="P113"><text:tab/>Dėl 9 straipsnio V.Čepo pataisos kalbėjo Seimo nariai: V.Čepas, A.Stasiškis.</text:p>
      <text:p text:style-name="P114"/>
      <text:p text:style-name="P115"><text:span text:style-name="T116">Užsiregistravo 87 Seimo nariai<text:s/></text:span><text:span text:style-name="T117">(10.41 val.)</text:span><text:span text:style-name="T118">.</text:span></text:p>
      <text:p text:style-name="P119"/>
      <text:p text:style-name="P120"><text:tab/>Balsuota dėl 9 straipsnio V.Čepo <text:s/>1 dalies pataisos: už - 12, prieš - 28, susilaikė 30. Ši pataisa nepriimta.</text:p>
      <text:p text:style-name="P121"><text:tab/>9, 10 straipsniai priimti bendru sutarimu.</text:p>
      <text:p text:style-name="P122"><text:tab/>Dėl balsavimo motyvų kalbėjo Seimo nariai: J.Listavičius, J.Bernatonis, N.Medvedevas, R.Melnikienė, A.Stasiškis, R.Rutkelytė, A.Kašėta.</text:p>
      <text:p text:style-name="P123"/>
      <text:p text:style-name="P124"><text:span text:style-name="T125">Užsiregistravo 93 Seimo nari</text:span><text:span text:style-name="T126">ai<text:s/></text:span><text:span text:style-name="T127">(10.55 val.)</text:span><text:span text:style-name="T128">.</text:span></text:p>
      <text:p text:style-name="Normal"><text:span text:style-name="T129">N U T A R T A :</text:span></text:p>
      <text:p text:style-name="P130"><text:span text:style-name="T131">Priimti</text:span><text:span text:style-name="T132"><text:s/></text:span><text:span text:style-name="T133">Asmenų, slapta bendradarbiavusių su buvusios SSRS specialiosiomis tarnybomis, registracijos, prisipažinimo, įskaitos ir prisipažinusiųjų apsaugos įstatymą</text:span><text:span text:style-name="T134">. Balsavo: už - 57, prieš - 6, susilaikė 14.</text:span></text:p>
      <text:p text:style-name="P135"><text:tab/>Replikavo Seimo<text:s/>nariai: A.Stasiškis, R.Juknevičienė.</text:p>
      <text:p text:style-name="P136"/>
      <text:p text:style-name="Normal"><text:span text:style-name="T137">10.58 val.</text:span></text:p>
      <text:p text:style-name="Normal"><text:span text:style-name="T138">S V A R S T Y T A :</text:span></text:p>
      <text:p text:style-name="P139"><text:span text:style-name="T140">Tarptautinės augalų apsaugos konvencijos ratifikavimo įstatymo</text:span><text:span text:style-name="T141"><text:s/>projektas Nr.P-2130<text:s/></text:span><text:span text:style-name="T142">(teikėjas – žemės ūkio ministras E.Makelis)<text:s/></text:span><text:span text:style-name="T143">(svarstymas ir<text:s/></text:span><text:span text:style-name="T144">priėmimas</text:span><text:span text:style-name="T145">)</text:span></text:p>
      <text:p text:style-name="P146">Diskusijoje kalbėjo Seimo nariai:<text:s/>V.Knašys (Kaimo reikalų komiteto <text:s/>vardu), N.Ambrazaitytė (Aplinkos apsaugos komiteto vardu).</text:p>
      <text:p text:style-name="P147"/>
      <text:p text:style-name="Normal"><text:span text:style-name="T148">N U T A R T A :</text:span></text:p>
      <text:p text:style-name="Normal"><text:span text:style-name="T149"><text:tab/></text:span><text:span text:style-name="T150">Pritarti</text:span><text:span text:style-name="T151"><text:s/>šiam projektui<text:s/></text:span><text:span text:style-name="T152">po svarstymo</text:span><text:span text:style-name="T153"><text:s/>Seimo posėdyje (bendru sutarimu).</text:span></text:p>
      <text:p text:style-name="P154"><text:span text:style-name="T155">Užsiregistravo 71 Seimo narys<text:s/></text:span><text:span text:style-name="T156">(11.03 val.)</text:span><text:span text:style-name="T157">.</text:span></text:p>
      <text:p text:style-name="Normal"><text:span text:style-name="T158">N U T A R T A :</text:span></text:p>
      <text:p text:style-name="P159"><text:span text:style-name="T160">Priimti</text:span><text:span text:style-name="T161"><text:s/></text:span><text:span text:style-name="T162">Tarpt</text:span><text:span text:style-name="T163">autinės augalų apsaugos konvencijos ratifikavimo įstatymą</text:span><text:span text:style-name="T164">. Balsavo: už - 72, prieš - 0, susilaikė 0.</text:span></text:p>
      <text:p text:style-name="P165"/>
      <text:p text:style-name="Normal"><text:span text:style-name="T166">11.05 val.</text:span></text:p>
      <text:p text:style-name="Normal"><text:span text:style-name="T167">S V A R S T Y T A :</text:span></text:p>
      <text:p text:style-name="P168"><text:span text:style-name="T169">Savivaldybių funkcijoms vykdyti reikalingų žemės sklypų įsigijimo ir perleidimo įstatymo</text:span><text:span text:style-name="T170"><text:s/>projektas Nr.P-1977(3*)<text:s/></text:span><text:span text:style-name="T171">(teikėjas<text:s/></text:span><text:span text:style-name="T172">– žemės ūkio ministras E.Makelis)</text:span></text:p>
      <text:p text:style-name="Normal"><text:span text:style-name="T173">(svarstymas)<text:s/></text:span></text:p>
      <text:p text:style-name="P174"/>
      <text:p text:style-name="P175"><text:tab/>Pagrindinio - Valstybės valdymo ir savivaldybių komiteto vardu kalbėjo šio komiteto pirmininkas L.Sabutis.</text:p>
      <text:p text:style-name="P176">Papildomo - Kaimo reikalų komiteto vardu kalbėjo šio komiteto pirmininkas V.Lapė.</text:p>
      <text:p text:style-name="P177"><text:tab/>Diskusijoje kalbėjo Seimo nariai: P.Papovas, V.Andriukaitis.</text:p>
      <text:p text:style-name="P178"><text:tab/>Kalbėjo žemės ūkio viceministras Teisės departamento direktorius A.Raudonius.</text:p>
      <text:p text:style-name="P179"/>
      <text:p text:style-name="Normal"><text:span text:style-name="T180">N U T A R T A :</text:span></text:p>
      <text:p text:style-name="Normal"><text:span text:style-name="T181"><text:tab/></text:span><text:span text:style-name="T182">Pritarti</text:span><text:span text:style-name="T183"><text:s/>šiam projektui<text:s/></text:span><text:span text:style-name="T184">po svarstymo</text:span><text:span text:style-name="T185"><text:s/>Seimo posėdyje (bendru sutarimu).</text:span></text:p>
      <text:p text:style-name="P186"/>
      <text:p text:style-name="Normal"><text:span text:style-name="T187">11.34 val.</text:span></text:p>
      <text:p text:style-name="Normal"><text:span text:style-name="T188">S V A R S T Y T A :</text:span></text:p>
      <text:p text:style-name="P189"><text:span text:style-name="T190">Žemės refor</text:span><text:span text:style-name="T191">mos įstatymo</text:span><text:span text:style-name="T192"><text:s/>pakeitimo įstatymo 5, 7, 8, 9, 10, 13, 14, 16, 18, 19, 21, 22 straipsnių pakeitimo ir papildymo įstatymo projektas Nr.P-1270(4*)<text:s/></text:span><text:span text:style-name="T193">(teikėjai – Seimo nariai S.Pečeliūnas, V.Lapė)</text:span><text:span text:style-name="T194">(svarstymas)<text:s/></text:span></text:p>
      <text:p text:style-name="P195"/>
      <text:p text:style-name="P196"><text:tab/>Pagrindinio - Kaimo reikalų komiteto vardu kalbėjo šio komiteto pirmininkas V.Lapė.</text:p>
      <text:p text:style-name="P197"><text:tab/>Diskusijoje kalbėjo Seimo narys M.Pronckus.</text:p>
      <text:p text:style-name="P198"><text:tab/>Dėl balsavimo motyvų kalbėjo Seimo nariai: S.Pečeliūnas, M.Pronckus.</text:p>
      <text:p text:style-name="P199"/>
      <text:p text:style-name="P200"><text:span text:style-name="T201">Užsiregistravo 57 Seimo nariai<text:s/></text:span><text:span text:style-name="T202">(11.44 val.)</text:span><text:span text:style-name="T203">.</text:span></text:p>
      <text:p text:style-name="Normal"><text:span text:style-name="T204">N U T A R T A :</text:span></text:p>
      <text:p text:style-name="Normal"><text:span text:style-name="T205"><text:tab/></text:span><text:span text:style-name="T206">Pritarti</text:span><text:span text:style-name="T207"><text:s/>šiam projektui<text:s/></text:span><text:span text:style-name="T208">po svarstymo</text:span><text:span text:style-name="T209"><text:s/>Seimo pos</text:span><text:span text:style-name="T210">ėdyje. Balsavo: už - 36, prieš - 2, susilaikė 16.</text:span></text:p>
      <text:p text:style-name="P211"/>
      <text:p text:style-name="Normal"><text:span text:style-name="T212">11.47 val.</text:span></text:p>
      <text:p text:style-name="Normal"><text:span text:style-name="T213">S V A R S T Y T A :</text:span></text:p>
      <text:p text:style-name="Normal"><text:span text:style-name="T214"><text:tab/>1.<text:s/></text:span><text:span text:style-name="T215">Valstybės ir tarnybos paslapčių įstatymo</text:span><text:span text:style-name="T216"><text:s/>projektas Nr.P-2104(2*)</text:span></text:p>
      <text:p text:style-name="Normal"><text:span text:style-name="T217"><text:tab/>2.<text:s/></text:span><text:span text:style-name="T218">Valstybės ir tarnybos paslapčių įgyvendinimo įstatymo</text:span><text:span text:style-name="T219"><text:s/>projektas Nr.P-2105(2*)</text:span></text:p>
      <text:p text:style-name="Normal"><text:span text:style-name="T220"><text:tab/>3.<text:s/></text:span><text:span text:style-name="T221">Seimo statuto</text:span><text:span text:style-name="T222"><text:s/>"Seim</text:span><text:span text:style-name="T223">o statuto 44 ir 63 straipsnių pakeitimo ir papildymo" projektas Nr.P-2107(2*)<text:s/></text:span><text:span text:style-name="T224">(svarstymas)<text:s/></text:span><text:span text:style-name="T225"><text:s/></text:span><text:span text:style-name="T226">(teikėjas – darbo grupė)</text:span></text:p>
      <text:p text:style-name="P227"/>
      <text:p text:style-name="P228"><text:tab/>Pagrindinio - Nacionalinio saugumo ir gynybos komiteto vardu kalbėjo šio komiteto vardu pirmininkas A.Katkus.</text:p>
      <text:p text:style-name="P229"/>
      <text:p text:style-name="Normal"><text:span text:style-name="T230">N U T A R T A :</text:span></text:p>
      <text:p text:style-name="Normal"><text:span text:style-name="T231"><text:tab/></text:span><text:span text:style-name="T232">Pritarti</text:span><text:span text:style-name="T233"><text:s/></text:span><text:span text:style-name="T234">projektams<text:s/></text:span><text:span text:style-name="T235">Nr.P-2104(2*) ir Nr.P-2105(2*)</text:span><text:span text:style-name="T236"><text:s/></text:span><text:span text:style-name="T237">po svarstymo</text:span><text:span text:style-name="T238"><text:s/>Seimo posėdyje (bendru sutarimu).</text:span></text:p>
      <text:p text:style-name="P239"/>
      <text:p text:style-name="Normal"><text:span text:style-name="T240"><text:tab/>Dėl projekto<text:s/></text:span><text:span text:style-name="T241">Nr.P-2107(2*)<text:s/></text:span><text:span text:style-name="T242">kalbėjo Seimo narys V.Pakalniškis.</text:span></text:p>
      <text:p text:style-name="Normal"><text:span text:style-name="T243">N U T A R T A :</text:span></text:p>
      <text:p text:style-name="Normal"><text:span text:style-name="T244"><text:tab/></text:span><text:span text:style-name="T245">Pritarti</text:span><text:span text:style-name="T246"><text:s/>projektui<text:s/></text:span><text:span text:style-name="T247">Nr.P-2107(2*)</text:span><text:span text:style-name="T248"><text:s/></text:span><text:span text:style-name="T249">po svarstymo</text:span><text:span text:style-name="T250"><text:s/>Seimo posėdyje (bendru sutarimu).</text:span></text:p>
      <text:p text:style-name="P251"/>
      <text:p text:style-name="Normal"><text:span text:style-name="T252">11.48</text:span><text:span text:style-name="T253"><text:s/>val.</text:span></text:p>
      <text:p text:style-name="Normal"><text:span text:style-name="T254">S V A R S T Y T A :</text:span></text:p>
      <text:p text:style-name="P255"><text:span text:style-name="T256">1. B</text:span><text:span text:style-name="T257">audžiamojo proceso kodekso</text:span><text:span text:style-name="T258"><text:s/>134 ir 143 straipsnių pakeitimo ir papildymo įstatymo projektas Nr.P-2161<text:s/></text:span><text:span text:style-name="T259">(pateikimas)</text:span></text:p>
      <text:p text:style-name="P260"><text:span text:style-name="T261">2.</text:span><text:span text:style-name="T262"><text:s/>Administracinių teisės pažeidimų kodekso</text:span><text:span text:style-name="T263"><text:s/>papildymo 214</text:span><text:span text:style-name="T264">4</text:span><text:span text:style-name="T265"><text:s/>straipsniu ir 224, 259</text:span><text:span text:style-name="T266">1</text:span><text:span text:style-name="T267"><text:s/>straipsnių papildymo įstatymo</text:span><text:span text:style-name="T268"><text:s/>projektas Nr.P-2162<text:s/></text:span><text:span text:style-name="T269">(pateikimas)</text:span></text:p>
      <text:p text:style-name="P270"><text:tab/>Pranešėjas - Nacionalinio saugumo ir gynybos komiteto pirmininkas A.Katkus</text:p>
      <text:p text:style-name="P271"/>
      <text:p text:style-name="P272">Klausė Seimo narys J.Listavičius.</text:p>
      <text:p text:style-name="P273"/>
      <text:p text:style-name="Normal"><text:span text:style-name="T274">N U T A R T A :</text:span></text:p>
      <text:p text:style-name="P275"><text:span text:style-name="T276">1.</text:span><text:span text:style-name="T277"><text:s/>Pritarti<text:s/></text:span><text:span text:style-name="T278">šiems projektams</text:span><text:span text:style-name="T279"><text:s/>po pateikimo ir pradėti</text:span><text:span text:style-name="T280"><text:s/>jų</text:span><text:span text:style-name="T281"><text:s/>svarstymo procedūrą<text:s/></text:span><text:span text:style-name="T282">(bendru sutarimu).</text:span></text:p>
      <text:p text:style-name="P283"><text:span text:style-name="T284">2.<text:s/></text:span><text:span text:style-name="T285">Paskirti pagrindiniu komitetu</text:span><text:span text:style-name="T286"><text:s/>šiam projektui svarstyti Teisės ir teisėtvarkos komitetą (bendru sutarimu).</text:span></text:p>
      <text:p text:style-name="Normal"><text:span text:style-name="T287"><text:tab/>3.<text:s/></text:span><text:span text:style-name="T288">Paskirti</text:span><text:span text:style-name="T289"><text:s/>šio projekto<text:s/></text:span><text:span text:style-name="T290">preliminarią svarstymo Seimo posėdyje datą</text:span><text:span text:style-name="T291"><text:s/>– 1999 12 07 (bendru sutarimu).</text:span></text:p>
      <text:p text:style-name="P292"/>
      <text:p text:style-name="P293">PERTRAUKA</text:p>
      <text:p text:style-name="P294"><text:span text:style-name="T295">(11.53 - 12.20 val.)</text:span></text:p>
      <text:p text:style-name="Normal"><text:span text:style-name="T296">12.24 val.</text:span></text:p>
      <text:p text:style-name="Normal"><text:span text:style-name="T297">S<text:s/></text:span><text:span text:style-name="T298">V A R S T Y T A :</text:span></text:p>
      <text:p text:style-name="Normal"><text:span text:style-name="T299"><text:tab/></text:span><text:span text:style-name="T300">Kauno laisvosios ekonominės zonos įstatymo<text:s/></text:span><text:span text:style-name="T301">3 ir 4 straipsnių pakeitimo įstatymo projektas Nr.P-2139<text:s/></text:span><text:span text:style-name="T302">(svarstymas)<text:s/></text:span><text:span text:style-name="T303">(teikėjas – ūkio viceministras G.Miškinis) (taikoma skubos tvarka)</text:span></text:p>
      <text:p text:style-name="P304"/>
      <text:p text:style-name="P305"><text:tab/>Pagrindinio – Ekonomikos komiteto vardu kalbėjo šio komiteto atstovė O.Suncovienė.</text:p>
      <text:p text:style-name="P306">Papildomo - <text:s/>Teisės ir teisėtvarkos komiteto vardu kalbėjo šio komiteto narys A.Stasiulevičius.</text:p>
      <text:p text:style-name="P307"/>
      <text:p text:style-name="Normal"><text:span text:style-name="T308">N U T A R T A :</text:span></text:p>
      <text:p text:style-name="Normal"><text:span text:style-name="T309"><text:tab/></text:span><text:span text:style-name="T310">Pritarti</text:span><text:span text:style-name="T311"><text:s/>šiam projektui<text:s/></text:span><text:span text:style-name="T312">po svarstymo</text:span><text:span text:style-name="T313"><text:s/>Seimo posėdyje (bendru sutarimu).</text:span></text:p>
      <text:p text:style-name="P314"/>
      <text:p text:style-name="Normal"><text:span text:style-name="T315">12.28 val.</text:span></text:p>
      <text:p text:style-name="Normal"><text:span text:style-name="T316">S V A R S T Y T A :</text:span></text:p>
      <text:p text:style-name="Normal"><text:span text:style-name="T317"><text:tab/></text:span><text:span text:style-name="T318">Valstybės<text:s/></text:span><text:span text:style-name="T319">paramos ginkluoto pasipriešinimo (rezistencijos) dalyviams įstatymo</text:span><text:span text:style-name="T320"><text:s/>3 straipsnio pakeitimo įstatymo projektas Nr.P-2056(2*)<text:s/></text:span><text:span text:style-name="T321">(svarstymas)<text:s/></text:span><text:span text:style-name="T322">(teikėjas – Seimo narys A.Stasiškis)</text:span></text:p>
      <text:p text:style-name="P323"/>
      <text:p text:style-name="P324"><text:tab/>Pagrindinio – Socialinių reikalų ir darbo komiteto vardu kalbėjo šio komiteto pirmininkė B.Visokavičienė.</text:p>
      <text:p text:style-name="P325"/>
      <text:p text:style-name="Normal"><text:span text:style-name="T326">N U T A R T A :</text:span></text:p>
      <text:p text:style-name="Normal"><text:span text:style-name="T327"><text:tab/></text:span><text:span text:style-name="T328">Pritarti</text:span><text:span text:style-name="T329"><text:s/>šiam projektui<text:s/></text:span><text:span text:style-name="T330">po svarstymo</text:span><text:span text:style-name="T331"><text:s/>Seimo posėdyje (bendru sutarimu).</text:span></text:p>
      <text:p text:style-name="P332"/>
      <text:p text:style-name="P333"/>
      <text:p text:style-name="Normal"><text:span text:style-name="T334">12.31 val.</text:span></text:p>
      <text:p text:style-name="Normal"><text:span text:style-name="T335">S V A R S T Y T A :</text:span></text:p>
      <text:p text:style-name="Normal"><text:span text:style-name="T336"><text:tab/></text:span><text:span text:style-name="T337">Bedarbių rėmimo įstatymo</text:span><text:span text:style-name="T338"><text:s/>10 ir 22 straipsnių pakeitimo ir papildymo įstatymo projektas Nr.P-1381<text:s/></text:span><text:span text:style-name="T339">(svarstyma</text:span><text:span text:style-name="T340">s)</text:span><text:span text:style-name="T341"><text:s/></text:span><text:span text:style-name="T342">(teikėja - Seimo narė I.Šiaulienė)</text:span></text:p>
      <text:p text:style-name="P343"><text:tab/>Pagrindinio – Socialinių reikalų ir darbo komiteto vardu kalbėjo šio komiteto pirmininkė B.Visokavičienė (pagrindinis komitetas siūlo nepritarti šiam projektui).</text:p>
      <text:p text:style-name="P344"/>
      <text:p text:style-name="P345"><text:tab/>Baigiamąjį žodį pasakė teikėja - Seimo narė I.Šiaulienė.</text:p>
      <text:p text:style-name="P346"/>
      <text:p text:style-name="P347"><text:span text:style-name="T348">Užsiregistravo 33 Seimo nariai<text:s/></text:span><text:span text:style-name="T349">(12.35 val.)</text:span><text:span text:style-name="T350">.</text:span></text:p>
      <text:p text:style-name="P351"/>
      <text:p text:style-name="P352"><text:tab/>Dėl balsavimo motyvų kalbėjo Seimo nariai: I.Šiaulienė, B.Visokavičienė.</text:p>
      <text:p text:style-name="P353"/>
      <text:p text:style-name="Normal"><text:span text:style-name="T354"><text:tab/></text:span><text:span text:style-name="T355">Teikėja – Seimo narė I.Šiaulienė atsiėmė įstatymo projektą.</text:span><text:span text:style-name="T356"><text:tab/></text:span></text:p>
      <text:p text:style-name="P357"/>
      <text:p text:style-name="Normal"><text:span text:style-name="T358">12.38 val.</text:span></text:p>
      <text:p text:style-name="Normal"><text:span text:style-name="T359">S V A R S T Y T A :</text:span></text:p>
      <text:p text:style-name="Normal"><text:span text:style-name="T360"><text:tab/></text:span><text:span text:style-name="T361">Baudžiamojo kodekso</text:span><text:span text:style-name="T362"><text:s/>207 straipsnio<text:s/></text:span><text:span text:style-name="T363">pakeitimo ir papildymo įstatymo projektas Nr.P-1037(4)<text:s/></text:span><text:span text:style-name="T364">(svarstymas)</text:span><text:span text:style-name="T365"><text:s/></text:span><text:span text:style-name="T366">(teikėjas – krašto apsaugos ministras Č.Stankevičius)</text:span></text:p>
      <text:p text:style-name="P367"/>
      <text:p text:style-name="P368"><text:tab/>Pagrindinio – Teisės ir teisėtvarkos komiteto vardu kalbėjo šio komiteto pirmininkė G.Imbrasienė (pagrindinis komitetas siūlo nepritarti šiam projektui).</text:p>
      <text:p text:style-name="P369"/>
      <text:p text:style-name="Normal"><text:span text:style-name="T370">N U T A R T A :</text:span></text:p>
      <text:p text:style-name="Normal"><text:span text:style-name="T371"><text:tab/></text:span><text:span text:style-name="T372">Atmesti projektą</text:span><text:span text:style-name="T373"><text:s/></text:span><text:span text:style-name="T374">Nr.P1037(4)</text:span><text:span text:style-name="T375"><text:s/>(bendru sutarimu).</text:span></text:p>
      <text:p text:style-name="P376"/>
      <text:p text:style-name="Normal"><text:span text:style-name="T377">12.40 val.</text:span></text:p>
      <text:p text:style-name="Normal"><text:span text:style-name="T378">S V A R S T Y T A :</text:span></text:p>
      <text:p text:style-name="Normal"><text:span text:style-name="T379"><text:tab/>1.<text:s/></text:span><text:span text:style-name="T380">Baudžiamojo kodekso</text:span><text:span text:style-name="T381"><text:s/>projektas Nr.P-2143<text:s/></text:span></text:p>
      <text:p text:style-name="Normal"><text:span text:style-name="T382"><text:tab/>2.<text:s/></text:span><text:span text:style-name="T383">Baudžiamojo kodekso įsigaliojimo įstatymo<text:s/></text:span><text:span text:style-name="T384">projektas Nr.P-2144</text:span></text:p>
      <text:p text:style-name="Normal"><text:span text:style-name="T385"><text:tab/></text:span><text:span text:style-name="T386">(pateikimas)</text:span></text:p>
      <text:p text:style-name="P387"><text:span text:style-name="T388">Projektų<text:s/></text:span><text:span text:style-name="T389">Nr</text:span><text:span text:style-name="T390">.P-2143 ir Nr.P-2144</text:span><text:span text:style-name="T391"><text:s/>pranešėjas – teisingumo viceministras G.Švedas</text:span></text:p>
      <text:p text:style-name="P392"><text:tab/></text:p>
      <text:p text:style-name="P393"><text:span text:style-name="T394">Dėl projekto<text:s/></text:span><text:span text:style-name="T395">Nr.P-2143</text:span><text:span text:style-name="T396"><text:s/>klausė Seimo nariai: P.Papovas, J.Listavičius, R.Melnikienė, E.Bičkauskas, G.Imbrasienė, L.Sabutis.</text:span></text:p>
      <text:p text:style-name="P397"/>
      <text:p text:style-name="Normal"><text:span text:style-name="T398">N U T A R T A :</text:span></text:p>
      <text:p text:style-name="Normal"><text:span text:style-name="T399"><text:tab/>1.<text:s/></text:span><text:span text:style-name="T400">Pritarti<text:s/></text:span><text:span text:style-name="T401">šiems projektams</text:span><text:span text:style-name="T402"><text:s/>po pateikimo ir<text:s/></text:span><text:span text:style-name="T403">pradėti</text:span><text:span text:style-name="T404"><text:s/>jų</text:span><text:span text:style-name="T405"><text:s/>svarstymo procedūrą<text:s/></text:span><text:span text:style-name="T406">(bendru sutarimu).<text:s/></text:span></text:p>
      <text:p text:style-name="Normal"><text:span text:style-name="T407"><text:tab/>2.<text:s/></text:span><text:span text:style-name="T408">Paskirti pagrindiniu komitetu</text:span><text:span text:style-name="T409"><text:s/>šiems projektams svarstyti Teisės ir teisėtvarkos komitetą (bendru sutarimu).</text:span></text:p>
      <text:p text:style-name="Normal"><text:span text:style-name="T410"><text:tab/>3.<text:s/></text:span><text:span text:style-name="T411">Paskirti papildomais komitetais</text:span><text:span text:style-name="T412"><text:s/>šiems projektams svarstyti Žmogaus teisių ir Nacionalinio</text:span><text:span text:style-name="T413"><text:s/>saugumo ir gynybos komitetus (bendru sutarimu).</text:span></text:p>
      <text:p text:style-name="Normal"><text:span text:style-name="T414"><text:tab/>4.<text:s/></text:span><text:span text:style-name="T415">Paskirti</text:span><text:span text:style-name="T416"><text:s/>šių projektų<text:s/></text:span><text:span text:style-name="T417">preliminarų svarstymą Seimo posėdyje datą</text:span><text:span text:style-name="T418"><text:s/>pavasario sesijoje (bendru sutarimu).</text:span></text:p>
      <text:p text:style-name="P419"/>
      <text:p text:style-name="Normal"><text:span text:style-name="T420">13.02 val.</text:span></text:p>
      <text:p text:style-name="Normal"><text:span text:style-name="T421">S V A R S T Y T A :</text:span></text:p>
      <text:p text:style-name="P422"><text:span text:style-name="T423">Baudžiamojo kodekso</text:span><text:span text:style-name="T424"><text:s/>projektas Nr.P-2143(A)<text:s/></text:span><text:span text:style-name="T425">(pateikimas)</text:span></text:p>
      <text:p text:style-name="P426">Pranešėjas -<text:s/>Seimo narys A.Sakalas</text:p>
      <text:p text:style-name="P427"/>
      <text:p text:style-name="P428"><text:tab/>Posėdyje dalyvavo ir į Seimo narių klausimus atsakė bei papildė darbo grupės vadovas Aukščiausiojo Teismo teisėjas prof. V.Piesliakas.</text:p>
      <text:p text:style-name="P429"/>
      <text:p text:style-name="P430">Klausė Seimo nariai: J.Listavičius, V.Čepas, L.Sabutis.</text:p>
      <text:p text:style-name="P431"><text:tab/>Dėl balsavimo motyvų kalbėjo Seimo narė<text:s/>G.Imbrasienė.</text:p>
      <text:p text:style-name="P432"/>
      <text:p text:style-name="Normal"><text:span text:style-name="T433">N U T A R T A :</text:span></text:p>
      <text:p text:style-name="Normal"><text:span text:style-name="T434"><text:tab/>1.<text:s/></text:span><text:span text:style-name="T435">Pritarti<text:s/></text:span><text:span text:style-name="T436">projektui<text:s/></text:span><text:span text:style-name="T437">Nr.P-2143(A) po pateikimo ir pradėti</text:span><text:span text:style-name="T438"><text:s/>jo</text:span><text:span text:style-name="T439"><text:s/>svarstymo procedūrą<text:s/></text:span><text:span text:style-name="T440">(bendru sutarimu).<text:s/></text:span></text:p>
      <text:p text:style-name="Normal"><text:span text:style-name="T441"><text:tab/>2.<text:s/></text:span><text:span text:style-name="T442">Paskirti pagrindiniu komitetu</text:span><text:span text:style-name="T443"><text:s/>šiam projektui svarstyti Teisės ir teisėtvarkos komitetą (bendru sutarimu).</text:span></text:p>
      <text:p text:style-name="P444"/>
      <text:p text:style-name="P445"><text:tab/>Dėl balsavimo motyvų kalbėjo Seimo narys A.Stasiškis.</text:p>
      <text:p text:style-name="P446"/>
      <text:p text:style-name="Normal"><text:span text:style-name="T447"><text:tab/>3.<text:s/></text:span><text:span text:style-name="T448">Paskirti papildomais komitetais</text:span><text:span text:style-name="T449"><text:s/>šiam projektui svarstyti Žmogaus teisių ir Nacionalinio saugumo ir gynybos komitetus (bendru sutarimu).</text:span></text:p>
      <text:p text:style-name="Normal"><text:span text:style-name="T450"><text:tab/>4.<text:s/></text:span><text:span text:style-name="T451">Paskirti</text:span><text:span text:style-name="T452"><text:s/>šio projekto<text:s/></text:span><text:span text:style-name="T453">preliminarų svarstymą Seimo posėdyje datą</text:span><text:span text:style-name="T454"><text:s/>pa</text:span><text:span text:style-name="T455">vasario sesijoje (bendru sutarimu).</text:span></text:p>
      <text:p text:style-name="P456"/>
      <text:p text:style-name="P457"/>
      <text:p text:style-name="Normal"><text:span text:style-name="T458">13.18 val.</text:span></text:p>
      <text:p text:style-name="Normal"><text:span text:style-name="T459">S V A R S T Y T A :</text:span></text:p>
      <text:p text:style-name="P460"><text:span text:style-name="T461">Civilinio proceso kodekso</text:span><text:span text:style-name="T462"><text:s/>111</text:span><text:span text:style-name="T463">1</text:span><text:span text:style-name="T464">, 223, 235, 373, 379, 385, 386, 387, 390, 391, 394, 395, 396, 398, 400, 402, 402</text:span><text:span text:style-name="T465">1</text:span><text:span text:style-name="T466">, 408, 410, 411, 412, 416, 419, 421, 422, 428, 431, 434, 436, 444 straipsnių</text:span><text:span text:style-name="T467"><text:s/>pakeitimo ir papildymo bei kodekso papildymo 423</text:span><text:span text:style-name="T468">2</text:span><text:span text:style-name="T469">, 436</text:span><text:span text:style-name="T470">1</text:span><text:span text:style-name="T471"><text:s/>straipsniais įstatymo projektas Nr.P-1089<text:s/></text:span><text:span text:style-name="T472">(svarstymas)</text:span></text:p>
      <text:p text:style-name="P473"/>
      <text:p text:style-name="P474">Pagrindinio - Teisės ir teisėtvarkos komiteto vardu kalbėjo šio komiteto pirmininkė G.Imbrasienė.</text:p>
      <text:p text:style-name="P475"/>
      <text:p text:style-name="P476"/>
      <text:p text:style-name="Normal"><text:span text:style-name="T477">N U T A R T A :</text:span></text:p>
      <text:p text:style-name="Normal"><text:span text:style-name="T478"><text:tab/></text:span><text:span text:style-name="T479">Grąžinti</text:span><text:span text:style-name="T480"><text:s/>projektą<text:s/></text:span><text:span text:style-name="T481">iniciato</text:span><text:span text:style-name="T482">riams tobulinti</text:span><text:span text:style-name="T483"><text:s/>(bendru sutarimu).</text:span></text:p>
      <text:p text:style-name="P484"/>
      <text:p text:style-name="P485"><text:span text:style-name="T486">Užsiregistravo 36 Seimo nariai<text:s/></text:span><text:span text:style-name="T487">(13.19 val.)</text:span><text:span text:style-name="T488">.</text:span></text:p>
      <text:p text:style-name="P489"/>
      <text:p text:style-name="P490"/>
      <text:p text:style-name="P491">Posėdis baigtas</text:p>
      <text:p text:style-name="P492"><text:span text:style-name="T493">(13.21 val.)</text:span></text:p>
      <text:p text:style-name="P494"/>
      <text:p text:style-name="P495">Lietuvos Respublikos Seimo</text:p>
      <text:p text:style-name="P496">Pirmininko pirmasis pavaduotojas<text:tab/><text:s text:c="3"/><text:tab/><text:tab/><text:s text:c="19"/>Arvydas Vidžiūnas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Normal"><text:span text:style-name="T517">Protokolą rašė G.Beli</text:span><text:span text:style-name="T518">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astprinted" style:display-name="Last printe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3T04:02:00Z</meta:creation-date>
    <dc:date>2017-04-23T04:02:00Z</dc:date>
    <meta:print-date>1999-11-23T08:42:00Z</meta:print-date>
    <meta:template xlink:href="PROTOKOL.DOT" xlink:type="simple"/>
    <meta:editing-cycles>2</meta:editing-cycles>
    <meta:editing-duration>PT0S</meta:editing-duration>
    <meta:document-statistic meta:page-count="1" meta:paragraph-count="512" meta:word-count="1769" meta:character-count="10759" meta:row-count="1187" meta:non-whitespace-character-count="9502"/>
  </office:meta>
</office:document-meta>
</file>