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2." style:num-suffix=" " style:num-format="1" text:start-value="34">
        <style:list-level-properties text:space-before="0.5in" text:min-label-width="0.1965in"/>
      </text:list-level-style-number>
    </text:list-style>
    <text:list-style style:name="LFO9">
      <text:list-level-style-number text:level="1" text:style-name="WW_CharLFO9LVL1" style:num-prefix="12." style:num-suffix=" " style:num-format="1" text:start-value="54">
        <style:list-level-properties text:space-before="0.5in" text:min-label-width="0.1965in"/>
      </text:list-level-style-number>
    </text:list-style>
    <text:list-style style:name="LFO10">
      <text:list-level-style-number text:level="1" text:style-name="WW_CharLFO10LVL1" style:num-prefix="13." style:num-suffix=" " style:num-format="1" text:start-value="34">
        <style:list-level-properties text:space-before="0.5in" text:min-label-width="0.1965in"/>
      </text:list-level-style-number>
    </text:list-style>
    <text:list-style style:name="LFO11">
      <text:list-level-style-number text:level="1" text:style-name="WW_CharLFO11LVL1" style:num-prefix="15." style:num-suffix=" " style:num-format="1" text:start-value="33">
        <style:list-level-properties text:space-before="0.5in" text:min-label-width="0.1965in"/>
      </text:list-level-style-number>
    </text:list-style>
    <text:list-style style:name="LFO12">
      <text:list-level-style-number text:level="1" text:style-name="WW_CharLFO12LVL1" style:num-prefix="16." style:num-suffix=" " style:num-format="1" text:start-value="25">
        <style:list-level-properties text:space-before="0.5in" text:min-label-width="0.1965in"/>
      </text:list-level-style-number>
    </text:list-style>
    <text:list-style style:name="LFO13">
      <text:list-level-style-number text:level="1" text:style-name="WW_CharLFO13LVL1" style:num-prefix="17." style:num-suffix=" " style:num-format="1" text:start-value="15">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style:text-position="super 62.5%"/>
    </style:style>
    <style:style style:name="T88" style:parent-style-name="DefaultParagraphFont" style:family="text">
      <style:text-properties style:font-name="Arial"/>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2.5%"/>
    </style:style>
    <style:style style:name="T122" style:parent-style-name="DefaultParagraphFont" style:family="text">
      <style:text-properties fo:font-style="italic" style:font-style-asian="italic"/>
    </style:style>
    <style:style style:name="T123" style:parent-style-name="DefaultParagraphFont" style:family="text">
      <style:text-properties style:text-position="super 6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per 60%"/>
    </style:style>
    <style:style style:name="T127" style:parent-style-name="DefaultParagraphFont" style:family="text">
      <style:text-properties fo:font-style="italic" style:font-style-asian="italic"/>
    </style:style>
    <style:style style:name="P128" style:parent-style-name="Roman" style:family="paragraph">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Roman" style:family="paragraph">
      <style:text-properties fo:font-style="italic" style:font-style-asian="italic" fo:font-size="11pt" style:font-size-asian="11pt"/>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office:automatic-styles>
  <office:body>
    <office:text text:use-soft-page-breaks="true">
      <text:p text:style-name="P1"><text:span text:style-name="T6">Trisdešimt aštuntasis (401) posėdis</text:span><text:span text:style-name="T7"><text:line-break/></text:span><text:span text:style-name="T8">1999 m. lapkričio 18 d.</text:span></text:p>
      <text:p text:style-name="P9"/>
      <text:p text:style-name="P10">Pirmininkauja Lietuvos Respublikos Seimo Pirmininko pirmasis pavaduotojas A.VIDŽIŪNAS</text:p>
      <text:p text:style-name="Roman"/>
      <text:p text:style-name="Roman"/>
      <text:p text:style-name="Roman12">1999 m. lapkričio 18 d. (ketvirtadienio) darbotvarkė</text:p>
      <text:p text:style-name="Roman"/>
      <text:p text:style-name="Roman"><text:span text:style-name="T11">PIRMININKAS.</text:span><text:s/>Labas rytas, gerbiamieji kolegos. Kviečiu pradėti šios dienos rytinį posėdį. Registruojamės. Registruojamės, gerbiamieji kolegos, ir šios dienos darbotvarkė, kurioje yra vienas kitas pasikeitimas. 1.3 klausimas iškrinta dėl to, kad mes pritarėme po svarstymo ir dabar Vyriausybė turi atsiųsti mums to sąrašo savo matymą. Todėl į tą vietą atsikelia mūsų įžymusis nutarimas dėl referendumo. Toliau – biudžeto svarstymas. Tiktai primenu, kolegos, kad pertrauka bus iki 12.20 val. Šiandien bus keliamos vėliavos prie Seimo – mūsų kaimynų šventė. Kolegos, rezerviniai keli klausimai, rezervinis antrasis, trečiasis, ketvirtasis, kurie susiję su mūsų vidiniais persitvarkymais. Prašome juos paremti, kolegos. Dabar gal galime pritarti šios dienos darbotvarkei? Pritariame šios dienos darbotvarkei. Labai ačiū. Mūsų<text:s/>užsiregistravo 82.</text:p>
      <text:p text:style-name="Roman"/>
      <text:p text:style-name="Roman12">Advokatūros įstatymo 35 straipsnio pakeitimo įstatymo projektas Nr.P-2029* (<text:span text:style-name="T12">priėmimas</text:span>)</text:p>
      <text:p text:style-name="Roman"/>
      <text:p text:style-name="Roman">Gerbiamieji, pirmasis klausimas, kuris yra įrašytas į ką tik pritartą darbotvarkę, P-2029 projektas – Advokatūros įstatymo 35 straipsnio pakeitimo<text:s/>įstatymo projektas. Priėmimas. J.Razma – Teisės teisėtvarkos įgaliotasis atstovas. Priėmimas, kolegos.<text:s/></text:p>
      <text:p text:style-name="Roman"><text:span text:style-name="T13">J.RAZMA.</text:span><text:s/>Gerbiamieji kolegos, priėmimui teikiamas įstatymo projektas, kuriuo pasakoma, jog advokatas ir advokato padėjėjas privalo apsidrausti Lietuvos<text:s/>Respublikos valstybinio socialinio draudimo įstatymo nustatyta tvarka. Aš manau, tai geras principas, kad visų kategorijų darbuotojų socialinio draudimo klausimai be išlygų ir išimčių specialiuose įstatymuose sprendžiami viename Valstybinio socialinio draudimo įstatyme. Nors advokatai ir reiškė šiek tiek priekaištų dėl mūsų priimamo įstatymo projekto (žinoma, kiekvienai darbuotojų kategorijai smagu turėti tam tikras naudingas išimtis), tačiau Teisės komitete didele balsų persvara jam buvo pritarta. Siūlau jį šiandien priimti. Ačiū.</text:p>
      <text:p text:style-name="Roman"><text:span text:style-name="T14">PIRMININKAS.</text:span><text:s/>Dėkui, pone pranešėjau. Gerbiamieji kolegos, įstatymas turi vieną straipsnį, keičiamas 35 bazinio įstatymo straipsnis. Taigi prašome kalbėti dėl viso įstatymo projekto. Kolega J.Listavičius jį norėtų paremti.</text:p>
      <text:p text:style-name="Roman"><text:span text:style-name="T15">J.LISTAV</text:span><text:span text:style-name="T16">IČIUS.</text:span><text:s/>Gerbiamieji Seimo nariai, advokatai ir jų padėjėjai šiuo atveju yra prilyginami individualių įmonių savininkams. Įstatymo projekte socialinio draudimo klausimai sprendžiami Valstybinio socialinio draudimo įstatymo nustatyta tvarka. Draudimo įmokos papildys Valstybinio socialinio draudimo fondo biudžetą, o tai dabar, šiuo metu ypač svarbu, todėl aš pritariu įstatymo projektui. Ačiū už dėmesį.</text:p>
      <text:p text:style-name="Roman"><text:span text:style-name="T17">PIRMININKAS.</text:span><text:s/>Prieštaraujančių nėra. Taigi kviečiu dar kartą registruotis. Registruojamės, tada balsuosime, ar<text:s/>priimame Advokatūros įstatymo 35 straipsnio pakeitimo įstatymą. Registruojamės. Registruotis dar pusė sekundės. Užsiregistravo 83 Seimo nariai.<text:s/></text:p>
      <text:p text:style-name="Roman">Balsuojame, ar priimame Advokatūros įstatymo 35 straipsnio pakeitimo įstatymą. Kas būtų už šį projektą, kolegos?</text:p>
      <text:p text:style-name="Roman">Už – 61, prieš nėra nė vieno, susilaikė 17. Įstatymas priimtas.<text:s/></text:p>
      <text:p text:style-name="Roman"/>
      <text:p text:style-name="Roman12">Valstybinio socialinio draudimo fondo biudžeto 2000 metų rodiklių patvirtinimo įstatymo projektas Nr.P-2101 (<text:span text:style-name="T18">svarstymas</text:span>)</text:p>
      <text:p text:style-name="Roman"/>
      <text:p text:style-name="Roman">2 klausimas. Kolegos, turbūt galėtume jį pradėti, nors dar pora minučių likę. P-2101 projektas – Valstybinio socialinio draudimo fondo biudžeto 2000 metų rodiklių patvirtinimo įstatymo projektas. Svarstymas. Kviečiu Socialinių reikalų ir darbo komiteto pirmininkę B.Visokavičienę. Pagrindinio komiteto pranešimas.</text:p>
      <text:p text:style-name="Roman"><text:span text:style-name="T19">B.T.VISO</text:span><text:span text:style-name="T20">KAVIČIENĖ.</text:span><text:s/>Gerbiamieji kolegos, Socialinių reikalų ir darbo komitetas, išanalizavęs ir apsvarstęs Valstybinio socialinio draudimo fondo 2000 metų rodiklių patvirtinimo įstatymo projektą, bendru sutarimu nusprendė grąžinti iniciatoriams tobulinti ir patikslinti. Iš esmės tai daroma dėl tokių pagrindinių priežasčių. Visų pirma dėl netikslaus, nepagrįsto rodiklių apskaičiavimo ir nesuderinamumo su valstybės biudžetu. Turint omeny tai, kad planuojamas pirmą kartą “Sodros” biudžeto deficitas pagal įstatymus reikalauja, jog jis būtų finansuojamas asignavimais iš Valstybės biudžeto. Pateiktame 2000 metų rodiklių projekte 2000 metų “Sodros” deficitas būtų 42 mln. 356 tūkst. Lt, ir tai tuo atveju, jeigu bus užskaityta kaip valstybės vidaus skola 1999 metų rezultatai,<text:s/>kurie jau dabar yra pasikeitę.<text:s/></text:p>
      <text:p text:style-name="Roman">Paminėsiu tik kelis neatidaus pačios “Sodros” valdybos ir tarybos biudžeto planavimo pavyzdžių. Planuojant fondo pajamas iš individualių įmonių ir joms prilygintų savarankiškai dirbančių asmenų, remtasi ne įstatymu, o prielaida, jog asmenys uždirba tik minimalų atlyginimą, tai yra 430 Lt., kai tuo tarpu skaičiuoti reikia pagal deklaruojamas pajamas. Niekuo nepagrįstas prognozuojamas dirbančių pensininkų skaičiaus sumažėjimas 2000 metais nuo 136 tūkst. iki 100 tūkst. (<text:span text:style-name="T21">Triukšm</text:span><text:span text:style-name="T22">as salėje</text:span>) Ar tęsti, kai toks triukšmas?</text:p>
      <text:p text:style-name="Roman"><text:span text:style-name="T23">PIRMININKAS.</text:span><text:s/>Gerbiamieji kolegos, aš labai atsiprašau, gerbiamieji kolegos, prašyčiau solidesnės tylos.</text:p>
      <text:p text:style-name="Roman"><text:span text:style-name="T24">B.T.VISOKAVIČIENĖ.</text:span><text:s/>Nepagrįstai siūloma pripažinti valstybės vidaus skola padengimo “Sodrai” tvarka ir sąlygos,<text:s/>taip pat laikino lėšų trūkumo dengimo skolintomis lėšomis tvarka. Visa tai yra nepagrįsta. Nepagrįstas, komiteto nuomone, yra ir pernelyg optimistinis apdraustųjų skaičiaus padidėjimas: 15 tūkst. žmonių 2000 m., palyginti su 1999 metais. Be to, tenka priminti, jog “Sodra”, vadovaudamasi tarybos patvirtinta metodika, neįvertina realios ūkio būklės, planuoja savo pajamas pagal draudėjų skaičių ir vidutinį darbo užmokestį bei draudžiamųjų pajamų santykį su vidutiniu darbo užmokesčiu pagal praeitų metų faktinį<text:s/>nukrypimą net ir tuo atveju, kai jau žinoma, kad įmonėms paskelbtas bankrotas, tačiau įmonė dar nėra likviduota. Netikslumus būtų galima vardyti dar labai ilgai.<text:s/></text:p>
      <text:p text:style-name="Roman">Nepagrįsta metodika ir klaidos, formuojant fondo biudžetą, bei nepakankama kontrolė, vykdant<text:s/>susiplanuotą biudžetą, verčia daryti išvadą, kad neskaidri apskaita, valdymas ir nepakankama kontrolė iš dalies ir sukuria prielaidas nuolat skolintis ir nesiekti realaus “Sodros” fondo balanso. Geriausias pavyzdys – tai yra 1999 metų planas, tikintis gauti 104 mln. Lt daugiau negu reikia išlaidoms finansuoti, ir faktinis 1999 metų grynasis rezultatas – neigiamas “Sodros” biudžetas, tai yra minus 180 mln. Lt. Todėl tikimės, kad Vyriausybė atsižvelgs į komiteto išvadas ir artimiausiu metu pateiks naują “Sodros” biudžeto projektą. Ačiū.</text:p>
      <text:p text:style-name="Roman"><text:span text:style-name="T25">PIRMININKAS.</text:span><text:s/>Dėkoju, ponia pirmininke. Gerbiamieji kolegos, po tokios pagrindinio komiteto išvados mes turime susitarti, ar pritariame ir ar grąžiname Vyriausybei tobulinti Valstybinio socialinio draudimo fondo biudžeto 2000 metų rodiklių patvirtinimo įstatymo projektą. Gal galėtume tai padaryti bendruoju sutarimu? Bendruoju sutarimu įstatymo projektą Nr.P-2101 – Valstybinio socialinio draudimo fondo biudžeto 2000 metų rodiklių patvirtinimo įstatymo projektą grąžinam Vyriausybei<text:s/>tobulinti. Toliau jo svarstymas bus derinamas su kitų metų Valstybės ir savivaldybės biudžetų įstatymo svarstymu Seime. Ačiū.<text:s/></text:p>
      <text:p text:style-name="Roman"/>
      <text:p text:style-name="Roman12">Seimo nutarimo “Dėl Seimo nutarimo “Dėl Seimo delegacijos Europos Sąjungos ir Lietuvos Respublikos jungtiniame komitete sudarymo” pakeitimo” projektas Nr.P-2150 (<text:span text:style-name="T26">pateikimas, svarstymas ir priėmimas</text:span>)</text:p>
      <text:p text:style-name="Roman"/>
      <text:p text:style-name="Roman">Gerbiamieji, rezervinis. Kelintas galėtų būti klausimas? Žiūriu į kanclerį J.Razmą. Gal mes galime imti jo projektus dėl mūsų Seimo vidinių persitvarkymų. Rezervinis antrasis klausimas Nr.P-2150 – Seimo nutarimo “Dėl Seimo nutarimo “Dėl Seimo delegacijos Europos Sąjungos ir Lietuvos Respublikos jungtiniame parlamentiniame komitete sudarymo” pakeitimo” projektas. Dar sykį sakau – Nr.P-2150. Jį pateikia kancleris J.Razma. Kolegos, gal šiandien sutarsim ir priimsim. Prašom, pone pranešėjau.<text:s/></text:p>
      <text:p text:style-name="Roman"><text:span text:style-name="T27">J.RAZMA.</text:span><text:s/>Tikiuosi, kad šis paprastas nutarimas nesulauks kokių nors prieštaravimų, nes siūlomi pakeitimai yra trivialūs: vietoj A.Kubiliaus, kuris, suprantama, negali dabar atlikti delegacijos vadovo pareigų, reikia patvirtinti kitą Seimo narį. Siūloma delegacijos vadovu patvirtinti A.Račą, kuris buvo vadovo pavaduotojas, o tada į atsiradusią laisvą vadovo pavaduotojo vietą įrašyti R.J.Dagį. Taip pat siūloma iš šios delegacijos sąrašo išbraukti finansų<text:s/>ministru tapusį Seimo narį V.Dudėną, kuris taip pat stokos laiko dalyvauti Jungtiniame parlamentiniame komitete. Ačiū.<text:s/></text:p>
      <text:p text:style-name="Roman"><text:span text:style-name="T28">PIRMININKAS.</text:span><text:s/>Jūsų niekas nenori paklausti, gerbiamasis kolega. Ar galim pritarti po pateikimo šiam projektui? Niekas nenorėtų kalbėti? Niekas nenori kalbėti. N.Medvedevas nori paremti projektą. Jeigu kancleris dar sutiktų atsakyti į klausimą, bet tai jau vėluojamas dalykas. N.Medvedevas nori klausti.<text:s/></text:p>
      <text:p text:style-name="Roman"><text:span text:style-name="T29">N.MEDVEDEVAS.</text:span><text:s/>Ar jūs nepasakysite, kaip bus su Socialdemokratų frakcijos galimybe turėti<text:s/>Užsienio reikalų komiteto pavaduotoją?<text:s/></text:p>
      <text:p text:style-name="Roman"><text:span text:style-name="T30">J.RAZMA.</text:span><text:s/>Dėl Užsienio reikalų komiteto pavaduotojo šiandien nėra dar joks projektas teikiamas. Aš, manau, dar vyks pasitarimai tuo klausimu…<text:s/></text:p>
      <text:p text:style-name="Roman"><text:span text:style-name="T31">N.MEDVEDEVAS.</text:span><text:s/>Bet aš labai noriu, kad jūs atsimintumėte, kad ši frakcija tikrai turėjo savo pavaduotoją.<text:s/></text:p>
      <text:p text:style-name="Roman"><text:span text:style-name="T32">J.RAZMA.</text:span><text:s/>Ačiū. Bet jūs nepervertinkite ir mano įtakos skiriant tuos pareigūnus. Aš atlieku daugiau formalią pareigą, kai yra pasiekiami susitarimai. Aš tik pateikiu jums tai tvirtinti.<text:s/></text:p>
      <text:p text:style-name="Roman"><text:span text:style-name="T33">N.MEDVEDEVAS.</text:span><text:s/>Dėkoju. Tačiau…<text:s/></text:p>
      <text:p text:style-name="Roman"><text:span text:style-name="T34">PIRMINI</text:span><text:span text:style-name="T35">NKAS.</text:span><text:s/>Ar Č.Juršėnas taip pat nori klausti? Pone kancleri, šiandien opozicija šiek tiek vėluoja. Suteikiu žodį Č.Juršėnui klausti pranešėjo.<text:s/></text:p>
      <text:p text:style-name="Roman"><text:span text:style-name="T36">Č.JURŠĖNAS.</text:span><text:s/>Atsižvelgiant į mūsų nuotaikas, klausimas yra toks, pagal Statutą dviejų pareigų lyg ir neišeina turėti. Tai kodėl jūs neteikiate siūlymo kolegą R.Dagį atleisti iš Užsienio reikalų komiteto pirmininko pavaduotojo pareigų, o priešingai, dar papildomas pareigas jam duodate? Man atrodo, tai reikėjo visų pirma teikti.<text:s/></text:p>
      <text:p text:style-name="Roman"><text:span text:style-name="T37">J.RAZMA.</text:span><text:s/>Toks projektas artimiausiu metu bus pateiktas. Nesinori prie Užsienio reikalų komiteto grįžti dar kartą. Kai bus teikiamas nutarimas dėl jo atleidimo, kartu reikia apsispręsti ir dėl naujo pavaduotojo. Tik tai yra priežastis. O kad kelias dienas jis eis dvejas pareigas, aš nematau nieko blogo.<text:s/></text:p>
      <text:p text:style-name="Roman"><text:span text:style-name="T38">PIRMININKAS.</text:span><text:s/>Tai, kancleri, jau pateikėte du projektus ir Nr.P-2151?<text:s/></text:p>
      <text:p text:style-name="Roman"><text:span text:style-name="T39">J.RAZMA.</text:span><text:s/>Ne, tik vieną.<text:s/></text:p>
      <text:p text:style-name="Roman"><text:span text:style-name="T40">PIRMININKAS.</text:span><text:s/>Nr.P-2150. Kolegos, pritariame po pateikimo? Dėkui. Gal galime dabar priimti šį nutarimą? Taip. Gal, kolegos, kas kalbėtų dėl jo, jis turi vieną straipsnį. Niekas nenori kalbėti? Registruojamės, kolegos. Registruojamės ir balsuosime, ar priimame Seimo nutarimą “Dėl Seimo nutarimo “Dėl Seimo delegacijos Europos Sąjungos ir Lietuvos Respublikos jungtiniame parlamentiniame komitete sudarymo” pakeitimo”. Projekto Nr.P-2150.<text:s/></text:p>
      <text:p text:style-name="Roman">Užsiregistravo 83 Seimo nariai. Kolegos, kad būtų už tuos patvarkymus, kurie įrašyti projekte? Jungtinio parlamentinio komiteto vadovas tampa A.Račas, R.Dagys tampa jo pavaduotoju. Kas, kolegos, būtų už tokį nutarimo projektą, kviečiu balsuoti.<text:s/></text:p>
      <text:p text:style-name="Roman">Už – 66, prieš nėra, susilaikė 10. Nutarimas priimtas.<text:s/></text:p>
      <text:p text:style-name="Roman"/>
      <text:p text:style-name="Roman12">Seimo nutarimo “Dėl Seimo nutarimų “Dėl Europos reikalų komiteto sudarymo” ir “Dėl Europos reikalų komiteto pirmininko pavaduotojų” pakeitimo” projektas Nr.P-2151 (<text:span text:style-name="T41">pateikimas, svars</text:span><text:span text:style-name="T42">tymas ir priėmimas</text:span>)</text:p>
      <text:p text:style-name="Roman"/>
      <text:p text:style-name="Roman">Tai tada sklandžiai vykstant mūsų posėdžiui kancleris pateikia ir kitą projektą Nr.P-2151 – Seimo nutarimo “Dėl Seimo nutarimų “Dėl Europos reikalų komiteto sudarymo” ir “Dėl Europos reikalų komiteto pirmininko pavaduotojų “ pakeitimo”<text:s/>projektas. Prašom, pone pranešėjau.<text:s/></text:p>
      <text:p text:style-name="Roman"><text:span text:style-name="T43">J.RAZMA.</text:span><text:s/>Šiuo nutarimu bandom sutvarkyti dar vieną Seimo struktūrą – tai Europos reikalų komitetą. Kaip žinote, jo pirmininku turi būti vienas iš Seimo Pirmininko pavaduotojų. Taigi vietoj buvusio pirmininko A.Kubiliaus, dar teoriškai esančio, siūloma skirti ir patvirtinti R.J.Dagį, kuris iš dabartinių pirmininko pavaduotojų, ko gero, daugiausiai dirba eurointegracijos srityje ir galės teigiamą patirtį panaudoti. Taip pat, matyt, mes netrukus turėsim priimti nutarimą, kuriuo pripažinsim nutrūkusius Seimo nario V.Jarmolenkos įgaliojimus. Jis jau padavęs pareiškimą Vyriausiajai rinkimų komisijai, tas pareiškimas realizuotas, tačiau, kol neatspausdintas Vyriausiosios rinkimų komisijos sprendimas “Valstybės žiniose”, mes to<text:s/>nutarimo dar negalim priimti. Bet vis tiek, žinodami padarinius, mes siūlom išbraukti V.Jarmolenką iš Europos reikalų komiteto sudėties ir įrašyti į šį komitetą A.Ažubalį. Taip pat ir V.Dudėnas, matyt, sunkiai galėtų rasti laiko darbui šiame komitete ir jį<text:s/>tenka išbraukti. Ačiū.<text:s/></text:p>
      <text:p text:style-name="Roman"><text:span text:style-name="T44">PIRMININKAS.</text:span><text:s/>Jūsų nori paklausti vienas Seimo narys. L.Sabutis.<text:s/></text:p>
      <text:p text:style-name="Roman"><text:span text:style-name="T45">L.SABUTIS.</text:span><text:s/>Aš norėčiau išgirsti, ar projektuojama papildyti atitinkamu skaičiumi šį komitetą, nes ten einu antraeiles pareigas ir žinau, kad yra didelis darbo krūvis.<text:s/>O iš šio komiteto mes jau netenkame dviejų narių.<text:s/></text:p>
      <text:p text:style-name="Roman"><text:span text:style-name="T46">J.RAZMA.</text:span><text:s/>Tas komitetas ir taip labai didelis. Bet kokių nors apribojimų dėl jų narių skaičiaus tikrai nėra. Jeigu iškiltų reikmė papildyti, visada galima tai padaryti. Aš dabar teikiu tik minimaliai būtinus pakeitimus.<text:s/></text:p>
      <text:p text:style-name="Roman"><text:span text:style-name="T47">PIRMININKAS.</text:span><text:s/>Gerbiamieji kolegos, aš prašyčiau dėmesio, prašyčiau tylos. Kas kalbėtų dėl pritarimo po pateikimo šiam nutarimo projektui. Seimo narys L.Sabutis.<text:s/></text:p>
      <text:p text:style-name="Roman"><text:span text:style-name="T48">L.SABUTIS.</text:span><text:s/>Taip, aš manau, kad situacija dėl V.Jarmolenkos ir kito buvusio labai reikšmingo pirmininko A.Kubiliaus išėjimo, įrašant gabius Seimo narius toje srityje A.Ažubalį ir skiriant R.Dagį pirmininku, nepasikeis. Aš pritariu. Todėl manau, kad mes galime pritarti apskritai šiam nutarimui.<text:s/></text:p>
      <text:p text:style-name="Roman"><text:span text:style-name="T49">PIRMININKAS.</text:span><text:s/>Ačiū. Pritariame bendruoju<text:s/>sutarimu. Ar galime pradėti priėmimą, kolegos, šio nutarimo? Dėkoju. Kolegos, 1 straipsnis. Prašom žvelgti į 1 straipsnį.</text:p>
      <text:p text:style-name="Roman">Juo iš komiteto išbraukiamas V.Jarmolenka, A.Kubilius ir įrašomas A.Ažubalis. Ir R.Dagys vietoj A.Kubiliaus. Nori kalbėti K.Glaveckas<text:s/>dėl 1 straipsnio. Prašom. Jau ne?<text:s/></text:p>
      <text:p text:style-name="Roman">1 straipsnis priimamas, kolegos. 2 straipsnis. Ar atsirastų kalbančių dėl 2 straipsnio? Priimamas. Formalusis 3 straipsnis taip pat priimamas. Kviečiu kalbėti dėl motyvų. Kaupiamasi didesniems darbams. Registruojamės, kolegos, ir balsuosime, ar priimame nutarimą “Dėl Seimo nutarimų “Dėl Europos reikalų komiteto sudarymo” ir “Dėl Europos reikalų komiteto pirmininko pavaduotojų” pakeitimo”.<text:s/></text:p>
      <text:p text:style-name="Roman">Užsiregistravo 89 Seimo nariai. Kas manytų, jog šį nutarimą reikia priimti, kviečiu<text:s/>balsuoti.<text:s/></text:p>
      <text:p text:style-name="Roman">Už – 66, prieš – 1, susilaikė 12. Nutarimas priimtas.</text:p>
      <text:p text:style-name="Roman"/>
      <text:p text:style-name="Roman12">Seimo nutarimo “Dėl Seimo nutarimų “Dėl Lietuvos Respublikos Seimo delegacijos Šiaurės Atlanto asamblėjoje sudarymo” ir “Dėl Lietuvos Respublikos Seimo delegacijos Šiaurės Atlanto asamblėjoje pirmininko ir jo pavaduotojo patvirtinimo” pakeitimo” projektas Nr.P-2152 (<text:span text:style-name="T50">pateikimas, svarstymas ir priėmimas</text:span>)</text:p>
      <text:p text:style-name="Roman"/>
      <text:p text:style-name="Roman">Išnaudojame kanclerį ir jis kviečiamas pateikti dar vieno nutarimo projektą Nr.P-2152 – Seimo nutarimo “Dėl Seimo nutarimų “Dėl Lietuvos Respublikos Seimo delegacijos Šiaurės Atlanto asamblėjoje sudarymo” ir “Dėl Lietuvos Respublikos Seimo delegacijos Šiaurės Atlanto asamblėjoje pirmininko ir jo pavaduotojo patvirtinimo” pakeitimo” projektą. Prašom, pone kancleri.</text:p>
      <text:p text:style-name="Roman"><text:span text:style-name="T51">J.RAZMA.</text:span><text:s/>Gerbiamieji kolegos,<text:s/>šiandien turime galimybę patvirtinti pakeistą delegacijos Šiaurės Atlanto asamblėjoje sudėtį. Dėl jau minėtos padėties pasikeitimo iš šios delegacijos tenka išbraukti V.Dudėną ir V.Jarmolenką. Siekiant, kad delegacija jokiu būdu nesusilpnėtų, siūloma į ją<text:s/>įrašyti kitus du labai kompetentingus šioje srityje Konservatorių frakcijos atstovus: Nacionalinio saugumo ir gynybos komiteto pirmininką A.J.Katkų ir Seimo Pirmininko pavaduotoją NATO reikalų komisijos pirmininkę R.Juknevičienę. 2 straipsnis, kuriuo siūloma patvirtinti šios delegacijos pirmininką, kol kas yra be pavardės. Naujos sudėties delegacija dar nespėjo susirinkti ir pasitarti, bet turbūt niekam nėra paslaptis, kad į pirmininkus siūloma R.Juknevičienė, Seimo Pirmininko pavaduotoja. Būtų nenatūralu,<text:s/>jeigu ji būtų eilinė delegacijos narė, o kuris nors delegacijos narys pirmininkas. Kadangi delegacijos susirinkimo sprendimas nėra būtinas, kaip komitetų pirmininkų tvirtinimo atveju, gal mes galime iš karto patvirtinti R.Juknevičienę ir pirmininke.</text:p>
      <text:p text:style-name="Roman"><text:span text:style-name="T52">PIRMIN</text:span><text:span text:style-name="T53">INKAS.</text:span><text:s/>Kviečiu delegacijos narius kalbėti dėl šio siūlymo, ir ar nebus pažeidžiamas mūsų Statutas, jeigu mes tai padarysim. Suteikiu žodį S.Pečeliūnui. Jis iš pradžių klausia.</text:p>
      <text:p text:style-name="Roman"><text:span text:style-name="T54">S.PEČELIŪNAS.</text:span><text:s/>Pone kancleri, prašom dar neišeiti, vieną minutėlę. Aš būčiau nieko neklausęs, bet jūs dabar panaudojote argumentą, kad jeigu yra Pirmininko pavaduotojas, tai būtų blogai, jeigu jis nebūtų kokios nors delegacijos pirmininkas ir kad mes tokių situacijų neturime. Mes turime tokių situacijų. Ir tai priklauso turbūt ne nuo to, ar jis yra pirmininkas, ar pavaduotojas, bet kiek jis yra profesiškai pasirengęs atlikti tą darbą, kurį reikės atlikti užimant tas pareigas. Čia tiesiog prašymas jums, gal ne klausimas argumentuojant kiekvieną kartą argumentuoti vienodai, o ne prisitaikyti prie situacijos ir parinkti tuos argumentus, kurie jums toje situacijoje yra naudingi. Ačiū.</text:p>
      <text:p text:style-name="Roman"><text:span text:style-name="T55">J.RAZMA.</text:span><text:s/>Aš sutinku, kad šie mano argumentai nebuvo patys geriausi, bet aš prieš tai taip pat minėjau ir kompetencijos reikalus. Manykite, kad tie argumentai yra esminiai.</text:p>
      <text:p text:style-name="Roman"><text:span text:style-name="T56">PIRMININKAS.</text:span><text:s/>Dėkoju. Gerbiamieji kolegos, vis tiek aš dabar kviečiu kalbėti dėl motyvų, ar pritariame po pateikimo. Ir gal kas kalbėtų, ar mes galime priimti 2 straipsnį? Seimo narys N.Medvedevas.</text:p>
      <text:p text:style-name="Roman"><text:span text:style-name="T57">N.MEDVEDEVAS.</text:span><text:s/>Žinoma, labai gaila, kad tokie patyrę delegatai kaip V.Dudėnas ir V.Jarmolenka išeina. Manau, kad NATO dėl to nesugrius. Tikrai siunčiam ten labai patyrusią ir gabią moterį. Lietuva kaip tik parodo, kad ji laikosi Lygių galimybių ir teisių įstatymo, ir pritariu tam.</text:p>
      <text:p text:style-name="Roman"><text:span text:style-name="T58">PIRMININKAS.</text:span><text:s/>Jeigu į<text:s/>frontą, tai moteris, taip?</text:p>
      <text:p text:style-name="Roman"><text:span text:style-name="T59">N.MEDVEDEVAS.</text:span><text:s/>Taip.</text:p>
      <text:p text:style-name="Roman"><text:span text:style-name="T60">PIRMININKAS.</text:span><text:s/>Gerbiamieji kolegos, pritariame po pateikimo šiam nutarimo projektui. Ar galime jį šiandien priimti? Žiūriu pirmiausia į Statuto aiškintojus, kad nebūtų paskui sakoma, kad pažeistas Statutas. Dėkui. Pradedame priėmimą. 1 straipsnis. Vietoj V.Dudėno ir V.Jarmolenkos į delegaciją įrašome R.Juknevičienę ir A.Katkų. Kas norėtų kalbėti dėl motyvų? 1 straipsnis yra priimamas.</text:p>
      <text:p text:style-name="Roman">2 straipsnis. Delegacijos vadovo poste vietoj V.Dudėno įrašome R.Juknevičienę.<text:s/>Kas, kolegos, manytų, jog tokį straipsnį reikėtų priimti? Girdžiu, sako, labai geras straipsnis. 2 straipsnį priimame.</text:p>
      <text:p text:style-name="Roman">3 straipsnis. 3 straipsnį priimame. Gal dar kas kalbėtų dėl motyvų? Girdžiu, kad nėra reikalo. Viskas labai gerai parengta. Tuomet kviečiu registruotis. Registruojamės ir balsuosime, ar priimame Seimo nutarimą “Dėl Seimo nutarimų “Dėl Lietuvos Respublikos Seimo delegacijos Šiaurės Atlanto asamblėjoje sudarymo” ir “Dėl Lietuvos Respublikos Seimo delegacijos Šiaurės Atlanto asamblėjoje pirmininko ir jo pavaduotojo” patvirtinimo” pakeitimo.” Registruojamės.<text:s/></text:p>
      <text:p text:style-name="Roman">Užsiregistravo 92 Seimo nariai. Kolegos, kas būtų už tai, kad šį nutarimą priimtume? Kviečiu balsuoti.<text:s/></text:p>
      <text:p text:style-name="Roman">Už – 74, prieš nėra, susilaikė 9. Nutarimas priimtas.</text:p>
      <text:p text:style-name="Roman"/>
      <text:p text:style-name="Roman12">Seimo nutarimo "Dėl referendumo dėl valstybės valdymo kontrolės ir sprendžiamosios galios reorganizuotoje akcinėje bendrovėje "Mažeikių nafta" projektas Nr.P-2108 (<text:span text:style-name="T61">svarstymo tęsinys</text:span>)</text:p>
      <text:p text:style-name="Roman"/>
      <text:p text:style-name="Roman">Gerbiamieji, dirbame toliau. Ir kitas mūsų klausimas Nr.P-2108 – Seimo nutarimo “Dėl referendumo dėl valstybės valdymo kontrolės ir sprendžiamosios galios reorganizuotoje akcinėje bendrovėje “Mažeikių nafta” projektas. Šiandien svarstymo tęsinys, kolegos. Praeitą svarstymo posėdį opozicinės LLDP frakcijos siūlymu ir šį siūlymą parėmus daugiau kaip penktadaliui posėdyje dalyvavusių Seimo narių buvo padaryta neeilinė pertrauka iki artimiausio posėdžio. Tai buvo padaryta prieš balsavimą dėl pritarimo po svarstymo. Taigi, kolegos, dabar kalbos dėl motyvų. Kas būtų už tai, kad šiam nutarimui pritartume po svarstymo? Vienas už, vienas prieš.<text:s/></text:p>
      <text:p text:style-name="Roman">J.Bernatonis. Jis manytų, jog yra prieš.</text:p>
      <text:p text:style-name="Roman"><text:span text:style-name="T62">J.BERNATONIS.</text:span><text:s/>Gerbiamasis posėdžio pirmininke, nebuvo svarstytas mūsų siūlymas dėl datos. Aš noriu jums priminti, jog dabar vyksta svarstymo tęsinys, ir jūsų teiginys, kad neva, pabrėžiu, neva buvo įregistruota per vėlai, nebegalioja. Dabar vis dėlto reikėtų Seimui apsispręsti, ar kovo 19 d. rengsime referendumą taip, kaip siūlo iniciatoriai, ar bus vasario 13 d., kaip siūlo konservatoriai ir bus vėjais paleista 10 mln. jūsų iniciatyva.</text:p>
      <text:p text:style-name="Roman"><text:span text:style-name="T63">PIRMININKAS.</text:span><text:s/>J.Olekas norėtų pritarti po svarstymo.<text:s/></text:p>
      <text:p text:style-name="Roman"><text:span text:style-name="T64">J.OLEKAS.</text:span><text:s/>Gerbiamasis posėdžio pirmininke, aš kaip pranešėjas norėjau informuoti, kad iš tikrųjų yra pateiktas kolegų Seimo narių siūlymas referendumo datą paskelbti kovo 19 dieną, tai yra tą pačią dieną, kai vyks ir savivaldybių rinkimai, tokiu būdu sutaupant reikalingas referendumui lėšas. Šį siūlymą palaiko 30 Seimo narių, kurie tą palaikymą išreiškė savo parašais. Todėl aš siūlyčiau, kad prieš galutinį balsavimą dėl šio nutarimo mes pirmiausia balsuotume dėl referendumo surengimo datos.</text:p>
      <text:p text:style-name="Roman"><text:span text:style-name="T65">PIRMININKAS.</text:span><text:s/>Gerbiamieji kolegos, kalbos dėl motyvų baigiamos. Iš tikrų aš niekaip negaliu išvengti tokio siūlymo, bet, kaip posėdžio pirmininkas, negaliu teikti šito balsavimo svarstymo procedūros metu. Mes, gerbiamieji kolegos, pagal Seimo statuto 109 straipsnį prieš apsisprendimą dėl pritarimo po svarstymo buvome gavę V.Andriukaičio ir J.Bernatonio siūlymą dėl kovo 19 d. Tai yra faktas. Bet tada nebuvo 24 valandų termino iki mūsų apsisprendimo pagal 151 straipsnio dešimtąją dalį. Dabar yra. Taigi, gerbiamieji kolegos, galime sutarti, kad bendruoju sutarimu pritariame šiam projektui po svarstymo. Tada apsisprendžiame dėl J.Bernatonio siūlymo. Tiktai šiuo keliu aš galiu eiti. Svarstymo tęsinys, kolegos, procedūra, apie<text:s/>kurią jūs kalbate, jeigu jūs žiūrėtumėt į 151 straipsnį, yra pereita. Tuo metu J.Bernatonio siūlymas negalėjo būti pateikiamas. Šiandien svarstymo tęsinys ir mes apsisprendžiame po svarstymo. Jeigu J.Bernatonio siūlymą parems 29 Seimo nariai, mes jį svarstysime per priėmimą. Kolegos, kviečiu registruotis ir tada balsuojame, ar pritariame nutarimo “Dėl referendumo dėl valstybės valdymo kontrolės ir sprendžiamosios galios reorganizuotoje akcinėje bendrovėje “Mažeikių nafta” projektui po svarstymo.<text:s/></text:p>
      <text:p text:style-name="Roman">Užsiregistravo 93 Seimo nariai. Gerbiamieji kolegos, nutarime, kurį mes dabar balsuosime, ar pritariame po svarstymo, yra iniciatorių siūlomas tekstas ir mūsų per svarstymus priimta vasario 13 d. Gerbiamieji kolegos, jeigu pritariame po svarstymo, pirmasis darbas, kurį mes svarstome, tai J.Bernatonio siūlymas dėl kovo 19 d. Kas būtų už tai, kad nutarimo projektui būtų pritarta po svarstymo, kolegos?</text:p>
      <text:p text:style-name="Roman">Už – 1, prieš – 1, susilaikė 3. Gerbiamieji kolegos, nutarimo projektui nėra pritarta po svarstymo. Gerbiamieji kolegos, mes dabar galime pasirinkti vieną iš kelių. Taigi nėra pritarta po svarstymo. Mes galime pasirinkti keletą dalykų. Daryti svarstymo pertrauką. Gerbiamieji kolegos, nėra pritarta po svarstymo, taigi J.Bernatonio siūlymo mes šiandien nesvarstome. Ir, kolegos, koks yra siūlymas? Galime grąžinti iniciatoriams tobulinti iš esmės, daryti projekto svarstymo pertrauką, atmesti projektą. Gerbiamieji kolegos, 1 – už, 1 – prieš. Vienas teigiamas, kitas neigiamas. E.Bičkauskas. Koks jūsų siūlymas, kolega? E.Bičkauskas dėl motyvų. E.Bičkauskas nekalba. J.Bernatonis. Kolega, koks jūsų siūlymas?</text:p>
      <text:p text:style-name="Roman"><text:span text:style-name="T66">J.BERNATONIS.</text:span><text:s/>Gerbiamasis posėdžio pirmininke, gal reikėtų patobulinti, galbūt galėtume ir dabar patobulinti, atsižvelgti į mūsų su V.Andriukaičiu siūlymą, ir tas nutarimas būtų<text:s/>priimtas šiandien. Bet jeigu jūs nesutinkate svarstyti dėl kovo 19 d., tada tobulinkime darbo tvarka.</text:p>
      <text:p text:style-name="Roman"><text:span text:style-name="T67">PIRMININKAS.</text:span><text:s/>Gerbiamieji kolegos, kas turėtų kitokį siūlymą? J.Razmai suteikiu žodį. J.Bernatonis siūlo tobulinti projektą. Taigi grąžinti iniciatoriams projektą tobulinti iš esmės.<text:s/></text:p>
      <text:p text:style-name="Roman"><text:span text:style-name="T68">J.RAZMA.</text:span><text:s/>Pirmiausia mes turime konstatuoti vieną faktą – referendumo iniciatoriai patys nebalsavo už savo iniciatyvą. Tai tikrai yra neeilinis dalykas. Mes gi iš tikrųjų balsavome už jų parengtą nutarimo projektą. Deja, jie nebalsavo už savo iniciatyvą. Aišku, mūsų situacija yra nestandartinė, ir aš nežinau, ar nebūtų galima padaryti pertrauką, nes procedūrine prasme galime padaryti klaidų. Galbūt Etikos ir procedūrų komisija galėtų paaiškinti. (<text:span text:style-name="T69">Triukšmas salėje</text:span>) Problema tokia:<text:s/>jeigu tai būtų paprastas nutarimo projektas, iš tikrųjų mes galėtume atmesti ar svarstymo pertrauką daryti, bet čia yra referendumo iniciatyva, kurios stabdyti ir tą valią tęsti lyg ir negalima. Bet kai patys iniciatoriai jos lyg ir atsisako, tai tikrai yra neeilinė situacija. Aš manau, kad jų balsavimas faktiškai yra iniciatyvos atsiėmimas, parodytas tokia balsavimo forma. Tokiu atveju gal ir sprendimas dėl atmetimo būtų realus, nes iniciatoriai nenori referendumo.</text:p>
      <text:p text:style-name="Roman"><text:span text:style-name="T70">PIRMININKAS.</text:span><text:s/>Gerbiamieji kolegos, kadangi aš vienas esu balsavęs už šį referendumą<text:span text:style-name="T71"><text:s/></text:span>(<text:span text:style-name="T72">juokas salėje</text:span>), kolegos, siūlyčiau ne žaisti, o po šio sprendimo rimtai Seimo nariams nubalsuoti atmesti projektą (čia jau būtų mano argumentai) ar padaryti pertrauką. Gerbiamieji kolegos, dėl vedimo tvarkos J.Bernatonis.<text:s/></text:p>
      <text:p text:style-name="Roman"><text:span text:style-name="T73">J.BERNATONIS.</text:span><text:s/>Gerbiamasis posėdžio pirmininke, jūs nesupratote mano siūlymo. Dabar paklausykit, jeigu galima. Aš prašau Sekretoriato netrukdyti pirmininkui, nes jis vėl iškreips mano siūlymą. Aš siūliau nutarimą tobulinti, o jūs siūlote daryti pertrauką. Tai yra skirtingi dalykai, todėl aš prašyčiau, kad dėl tobulinimo būtų balsuojama.</text:p>
      <text:p text:style-name="Roman"><text:span text:style-name="T74">PIRMININKAS.</text:span><text:s/>Gerbiamieji kolegos, ar galime daryti J.Razmos siūlymu pertrauką? Ne. Kancleris J.Razma ir aš girdžiu pusę siūlymų atmesti, taigi renkamės tarp dviejų<text:s/>alternatyvų. Sutariam? Tobulinti. J.Bernatonis siūlo grąžinti iniciatoriams projektą tobulinti iš esmės. Šitokį siūlymą parems balsuojantys už. Gerbiamieji kolegos, balsuojantys prieš arba susilaikantys parems siūlymą nutarimo projektą atmesti. Juo labiau<text:s/>kad iš esmės tobulinti būtų problemų, nes iniciatyvinė grupė suformulavo taip. Gerbiamieji kolegos, susilaikę taip pat bus skaičiuojami. Balsuojantys už – J.Bernatonio siūlymas tobulinti projektą iš esmės, balsuojantys prieš arba susilaikę – atmesti projektą. Registruojamės, gerbiamieji kolegos. Dėl vedimo tvarkos kancleris J.Razma. Registruojamės, kolegos.</text:p>
      <text:p text:style-name="Roman"><text:span text:style-name="T75">J.RAZMA.</text:span><text:s/>Aš manau, nors iniciatoriai labai neatsakingai elgiasi su savo iniciatyva, taip nebūtinai turėtų daryti visas Seimas. Šiuo metu mes turime nestandartinę situaciją ir, aš manau, ar mes negalime pagal Statutą kaip nors atidėti šitą balsavimą dėl mūsų procedūrinio sprendimo ir pasitarti su teisininkais. Balsuotume šiame posėdyje, bet kiek vėliau, nes skubėdami galime priimti teisiškai nelabai gerai<text:s/>motyvuotą sprendimą. Aš neįsivaizduoju, kaip galima tobulinti tą parašais paremtą iniciatyvą. Juk šiame nutarime nieko negalima keisti. Atmesti. Nors iniciatoriai patys faktiškai jau atmetė, bet vis dėlto reikia pasitarti su teisininkais, ar mes tikrai teisiškai galime fiksuoti, kad jie atsisako savo iniciatyvos.<text:s/></text:p>
      <text:p text:style-name="Roman"><text:span text:style-name="T76">PIRMININKAS.</text:span><text:s/>Gerbiamieji kolegos, remdamasis Seimo statuto 109 straipsniu, aš, kaip posėdžio pirmininkas, kviečiu bendruoju sutarimu padaryti svarstymo pertrauką iki 15.00 val.</text:p>
      <text:p text:style-name="Roman">Gerbiamieji kolegos, kas būtų už tokį mano siūlymą, kviečiu balsuoti. Pertrauka iki 15.00 val. (<text:span text:style-name="T77">Triukšmas salėje</text:span>) 109 straipsnis, gerbiamieji kolegos, pirmasis sakinys. Kas būtų už tai, kad mes padarytume svarstymo pertrauką, tai būtų antroji pertrauka, daugiau mes tokių pertraukų negalėtume daryti.<text:s/></text:p>
      <text:p text:style-name="Roman">Už pertrauką – 54, prieš – 30, susilaikė 3. Toliau šį projektą svarstysime 15.00 val. Iki to laiko Etikos ir procedūrų komisija, Teisės departamentas turėtų pateikti išvadas. Suteikiu žodį Seimo Pirmininkui V.Landsbergiui. Bet,<text:s/>gerbiamieji kolegos, konstatuoti reikia vieną dalyką – iš referendumo iniciatorių nė vienas nebalsavimo dėl to, kad būtų pritarta projektui po svarstymo. Pirmininkas V.Landsbergis.<text:s/></text:p>
      <text:p text:style-name="Roman"><text:span text:style-name="T78">V.LANDSBERGIS.</text:span><text:s/>Gerbiamieji kolegos, matau labai keistą situaciją, kokios šiame Seime dar nebuvo. Ji man pakankamai aiški iš vakar vykusio susirašinėjimo, kadangi buvau gavęs penkių Seimo narių, visų, kurie yra iniciatoriai ir remia referendumo idėją, laišką. Jame buvo rašoma taip: “Atsižvelgdami į susidariusią sudėtingą ekonominę bei finansinę padėtį šalyje, siekiant taupyti valstybės lėšas” ir t.t. Jie prašo kažkokio mano pritarimo, kad referendumas būtų rengiamas kartu su rinkimais į savivaldybių tarybas, tai yra kovo 19 d. Aš atsakiau penkiems kolegoms taip: “Atsižvelgdamas į<text:s/>susidariusią sudėtingą ekonominę bei finansinę padėtį šalyje, siūlydamas taupyti valstybės lėšas – apie 10,5 mln. Lt rekomenduoju atsisakyti referendumo dėl valstybės valdymo kontrolės” ir t.t. Juolab kad viena šio referendumo pasekmių būtų atbaidyti užsienio investitorius ir trukdyti jiems kurti naujas darbo vietas. Šiandien matau, kad kolegos išgirdo mano patarimą ir nepalaiko savo iniciatyvos, ir nebalsuoja už jį. Galbūt yra galimybė tai ir fiksuoti? (<text:span text:style-name="T79">Triukšmas salėje</text:span>)<text:s/></text:p>
      <text:p text:style-name="Roman"><text:span text:style-name="T80">PIRMININKAS.</text:span><text:s/>Kokiu klausimu, gerbiamasis kolega. Dėl vedimo tvarkos – J.Bernatonis.<text:s/></text:p>
      <text:p text:style-name="Roman"><text:span text:style-name="T81">J.BERNATONIS.</text:span><text:s/>Gerbiamasis posėdžio pirmininke, jūs buvot paskelbęs balsavimą mano siūlymu, kad grąžintume tobulinti. Aš nežinau, ar mes balsavom, ar nebalsavom, todėl norėčiau sužinoti balsavimo rezultatus.<text:s/></text:p>
      <text:p text:style-name="Roman"><text:span text:style-name="T82">PIRMININKAS.</text:span><text:s/>Gerbiamasis kolega, buvo paskelbtas registravimasis ir buvo pasakyta, kad užsiregistravę balsuosime ir t.t. Paskui padarėm pertrauką, balsavimas nebuvo paskelbtas. Kokiu klausimu, kolega? Dėl vedimo tvarkos – V.Andriukaitis.<text:s/></text:p>
      <text:p text:style-name="Roman"><text:span text:style-name="T83">V.P.ANDRIUKAIT</text:span><text:span text:style-name="T84">IS.</text:span><text:s/>Gerbiamasis posėdžio pirmininke, iš tikrųjų jūs turėtumėt dabar paimti stenogramas ir pažiūrėti, ką jūs pats kalbėjote. Šiuo atveju mes dar kartą norime paklausti: kodėl jūs nestatutiškai pakeitėte balsavimo procedūras? Buvo paskelbta, buvo registruojama ir buvo pasiūlymai, pasiūlymai trys, bet kai jau prasidėjo procedūra, jūs staiga po to nutraukėte… Jūs galėjote tai daryti prieš tai, jūs turėjote šią teisę, bet jūs nesusiorientavote laiku, ką jums daryti, o dabar, naudodamasis posėdžio pirmininko padėtimi, jūs pažeidžiate procedūras. Manau, kad jūs turėtumėte šiuo atveju pasitaisyti ir atkurti procedūras, kad mes galėtume apsvarstyti J.Bernatonio pasiūlymą.<text:s/></text:p>
      <text:p text:style-name="Roman"><text:span text:style-name="T85">PIRMININKAS.</text:span><text:s/>Gerbiamasis kolega, aš kartoju, kokia tvarka mes elgiamės. Pirmas dalykas – skelbiama registracija. Antras dalykas – aš supažindinu dėl kokio klausimo balsuosime. Registracija baigėsi, aš skelbiu balsavimo pradžią. Balsavimo aš nebuvau paskelbęs, šiuo požiūriu visas kalbas baigiame. Replikos E.Bičkauskui nesuteikiu, remdamasis Seimo statuto 106 straipsnio ketvirtąja dalimi. Jūs prašėte replikos. (<text:span text:style-name="T86">Balsas salėje</text:span>)</text:p>
      <text:p text:style-name="Roman"/>
      <text:p text:style-name="Roman12">Baudžiamojo kodekso 8<text:span text:style-name="T87">1</text:span>, 79, 80, 85,<text:span text:style-name="T88"><text:s/></text:span>201<text:span text:style-name="T89">1</text:span>, 203<text:span text:style-name="T90">1</text:span>, 212, 213<text:span text:style-name="T91">1</text:span>, 225, 229, 230, 230<text:span text:style-name="T92">1</text:span>, 231, 232<text:span text:style-name="T93">1</text:span>, 232<text:span text:style-name="T94">4</text:span>, 234, 236, 237, 239, 243, 246, 251, 253, 254, 256, 260, 264, 271, 274, 278, 280, 281, 291, 292, 293, 296, 309, 310, 314, 315, 316, 320, 321, 323, 326<text:span text:style-name="T95">1</text:span>, 326<text:span text:style-name="T96">2</text:span>, 328, 329<text:span text:style-name="T97">2</text:span><text:s/>straipsnių pakeitimo ir papildymo įstatymo įgyvendinimo įstatymo projektas Nr.P-2095(2*) (<text:span text:style-name="T98">svarstymas</text:span>)</text:p>
      <text:p text:style-name="Roman"/>
      <text:p text:style-name="Roman">Gerbiamieji kolegos, dabar rezervinis pirmasis klausimas. (<text:span text:style-name="T99">Triukšma</text:span><text:span text:style-name="T100">s salėje</text:span>) E.Bičkauskas prašė sakyti repliką. (<text:span text:style-name="T101">Triukšmas salėje</text:span>) Rezervinis pirmasis klausimas – Baudžiamojo kodekso kai kurių straipsnių pakeitimo ir papildymo įstatymo įgyvendinimo įstatymo projektas Nr.P-2095. Svarstymas. Gerbiamieji kolegos, P.Katilius<text:s/>turėtų pareikšti Teisės ir teisėtvarkos komiteto nuomonę.<text:s/></text:p>
      <text:p text:style-name="Roman"><text:span text:style-name="T102">P.KATILIUS.</text:span><text:s/>Gerbiamieji Seimo nariai, kaip jūs žinote, neseniai Seimas svarstė įstatymą dėl daugelio Baudžiamojo kodekso straipsnių pakeitimo. Ten buvo numatyta, kad būtų mažinamos bausmių už kai kuriuos nusikaltimus žemutinės ribos. Aš čia nevardysiu tų visų straipsnių, jie yra surašyti šio įstatymo Nr.P-2095 pavadinime. Po svarstymo įstatymo projektui buvo pritarta. Šis įstatymas dėl kito įstatymo įsigaliojimo tvarkos, įgyvendinimo tvarkos yra kaip lydintysis įstatymas, ir jį taip pat mes šiandien svarstome.<text:s/></text:p>
      <text:p text:style-name="Roman">Komitetas apsvarstė šį Seimo nario A.Sakalo pateiktą įstatymo projektą, surengė klausymus. Klausymuose dalyvavo teismų, Aukščiausiojo Teismo ir Apeliacinio teismo atstovai, Teisės instituto atstovai, Prokuratūros atstovai, taip pat šiandien gavome Teisingumo ministerijos išvadas. Buvo pareikšta pastabų dėl minėto įstatymo, kurį taip pat pateikė A.Sakalas. Įstatymas buvo komitete patobulintas atsižvelgiant į pastabas, kad turėtų būti grįžtamasis<text:s/>poveikis, jis veiktų pagal visus pakeistus įstatymus, ir konkrečiau suformuluotos procedūros, kaip tai turi būti atliekama, – sudarius komisiją, ji galėtų teikti tas bylas peržiūrėti pagal įsigaliojusius įstatymus. Daugiau negauta pastabų, į kurias būtų neatsižvelgta patobulinant projektą. Siūlau, kad įstatymui būtų pritarta po svarstymo.<text:s/></text:p>
      <text:p text:style-name="Roman">Dabar dėl šių abiejų įstatymų priėmimo. Buvo tokia nuomonė ir mes laikėmės tokios tvarkos, kad kodeksų pakeitimus darytume vienu metu, sesijos pabaigoje. Tačiau kokio nors įstatymo, veikiančio, kad taip būtų daroma, nėra. Turbūt Seniūnų sueiga apsispręs, kada daryti šių įstatymo pakeitimų priėmimą. Ačiū.<text:s/></text:p>
      <text:p text:style-name="Roman"><text:span text:style-name="T103">PIRMININKAS.</text:span><text:s/>Dėkui. Nėra norinčių kalbėti daugiau. Kolegos, ar pritartume šiam projektui po svarstymo. Seimo narys E.Bičkauskas.<text:s/></text:p>
      <text:p text:style-name="Roman"><text:span text:style-name="T104">E.BIČKAUSKAS.</text:span><text:s/>Reikėtų pritarti šiam projektui po svarstymo. Iš tikrųjų komitete kilo abejonių dėl to, ar daryti dabar priėmimą, nes, kaip žinome, jau pateikiamas visas Baudžiamasis kodeksas. Mes vakar svarstėm ir Centro sąjungos frakcijoje šį klausimą. Dauguma vis dėlto buvo už tai, kad tokį priėmimą reikėtų daryti dabar. Taigi po svarstymo iš tikrųjų reikia pritarti ir normalia tvarka daryti priėmimą. Ačiū.<text:s/></text:p>
      <text:p text:style-name="Roman"><text:span text:style-name="T105">PIRMININKAS.</text:span><text:s/>Dėkoju. Priėmimo laiką turėtų pasiūlyti Teisės ir teisėtvarkos komitetas,<text:s/>ar ne? Kokią datą pasiūlysite, tada ir mėginsim priimti šį įstatymą. Kolegos, pritarta po svarstymo įstatymo projektui Nr.P-2095(2). Gerbiamieji, gal galėtume imti… Dėl vedimo tvarkos – Seimo narys E.Bičkauskas.<text:s/></text:p>
      <text:p text:style-name="Roman"><text:span text:style-name="T106">E.BIČKAUSKAS.</text:span><text:s/>Deja, jūs nedavėte man kalbėti ir paklausti. Tiksliau, norėjau paklausti dėl vedimo tvarkos dėl prieš tai svarstyto klausimo. Dabar užduosiu jums klausimą, kad pats, kaip frakcijos seniūnas, žinočiau. Kokioje stadijoje buvo padaryta pertrauka dėl praėjusio klausimo dėl referendumo, kadangi po svarstymo jau buvo apsispręsta? Kokioje stadijoje?<text:s/></text:p>
      <text:p text:style-name="Roman"><text:span text:style-name="T107">PIRMININKAS.</text:span><text:s/>Gerbiamasis kolega, pritarimas po svarstymo, jeigu jūs dabar žiūrėtumėte į Seimo statuto (tuoj pasakau straipsnį)… Po svarstymo Seimas nusprendžia ką daryti, taip? Pirmoji išeitis –<text:s/>pritarti po svarstymo. Nepritarta. Kai nepritariama po svarstymo, pasirenkamas kitas kelias. Arba paskelbti projektą visuomenei svartyti, arba grąžinti tobulinti pagrindiniam komitetui, arba daryti svarstymo pertrauką, arba grąžinti iniciatoriams projektą<text:s/>tobulinti iš esmės, arba atmesti nutarimo projektą. Šito dalyko mes nepadarėm, tai padarysim 15 val.<text:s/></text:p>
      <text:p text:style-name="Roman"><text:span text:style-name="T108">E.BIČKAUSKAS.</text:span><text:s/>Dėkui.</text:p>
      <text:p text:style-name="Roman"><text:span text:style-name="T109">PIRMININKAS.</text:span><text:s/>Dėl vedimo tvarkos J.Bernatonis.<text:s/></text:p>
      <text:p text:style-name="Roman"><text:span text:style-name="T110">J.BERNATONIS.</text:span><text:s/>Gerbiamasis posėdžio pirmininke, mes visi esame skaitę Statutą. Man susidarė įspūdis, kad jūs esate truputį suglumęs. Todėl aš siūlau arba perleisti pirmininkauti kitam Pirmininko pavaduotojui, arba padaryti posėdžio pertrauką, kol susigaudysite, kas čia vyksta.</text:p>
      <text:p text:style-name="Roman"><text:span text:style-name="T111">PIRMININKAS.</text:span><text:s/>Didesnio suglumino kaip tas, kai už referendumą 48 Seimo narių iniciatyva nebalsuoja nė vienas iniciatorius, kolegos, aš nesu matęs Lietuvos politiniame gyvenime.<text:s/></text:p>
      <text:p text:style-name="Roman"/>
      <text:p text:style-name="Roman12">Lietuvos Respublikos Vyriausybės, Latvijos Respublikos Vyriausybės ir Estijos Respublikos Vyriausybės sutarties dėl prekybinės laivybos ratifikavimo įstatymo projektas Nr.P-2039 (<text:span text:style-name="T112">svarstymas ir priėmimas</text:span>)</text:p>
      <text:p text:style-name="Roman"/>
      <text:p text:style-name="Roman">Gerbiamieji kolegos, rytinis 4 klausimas. Projektas Nr.P-2039 – Lietuvos Respublikos Vyriausybės, Latvijos Respublikos Vyriausybės ir Estijos Respublikos Vyriausybės sutarties dėl prekybinės laivybos ratifikavimo įstatymo projektas. Svarstymas. Užsienio reikalų komiteto pranešimas. Seimo narys R.Čiupaila.<text:s/></text:p>
      <text:p text:style-name="Roman"><text:span text:style-name="T113">R.ČIUPAILA.</text:span><text:s/>Gerbiamieji kolegos, Seime dar viena sutartis, kuri leis dar plačiau Lietuvai įsitraukti į tarptautinę areną. Šiuo atveju yra vyriausybių sutartis tarp Estijos Respublikos, Latvijos Respublikos ir Lietuvos Respublikos. Sutarties turinys – gerinti tarpusavio prekybos laivynų veiklą ir laivybą. Sutartis turėtų paskatinti abipusį prekių mainų didėjimą ir, svarbiausia, garantuoti geresnį<text:s/>jūrų navigacijos koordinavimą bei didinti saugumą. Taip pat yra labai aktualu, kad ši sutartis gali būti taikoma ne tiktai pasirašančių šalių laivybai, bet ir laivų, plaukiančių su šių šalių vėliavomis ir plaukiančių iš trečiųjų šalių. Dar viena sutarties<text:s/>ypatybė yra ta, kad tam tikra prasme naikinamos diskriminuojančios sąlygos arba, dar daugiau, sudaromos vienodos sąlygos visų trijų šalių laivams uostuose, tiek mokant reikalingas sumas, tiek ir naudojantis visa technine įranga. Taip pat svarbu, kad šia sutartimi pripažįstami jūrininkų tapatybės dokumentai ir suteikiama jiems naudotis šalimi kaip laikino buvimo arba tranzito šalimi, taip pat jūrinio laipsnio diplomai. Taigi tam tikra prasme ši sutartis yra tiktai išplečianti naudingąsias puses, todėl Užsienio reikalų komitetas lapkričio 10 d. pritaręs šiai sutarčiai siūlo ją ratifikuoti Lietuvos Seime. Tiek.</text:p>
      <text:p text:style-name="Roman"><text:span text:style-name="T114">PIRMININKAS.</text:span><text:s/>Dėkui. Seimo narys V.Čepas norėtų kalbėti diskusijoje. Prašom, kolega, į tribūną.</text:p>
      <text:p text:style-name="Roman"><text:span text:style-name="T115">V.ČEPAS.</text:span><text:s/>Aš atsisakau.</text:p>
      <text:p text:style-name="Roman"><text:span text:style-name="T116">PIRMININKAS.</text:span><text:s/>Atsisakoma žodžio. Kolegos, ar galima šiam įstatymo projektui pritarti po svarstymo. Pritariame. Seniūnų sueigoje sutarta, kad šį įstatymą galėtume šiandien priimti? Ar galėtume jį priimti? Taigi, kolegos, įstatymas turi vieną straipsnį, prašom kalbėti dėl motyvų.</text:p>
      <text:p text:style-name="Roman">Seimo narys<text:s/>J.Listavičius.</text:p>
      <text:p text:style-name="Roman"><text:span text:style-name="T117">J.LISTAVIČIUS.</text:span><text:s/>Gerbiamieji Seimo nariai, prekybinės laivybos sutartis tarp Lietuvos Respublikos, Latvijos Respublikos ir Estijos Respublikos vyriausybių yra reikalinga. Sutarties nuostatų įgyvendinimas leistų toliau plėtoti draugiškus santykius, stiprinti bendradarbiavimą jūrų transporto srityje, gerinti saugumą jūroje ir garantuoti geresnį jūrų navigacijos koordinavimą tarp sutartį pasirašiusių valstybių. Šalys galėtų geriau keistis informacija, didinti ir skatinti krovinių srautus jūroje ir plėsti investicijas laivyboje, todėl pritariu įstatymo projektui ir kviečiu balsuoti teigiamai. Ačiū.</text:p>
      <text:p text:style-name="Roman"><text:span text:style-name="T118">PIRMININKAS.</text:span><text:s/>Seimo narys S.Malkevičius.</text:p>
      <text:p text:style-name="Roman"><text:span text:style-name="T119">S.MALKEVIČIUS.</text:span><text:s/>Gerbiamieji kolegos, ši sutartis dar vienas žingsnis mums integruojantis iš pradžių į Baltijos šalių bendrą sistemą, taip pat ir į Europos. Tas faktas, kad pripažįstami ir jūrinių laipsnių diplomai, tas faktas, kad įgulos nariams sudaromos tam tikros sąlygos ir įsipareigojama suteikti galimą pagalbą susitariančiai šaliai, jeigu atsitinka nelaimingų atsitikimų – visa tai yra teigiami dalykai, į kuriuos mes Ekonomikos komitete svarstydami atkreipėme dėmesį. Todėl aš prašyčiau visus paremti šitą įstatymą.</text:p>
      <text:p text:style-name="Roman"><text:span text:style-name="T120">PIRMININKAS.</text:span><text:s/>Gerbiamieji, kviečiu registruotis. Registruojamės pakankamai atsakingai. Mums reikia 57<text:s/>Seimo narių, kad galėtume priimti šį įstatymą. Užsiregistravę balsuosime, ar priimame Lietuvos Respublikos Vyriausybės, Latvijos Respublikos Vyriausybės ir Estijos Respublikos Vyriausybės sutarties dėl prekybinės laivybos ratifikavimo įstatymą.</text:p>
      <text:p text:style-name="Roman">Užsiregistravo 80 Seimo narių. Taigi skelbiu balsavimą. Kas būtų už tai, kad šis įstatymas būtų priimtas? Kviečiu balsuoti.</text:p>
      <text:p text:style-name="Roman">Už – 72, prieš nėra, susilaikiusių nėra. Įstatymas priimtas.</text:p>
      <text:p text:style-name="Roman"/>
      <text:p text:style-name="Roman12">Administracinių teisės pažeidimų kodekso 172<text:span text:style-name="T121">17</text:span><text:s/>straipsnio pakeitimo įstatymo projektas Nr.P-1852(2) (<text:span text:style-name="T122">svarstymas</text:span>)</text:p>
      <text:p text:style-name="Roman"/>
      <text:p text:style-name="Roman">Darbotvarkės 5 klausimas, projektas Nr.P-1852(2) – Administracinių teisės pažeidimų kodekso 172<text:span text:style-name="T123">17</text:span><text:s/>straipsnio pakeitimo įstatymo projektas. Svarstymas. A.Stasiulevičius.</text:p>
      <text:p text:style-name="Roman"><text:span text:style-name="T124">A.H.STASIULEVIČIUS.</text:span><text:s/>Gerbiamasis posėdžio pirmininke, gerbiamieji Seimo nariai! Šį projektą Teisės ir teisėtvarkos komitetas svarstė du kartus. Pirmą kartą svarstant, taip pat ir aptarinėjant, svarstant Seime, buvo pasakyta pastabų, kad neigiama projekto dalis yra ta, jog vienoje straipsnio dalyje sujungtos trys skirtingo pobūdžio veikos: neteisingos informacijos pateikimas, kuris priskirtinas tyčinei veikai, reikalingų dokumentų nepateikimas, kuris gali būti įvykdytas ir dėl neatsargumo, ir taip pat trečia – atlikimas veiksmų be banko leidimo, kur taip pat įžiūrima tyčinė veika. Todėl komitetas buvo pasiūlęs šį projektą grąžinti iniciatoriams tobulinti. Tačiau Seimas nutarė, kad komitetas gali pats atsižvelgti į savo pastabas ir pagal jas patobulinti įstatymo projektą.<text:s/></text:p>
      <text:p text:style-name="Roman">Šiuo metu įstatymo projektas yra patobulintas. Iš vienos straipsnio dalies padarytos dvi dalys. Kaip ir buvo siūloma. Pirmojoje dalyje suformuluotos nuostatos apie skolininkų neteisingus arba pavėluotus pranešimus apie skolas, o antrojoje dalyje – atlikimas veiksmų be reikiamo leidimo. Komitetas<text:s/>šiam patobulintam projektui pritarė vienbalsiai, todėl siūlau Seimui pritarti. Ačiū.</text:p>
      <text:p text:style-name="Roman"><text:span text:style-name="T125">PIRMININKAS.</text:span><text:s/>Labai ačiū. Kolegos, ar pritariame po svarstymo. Po svarstymo pritariame Administracinių teisės pažeidimų kodekso 172<text:span text:style-name="T126">17<text:s/></text:span>straipsnio pakeitimo įstatymo projektui Nr.P-1852(2). Ačiū.</text:p>
      <text:p text:style-name="Roman">Žiūriu į E.Kunevičienę, ar galėtume imti darbotvarkės 6 klausimą?<text:s/></text:p>
      <text:p text:style-name="Roman"/>
      <text:p text:style-name="Roman12">Seimo nutarimo "Dėl Lietuvos Respublikos 1998 metų biudžeto įvykdymo apyskaitos" projektas Nr.P-1702* (<text:span text:style-name="T127">svarstymas</text:span>)</text:p>
      <text:p text:style-name="P128"/>
      <text:p text:style-name="Roman">Šeštasis darbotvarkės klausimas – Nr.P-1702 – Seimo nutarimo “Dėl Lietuvos Respublikos 1998 metų biudžeto įvykdymo apyskaitos projektas. Svarstymas. E.Kunevičienė – pagrindinio komiteto pranešėja.<text:s/></text:p>
      <text:p text:style-name="Roman"><text:span text:style-name="T129">E.J.KUNEVIČIENĖ.</text:span><text:s/>Biudžeto ir finansų komitetas svarstė, pritarė nutarimo projektui – patvirtinti Lietuvos Respublikos 1998 metų valstybės biudžeto įvykdymo apyskaitą 6 mlrd. 439 mln. 586 tūkst. Lt pajamų ir 7 mlrd. 123 mln. 186,5 tūkst. Lt išlaidų. Išlaidos viršija pajamas 683 mln. 600,5 tūkst. Lt. Pastabų ir pasiūlymų negauta, prašyčiau pritarti.<text:s/></text:p>
      <text:p text:style-name="Roman"><text:span text:style-name="T130">PIRMININKAS.</text:span><text:s/>Dėkui. Čia dar svarstymas. Ar S.Slavickas Ekonomikos komiteto nuomonę norėtų pareikšti? Taigi S.Slavickas, paskui B.Visokavičienė. Ne. Tada D.Aleksiūnienę kviesčiau kalbėti dėl biudžeto apyskaitos. S.Slavickas.</text:p>
      <text:p text:style-name="Roman"><text:span text:style-name="T131">S.SLAVICKAS.</text:span><text:s/>Gerbiamieji Seimo nariai, nutarimo projektas dėl Lietuvos Respublikos 1998 metų biudžeto įvykdymo apyskaitos buvo išnagrinėtas Ekonomikos komitete pagal Valstybės kontrolės atlikto biudžeto įvykdymo apskaitos duomenis ir įvertinimą. Išvada buvo pateikta patikrinus bendruosius apyskaitos<text:s/>sudarymo principus, biudžetines įstaigas, įstaigas, kuriose buvo pažeisti 1998 metų įstatyme numatyti asignavimų limitai. Iš pateiktų apyskaitos duomenų matyti, kad neįvykdytos tokios atskirų pajamų rūšių užduotys kaip juridinių asmenų pelno mokesčio, pridėtinės vertės mokesčio, tarptautinės prekybos ir sandorių mokesčio, žyminio, palūkanų už valstybinį kapitalą, palūkanų už paskolas ūkio subjektams ir kitos. Atskirų mokesčių nesurinkimui turėjo įtakos tokie veiksniai kaip Juridinių asmenų pelno mokesčio įstatymo pakeitimai ir papildymai, kuriais buvo leista mokesčių mokėtojams pasirinkti mokėjimo bazę, tai yra buvo leista mokėti mažesnę pelno mokesčio sumą, skirtumą sumokėjus iki 1999 metų gegužės mėnesio.<text:s/></text:p>
      <text:p text:style-name="Roman">Pridėtinės vertės mokesčio pajamų plano neįvykdymui įtakos turėjo tai, kad 1998 metais mokesčių mokėtojams grąžinta 31% daugiau negu 1997 metais. Tarptautinės prekybos ir sandorių mokesčių nesurinkimui įtakos turėjo 1998 metų pabaigoje dėl Rusijos finansų krizės sumažėjusi apmokestinamų prekių vertė. Žyminio mokesčio surinkta mažiau dėl to, kad, numačius nutraukti prekybos naftos produktais licencijavimą, licencijos buvo išduodamos tik pusei metų. Palūkanų už valstybės kapitalo naudojimą surinkta mažiau, nes įmonės turėjo sunkumų dėl Rusijos finansų krizės. Palūkanų už paskolas ūkiniams subjektams ir kitų pajamų planinės užduotys taip pat neįvykdytos dėl nerealių padidinimų metų pabaigoje. Todėl valstybės biudžeto pajamų užduotis 1998 metais nebuvo įvykdyta. Faktinės išlaidos taip pat mažesnės nei buvo numatyta įstatyme ir sudarė tik 96,2%.<text:s/></text:p>
      <text:p text:style-name="Roman">Svarstant pateiktą biudžeto apyskaitą, komiteto nariai atkreipė dėmesį į tai, kad Valstybės kontrolės bendrosios išvados kasmet kartojasi. Pavyzdžiui: biudžetinės įstaigos nevienodai apskaito įsigytą ilgalaikį turtą; ilgalaikio turto įsigijimo išperkamosios nuomos būdu tvarka yra nereglamentuota; susidėvėjęs ir nenaudojamas materialusis turtas jo nepardavus yra saugomas, tačiau tolesnė realizavimo tvarka nenumatyta; silpna ir nepakankama šalies ūkio biudžetinio sektoriaus<text:s/>vidaus kontrolės sistema; turimi duomenys apie valstybės turtą šalies mastu neišsamūs ir netikslūs; nėra valstybės skolos nustatymo pripažinimo ir apskaitos reglamento ir kita.<text:s/></text:p>
      <text:p text:style-name="Roman">Šias paminėtas problemas galime rasti ir ankstesnių metų apyskaitose. Todėl svarstant klausimą komitete buvo priimtas nutarimas pritarti iniciatorių pateiktam nutarimo projektui su tam tikrais palinkėjimais Vyriausybei. Būtent: paspartinti pareigūnų ir įmonių vadovų diskvalifikavimo įstatymo projekto pateikimą Seimui; antra, nustatyti valstybės lėšų laikymo depozite taisykles; trečia, paspartinti valstybės finansinės atskaitomybės, atitinkančios tarptautinius standartus, programos įdiegimą; ketvirta, pagal komercinių bankų paskolos valdymo tvarką paspartinti valstybės paskolų valdymo metodikos įgyvendinimą.<text:s/></text:p>
      <text:p text:style-name="Roman">Belieka tikėtis, kad naujoji Vyriausybė labiau įsiklausys į Valstybės kontrolės iškeltas problemas. Kviečiu Seimo narius pritarti nutarimo projektui po svarstymo. Ačiū.<text:s/></text:p>
      <text:p text:style-name="Roman"><text:span text:style-name="T132">PIRMININKAS.</text:span><text:s/>Labai ačiū, pone pranešėjau. D.Aleksiūnienė. Bendroji diskusija dėl nutarimo.<text:s/></text:p>
      <text:p text:style-name="Roman"><text:span text:style-name="T133">D.ALEKSIŪNIENĖ.</text:span><text:s/>Gerbiamieji Seimo nariai, socialinės apsaugos ir darbo politikos reikmėms 1998 metais valstybės biudžete buvo patvirtinta beveik 600 mln. Lt, gauta 94,5%. Iš gautų lėšų liko nepanaudota 1,2 mln. Lt. Kai kurios lėšos nepanaudotos dėl objektyvių priežasčių, kai kurios dėl netikslaus lėšų poreikio planavimo. Būtent dėl šios priežasties kai kurios savivaldybės nepanaudojo ir grąžino didelę dalį lėšų, skirtų vaikų maitinimui mokyklose. Norėčiau atkreipti dėmesį į<text:s/>tai, kad valstybinių ir šalpos pensijų bei valstybinės socialinės paramos sferoje dėl organizacinių trūkumų, tai yra dėl to, kad nebuvo pateikta paraiška lėšoms, kurių dydis yra beveik 2 mln. Lt, lėšos nebuvo gautos. Labai mažai lėšų buvo skirta invalidų kompensacinei technikai. Aprūpinimas patenkino tik 25% poreikio. Nebuvo visiškai finansuota Valstybinė darbo inspekcija. Dėl to, kad negavo šis svarbus darbo baras 27 tūkst. Lt asignavimų, nebuvo laiku atsiskaityta su kreditoriais, už komunalines paslaugas,<text:s/>nukentėjo vadovų mokymai apie planavimą, psichologiją, mažiau inspektorių pakėlė kvalifikaciją. Blogo prognozavimo ir planavimo pavyzdys gali būti ir tai, kad iš Lietuvos Respublikos Vyriausybės skirtų 600 tūkst. Lt buvo išmokėta tik 436 tūkst. Lt vienkartinių išmokų žuvusių už Lietuvos Respublikos laisvę asmenų šeimų nariams ir asmenims, nukentėjusiems kovojant už Lietuvos Respublikos laisvę. Nepanaudotos lėšos – 163 tūkst. Lt liko valstybės biudžete, o galėjo būti panaudotos kitoms gyvybiškai svarbioms sferoms.<text:s/></text:p>
      <text:p text:style-name="Roman">1998 metų biudžete numatytos lėšos nebuvo pervestos į bendrąjį paramos gyvenamiesiems namams, butams statyti arba pirkti fondą. Biudžete numatomoms priemonėms finansuoti buvo panaudotos lengvatinių kreditų lėšos, grįžtančios į fondą. Nebuvo įvykdytas 1998 metų valstybės biudžeto asignavimų planas kompensuoti gyventojams šiluminės energetikos kainų padidėjimą, nes pavėluotai pateikiamos paraiškos.<text:s/></text:p>
      <text:p text:style-name="Roman">Kolegos, aš šiuo savo pasisakymu norėjau atkreipti jūsų dėmesį į tai, kad ne visada tvarkomasi gerai,<text:s/>ne visada atsakingai planuojamas lėšų poreikis, ne visada tinkamai jos panaudojamos. Ačiū.<text:s/></text:p>
      <text:p text:style-name="Roman"><text:span text:style-name="T134">PIRMININKAS.</text:span><text:s/>Dėkoju, ponia pranešėja. Gerbiamieji kolegos, prašyčiau dėmesio! Mes svarstome Seimo nutarimo “Dėl Lietuvos Respublikos 1998 metų valstybės biudžeto įvykdymo apyskaitos” projektą. Ar pritariame po svarstymo, kolegos, šiam nutarimo projektui? J.Listavičius norėtų paremti.<text:s/></text:p>
      <text:p text:style-name="Roman"><text:span text:style-name="T135">J.LISTAVIČIUS.</text:span><text:s/>Taip. Gerbiamieji Seimo nariai, nutarimo projektas ir 1998 valstybės biudžeto įvykdymo apyskaita ir konkretūs duomenys<text:s/>buvo nagrinėjami Biudžeto ir finansų komitete, jiems pritarta. Kaip buvo pasakyta anksčiau, tam tikra dalimi nebuvo įvykdytos valstybinio biudžeto pajamos, bet tokia pat suma, galima sakyti, buvo ir išlaidos nevykdomos. Jeigu pažiūrėsim į 1998 metus, tai buvo planuotas deficitas 695 mln., bet panaudota tiktai 683. Taigi išlaidų deficitas neviršijo planuoto. Pritariu Valstybės biudžeto įvykdymo apyskaitos nutarimo projektui, kviečiu balsuoti teigiamai. Ačiū už dėmesį.</text:p>
      <text:p text:style-name="Roman"><text:span text:style-name="T136">PIRMININKAS.</text:span><text:s/>Bendruoju sutarimu po svarstymo pritariame Seimo nutarimo “Dėl Lietuvos Respublikos 1998 metų valstybės biudžeto įvykdymo apyskaitos” projektui. Kolegos, jau mes baigėme iki pertraukėlės savo darbus. Gal sutiktumėte, kad dabar būtų pateikiamas rezervinis 6 klausimas? Nėra prieštaravimų, tai reiškia bendrąjį sutarimą.<text:s/></text:p>
      <text:p text:style-name="Roman"/>
      <text:p text:style-name="Roman12">Seimo nutarimo "Dėl kreipimosi į Lietuvos Respublikos Konstitucinį Teismą su prašymu ištirti, ar kai kurios Lietuvos Respublikos Seimo statuto bei Referendumo įstatymo nuostatos neprieštarauja Lietuvos Respublikos Konstitucijai" Nr.P-2133 (<text:span text:style-name="T137">pateikimas</text:span>)</text:p>
      <text:p text:style-name="Roman"/>
      <text:p text:style-name="Roman">Pateikiame rezervinį 6 klausimą P-2133 projektą – Seimo nutarimo “Dėl kreipimosi į Lietuvos Respublikos Konstitucinį Teismą su prašymu ištirti, ar kai kurios Lietuvos Respublikos Seimo statuto bei Referendumo įstatymo nuostatos neprieštarauja Lietuvos Respublikos Konstitucijai”. Pateikimas šiandien. J.Razma pateikia projektą.</text:p>
      <text:p text:style-name="Roman"><text:span text:style-name="T138">J.RAZMA.</text:span><text:s/>Gerbiamieji kolegos, šios dienos balsavimas dėl referendumo iniciatyvos parodė, kad šis mano teikiamas nutarimo projektas iš tiesų yra aktualus. Juo mes pasitikrintume, ar Seimo narys, balsuodamas už Seimo nutarimą, kuriuo realizuojama referendumo iniciatyva, yra laisvas, t.y. ar jis laisvai gali balsuoti už, prieš, susilaikyti, ar ta atitinkamai įregistruota referendumo iniciatyva jį jau įpareigoja ir jis negali balsuoti prieš. Kad tokia problema egzistuoja, parodė ir mano pokalbiai su teisininkais, kurie nevienodai atsakė į šį klausimą. Taigi, aš manau, nebūtų nieko blogo, jeigu mes, kreipdamiesi į Konstitucinį Teismą, pasitikrintume, ar kai<text:s/>kurios Referendumo įstatymo normos nesuvaržo konstitucinių Seimo narių galių ir teisių. Ačiū.</text:p>
      <text:p text:style-name="Roman"><text:span text:style-name="T139">PIRMININKAS.</text:span><text:s/>Jūsų nori paklausti vienas Seimo narys. E.Bičkauskas.</text:p>
      <text:p text:style-name="Roman"><text:span text:style-name="T140">E.BIČKAUSKAS.</text:span><text:s/>Gerbiamasis pranešėjau, tiesiog aš pakankamai seniai studijavau šituos įstatymus,<text:s/>galbūt jūs ir visiškai teisus, aš norėčiau pasitikslinti. Ar šis kreipimasis, jeigu jis bus priimtas, reiškia, jog Seimo statuto 146 straipsnis bei Referendumo įstatymo 1, 8,9, 10, 12 ir 13 straipsniai sustabdomi, jų galiojimas sustabdomas? Ar tai yra pakankamai korektiška vykstant šiai referendumo procedūrai? Ir ar jūs nemanytumėt, kad turėdami absoliučią daugumą Seime jūs galėtumėt norėdamas išsiaiškinti paprasčiausiai surinkti parašus? Dėkui.</text:p>
      <text:p text:style-name="Roman"><text:span text:style-name="T141">J.RAZMA.</text:span><text:s/>Aš nesiūlysiu to nutarimo priimti, kol nebus realizuota šito referendumo iniciatyva, ir skubos neprašysiu. Siūlysiu balsuoti tada, kai jau bus aišku, kad nė vienas čia minimas straipsnis nedarys įtakos siūlomam referendumui realizuoti. Taip, jūs žinote bendrą tvarką, kad kai kreipiasi visas Seimas, tas sustabdymas įvyksta. Iš tikrųjų yra alternatyva: jeigu pritarsime nutarimui po pateikimo arba susitarus šitą idėją realizuoti Seimo narių parašais. Tada, žinoma, nutarimo priiminėti nebūtų prasmės ir aš jo neteikčiau. Bet pirma mintis buvo pasiūlyti visam Seimui kreiptis į Konstitucinį Teismą suprantant, kad tai yra aktualu ne mūsų, ne jūsų frakcijai, o visam Seimui išsiaiškinti. Dėl to ir parengiau kaip Seimo nutarimą. Nemanau, kad čia atsispindi kokia nors atskira Seimo narių ar politinės grupės nuomonė.<text:s/></text:p>
      <text:p text:style-name="Roman"><text:span text:style-name="T142">PIR</text:span><text:span text:style-name="T143">MININKAS.</text:span><text:s/>Seimo Pirmininkas V.Landsbergis.</text:p>
      <text:p text:style-name="Roman"><text:span text:style-name="T144">V.LANDSBERGIS.</text:span><text:s/>Gerbiamasis pranešėjau, ar jūs dabartinėje situacijoje, kai yra atidėtas balsavimas dėl pagrindinio nutarimo, ar jūs nemanytumėt, kad būtų tikslinga padaryti jūsų pateikimo pertrauką?</text:p>
      <text:p text:style-name="Roman"><text:span text:style-name="T145">J.RAZMA.</text:span><text:s/>Galima padaryti ir pateikimo pertrauką, bet yra ir paprastesnis būdas- tiesiog nekubėti jo įrašyti į svarstymo stadiją ir ta pertrauka savaime susidarytų. Man tas pats. Gali būti ir pateikimo pertrauka, aš nieko prieš. Aš tik esu dėkingas, kad turėjau galimybę<text:s/>supažindinti Seimo narius su egzistuojančia problema, o jos išsiaiškinimas, manau, nėra kokio nors ypatingo skubotumo reikalas. Taigi aš tikrai priimčiau Pirmininko siūlymą padaryti pateikimo pertrauką.<text:s/></text:p>
      <text:p text:style-name="Roman"><text:span text:style-name="T146">PIRMININKAS.</text:span><text:s/>Gerbiamieji kolegos, ar galėtume bendruoju sutarimu atidėti projekto pateikimo procedūrą, tai yra padaryti pateikimo pertrauką? Gerbiamieji kolegos, taigi du siūlymai. Pritarti po pateikimo arba pradėti svarstymo procedūrą ir kitas siūlymas – atidėti projekto pateikimo procedūrą, kitaip sakant,<text:s/>pateikimo pertrauka. Kas būtų už vieną, už kitą? E.Bičkauskas.</text:p>
      <text:p text:style-name="Roman"><text:span text:style-name="T147">E.BIČKAUSKAS.</text:span><text:s/>Aš siūlyčiau iš tikrųjų, jeigu yra galimybė, atidėti iš viso pateikimo procedūrą kaip tokią, o ne daryti pateikimo pertraukos. Esmė yra pakankamai paprasta. Ir ponas Seimo Pirmininkas, ir ponas kancleris puikiai žino, kad jeigu mes priimsime (tegul išspręsime tą klausimą, aš manau, išspręsime dar šiandien dėl inicijuojamo referendumo), bet besikreipiant Seimui į Konstitucinį Teismą, žinant, kad Konstitucinis Teismas sprendimą priims ne anksčiau kaip po pusės metų, o gal net ir daugiau (na ponas A. Vidžiūnas rodo, kad labai gerai), faktiškai rodoma…</text:p>
      <text:p text:style-name="Roman"><text:span text:style-name="T148">PIRMININKAS.</text:span><text:s/>Rodau ponui J.Bernatoniui mūsų sutartinius ženklus. (<text:span text:style-name="T149">Juokas</text:span>)</text:p>
      <text:p text:style-name="Roman"><text:span text:style-name="T150">E.BIČKAUSKAS.</text:span><text:s/>… faktiškai padaroma, jog Seimo narių galimybė<text:s/>inicijuoti referendumą sustabdoma kaip minimum pusei metų. Todėl aš dar kartą siūlyčiau ponui J.Razmai… aš manau, kad tuos klausimus reikia išsiaiškinti, siūlyčiau surinkti konservatorių ar valdančiosios daugumos parašus ir kreiptis normalia tvarka į Konstitucinį Teismą, o tada Referendumo įstatymas lieka galioti iki Konstitucinio Teismo išaiškinimo. Ačiū.</text:p>
      <text:p text:style-name="Roman"><text:span text:style-name="T151">PIRMININKAS.</text:span><text:s/>Gerbiamasis kolega, tik primenu, kad ir ši tvarka, kurią siūlo kancleris, yra normali. Gerbiamieji kolegos, po pateikimo mes galime tokias procedūras toliau tęsti: pradėti svarstymo procedūrą, atmesti projektą arba trečiasis variantas – atidėti projekto pateikimo procedūrą. Kas normalių žmonių kalba reiškia – padaryti pateikimo pertrauką. Ar galime bendruoju sutarimu atidėti projekto pateikimo<text:s/>procedūrą? Bendruoju sutarimu, kolegos, nusprendžiame – P-2133 projektas bus pateikiamas iš naujo, jeigu pribręs teisinės ir kitokios aplinkybės. Gerbiamieji, dabar aš jau skelbiu pertrauką iki 12.20 min. Visi Seimo nariai 12 val. kviečiami į Nepriklausomybės aikštę.</text:p>
      <text:p text:style-name="Roman"/>
      <text:p text:style-name="Roman"/>
      <text:p text:style-name="P152">Pertrauka</text:p>
      <text:p text:style-name="Roman"/>
      <text:p text:style-name="Roman"/>
      <text:p text:style-name="Roman12">2000 metų valstybės biudžeto ir savivaldybių biudžetų finansinių rodiklių patvirtinimo įstatymo projektas Nr.P-2088 (<text:span text:style-name="T153">pirmasis svarstymas</text:span>)</text:p>
      <text:p text:style-name="Roman"/>
      <text:p text:style-name="Roman"><text:span text:style-name="T154">PIRMININKAS.</text:span><text:s/>Gerbiamieji Seimo nariai, turėdami širdyje Latvijos Respublikos šventę, mes pradedame po pertraukos savo darbą. Kviečiu registruotis. Registruojamės. Ir užsiregistravę pradedame svarstyti 7 darbotvarkės klausimą P-2088 projektą – 2000 metų valstybės biudžeto ir savivaldybių biudžetų finansinių rodiklių patvirtinimo įstatymo projektą. Pirmasis svarstymas. Kolegos, mūsų darbą reglamentuoja 176 Statuto straipsnis. Seime biudžeto projektas turi būti apsvarstytas iki lapkričio 25 d. Taigi, kolegos, pirmiausia šiame posėdyje išklausysime Biudžeto ir finansų komiteto pranešimą, paskui pateiks savo išvadas komitetai, kurie norės tai padaryti. Paskui frakcijos ir galbūt atsiras diskutuojančių Seimo narių, ypač tų, kurių siūlymams nepritarė Biudžeto ir finansų komitetas. Šiandien jokių balsavimų nėra, kolegos. Paskui projektą pasiima Vyriausybė ir per 15 dienų, atsižvelgdama į pataisas, į pasiūlymus ir pastabas, turi jį patikslinti. Kolegos, kurie opozicijoj, prašome žvilgterėti į Vyriausybės ložę. Dalyvauja Ministras Pirmininkas A.Kubilius ir finansų ministras V.Dudėnas. Kolegos, taigi galima<text:s/>pradėti svarstymą. E.Kunevičienė – Biudžeto ir finansų komiteto pirmininkė.</text:p>
      <text:p text:style-name="Roman"><text:span text:style-name="T155">E.J.KUNEVIČIENĖ.</text:span><text:s/>Biudžeto ir finansų komitetas svarstė 2000 m. valstybės biudžeto ir savivaldybių biudžetų finansinių rodiklių patvirtinimo įstatymo projektą. Iš pradžių svarstėme<text:s/>pajamų klausimą, o gavus išvadas iš kitų komitetų, ir išlaidų problemas.<text:s/></text:p>
      <text:p text:style-name="Roman">Apibendrinant pateiktą projektą galima daryti tokias išvadas ir pasiūlymus Vyriausybei. Pirmoji išvada. Biudžeto įstatymo projekte numatytos išlaidos yra suskaičiuotos pagal įstatymus taip, kaip ir numato Konstitucija, t.y. biudžetas turi finansuoti įstatymuose numatytas funkcijas arba darbus. Projektas ir parengtas atsižvelgiant į tai. Tačiau kai reikėjo išlaidas, suskaičiuotas pagal įstatymus, suderinti su pajamomis, kurias Vyriausybė planuoja surinkti į biudžetą, susidarė lėšų trūkumas, arba biudžeto deficitas susidarė 1 mlrd. 200 mln. Lt. Tačiau tas 1 mlrd. 200 mln. Lt tai dar nėra visa suma, kurią reikėtų Vyriausybei skolintis, kad įvykdytų įstatymų įsipareigojimus, nes dar lieka<text:s/>kitiems metams iš šių metų “Sodros” biudžetui reikalingų lėšų arba poreikis padengti “Sodros” biudžeto deficitą per 400 mln. Lt, ligonių kasoms per 200 mln. Lt ir kitiems įsipareigojimams – kompensacijoms už žemę, už negrąžinamus namus… ir pasiimti paskolų<text:s/>investiciniams projektams baigti, kuriuos būtina baigti, kad gautume iš investuotų lėšų rezultatą. Iš viso pagal tokį projektą Vyriausybei tektų skolintis nekalbant apie grąžinamus kreditus apie 3,5 mlrd. Lt. Numatyti kitiems metams tokias galimybes labai<text:s/>sunku ir tikriausiai nerealu, nes Vyriausybė negalės taip pasiskolinti.<text:s/></text:p>
      <text:p text:style-name="Roman">Antroji problema – tai pačių pajamų surinkimas arba valstybės finansų valdymo problema. Iki šių metų per valstybės biudžetą būdavo perskirstoma bendrojo vidaus produkto lygiu 21,5–21,8%, projekte numatoma, kad biudžetas surinks arba perskirstys tik 19,5%. Toks pajamų planavimas, žinoma, irgi turi būti iš naujo apsvarstytas Vyriausybėje, nes čia, matyt, Finansų ministerija, ankstesnioji Vyriausybė norėjo daug lengvesnių užduočių. Tokių<text:s/>užduočių prisiimti negalima, nes mokesčių nesurinkimas neleis finansuoti visų įsipareigojimų, numatytų pagal įstatymus.<text:s/></text:p>
      <text:p text:style-name="Roman">Biudžeto deficitas neleistinas ne tik dėl to, kad mes buvome priėmę politinį sprendimą, kad einamųjų metų biudžetas nebūtų deficitinis, vadinamasis finansinis, bet dabar nėra ir teisinio pagrindo. Einamųjų metų biudžeto deficitui nėra teisinio pagrindo, todėl Vyriausybė turės peržiūrėti ir pajamas, ir išlaidas.<text:s/></text:p>
      <text:p text:style-name="Roman">Atsižvelgiant į tai, kad beveik visi komitetai savo teikiamiems siūlymams nepasiūlė šaltinių, o išlaidas didinti numato beveik visi komitetai, tai mes, Biudžeto ir finansų komitetas, negalėdami nei pritarti, nei nepritarti komitetų ir frakcijų siūlymams, priėmėme sprendimą, kad Vyriausybė iš naujo peržiūrėtų visą projektą ir atsižvelgtų ne tik į Biudžeto ir finansų komiteto gautus raštus, bet ir į kitų komitetų ir frakcijų siūlymus ir išvadas. Siūlome grąžinti Vyriausybei peržiūrėti visą projektą iš naujo – ir pajamas, ir išlaidas.<text:s/></text:p>
      <text:p text:style-name="Roman">Biudžeto ir finansų komitetas ypač atkreipė dėmesį į skolų aptarnavimo išlaidų sumą, kur numatytas 1 mlrd. 300 mln. Lt, kad Finansų ministerijai būtų skirta tiek lėšų. Paskaičiavus pagal kontrolinius skaičius ta suma yra labai padidinta. Ją būtų galima sumažinti apie 300 mln. Lt. Atsirastų šaltinis nors<text:s/>300 mln. Lt sumažinti tas išlaidas, kurios biudžeto projekte dabar yra numatytos.<text:s/></text:p>
      <text:p text:style-name="Roman">Taip pat pagal mano ir komiteto skaičiavimus pajamas galima padidinti apie 600 mln. Lt. Todėl realiai subalansuotą kitų metų biudžeto projektą Vyriausybė tikrai gali pateikti Seimui, jeigu pasiseks šiais metais išspręsti “Sodros” deficito biudžetą, biudžetinių įstaigų kreditorinį įsiskolinimą, kuris metų pradžioje sieks per 600 mln. Lt. Tiesa, sunku tikėtis, kad tai pasiseks išspręsti. Vis tiek Vyriausybė turės ieškoti išlaidų sumažinimo galimybių, kad būtų garantuotas finansavimas, atsižvelgiant į realias galimybes pasiskolinti, nes reikia skolintis ir investicijoms.<text:s/></text:p>
      <text:p text:style-name="Roman">Tai tokie linkėjimai, o biudžetą siūlome Vyriausybei peržiūrėti iš naujo. Visą biudžetą – ir pajamas, ir išlaidas.</text:p>
      <text:p text:style-name="Roman"><text:span text:style-name="T156">PIRMININKAS.</text:span><text:s/>Dėkoju, ponia komiteto pirmininke. Gerbiamieji kolegos, tęsiame svarstymą toliau. Dabar komitetų išvados. Kas norėtų kalbėti komiteto vardu? V.Lapei suteikiu žodį. Paskui ruošiasi P.Papovas Valstybės valdymo ir savivaldybių komiteto vardu.</text:p>
      <text:p text:style-name="Roman">V.Lapė.</text:p>
      <text:p text:style-name="Roman"><text:span text:style-name="T157">V.LAPĖ.</text:span><text:s/>Gerbiamasis posėdžio pirmininke, gerbiamieji kolegos! Geras šeimininkas visuomet skaičiuoja pinigus taip, kad jų pakaktų ir maistui, ir darbui, ir visiems kitiems reikalams. Tai bando daryti, kiek jaučiu, ir mūsų visos Vyriausybės, bet kartais pritrūksta arba pinigų, arba sugebėjimo gerai tas lėšas paskirstyti. Metams bėgant tarp ūkio šakų vis dėlto nusistovi tam tikros tradicijos, proporcijos ir mes daugiau arba mažiau nelabai ką galime pakeisti. Žinoma, Kaimo reikalų komitetas visada buvo alkanas ir bus alkanas, ir tų lėšų neužteks, tačiau manome, kad yra tam tikros ribos, ir mes negalime labai daug reikalauti. Manome, kad bus nenukrypstama nuo tų principų, kurie jau yra įsigalėję, yra atsiradusios tradicijos. Mes visą laiką siūlome Vyriausybei laikytis Ekonominių santykių reguliavimo įstatymo, kuriame pasakyta, kad iki 10% nacionalinio biudžeto.<text:s/></text:p>
      <text:p text:style-name="Roman">Žinoma, kai sudedamos įvairios išlaidos, kurios kartais nevisiškai kaimiškos, bet galima priskirti kaimui, tai sudaro… Tačiau mes, Kaimo reikalų komitetas, šį kartą nepritariam biudžetui ne dėl to, kad jis per mažas, bet daug metų mes matome, kad komitetas neturi galimybių kontroliuoti, kaip kaimo lėšos (nors jos ir nemažos) naudojamos. Todėl mes paprašėme ministerijos, ir mūsų, ir kartu Finansų<text:s/>ministerijos, kad mums labai aiškiai pateiktų visas programas, kurios bus finansuojamos per Kaimo rėmimo fondą, jų sąmatas ir kas tas programas vykdys, kas administruos ir t.t. Gavę tą informaciją, mes grįšime prie to klausimo, kaip jau girdėjau iš ponios<text:s/>E.Kunevičienės, matyt, Vyriausybė dar peržiūrės ir svarstysime. Tačiau vis dėlto norėtųsi, kad prieš svarstant komitete biudžetą mums pateiktų informaciją, kiek vis dėlto iš šių metų Kaimo rėmimo fondo nebus grąžinta, ar bus grąžinta kitais metais, ar ta suma padidės kitų metų biudžetas, ar mes privalėsime atsiprašyti kaimo žmonių, ūkininkų, kad nėra lėšų ir panašiai. Todėl mes lauksime labai daug informacijos ir tikėsimės, tada priimsime savo sprendimus.</text:p>
      <text:p text:style-name="Roman"><text:span text:style-name="T158">PIRMININKAS.</text:span><text:s/>Valstybės valdymo ir savivaldybių komiteto vardu kalbės Seimo narys P.Papovas. Ruošiasi Ž.Jackūnas.</text:p>
      <text:p text:style-name="Roman"><text:span text:style-name="T159">P.PAPOVAS.</text:span><text:s/>Gerbiamasis posėdžio pirmininke, gerbiamasis Ministre Pirmininke, Vyriausybės atstovai ir kolegos. Valstybės valdymo ir savivaldybių komitetas, išnagrinėjęs savivaldybių biudžetų finansinius rodiklius kitiems metams ir trejiems metams, pasiūlė grąžinti projektus Vyriausybei ir padaryti pirmojo svarstymo pertrauką.<text:s/></text:p>
      <text:p text:style-name="Roman">Esminės priežastys, dėl kurių komitetas priėmė tokį sprendimą, yra dvi: pirma – prognozuojami makroekonominiai rodikliai kitiems metams pagal Ūkio ministerijos informaciją bus kitokie negu buvo. Tai viena. Antra. Pagal naujai priimtą savivaldybių biudžetų formavimo metodiką Vyriausybė turi pateikti įstatymų projektus kartu su Savivaldybių asociacija, tuo tarpu Vyriausybė pateikia įstatymų projektus viena, Savivaldybių asociacijos teikimo nėra. Mes dėl šių dviejų priežasčių negalėjome iš esmės nagrinėti savivaldybių biudžetų pagrindinių rodiklių, tačiau, žinoma, kai ką pasiūlėme.<text:s/></text:p>
      <text:p text:style-name="Roman">Mes džiaugėmės, kad Biudžeto ir finansų komitetas esminiams mūsų pasiūlymams pritarė, bet dėl kelių mūsų pasiūlymų aš norėčiau vis dėlto kalbėti, nes pagal pateiktą projektą kitų metų savivaldybių biudžetai turėtų didėti 3,4%, o valstybės – 11,4% ir savivaldybių biudžetų išlaidos iš esmės yra planuojamos paprastosioms išlaidoms. Jokių kapitalinių investicijų savivaldybių biudžetuose, sakykim, iš biudžetinių išteklių nėra, buvo numatyta iš Privatizavimo fondo. Žinant, kad savivaldybių biudžetuose vien atlyginimai įvairių sričių, sakykim, švietimo sudaro iki 70–80%, tai savaime aišku, kad čia sutaupyti yra kur kas mažesnės galimybės negu taupant valstybės biudžetą. Todėl naujai peržiūrint ir valstybės biudžetą, ir savivaldybių biudžetus, noriu atkreipti ir Ministro Pirmininko dėmesį, kad nebūtų taip, jog reikia taupyti visiems vienodai, tiek valstybei, tiek savivaldybėms. Savivaldybės atlieka būtinas funkcijas, mokyklų neuždarysi, mokytojams atlyginimus reikia mokėti, kitoms biudžetinėms įstaigoms taip pat, šildyti mokyklas taip pat reikia. Tuo tarpu šiais metais ir kitais metais išlaidos didėja, didės išlaidos ir šildymui, ir visiems kitiems dalykams. Todėl tai labai rimta pastaba ir ją reikia rimtai išnagrinėti. Žinoma, reikia taupyti ir savivaldybėms.<text:s/></text:p>
      <text:p text:style-name="Roman">Antra pastaba. Vis dėlto dalis išlaidų, kurias būtina<text:s/>padaryti, nes sutaupyti neįmanoma, bus perkelta iš šių metų į kitus metus. Tai rodo, kad pajamos yra nesurenkamos apie 300 mln. (galbūt mažiau ar daugiau), bet tai nemaža lėšų suma. Kai mes svarstėme, Finansų ministerijos atstovai sakė, kad praėjusiais metais buvo viršplaninių pajamų, bet mes pamename, kokiomis sąlygomis praėjusiais metais savivaldybės turėjo viršplaninių. Jos turėjo viršplaninių pajamų, nes buvo prastai prognozuotos pajamos, buvo sumažintos pajamos planuojant, todėl ir buvo viršplaninių pajamų. Nepaisant to, žinoma, tos viršplaninės pajamos buvo sunaudotos ir sunaudotos būtiniems reikalams. Manyčiau, kad naujoji Vyriausybė atkreips dėmesį.<text:s/></text:p>
      <text:p text:style-name="Roman">Yra ir kitų prašymų, ir savivaldybių, Finansų ministerijai, kad reikia tikslinti pagal kiekvieną savivaldybę nemokestines pajamas, sakykime, Lazdijų savivaldybei labai rimtai, nes yra priimtas teismo sprendimas, kad panaikinta rinkliava Lazdijuose, o ten nemažai nemokestinių pajamų gaudavo iš rinkliavos šaltinių. Nors ateityje jų jau nebus, tačiau planuojama pagal faktą. Apskritys taip pat skundžiasi, kad jiems suplanuotos paprastosios išlaidos labai skirtingos, vienam tarnautojui išeina skirtingos sumos, tuo tarpu funkcijos kiekvienoje apskrityje yra tos pačios: ir žemės grąžinimo, ir visi kiti dalykai. Vadinasi, tie tarnautojai turi atlikti tas funkcijas. Taigi siūlydamas grąžinti ir daryti pirmojo svarstymo pertrauką, komitetas mano, kad Vyriausybė iš esmės patobulins pagrindinius rodiklius. Ačiū.</text:p>
      <text:p text:style-name="Roman"><text:span text:style-name="T160">PIRMININKAS.</text:span><text:s/>Seimo narys Ž.Jackūnas – Švietimo, mokslo ir<text:s/>kultūros komiteto pirmininkas. Paskui kviesiu kalbėti B.Visokavičienę.</text:p>
      <text:p text:style-name="Roman"><text:span text:style-name="T161">Ž.J.JACKŪNAS.</text:span><text:s/>Gerbiamasis posėdžio pirmininke, gerbiamieji kolegos, kadangi Ūkio ministerija tikslino kitų metų makroekonominius rodiklius, į kuriuos atsižvelgdama Vyriausybė pateiks pakoreguotą 2000 metų valstybės biudžeto ir savivaldybių biudžetų projekto variantą, šiandien nebūtų labai prasminga sakyti pastabas dėl konkrečių biudžeto išlaidų sumų, numatytų aptariamame projekto variante. Kur kas prasmingiau būtų atkreipti dėmesį į kai<text:s/>kurias valstybės finansinės politikos tendencijas, ryškėjančias šiame biudžeto projekte. Būtent šioms tendencijoms daugiausia dėmesio buvo skirta Švietimo, mokslo ir kultūros komitete svarstant aptariamą biudžeto projektą.<text:s/></text:p>
      <text:p text:style-name="Roman">Komitetui kelia abejonių pateiktame projekte atsiskleidžiančios finansavimo tendencijos, kurios kertasi su oficialiai pripažįstamais mūsų valstybės prioritetais: sveikatos apsauga, švietimu, krašto apsauga. Nepaisant to, kad buvo numatytas bendras valstybės biudžeto didėjimas 2000 metais ir tas didėjimas yra lygus 4%, o nacionalinio biudžeto didėjimas iš viso 2%, lėšų dalį, numatytą švietimui, aptariamame biudžeto projekte siūloma mažinti valstybės biudžete – 2%, o nacionaliniame biudžete – 1,2%, palyginti su planuotais atitinkamais šių<text:s/>metų biudžetų rodikliais. Manau, kad švietimui kaip prioritetinei mūsų valstybės sričiai skiriamų lėšų augimas neturėtų bent jau atsilikti nuo nacionalinio ir valstybės biudžetų bendros didėjimo tendencijos bei bendro didėjimo masto. Itin reikšmingas biudžeto lėšų mažinimas aptariamajame projekte numatytas mokslo ir studijų reikmėms. Jeigu galima tikėti tais skaičiais, kurie pateikti lentelėse, nacionalinis biudžetas mažinamas per 60 mln. Lt. Tai yra apie 12%, palyginti su lėšų suma, skirta šioms reikmėms šiais metais. Jeigu taip atsitiktų iš tikrųjų, kitais metais būtų neįmanoma laiduoti normalios aukštųjų mokyklų veiklos, studentų kreditavimo sistemos, kuri ypač turėtų išsiplėsti, priėmus Aukštojo mokslo ir studijų įstatymą.<text:s/></text:p>
      <text:p text:style-name="Roman">Nepriimtina ir pastaraisiais metais labai tvirtai įsitvirtinusi tendencija – mažinti valstybės biudžete Kultūros vertybių apsaugai skiriamas lėšas. Pastaraisiais metais, bent trejus ketverius metus, nors ir nežymiai, bet jos valstybės biudžete visą laiką mažinamos ir mažinamos. Manau,<text:s/>kad tai yra tikrai tokia mūsų kultūrinio gyvenimo interesų požiūriu visiškai nepriimtina tendencija. Reikėtų, žinoma labai kruopščiai peržiūrėti lėšas, skiriamas švietimo, mokslo ir kultūros srities investiciniams projektams, ypač įvairiems pastatams statyti. Daugelis tų pastatų pradėti, nebaigti, todėl reikėtų pasvėrus, labai kruopščiai pasvėrus mūsų kitų metų biudžeto galimybes, padaryti labai prasmingą atranką ir ten, kur reikia, pabaigti statybas arba remonto darbus, kurie kartais yra nutraukti pusiaukelėje arba kuriems trūksta labai nedaug lėšų.<text:s/></text:p>
      <text:p text:style-name="Roman">Tuos dalykus, mano galva, reikia turėti omeny. Kartu norėčiau atkreipti dėmesį, kad įvairūs tyrimai, kurių duomenis mes jau turime, rodo, kad švietimo sistemoje esama didelių vidinių lėšų taupymo galimybių. Pasaulio banko ekspertai savo išvadose, su kuriomis, tiesa, aš oficialiai nesu susipažinęs, o tik labai paviršutiniškai informuotas, atkreipia dėmesį, kad mūsų švietimo sistema, švietimo mokyklų tinklas nepaprastai neracionalus, nepaprastai brangus. Čia reikia iš tiesų daryti kur kas didesnę tvarką, nes mes greitai nepajėgsime finansuoti mokyklų ir padengti švietimo išlaidų tokiu mastu, koks didelis jis dabar yra. Juk jau praėjusiais metais nacionaliniame biudžete švietimui buvo paskirta bemaž 28% visų išlaidų, visų lėšų. Vargu ar mes čia galime tikėtis, kad dar galėsime kaip nors didinti lėšas. Vadinasi, reikia tuos dalykus daryti.<text:s/></text:p>
      <text:p text:style-name="Roman">Lygiai tokią pat išvadą padaręs ir Ekonominių tyrimų centras, šį pavasarį nagrinėjęs, kaip efektyviai naudojamos biudžeto lėšos Lietuvos švietimo sistemoje. Taip pat išvada tokia, kad daugeliu požiūriu, daugeliu aspektų tos lėšos naudojamos labai neefektyviai ir neracionaliai. Čia taip pat reikia tvarkos, todėl manau, kad Švietimo ir mokslo ministerija neatidėliodama imsis būtinų žingsnių ir būtinų darbų, kad tokia padėtis keistųsi.<text:s/></text:p>
      <text:p text:style-name="Roman">Atsižvelgdamas į čia aptartas tokias, mano galva, labai abejotinas ir nepageidautinas finansavimo politikos tendencijas, tendencijas, kurios tam tikra prasme ignoruoja mūsų jau nusistovėjusius ir apsibrėžtus valstybės prioritetus, Švietimo, mokslo ir kultūros komitetas pasiūlė grąžinti šį projektą Vyriausybei tikslinti ir tobulinti.<text:s/></text:p>
      <text:p text:style-name="Roman"><text:span text:style-name="T162">PIRMININKAS.</text:span><text:s/>Suteikiu žodį Socialinių reikalų ir darbo komiteto pirmininkei B.Visokavičienei. J.Listavičius prašo žodžio komiteto vardu, bet komiteto vardu jau kalbėjo E.Kunevičienė. Ar A.Vaišnoras kalbėtų komiteto vardu? Tai paskui suteiksiu jam žodį. Prašom.<text:s/></text:p>
      <text:p text:style-name="Roman"><text:span text:style-name="T163">B.T.VISOKAVIČIENĖ.</text:span><text:s/>Gerbiamasis posėdžio pirmininke, gerbiamasis Ministre Pirmininke ir gerbiamieji kolegos! Socialinių reikalų ir darbo komitetas taip pat siūlo grąžinti Vyriausybei Valstybės ir savivaldybių biudžetų projektą dėl šių pagrindinių priežasčių.<text:s/></text:p>
      <text:p text:style-name="Roman">Pirma yra ta, kad yra laukiama kitų makroekonominių prognozių, kitų rodiklių, kurie ir lems biudžeto rodiklių perskaičiavimą. Be to, pirmą kartą 2000 metais yra planuojamas “Sodros” biudžeto deficitas. Pagal šiandien svarstytą projektą numatoma, kad jis 2000 metais bus 42 mln. ir pagal įstatymus privaloma jį finansuoti skiriant asignavimus iš valstybės biudžeto. Taip<text:s/>pat žinoma, kad šį rytą mes jau bendru sutarimu grąžinome Vyriausybei tobulinti Valstybinio socialinio draudimo fondo biudžeto rodiklius dėl minėtų netikslumų planuojant draudžiamąsias pajamas, dėl netinkamo naujųjų įstatymų įvertinimo. Kartu matome, kad “Sodros” biudžeto rodikliai aiškiai pasikeis, jie bus patikslinti. Taip pat numatoma, kad “Sodros” visų skolų dydis yra kur kas didesnis. Jau laukiant 1999 metų galutinio rezultato jis taip pat iš dalies buvo nulemtas netikslaus planavimo. Be to, teks tikslinti ir tuos biudžeto rodiklius. Iš esmės Finansų ministerijai, Vyriausybei reikės spręsti, kaip finansuoti “Sodros” įsiskolinimus, kokiu būdu. Reikės patikslinti sumas, kiek bus teikiama valstybės garantijų, kokia suma turės būti įvertinta galbūt kaip valstybės vidaus skola, ir kitos priemonės.<text:s/></text:p>
      <text:p text:style-name="Roman">Be to, Socialinių reikalų ir darbo komitetas siūlo didinti asignavimus socialinei apsaugai, visų pirma būtiniausiems poreikiams. Sakysime, šiuo metu yra žinoma, kad nepaprastosioms išlaidoms numatyta lėšų tiek, kad, skiriant invalidų poreikiams ortopedinius, protezinius gaminius, tai tenkinama tik 8,5%, kompensacinę techniką – 20%. Vadinasi, visa likusi didžioji dalis neįgaliųjų lieka su nepatenkintais poreikiais: jie neturi būtiniausių invalidų vežimėlių, jie neturi būtiniausių ortopedijai reikalingų įrenginių. Visa tai ir yra nepaprastosios išlaidos. Mes labai atsiliekame nuo savo kaimynių Latvijos ir Estijos, kur poreikis yra kur kas geriau tenkinamas, todėl ir prašome skirti papildomai 4 mln. 34 tūkst. Lt neįgaliųjų poreikiams tenkinti.<text:s/></text:p>
      <text:p text:style-name="Roman">Taip pat yra daug tokių asignavimų, kurie susiję su tarptautinių finansinių institucijų, pavyzdžiui, Europos Tarybos Socialinio vystymo fondo, finansavimais. Jeigu mes neskirsime 15 mln. asignavimų socialinių paslaugų infrastruktūros plėtrai, tai kartu prarasime ir tuos pinigus, skiriamus iš Europos Tarybos Socialinio vystymo fondo, dėl kurių pasirašyta ilgametė sutartis. Taip kils pavojus, kad ta sutartis gali būti nutraukta. Neminėsiu visų punktų, žinoma, kad Vyriausybė, peržiūrėdama kitų metų valstybės biudžetą ir jo paskirstymą, atsižvelgs į mūsų teikiamas pastabas. Ačiū už dėmesį.<text:s/></text:p>
      <text:p text:style-name="Roman"><text:span text:style-name="T164">PIRMININKAS.</text:span><text:s/>Dėkoju, pone pirmininke. A.Vaišnoras – Aplinkos apsaugos komiteto pirmininkas. Paskui suteiksiu žodį A.Katkui.<text:s/></text:p>
      <text:p text:style-name="Roman"><text:span text:style-name="T165">A.VAIŠNORAS.</text:span><text:s/>Gerbiamieji kolegos, be abejo, mūsų valstybėje aplinkosaugos sritis nėra prioritetinė pagal finansavimą, nors yra prioritetinė sritis Europos Sąjungoje. Mes per daug didelių pretenzijų šiam biudžetui, kuris yra pateiktas aplinkos apsaugos sričiai, neteiktume. Tačiau<text:s/>yra kai kurių dalykų, kurie išties kelia nerimą. Mes norėtume šiuo nerimu pasidalyti šiek tiek su jumis, nes yra tokių aplinkosaugos sričių, kurių finansavimas buvo nutrauktas jau nuo šių metų vidurio ir ta tendencija lieka kitiems metams. Tai yra visiškai buvo neatsižvelgta į komiteto pastabas ir pasiūlymus dėl šių sričių finansavimo. Aš turėčiau viso komiteto priekaištą Ūkio ministerijai, ypač energetikos sričiai. Mes kelis kartus kreipėmės, prašydami duoti investicinių projektų išskleistines arba biudžetinių programų, sakykim, tokios kaip nacionalinės energetikos strategijos įgyvendinimo ir patikslintos nacionalinės strategijos parengimo darbų programos, kuri finansuojama daugiau kaip milijonu litu, arba kitos – nacionalinės energijos vartojimo efektyvumo didinimo, finansuojamos beveik 2 mln. litų, nors pastaruoju atveju, man atrodo, tai turėtų būti daugiau iniciatyvos ir daugiau lėšų skiriama privačių iniciatyvų. Mes, net neturėdami informacijos, manome, kad šios programos turėtų būti labai sumažintos ir<text:s/>dalis tų lėšų turėtų būti perkelta į tokių aktualių klausimų sprendimą, kaip pavojingų atliekų tvarkymas Lietuvoje. Jūs patys žinote, kad švari aplinka yra sveikas žmogus. Tai ne tik deklaracija, tai yra ir būtinybė, tai yra ir mūsų gyvenimo tikslas. Manau, kad šitaip skirstydama, jeigu čia yra Ūkio ministerijos prerogatyva, šitaip skirstydama pinigus šioms programoms, jinai nusižengia vienam iš esminių mūsų gyvenimo principų. Dar keista tai, kad, sakykim, nacionalinės energetikos strategijos parengimui yra skiriami tokie didžiuliai pinigai, daugiau kaip milijonas litų, kai visiškai iškrenta iš konteksto išties reikšmingi ir reikalingi darbai.<text:s/></text:p>
      <text:p text:style-name="Roman">Taip pat aš manau, kad Aplinkos apsaugos ministerija dar turėtų pati peržiūrėti savo, kad ir iš tų pačių asignavimų, kuriuos turi, peržiūrėti savo išlaidų dalį ir perskirstyti jas racionaliau. Man vakar patiko, kai pas premjerą vyko ministrų susitikimas su komiteto pirmininkais ir vicepirmininkas R.Dagys pasakė vieną tokią labai įdomią frazę, kuri turbūt visiems praslinko pro ausis, Ministerijose išties reikėtų peržiūrėti vieną tokią išlaidų dalį, kuri pasidaro per visus metus labai reikšminga. Aš kalbu tą patį ir apie Aplinkos ministeriją, tai yra valdininkų kelionės, reikalingos ir nereikalingos, į užsienį, kai yra mokami (pas mus Seime jau seniai nemoka ir tos kelionės net yra stabdomos dėl lėšų stokos), mokami ir dienpinigiai, ir nakvynpinigiai, ir apmokamos visos kelionės. Tai išties labai dideli pinigai, kurių dalį sutaupius būtų galima panaudoti kur kas racionaliau. Čia viso biudžeto mastu galbūt atrodo, be abejo, nereikšminga, tačiau dar esama ir tam tikrų psichologinių dalykų. Išties kartais… Ačiū, tuojau baigsiu. Kartais atrodo keisti tokie dalykai. Aplinkos ministerijoje turime vieną mokslinio tyrimo laivą “Vėjas”, kuris atlieka reikšmingus darbus, o šiais metais baigiasi jo plaukiojimo liudijimas, tai yra jis negalės išplaukti į jūrą ir taps geležies laužu, kurio likutinė vertė – 3 mln., o jam papildomai reikia paskirti tik 400 tūkst. Lt, kad visos procedūros<text:s/>būtų sutvarkytos ir visi remontai atlikti, tai jam neskiriama nė lito. Čia yra tik dalis pastabų, kurias išsakiau. Manau, kad Vyriausybė dar kartą peržiūrės šį 2000 metų biudžetą, mums pateiks ir atsižvelgs į mūsų teikiamas pastabas. Ačiū už dėmesį.</text:p>
      <text:p text:style-name="Roman"><text:span text:style-name="T166">PIRMIN</text:span><text:span text:style-name="T167">INKAS.</text:span><text:s/>Nacionalinio saugumo ir gynybos komiteto pirmininkas A.J.Katkus pateikia komiteto išvadą. A.Matulas ruošiasi.</text:p>
      <text:p text:style-name="Roman"><text:span text:style-name="T168">J.A.KATKUS.</text:span><text:s/>Laba diena, gerbiamasis Ministre Pirmininke, Vyriausybės nariai, gerbiamasis pirmininke ir visi kolegos. Aš turbūt šiandien nevardysiu skaičių, tačiau yra bendra nuostata, prie kurios taip pat prisideda ir Nacionalinio saugumo ir gynybos komitetas, persvarstyti biudžeto projektą. Kiek žinau, Vyriausybė labai intensyviai dirba, net ir savaitgaliais prie šio projekto. Aš tikiuosi, kad bus persvarstytas, tačiau noriu atkreipti dėmesį į kelis klausimus.<text:s/></text:p>
      <text:p text:style-name="Roman">Mes turime nemažai kuruojamų padalinių, kurių biudžetų reikalavimus ir skyrimo lėšas mes svarstėme atskirai. Pradėsiu nuo to, kad Pasienio policijos departamentas… Iš esmės mes labai rimtai svarstėme ir ne tik finansinę išraišką, bet ir sumažinimo būdus bei programas, ką galima būtų išskirti ir t.t. Mes iš principo sutikome kartu su atstovais, kad būtų galima palikti tai, kas dabar yra numatyta, taip pat Šaulių sąjungos, Specialiųjų tyrimų tarnybos, ginklų fondo, tačiau norėčiau atkreipti finansų ministro dėmesį dėl šovinių gamybos linijos, dėl kontrakto vykdymo. Reikia atskirai pasvarstyti ir kad jis nebūtų nutrauktas, nes tai mums atneš didžiulius nuostolius mokant baudas. Taip pat ir<text:s/>Valstybės saugumo departamentui skiriamų lėšų kiekis galbūt leistų išgyventi, tačiau susidaro tam tikrų problemų dėl pastatų. Sakysime, Kaune yra grąžinami pastatai gyventojams, savininkams, ir skyrius lieka visiškai be patalpų, ten reikia rasti patalpas,<text:s/>savaime aišku, jas pritaikyti.<text:s/></text:p>
      <text:p text:style-name="Roman">Yra Lietuvos gyventojų genocido ir rezistencijos tyrimo centro problema. Administraciniu požiūriu lėšų lyg ir užtektų, tačiau yra archyvų išsaugojimas. Čia mes negalime niekaip sutikti, kad būtų sumažintos arba neskiriamos lėšos. Iš karto reikia nusiteikti, kad 3,3 mln. lėšų būtina rasti ir mes tą reikalavimą pateikėme Finansų ministerijos atstovams. Jeigu mes neišsaugosime archyvų, mums ateities kartos neatleis. Negalima tokių unikalių archyvų, net sakyčiau, pasaulinio masto<text:s/>ir Lietuvos masto, neišsaugoti.</text:p>
      <text:p text:style-name="Roman">Dabar keli žodžiai apie krašto apsaugos biudžetą. Yra priimtas įstatymas, Krašto apsaugos sistemos finansavimo strategijos įstatymas. Nacionalinio saugumo ir gynybos komitetas aiškiai laikosi šio įstatymo ir ateityje laikysis, ir žiūrės, kad jis nebūtų pažeistas, t.y. procentinė išraiška 2000 metų – 1,7, tačiau aš čia noriu pasakyti, kad galbūt dabar yra derinamas kažkoks funkcinis finansavimas, kuris įeitų į bendrą biudžeto finansavimą. Dėl tos sumos, kuri buvo pasiūlyta čia, paskutiniame projekte, su nedidelėmis korekcijomis į didesniąją pusę galbūt būtų galima prieiti prie bendros išvados ir pasiekti 1,7. Jokių kitokių nukrypimų negali būti, nes yra sudarytos vyriausybinių institucijų integracijos į NATO programos. Pagaliau aš džiaugiuosi, kad vis dėlto šalia Sveikatos apsaugos, Švietimo ir Krašto apsaugos ministerijų, gynybos sistemos prioritetas lieka ir jis turi likti.<text:s/></text:p>
      <text:p text:style-name="Roman">Mums kėlė didžiulį nerimą šių metų finansavimas, kai faktiškai buvo siekiama sužlugdyti visą gynybos sistemą, t.y. 15–18% mažiau finansavo už vidurkį, ir šiuo metu atsidūrė labai blogoje padėtyje. Bet aš ne apie šių metų, apie tai buvo kalbama ir pas Ministrą Pirmininką, ir ten buvo akcentuojama, ką iš tiesų daryti. Šiaip galiu pasakyti, kad Krašto apsaugos ministerijoje peržiūrimos visos funkcijos, yra sąrašas tam tikrų programų, kurių atsisakoma. Kalbos apie tai, kad be galo finansuojama ir daug didinama, yra visiškai nepagrįstos, nes iš esmės apie 100 mln. yra mažiau finansuojama, labiausiai sumažinama negu visoms kitoms ministerijoms.<text:s/></text:p>
      <text:p text:style-name="Roman">Taigi aš tiek ir norėjau pasakyti, kad būtų atkreiptas dėmesys persvarstant šį projektą. Ačiū už dėmesį.</text:p>
      <text:p text:style-name="Roman"><text:span text:style-name="T169">PIRMININKAS.</text:span><text:s/>Seimo narys A.Matulas ir daugiau komitetų pirmininkų nėra prašę žodžio. A.Šimėnas prašė kalbėti frakcijos vardu. Tai man naujiena ir aš jam suteikiu žodį. A.Matulas.</text:p>
      <text:p text:style-name="Roman"><text:span text:style-name="T170">A.MATULAS.</text:span><text:s/>Gerbiamasis pirmininke, gerbiamasis Ministre Pirmininke, gerbiamieji kolegos! Seimo Sveikatos reikalų komitetas svarstė ir vieningai nutarė 2000 metų valstybės ir savivaldybių biudžetų finansinių rodiklių patvirtinimo įstatymo projektą grąžinti tobulinti.<text:s/></text:p>
      <text:p text:style-name="Roman">Aš labai trumpai noriu pasakyti būtent dėl ko. Visų pirma dėl to, kad vėl eilinį kartą be jokių motyvų, be jokio skaičiavimo yra mažinamas Privalomojo sveikatos draudimo fondo biudžetas už valstybės draudžiamus asmenis. Kaip jau aš ne kartą minėjau, praėjusių metų pradžioje už vieną valstybės draudžiamą asmenį, kurių yra 2 milijonai, valstybė mokėjo beveik 300 Lt. Po keleto mažinimų kitų metų biudžete yra numatyta skirti už vieną valstybės draudžiamą asmenį tiktai 201,7 Lt. Aišku, su tuo mes sutikti negalime, ir tikrai reikėtų peržiūrėti šias galimybes. Nebent derinti šį mažinimą su kai kuriais kitais sprendimais. Visų pirma galbūt galima galvoti apie tai, kad mažinant šią įmoką reikėtų perduoti savivaldybėms slaugos, palaikomojo gydymo įstaigų finansavimą, galbūt didinant pagal dabar finansuojamų šių įstaigų faktą.<text:s/></text:p>
      <text:p text:style-name="Roman">Antroji priežastis, dėl kurios komitetas nelabai nori ir nesutinka pritarti šiam projektui, ta, kad visi valstybės, savivaldybių, apskričių investiciniai projektai numatomi finansuoti iš kitų šaltinių, t.y. iš paskolų, iš privatizavimo lėšų, ir visiškai nenumatytas finansavimas iš biudžetinių lėšų. Šių metų patirtis rodo, kad tie kiti šaltiniai vis dėlto nėra patikimi, nes šiandien aš suprantu situaciją ir tikrai niekam nepriekaištauju. Štai kolega sakė, kad krašto apsaugos investiciniams projektams buvo skirta 17%, tai aš galiu pasakyti, kad mūsų sistemai šiems projektams finansuoti šiandien yra skirta tiktai 0,4%.</text:p>
      <text:p text:style-name="Roman">Toliau kita priežastis, dėl kurios mes nenorime sutikti, ta, kad pati Sveikatos apsaugos ministerija skirstydama nenumatė lėšų tam tikroms tęstinėms, labai svarbioms valstybinėms programoms finansuoti. Tai Visuomenės sveikatos programa, Burnos sveikatos programa.<text:s/></text:p>
      <text:p text:style-name="Roman">Kartu noriu pabrėžti, kad nežiūrint, kiek bus skirta lėšų, nežiūrint, kiek bus numatyta lėšų, tos lėšos gali didėti ir dar 1% ar 2%, tokia sveikatos sistema, kokia šiandien yra, vis dėlto atsidurs aklavietėje, nes antri metai yra sustojęs priėmimas ryžtingų, reformai reikiamų sprendimų, kurie galėtų racionalizuoti ir gerokai efektyviau taupyti lėšas.<text:s/></text:p>
      <text:p text:style-name="Roman">Man teko susitikti su Skandinavijos šalių sveikatos politikais. Kai juos supažindini su mūsų egzistuojančiu įstaigų tinklu, jų manymu, nežiūrint, kad jie šiandien savo sveikatos sistemai gali skirti keliasdešimt kartų daugiau lėšų negu mes, jie teigia, kad tokią sistemą galėtų išlaikyti nebent penkerius metus, po to bankrutuotų.<text:s/></text:p>
      <text:p text:style-name="Roman">Būtina derinti šio biudžeto projektą su tam tikrom ryžtingom priemonėm, o tos priemonės yra visiškai aiškios. Aš su komitetu esu surašęs būtinus ryžtingus sprendimus, galbūt ne visada populiarius, bet jie (aš galiu garantuoti) po pusės metų duotų ekonominę naudą ir tikrai nepablogintų sveikatos prieinamumo. Tų ryžtingų priemonių būtina<text:s/>imtis kuo skubiau. Mes jas esame surašę. Gaila, kad per mėnesį laiko man taip ir neteko papulti pas premjerą R.Paksą, o leisti šį raštą pagal dabar egzistuojančią arba buvusią sistemą, kai tikrai tą informaciją, tuos raštus skaito ne pirmieji valstybės ir<text:s/>ministerijų asmenys, aš nenorėjau.<text:s/></text:p>
      <text:p text:style-name="Roman">Didžiuodamasis, kad šiandien yra ir premjeras, ir finansų ministras, ir kad vyksta mūsų bendri pasitarimai Vyriausybėje ar Seime, nesvarbu kur, kartu su ministrais ir jie girdi mūsų poziciją, aš labai prašyčiau, kad premjeras asmeniškai rastų galimybę dar po pusvalandį susitikti su kiekvieno komiteto pirmininku. Vis dėlto mūsų supratimas yra šiek tiek kitoks. Jūs šiandien sėdite čia ir kviečiate komiteto pirmininkus, jūs matėte mūsų “virtuvę” ir žinote, kad tikrai mes turime ką pasakyti, mes galime daryti įtaką, mes turime tam tikrą parlamentinę kontrolę vykdyti. Jeigu jūs rasite laiko mums po pusvalandį pasakyti savo poziciją, kuri šiek tiek kartais dėl taktinių dalykų skiriasi nuo įvairių ministerijų vadovų, tikrai, manau, labai greitai valstybės reikalai gerės. Bent jau įtampa tarp atskirų žinybų, tarp komitetų pirmininkų, ministrų šiandien jau neegzistuoja, nes iš esmės jūsų dėka mes sėdime kartu ir galime pasakyti savo poziciją.<text:s/></text:p>
      <text:p text:style-name="Roman">Aš dar kartą sakau, komitetas dėl šių priežasčių vis dėlto negali pritarti šiam pateiktam biudžeto projektui, bet kitą projektą (mes esame ir savo komitete priėmę tokį nutarimą) reikėtų teikti su tam tikrais įstatymų projektais, kurie padės racionalizuoti mūsų sistemą. Ačiū.<text:s/></text:p>
      <text:p text:style-name="Roman"><text:span text:style-name="T171">PIRMININKAS.</text:span><text:s/>Dabar<text:s/>kviečiu kalbėti A.Šimėną, kalbėsiantį Ekonomikos komiteto ir Krikščionių demokratų frakcijos vardu.</text:p>
      <text:p text:style-name="Roman"><text:span text:style-name="T172">A.ŠIMĖNAS.</text:span><text:s/>Gerbiamasis posėdžio pirmininke, gerbiamieji kolegos. Ekonomikos komitetas svarstė biudžeto projektą ir bendru sutarimu nusprendė:</text:p>
      <text:p text:style-name="Roman">Pirma. Konstatuoti, kad Ekonomikos komitetas šiuo metu neturi galimybės kompleksiškai įvertinti valstybės investicijų programos ir pateikti argumentuotas išvadas dėl teikiamų 2000 metų valstybės biudžeto ir savivaldybių biudžetų finansinių rodiklių įstatymo ir Seimo rezoliucijų projektų, nes:</text:p>
      <text:p text:style-name="Roman">1) Lietuvos Respublikos investicijų įstatymo 14 straipsnio antrojoje dalyje numatyta investicijų programos pateikimas kartu su atitinkamų metų valstybės biudžeto ir savivaldybių biudžetų finansinių rodiklių patvirtinimo įstatymo projektu, o valstybės investicijų programa Seimui nėra pateikta.</text:p>
      <text:p text:style-name="Roman">2) Numatomas (svarstymo metu tai buvo) akcinės bendrovės “Mažeikių nafta” privatizavimas turės esminę įtaką 2000 metų valstybės investicinei programai, tačiau nėra aiškūs galutiniai valstybės finansiniai įsipareigojimai (tuo metu jie dar nebuvo aiškūs).</text:p>
      <text:p text:style-name="Roman">Antra. Daryti projektų svarstymo pertrauką iki bus pateikta valstybės investicijų programa ir priimtas galutinis sprendimas dėl akcinės bendrovės “Mažeikių nafta” privatizavimo sąlygų.<text:s/></text:p>
      <text:p text:style-name="Roman">Trečia. Pasiūlyti Vyriausybei:</text:p>
      <text:p text:style-name="Roman">1) Patikslinti 2000 metų biudžetą atsižvelgiant į patikslintus prognozuojamus 1999 metų biudžeto įvykdymo rezultatus bei 2000 metų makroekonominių rodiklių prognozes.</text:p>
      <text:p text:style-name="Roman">2) Sumažinti 2000 metų biudžeto projekte numatytą nacionalinio biudžeto deficitą.</text:p>
      <text:p text:style-name="Roman">3) Peržiūrėti akcizų politiką 2000 metams, įvertinant galimas jų pasekmes, taip pat išnagrinėti galimybę taikyti laipsnišką akcizų tarifų didinimą.</text:p>
      <text:p text:style-name="Roman">4) Numatyti 2000 metų biudžete Smulkaus ir vidutinio verslo fondo finansavimą.</text:p>
      <text:p text:style-name="Roman">5) Išnagrinėti<text:s/>galimybes finansuoti Susisiekimo ministerijos siūlomus transporto infrastruktūros objektus. Ačiū.</text:p>
      <text:p text:style-name="Roman"><text:span text:style-name="T173">PIRMININKAS.</text:span><text:s/>Dėkoju. Ar komitetų pirmininkų dar likę kalbėti? Ne. Tada kviečiu frakcijos vardu kalbėti Seimo narę K.Prunskienę.</text:p>
      <text:p text:style-name="Roman">Ruošiasi D.Aleksiūnienė, K.Glaveckas. Abu prašo kalbėti frakcijos vardu. Kuris, kolegos, kalbėsite, tam suteiksiu žodį. Dabar K.Prunskienė.</text:p>
      <text:p text:style-name="Roman"><text:span text:style-name="T174">K.D.PRUNSKIENĖ.</text:span><text:s/>Gerbiamieji kolegos Seimo nariai, gerbiamieji Vyriausybės nariai, leiskite man pasakyti mano (kartu atstovaujant ir frakcijai) nuomonę. Turint minty kalbėjusius komitetų pirmininkus, manau, kad mes beveik sutarėme, jog yra pateiktas svarstyti dar esminių korektyvų reikalaujantis biudžeto projektas. Nors tai yra pirmasis svarstymas, galbūt galėtume šį posėdį pripažinti, kad tai yra iš esmės dalykinė diskusija dėl biudžeto projekto, kurį neišvengiamai turėsime svarstyti dar kartą.<text:s/></text:p>
      <text:p text:style-name="Roman">Pirmiausia norėčiau pabrėžti, kad biudžetas sudarytas vis dėlto dar ne pagal realiai įvertintus makroekonominius rodiklius, t.y. jų prognozė nėra pakankamai<text:s/>reali. Turiu minty ne tiek numatytą bendrojo vidaus produkto augimo procentą, kiek šių metų bazę, nuo kurios yra paskaičiuotas tas procentas. Nes realaus įvertinimo, koks yra laukiamas šių metų BVP dydis ir koks yra laukiamas šių metų biudžeto įvykdymas,<text:s/>mes, deja, čia pateiktuose dokumentuose neturime. Todėl tie visi augimo procentai, kurie lemia skaičius sumine išraiška, irgi yra nerealūs, nes šių metų bazė yra nereali. Taigi ir pajamų augimas irgi nėra realiai pagrįstas.</text:p>
      <text:p text:style-name="Roman">Be kita ko, derėtų priminti mūsų<text:s/>komiteto jau pabrėžtą akcizų klausimą. Numatomas didinimas, mūsų įsitikinimu, nėra priimtinas tokiu būdu, kaip tai yra numatyta šiame projekte ir tuose dokumentuose, kuriuose mes pastaruoju metu svarstome.<text:s/></text:p>
      <text:p text:style-name="Roman">Manau, kad labai svarbu yra tai, jog šiandien turbūt Vyriausybė dėl objektyvių priežasčių, dėl to, kad nauja sudėtis, ir premjeras, ir finansų ministras pradėjo neseniai dirbti, dar neturime realiai įvertintų valstybės poreikių skolintis. Valstybės finansiniai įsipareigojimai dar nėra konsoliduoti, tai<text:s/>nėra realiai pagrįsta vėl dėl objektyvių priežasčių. Kiek man žinoma, tas darbas Vyriausybėje tebevyksta. Kuo konkrečiau, kuo realiau, tuo bus geriau vėliau tikslinant patį biudžetą.<text:s/></text:p>
      <text:p text:style-name="Roman">Ekonomikos komiteto pasiūlymai tikrai yra verti dėmesio. Mes labai rimtai svarstėme, tie pasiūlymai yra bendro strateginio pobūdžio. Mes neteikėme pasiūlymų dėl konkrečių dalykų, turėdami minty tai, kad sulauksime patikslinto pačios Vyriausybės projekto. Visiškai teisingai kalbėjo ponia B.Visokavičienė ir mes, Ekonomikos komitetas, taip pat akcentavome tikslingumą finansuoti tuos projektus, kurie pritraukia kur kas didesnius pinigus iš Europos Sąjungos. Jeigu mes to nepadarysime, tikrai labai daug prarasime.</text:p>
      <text:p text:style-name="Roman">Manau, labai svarbu įvertinti ir programinį požiūrį į investicinius projektus, ir ne tik stambių valstybės programų, bet taip pat tų, kurios metai iš metų lieka antrame plane. Pavyzdžiui, nacionalinė turizmo programa. Yra toks dokumentas. Kita vertus, kai mes pasižiūrime, ką mes randame biudžete šiai programai paremti… jūs puikiai žinote, esu savo girios patriotė ir džiaugiuosi, kad net ir premjeras turėtų simpatizuoti Labanoro giriai, bet yra ir kitų girių, jos visos turbūt ir aplinkosaugos akimis žiūrint, ir kita prasme žiūrint, tos visos programos taip pat yra reikšmingos.<text:s/>Nes atskiri regionai šiandien turi labai mažai realių galimybių savo ūkio plėtrai. Vadinasi, neatidavę tos mažos dalies, kuri gali būti kaip mielės arba kaip gera sėkla, kad išaugtų kur kas didesnis grūdas, mes negalėsime gauti tų rezultatų. Todėl labai prašau nenuvertinti, ar būtų verslo plėtros programos, ar būtų panašios programos, kurias aš miniu – turizmo plėtros, regioninių parkų plėtros. Norėčiau, kad Vyriausybė atkreiptų dėmesį į tuos pasiūlymus.</text:p>
      <text:p text:style-name="Roman">Manau, įvertinus laukiamą 1999 metų įvykdymą, būtų labai svarbu pasižiūrėti į kitų metų asignavimus. Jeigu šis projektas, o taip, matyt, yra, buvo rengiamas turint minty patikslintą 1999 metų biudžeto planą, kuris vėl gerokai buvo optimistinis, t.y. nevykdomas, tai mes galime per 2000 metų biudžeto suplanavimą sudaryti labai skirtingas sąlygas, finansinės egzistencijos sąlygas atskiriems asignavimų valdytojams. Neturi kažkur nunykti ar pakibti ore neįvertinti nukrypimai tarp to, kas numatyta patikslintame šių metų biudžete,ir to realaus finansavimo, kurį Vyriausybė, deja, priversta daryti pagal savo realias išgales.</text:p>
      <text:p text:style-name="Roman">Norėtųsi man vieną repliką pasakyti gerbiamajam ponui J.Katkui. Man, kaip ekonomistei, labai keistai skamba, kai dejuojama dėl sumažėjimo, o turima mintyje sumažėjimas, palyginti su užplanuotu prieaugiu, užplanuoto prieaugio sumažinimas. Jeigu mes žiūrime į realius skaičius, 1998 m. biudžeto eilutėje faktas yra 446,6 mln., 1999 m. užplanuota 639,3 mln., jau po to, kai buvo pakoreguotas, ir šiems metams yra planuojama 703,1. Tai netgi tas neįvykdomas pernykštis šių metų skaičius, kaip bazė, yra labai viršijamas. Tai apie kokį diskriminavimą ir praradimą galima kalbėti? Ar galime planinės ekonomikos metodais priimti kaip tikrą planą, kuris buvo nerealus, arba tą planinį augimą, kuris pranoko bet kokius kitus sričių lūkesčius? Aš visiškai palaikau kalbėjusį poną Ž.Jackūną ir kitus kolegas, kurie akcentuoja realiai mažinamą finansavimą tokioms sritims kaip švietimas, kaip sveikatos apsauga, sveikatingumo programos ir t.t. Manau, kad mums tais nerealiais<text:s/>dydžiais nereikėtų net operuoti.</text:p>
      <text:p text:style-name="Roman">Laikas baigiasi. Norėčiau dar pridurti tai, kad kuo realesnis bus biudžetas, tuo lengviau bus dirbti Finansų ministerijai ir asignavimų valdytojams, ir bus mažiau visokių problemų, kurios paskui atsiranda su biudžeto pataisomis. Siūlau ir linkiu Vyriausybei kuo rimčiau padirbėti šioje srityje. Ačiū.</text:p>
      <text:p text:style-name="Roman"><text:span text:style-name="T175">PIRMININKAS.</text:span><text:s/>Seimo narys K.Glaveckas. Centro frakcijos vardu ruošiasi Algirdas Butkevičius.</text:p>
      <text:p text:style-name="Roman"><text:span text:style-name="T176">K.GLAVECKAS.</text:span><text:s/>Gerbiamasis posėdžio pirmininke, gerbiamasis Ministre Pirmininke, ministrai ir gerbiamieji kolegos! Seimas jau dešimti metai svarsto, koks turėtų būti valstybės išlaidų ir pajamų planas, kuris padėtų geriau kraštui judėti į priekį. Per tuos 10 metų mes turėjome visokiausių biudžetų ir, kaip žinome, beveik visi jie nedavė tokių<text:s/>rezultatų, kurių mes tikėjomės, ir nepanaikino arba bent neišsprendė tų priežasčių, dėl kurių mes dabar turime gana blogą, tiksliau tariant, labai blogą finansinę situaciją. Per 10 metų mes neatlikome tų reformų, kurios buvo būtinos kraštui ir kurios yra maksimaliai išlaidžios mokesčių mokėtojų pinigų prasme socialinėse infrastruktūrose: sveikatos apsauga, kultūra, švietimas, mokslas, pensinė sistema.<text:s/></text:p>
      <text:p text:style-name="Roman">Dar daugiau, visi, be išimties kalbėję prieš mane ir turbūt bus kalbančių po manęs, kalba apie vieną esminį dalyką – tai yra kaip išleisti pinigus. Mažesnius, bet kaip juos išleisti. Bet toks kalbėjimas apie išleidimą pinigų be labai aiškių tikslų ir rezultatų bei pakeitimų yra labai mažai ko vertas. Jis neįpareigoja Vyriausybes sudaryti tokį planą, kuris iš tikrųjų reformuotų kraštą.<text:s/></text:p>
      <text:p text:style-name="Roman">Sunku patikėti, kad Vyriausybė per tas kelias savo naujo darbo savaites iš tikro atsižvelgtų į pasikeitusią situaciją, viso krašto finansinę situaciją, ir numatytų kelius, kaip būtų galima toliau tęsti reformas ir kaip efektyviau<text:s/>tvarkyti visą kraštą. Tai mažai tikėtina.<text:s/></text:p>
      <text:p text:style-name="Roman">Todėl Centro frakcija, pritardama 2000 metų valstybės biudžeto projekto grąžinimui, nori pažymėti, jos nuomone, labai svarbius momentus, kurie turėtų atsispindėti sudarant naują biudžetą pagal galimybes.<text:s/></text:p>
      <text:p text:style-name="Roman">Pirma.<text:s/>Kitų metų biudžetas, suprantama, palyginti su tuo, kurį mes turėjom, būtų visų pirma smarkiai inventorizuotas. Inventorizuotas ta prasme, kad jame būtų nustatyti kaip galima didesni efektyvumo ir tikslingumo kriterijai. Jis turi tapti programiniu biudžetu<text:s/>su labai aiškiais tikslais ir atsakomybe.<text:s/></text:p>
      <text:p text:style-name="Roman">Antra, šalia šitų dviejų biudžetų – valstybės ir savivaldybių – negalima nenagrinėti ir neperžiūrėti visų kitų biudžetų ir fondų sudarymo, panaudojimo ir efektyvumo tvarkos. Jų vertinė išraiška yra iš esmės ne mažesnė negu valstybės ir savivaldybių biudžetų, ir jų panaudojimas kraštui lygiai toks pat svarbus ir efektyvus kaip ir valstybės ir savivaldybių biudžetas. Kelių fondas, “Sodra”, privalomasis sveikatos draudimas ir daug kitų fondų (o jų yra net 26), kurie vienaip ar kitaip yra valstybės ir Vyriausybės žinioje, panaudojimas yra ne mažiau svarbus rezervas. Tie fondai turi būti naudojami pagal tuos pačius efektyvumo principus kaip ir visas valstybės ir savivaldybių biudžetas.<text:s/></text:p>
      <text:p text:style-name="Roman">Trečia. Kitų metų biudžetas turi būti kur kas labiau subalansuotas. Subalansuotas ta prasme, kad iš išlaidų dalies turi būti gerokai aiškiau, skaidriau išbraukti tie įsipareigojimai, nepalikti tie įsipareigojimai, kurių valstybė dėl savo finansinių galimybių negali vykdyti. Nes tai, kad kitais metais biudžetas bus deficitinis, yra akivaizdu. Kokio dydžio bus deficitas, mes pamatysime, bet netgi numatomas deficitas gali nedengti numatytų išlaidų. Todėl jis turi būti maksimaliai koreguotas ir pagal ekonominio augimo prognozes, ir pagal visų įstatymų galiojimų ir įsipareigojimų vykdymo tvarką.<text:s/></text:p>
      <text:p text:style-name="Roman">Kitas aspektas yra susijęs su tuo, kad kitų metų biudžete koreguojant šitą biudžetą yra būtina, mūsų Centro sąjungos frakcijos požiūriu, išvalyti tas biudžeto vietas, kurios yra susijusios su privataus verslo nuostolių dengimu iš valstybės lėšų, tiesioginių arba netiesioginių. Taip pat su tais įsipareigojimais, kurie kyla iš visų biudžetų valstybės mokesčių mokėtojų pinigais… privataus verslo nuostoliams ar kokiems nors įsipareigojimams dengti. Tai yra labai svarbus ir principinis kitų metų biudžeto dalykas.<text:s/></text:p>
      <text:p text:style-name="Roman">Antra. Visos išlaidos, taip pat ir kitų biudžetinių fondų, turi būti pagrįstos efektyvumo rodikliais ir efektyvumu. Ir trečia, tai, kad dramatiškas, iš tikro labai ženklus kitų metų valstybės ir savivaldybių išlaidų sumažinimas turi paliesti ne tiktai tuos, kurie moka mokesčius, bet ypač tuos, kurie atlieka valdymo funkcijas, t.y. valdininkus. Kitų metų biudžeto tikslas turėtų būti ne valdininkų algų ar pajamų išlaikymo, o krašto ekonomikos augimo palaikymo biudžetas. Tiek. Ačiū.</text:p>
      <text:p text:style-name="Roman"><text:span text:style-name="T177">PIRMININKAS.</text:span><text:s/>Ačiū. Alg.Butkevičius, Socialdemokratų frakcijos pranešėjas, paskui A.Plokšto.</text:p>
      <text:p text:style-name="Roman"><text:span text:style-name="T178">ALG.BUTKEVIČIUS.</text:span><text:s/>Gerbiamasis posėdžio pirmininke, gerbiamieji kolegos. Pradėdamas kalbėti, aš pirmiausia norėčiau pasveikinti dabartinę<text:s/>Vyriausybę, kad ji nusileido ant žemės ir realiai pradėjo planuoti biudžeto pajamas. Tai yra sveikintinas dalykas. Kodėl? Todėl, kad planuoti biudžetą nerealiai, neįvertinus makroekonomikos rodiklių, yra nusikaltimas. Aš noriu pasakyti, kad praeitais metais dėl to, kad buvo blogai planuojama, valstybė patyrė labai daug žalos, ir ta žala turės įtakos ateinantiems metams ir dar gal kokiems dvejiems metams.<text:s/></text:p>
      <text:p text:style-name="Roman">Kodėl? Įvertinus makroekonomikos rodiklius, tai, kad jau pavasarį buvo aišku, kad jie mažėja, blogėja,<text:s/>bendrasis vidaus produktas nepaprastai mažėja, reikėjo kuo skubiausiai iš naujo apsvarstyti 1999 metų biudžeto išlaidas bei pajamas. Kadangi tai nebuvo padaryta, suplanuoti limitai asignavimų valdytojams nebuvo pakeisti, jie planavo darbus, juos vykdė, pasirodo, juos visus vykdė skolon.<text:s/></text:p>
      <text:p text:style-name="Roman">Savaime suprantama, išaugo valstybės finansiniai įsipareigojimai. Juos reikia padengti, o padengimo šaltinis tai yra skolintos lėšos. Mes puikiai suprantam, kad skolintas lėšas reikės grąžinti. Kokiu būdu grąžinsim – ar vėl skolinsimės, ar vis dėlto vieną kartą, kaip ir kitose valstybėse, nuo vieno gauto lito per mokesčius tam tikrą procento dalį skirsim skoloms grąžinti. Čia, aišku, gyvenimas parodys, bet mes nuo jo niekur nepabėgsim. Dėl to aš ir sakiau, kad reikia realiai planuoti ir realiai įvertinti esamą situaciją.<text:s/></text:p>
      <text:p text:style-name="Roman">Taip pat noriu pasakyti, kad yra tam tikrų problemų planuojant valstybės biudžeto išlaidas. Aš manau, kad mums reikia kuo greičiau nuo fiksuotų valstybės išlaidų didinimo arba mažinimo procentų pereiti prie<text:s/>tam tikrų programų įvertinimo, ypač suteikiant prioritetus toms programoms, kurios duos teigiamą rezultatą. Aš, kaip valstybės kontrolės parlamentinės grupės narys, specialiai išanalizavau Valstybės kontrolės atliktus patikrinimus Vidaus reikalų bei Teisingumo ministerijų sistemoje. Noriu pasakyti, kad labai nustebau. Nustebau susipažinęs su išlaidų sąmatomis, kuriose yra numatyta… tai yra kitos išlaidos arba 1,01312… šios lėšos yra naudojamos ne tik einamajam bei kapitaliniam remontui, bet ir rekonstrukcijai, ir vos ne naujai statybai. Galima suprasti, kad asignavimų valdytojai, negavę asignavimų, skirtų nepaprastosioms išlaidoms, nueina paprasčiausiu keliu – padaro paprastųjų išlaidų sąmatas, ir išlaidų straipsnyje jos pagal turimas sąmatas sudaro net 25–27%. Kyla klausimas: kodėl mes neturim lėšų darbo užmokesčiams, apšvietimui, šildymui? Paprasčiausias atsakymas: todėl, kad tikriausiai asignavimų valdytojams labiau apsimoka tas lėšas nukreipti kapitaliniam remontui.<text:s/></text:p>
      <text:p text:style-name="Roman">Kalbant apie tam tikrą kitų valstybių<text:s/>praktiką, reikia pasakyti, kad šios lėšos yra labai griežtai reglamentuojamos, ir netgi kai kur yra priimti įstatymai, kad, pavyzdžiui, kitų išlaidų straipsnyje asignavimų suma negali būti didesnė kaip 5% visų skiriamų paprastųjų išlaidų asignavimų. Aš siūlyčiau Finansų ministerijai kuo greičiau padaryti išsamią analizę ir pamatysit, kad ten yra tikrai nepaprastai dideli rezervai, ir tiesiog uždrausti, nežinau, kokiomis priemonėmis, ar priimant tam tikrą metodiką, kaip turi būti tos lėšos naudojamos, nes toliau su tuo taikstytis negalima.<text:s/></text:p>
      <text:p text:style-name="Roman">Pakalbėkim apie darbo užmokestį. Kol kas darbo užmokesčio sistema irgi yra sugriauta. Ilgiau taip negali tęstis, kad vienų valstybinėse institucijose dirbančių darbuotojų darbo užmokestis būtų 800 Lt, kitų – 18 tūkst. Lt.<text:s/>Taip pat turėtume pagalvoti apie priedų ir premijų atsisakymą. Aišku, kai kurie Vyriausybės nariai gali pasakyti, kad geriems specialistams reikia mokėti priedus todėl, kad jie išeis iš tų institucijų ir nedirbs, ir nueis kitur dirbti. Bet niekas nedraudžia tai pareigybei nustatyti tam tikrą kvalifikaciją arba tam tikrą kaip eksperto pareigybę ir Vyriausybės nutarimu tiesiog įteisinti, kad tokiems specialistams yra mokami didesni atlyginimai. Man atrodo, niekas dėl to didelių problemų nekels.<text:s/></text:p>
      <text:p text:style-name="Roman">Jeigu toliau<text:s/>žiūrėtume išlaidas, jeigu paanalizuosite ir komandiruotėms skiriamas dideles lėšas, gal reikia skirti jas tokias dideles, bet mes įvertinkime, kokią naudą duoda tos išlaidos arba kokią duoda grąžą valstybei, jeigu kažkuris valdininkas ar grupė specialistų<text:s/>važiuoja į užsienį, klausosi paskaitų, dalyvauja konferencijose, o jie grįžę į Lietuvą ar kažką naujo įdiegia, ar tas litas, panaudotas užsienyje, nors iš dalies atsiperka Lietuvoje ir duoda tam tikrą naudą. Pasakysiu tokį atvejį. Nuvažiuoju su Žemės ūkio<text:s/>ministerijos specialistais į komandiruotę į Marijampolę tirti tam tikrą skundą, sugaištamos 3 valandos, nuvažiuojama tarnybiniu automobiliu, užpildomas komandiruotės lapas taip, kad atrodo, jog važiavo vos ne dvi dienas. Jeigu mes esame tokie turtingi, galima ir toliau taip išlaidauti. (Matau – mirksi, skubu.)</text:p>
      <text:p text:style-name="Roman">Dėl investicinės programos kilo labai daug ginčų. Man atrodo, vakar susitikime pas premjerą tikrai buvo sutarta, kad investicinė programa bus svarstoma ir Ekonomikos komitete, tą ponas Ekonomikos komiteto pirmininkas pasakė. Tokie atvejai negali toliau tęstis, kai pagal neaiškius kriterijus, kaip šiais metais, netgi Neringos regionui iš užsienio paskolų buvo skirta 35 mln. litų. Tai yra absurdas. Kai paklausi specialistų, kodėl taip skiria, buvo pasakyta aiškiai, jau tuo metu ūkio ministras V.Babilius nedirbo, – ministras nurodė ir tai buvo įgyvendinta.<text:s/></text:p>
      <text:p text:style-name="Roman">Atsiprašau, jau mirksi. Apie skolintas lėšas kalbėsiu kitą kartą. Ačiū.</text:p>
      <text:p text:style-name="Roman"><text:span text:style-name="T179">PIRMININKAS.</text:span><text:s/>A.Plokšto kviečiu į tribūną. Ruošiasi A.Šimėnas. A.Plokšto. LDDP<text:s/>frakcijos nuomonė.</text:p>
      <text:p text:style-name="Roman"><text:span text:style-name="T180">A.PLOKŠTO.</text:span><text:s/>Gerbiamasis posėdžio pirmininke, gerbiamieji Seimo nariai. Aš turiu tokį klausimą: kas tai? Aišku, man labai gaila tų žmonių, kurie įdėjo labai daug darbo, rašydami šią knygą, bet, deja, tai tam tikra prasme jau makulatūra. Mes šiandien čia sėdime 2 valandas, nagrinėjame šį reikalą, kuris jau nieko bendro su gyvenimu neturi, nes faktiškai mes neturime jokio atskaitos taško, svarstydami kitų metų biudžetą. Jeigu Vyriausybė sugeba beveik 2,5% sumažinti šių metų plėtrą, o kitų metų – irgi beveik dvigubai, tai ką mes galime pasakyti apskritai apie kažkokius pinigus, kurie yra šiame biudžete. Mes faktiškai nieko dabar nežinome. Vienintelis dalykas, apie kurį mes galime kalbėti, – tai kažkokios proporcijos, kurios atsižvelgiant į praėjusių metų biudžetą išlaikytos arba ne. Aš noriu pabrėžti, kad LDDP frakcija vasarą bandė atkreipti Seimo dėmesį į tai, kokia padėtis susiklostė. Deja, valdančiajai daugumai buvo svarbesnis pliažas. Dabar mes turime tokią situaciją, kai faktiškai, įtariu,<text:s/>net gerbiamasis ponas A.Kubilius nelabai gali surasti išeitį iš tos situacijos, kuri yra. Aš visai nenorėčiau, kaip ponas Alg.Butkevičius, jau sveikinti šiandien Vyriausybę dėl to, kad ji realiai žiūri į šią padėtį. Mes dar nematėme jokių skaičių, mes dar<text:s/>nepamatėme jokių apskaičiavimų, kuo tas realumas yra pagrįstas. Pamatysime – žiūrėsime.<text:s/></text:p>
      <text:p text:style-name="Roman">Blogiausia yra tai, kad faktiškai kartojama praėjusių metų metodika. Mes irgi pradėjome svarstyti biudžetą, jau per svarstymą matėsi, kad tai nieko bendro neturi su realybe, po to staigiai buvo pataisyta ir mes šiandien matome rezultatą, kad tas pataisymas ir skubotas priėmimas padėties neišgelbėjo. Aš labai bijau, kad šį kartą vėl gali būti tas pats.<text:s/></text:p>
      <text:p text:style-name="Roman">Dabar dėl paties biudžeto. Lietuvos demokratinė darbo partija, tai yra socialdemokratinė partija, jai svarbiausia yra daugumos Lietuvos žmonių interesai, tų, kurie gyvena iš savo darbo pardavimo. Būtent šiuo aspektu mes nagrinėjame biudžetą. Ką mes matome? Mes matome, kad Lietuvoje faktiškai tų, kurie dirba, moki paklausa<text:s/>visą laiką mažėja. Lietuvos dauguma vis mažiau gali nupirkti kažkokių prekių, tai yra faktiškai ir gaminti po to tikrai neapsimoka, nes siaurėja rinka, kuriai galima tai parduoti. Pamažu tai tampa valdininkų kraštu, kuriame nedidelė žmonių grupė gyvena gerai, ir auga disproporcija dėl daugumos ta, kuri faktiškai turi būti varikliu, vedančiu visą ekonomiką.<text:s/></text:p>
      <text:p text:style-name="Roman">Šis biudžetas tas tendencijas toliau didina. Kadangi pas mus infliacija labai maža, galime lyginti absoliučius skaičius. Todėl pažiūrėkime. Nacionaliniame biudžete asignavimai kultūrai sumažėjo 5,3%, valstybiniame – 10,2%, švietimui asignavimai nacionaliniame biudžete sumažėjo 2,6%, valstybės biudžete – 11,4%, o krašto apsaugai asignavimai didėja 1,1% ir ten, ir ten.<text:s/></text:p>
      <text:p text:style-name="Roman">Yra tokia situacija, kad ta biudžeto<text:s/>struktūra, su kuria niekada nesutiks Lietuvos demokratinė darbo partija, yra dar gilinama. Dėl to, manau, nėra jokių abejonių, kaip mes balsuosime, balsuodami dėl šito, ir, aišku, panagrinėsime, bet balsuosime žiūrėdami į pataisytą. Ta politika atima bet kokią viltį turėti geresnę ateitį, nes disproporcijos toliau didės, Lietuva prasiskolins. Parduotas turtas bus naudojamas skoloms dengti, bet to turto nėra tiek daug. Mes jį lengvai galime suskaičiuoti, o pats geriausias turtas jau parduotas.<text:s/></text:p>
      <text:p text:style-name="Roman">Ir paskutinis<text:s/>klausimas, ties kuriuo aš noriu apsistoti. Praėjusiais metais aš iš šios tribūnos suskaičiavau įvairių kontroliuojančių įstaigų skaičių. Jų tada suskaičiavau 74. Kitų metų biudžete suskaičiavau 84. Naujų įstaigų kūrimo karštligė tęsiasi ir faktiškai yra tokia situacija, kai tas procesas jau nekontroliuojamas. Aš nenoriu minėti pavadinimo vienos iš įstaigų, kuri yra labai geras pavyzdys, man moterys uždraudė. Buvo sakoma, kad ši įstaiga bus nedidelė, bet ten jau yra du patarėjai, du padėjėjai, ūkvedys, buhalteris ir jau pusė milijono litų reikia atiduoti, o tirs tris skundus per metus. Įtariu, kai įstaiga atsiras, tai problemų irgi atsiras, kurias reikės tyrinėti, bet argi tai yra tas tikslas, kurio mes siekiame.<text:s/></text:p>
      <text:p text:style-name="Roman">Todėl Lietuvos demokratinė darbo partija yra<text:s/>griežtai prieš tokią struktūrą, kuri yra dabar, ir tą, kuri užprogramuota šitame biudžete. Mes tikimės, kad galbūt būsime išgirsti ir bus pataisytas šis biudžetas, bent šiek tiek atsižvelgiant į mūsų nuomonę. Ačiū už dėmesį.</text:p>
      <text:p text:style-name="Roman"><text:span text:style-name="T181">PIRMININKAS.</text:span><text:s/>Seimo narys A.Šimėnas – Krikščionių demokratų frakcijos nuomonė. Ruošiasi A.Stasiškis.</text:p>
      <text:p text:style-name="Roman"><text:span text:style-name="T182">A.ŠIMĖNAS.</text:span><text:s/>Gerbiamasis posėdžio pirmininke, gerbiamieji kolegos, Krikščionių demokratų frakcijos nuomone (ir, manau, mes visi su tuo turėtume sutikti), kad Seimui tenka atsakomybė už valstybės biudžeto patvirtinimą ir už jo rezultatus. Mūsų darbo brokas, Seimo darbo brokas, šioje srityje turi rimtas pasekmes. Praėjusiais metais mes suplanavome šalies ekonominį augimą ir suplanavome, kad biudžetas turės įplaukų 7,2 mlrd. litų. Šiuo metu jau planuojama, kad šios įplaukos sieks 5,8 mlrd., tai yra 1,4 mlrd. mažiau, o procentais – 19% mažiau negu planavome metų pradžioje. Dar daugiau. Mes planavome, kad valstybės biudžeto pajamos augs 8,3% lyginant su 1998 metais, o faktas yra 12,4% mažiau negu<text:s/>praėjusiais metais, nes praėjusiais metais valstybės biudžetas buvo 6,659, o dabar 5,8. O pasekmės yra tos, kad numatytos lėšos, numatyti asignavimai buvo dar negauti, bet jau skirstomi, numatytas panaudojimas, sudaromi investiciniai projektai, priimami darbuotojai į darbą, keliami atlyginimai. Žodžiu, gyvenome lyg ir pagal tas pajamas, o realių lėšų nebuvo, jų ir šiuo metu nėra tiek, kiek buvo planuota. Labai svarbu laiku pasitaisyti, jau pavasarį buvo aišku, kad mes einame ne tuo kursu, bet nesugebėjome<text:s/>daryti tinkamų išvadų. Todėl, matyt, tikrai jau laikas apsispręsti ir visiems elgtis… Reikia planuoti taip, kaip bus, o ne taip, kaip mes norėtume. Mes jau šios klaidos, tikėsimės, nekartosime rengdami 2000 metų biudžetą.<text:s/></text:p>
      <text:p text:style-name="Roman">Krikščionių demokratų frakcija pažymi, kad Vyriausybės pateiktas Valstybės biudžeto ir savivaldybių biudžetų finansinių rodiklių įstatymo projektas turi šiuos trūkumus:</text:p>
      <text:p text:style-name="Roman">pirma. Netiksli bazė, kurios pagrindu buvo rengiamas 2000 metų biudžetas. Būtent bazėje numatyta, kad valstybės biudžeto<text:s/>pajamos bus 6,038 mlrd. Lt, kai tuo tarpu (jau dabar ir Vyriausybė pripažįsta, ne tiktai mūsų frakcija) bus 5,8 mlrd. Lt.<text:s/></text:p>
      <text:p text:style-name="Roman">Antra. Vyriausybės numatyta šalies ūkio plėtros raida jau 1999 m. ir 2000 m., frakcijos nuomone, yra pernelyg optimistinė, todėl laukiamas 1999 m. biudžeto įvykdymas, taip pat ir 2000 m. valstybės bei savivaldybių biudžetų projektai yra nepakankamai tikslūs. Frakcijos nuomone, Vyriausybės numatytos 2000 m. valstybės biudžeto pajamos yra padidintos apie 250 mln. Lt.<text:s/></text:p>
      <text:p text:style-name="Roman">Trečia. 2000 m. nacionalinio biudžeto projekte neatsispindi tai, kad mūsų apskaičiavimais apie 490 mln. Lt, tarp jų valstybės biudžeto – apie 240 mln. Lt, 1999 m. padarytų išlaidų neturės finansavimo ir jas reikės padengti iš 2000 m. biudžeto pajamų.</text:p>
      <text:p text:style-name="Roman">Ketvirta. Vyriausybė numato, kad valstybės biudžeto pajamos 2000 m. išaugs 291 mln. Lt, arba 4,8%, o išlaidos – 1,4 mlrd. Lt, arba 23,8%. Frakcijos nuomone, disproporcija tarp pajamų ir išlaidų augimo skirtumų turi būti sumažinta. Biudžeto mokestinėms pajamoms padidinti nėra realių galimybių, todėl reikia patikslinti biudžeto išlaidas.<text:s/></text:p>
      <text:p text:style-name="Roman">Penkta. Nacionalinio biudžeto išlaidas 2000 m., palyginti su prognozuojamu biudžeto įvykdymu 1999 m., numatoma didinti daugiau kaip 13%, o švietimo išlaidas pagal prognozuojamą jo vykdymą numatoma<text:s/>padidinti 0,4%. Frakcijos nuomone, švietimas yra vienas iš strateginių mūsų šalies prioritetų, todėl jam skiriamų lėšų padidėjimas 2000 m. neturi būti mažesnis už vidutinį nacionalinio biudžeto išlaidų augimą, bent jau vidutinį.<text:s/></text:p>
      <text:p text:style-name="Roman">Apibendrindama visa tai, kas buvo pasakyta, Krikščionių demokratų frakcija, įvertinusi Vyriausybės pateikto Lietuvos Respublikos 2000 m. valstybės biudžeto ir savivaldybių biudžetų finansinių rodiklių patvirtinimo įstatymo projekto ypatumus bei trūkumus, siūlo Seimui grąžinti jį Vyriausybei pataisyti iš esmės. Po to mes svarstysime ir, aišku, dėsime pastangas, kad tas biudžeto projektas būtų realus ir kuo geriau atitiktų mūsų šalies interesus.<text:s/></text:p>
      <text:p text:style-name="Roman"><text:span text:style-name="T183">PIRMININKAS.</text:span><text:s/>Dėkoju. Gerbiamieji kolegos, tuoj kviesiu į tribūną A.Stasiškį, o dabar noriu su jumis pasitarti. Ar negalėtume sutarti, kad, baigus kalbėti frakcijų atstovams, mes nutraukiame šios dienos diskusijas dėl biudžeto svarstymo pirmaisiais skaitymais, ar kaip kitaip galėtume sakyti? Gerbiamieji kolegos, vienas jau mane remia. Tada veikia Statuto 108 straipsnis. Jeigu mes dabar priimame tokį sprendimą, kalba frakcijų atstovas ir dar vienas Seimo narys iš užsirašiusių kalbėti savo vardu. Gerbiamieji kolegos, be abejo, gali kalbėti visi. Aš tiesiog siūlau diskusijas nutraukti ir palikti savo energiją antrajam skaitymui. Iki antrojo skaitymo. (<text:span text:style-name="T184">Balsai salėje</text:span>) Gerai. Dar J.Šimėnas kalbėtų, kolegos, o kiti, kolegos, dėkoju. Žodžio atsisako. Taigi suteikiu žodį A.Stasiškiui – Tėvynės sąjungos frakcijos nuomonė.</text:p>
      <text:p text:style-name="Roman"><text:span text:style-name="T185">A.N.STASIŠKIS.</text:span><text:s/>Gerbiamieji, jau šiek tiek praretėję kolegos. Aš irgi pasistengsiu labai trumpai. Kadangi biudžeto projektas yra parengtas ir pateiktas tų žmonių ir tos Vyriausybės, kurios nebėra, manau, dabar nėra didelės prasmės kalbėti apie to projekto ir apie jų rengėjų savybes, nes tai<text:s/>jau yra istorija. Pasistengsiu pasakyti keletą žodžių, kurie, mano supratimu, apie bendresnius dalykus. Savaime suprantama, kad atėjusi naujoji Vyriausybė, turėdama kur kas realesnį žvilgsnį į padėtį negu anksčiau buvusios, ir atlikusi, man atrodo, jau šiokią tokią finansų padėties reviziją, turbūt pasistengs, kad biudžeto projektas būtų labiau subalansuotas tiek planuojamų, prognozuojamų pajamų atžvilgiu, tiek galimų išlaidų sumažinimo atžvilgiu, nes iš anksto visiškai yra aišku, kad visiems norams patenkinti pajamų neužteks.<text:s/></text:p>
      <text:p text:style-name="Roman">Manau, kad pajamų dalį irgi labai svarbu atsakingai patikslinti. Į Lietuvą ateina stambios investicijos. Tikimasi, kad investicijų srautas taip pat kitais metais padidės. Be abejo, tai turi atsiliepti ūkio ekonomikos pagyvėjimui, todėl atitinkamai reikia vertinti ir tikėtis biudžeto pajamų padidėjimo. Tačiau visos šios prognozės neturėtų būti iš svajonių srities, bet turi būti realiai pasvertos, realiai pagrįstos skaičiavimais ir realiomis ekspertų prognozėmis.<text:s/></text:p>
      <text:p text:style-name="Roman">Be abejo, akivaizdu, kad nei Vyriausybė, nei Seimas neturi teisės kartoti šių metų biudžeto rengimo ir tvirtinimo klaidų, kur aiškiai buvo kai kurios svajonės ar ambicijos paverstos įstatymu, nors jos negalėjo būti realizuotos. Matyt, buvo paskubėta įteisinti nedeficitinį biudžetą, tačiau tai irgi praeitis. Mes tiktai dabar turime galimybę turėti šiek tiek liūdnesnį vaizdą negu būtume galėję, jeigu būtume buvę prieš metus laiko arčiau realybės.<text:s/></text:p>
      <text:p text:style-name="Roman">Manau, kad pereidama prie išlaidų vis dėlto Vyriausybė turėtų labai atsakingai ir labai stipriai pažiūrėti į galimas išlaidų mažinimo sritis. Aišku, čia jau ne vienas kalbėjo ir aš prie jų prisijungiu, kad vis dėlto turi būti atliktas konkretus valstybės, valdžios įstaigų funkcijų auditas, apskaita. Tai, suprantama, gal iš karto nepavyks,<text:s/>kaip kazokų antpuoliu pašalinti daugybę nereikalingų įstaigų, bet vis dėlto turi būti, manau, yra pasiekiamas realus rezultatas, jeigu bus pasistengta sumažinti tas funkcijas, ypač sumažinti jų dubliavimą. Dabar populiarus šūkis “Valdininkų atlyginimus sumažinti!” kol kas yra tuščias. Reikia mažinti valdininkų funkcijas ir jų skaičių, o po to kalbėti ir apie atlyginimų sumažinimą. Kalbant apie atlyginimus, vis dėlto Vyriausybė turėtų nedelsiant parengti visų valdininkų atlyginimų ir kategorijų lentelę ir galų gale šioje srityje padaryti kokį nors žingsnį į realią, sutvarkytą ir kontroliuojamą situaciją.<text:s/></text:p>
      <text:p text:style-name="Roman">Labai gerai, kad jau Vyriausybės programoje yra akcentuoti trys prioritetai. Iš tikrųjų tai beveik du prioritetai: švietimas, mokslas ir krašto apsauga (tai yra vienas bendras prioritetas ir bendra strateginių investicijų sritis) ir sveikatos apsauga bei socialinė rūpyba. Todėl yra visiškai neleistina, kad pasikartotų šių metų situacija, kai krašto apsauga buvo finansuojama (aš čia nesutinku su anksčiau kalbėjusia kolege) daug mažiau negu kitos sritys. Yra kalbama ne apie absoliučius skaičius, o apie tai, kad krašto apsauga gaudavo keliolika procentų mažiau negu kitos sritys, t.y. mažiau, negu kiek buvo numatyta projekte, palyginti su kitomis sritimis. Manau,<text:s/>kad labai griežtai reikia peržiūrėti reprezentacinių išlaidų sąmatą. Manau, kad reikia kiek įmanoma atsisakyti įvairiausių rekonstrukcijų, statybų, kai pilna tuščių pastatų ir nenaudojamų pastatų, o kiekviena žinyba vis kažką pasišovusi statyti. Tos statybos niekada nepasibaigia, įšaldomi pinigai ir tai nyksta. Turbūt yra tam tikra negera vieta, kur didelė dalis iždo pinigų nuteka.</text:p>
      <text:p text:style-name="Roman">Aš dar kartą atkreipiu Finansų ministerijos dėmesį, vėl šiandien nematau žemės ūkio ministro, manau, kad reikėtų labai kritišku ir griežtu žvilgsniu pažiūrėti į žemės reformos vykdymui skiriamas lėšas. Kad tų lėšų reikia, kad žemės reforma turi būti kiek įmanoma greičiau baigta – taip. Bet aš vis dėlto norėčiau, kad kas nors griežtai pažiūrėtų, kas už tuos pinigus padaroma ir koks bus rezultatas sunaudojus tuos daugelį milijonų.</text:p>
      <text:p text:style-name="Roman">Prie tokių dalykų, kurių nebūtų galima pamiršti, primenu, Gyventojų genocido ir rezistencijos centro finansavimą, kuris visus šiuos metus, nors mes tą laikome svarbia sritimi, buvo labai menkas. Negalima jo sąskaita daryti kokių nors mažinimų. Čia jau buvo minėta, tai ypatingojo archyvo saugyklos. Reikia rasti tuos kelis milijonus, t.y. tokią sumą, kuri nekelia didelių problemų, bet ji negali būti užšaldyta. Nes taip, kaip dabar elgiamasi su ypatingo archyvo fondais, tai yra mūsų visų atsakomybė ir mūsų visų daromas ir toleruojamas nusikaltimas. Toliau taip negali būti. Tuo labiau kad ten liko pusė metų darbo, tos saugyklos bus užbaigtos ir galės dirbti žmonės, ir dokumentai galės būti saugūs.</text:p>
      <text:p text:style-name="Roman">Baigdamas noriu priminti, kad tos visos taupymo problemos, taupymo tendencijos, kurios būtinai turi būti, neturi būti suprantamos, kaip čia kartais bandoma pagąsdinti, kad bus atsisakoma kompensuoti gyventojų rublinius indėlius. Mes kalbame ir pabrėžiame, kalbame apie indėlių kompensavimo tęstinumą. Keičiasi forma, galbūt mes turime kreiptis į žmones, kad suprastų, kad tai atsidės pusei metų, metams, nes krašto padėtis šiandien yra tokios padėties.</text:p>
      <text:p text:style-name="Roman">Manau, gerai, kad mes patekome į šį laikotarpį, kai Seimo statute numatytos procedūros leidžia be didelių diskusijų grąžinti projektą Vyriausybei, kad ji įvertintų visas pastabas ir visus pasiūlymus, kurie čia buvo pasakyti ir kurie yra padaryti komitetų sprendimuose ir siūlymuose. Tikiu, kad Vyriausybė gebės subalansuoti biudžetą ir mes kitais metais neturėsime tokios tragiškos padėties, kaip turime šiais metais baigiantis metams. Ačiū už dėmesį.</text:p>
      <text:p text:style-name="Roman"><text:span text:style-name="T186">PIRMININKAS.</text:span><text:s/>Paskutinis kalbėtojas diskusijoje Seimo narys J.Šimėnas.</text:p>
      <text:p text:style-name="Roman"><text:span text:style-name="T187">J.ŠIMĖNAS.</text:span><text:s/>Gerbiamasis pirmininke, gerbiamieji Seimo nariai, skaitant Lietuvos Respublikos Vyriausybės pateiktą 2000 metų valstybės biudžetą, susidaro įspūdis, kad šis projektas visiškai neatspindi esamos ekonominės padėties, o greičiau padėtį, kai ministerijos bei kitos biudžetinės įstaigos, panaudodamos daugiametę patirtį, stengiasi žūtbūt išplėšti lėšų, neatsižvelgdamos į valstybės galimybes.</text:p>
      <text:p text:style-name="Roman">Vertindamas planuojamas pajamas kai kurių priimtų ir pateiktų priimti įstatymų atžvilgiu noriu pasakyti.</text:p>
      <text:p text:style-name="Roman">1. Lietuvos Respublikos Seimas dar G.Vagnoriaus Vyriausybės teikimu šiais metais priėmė mokesčių už aplinkos teršimą pataisas, pagal kurias 20% mokesčių nuo 2000 metų numatyta atskaityti ne į valstybės biudžetą, o viešajai įstaigai – Aplinkos apsaugos investicijų fondui. Vadinasi, 2000 metų biudžetas neteks beveik 17 mln. litų.</text:p>
      <text:p text:style-name="Roman">2. Turto fondui ką tik inicijavus, įregistravus Seime ir po pateikimo pritarus Naftos ir dujų išteklių mokesčio įstatymo 3 straipsnio pakeitimui, numatoma 6% mažinti mokestį už Lietuvoje išgaunamą naftą. Valstybės 2000 metų biudžetas neteks dar apie 8 mln. litų. Iš viso per 10 metų valstybė neteks arti 100 mln. litų.</text:p>
      <text:p text:style-name="Roman">Galėčiau pateikti ir daugiau pavyzdžių, kai įvairios populistinės iniciatyvos nuolat mažina valstybės biudžetą. Prisiminkime tam tikrus fondus, kuriuos patvirtinome šių metų pradžioje.<text:s/></text:p>
      <text:p text:style-name="Roman">Esu<text:s/>įsitikinęs, kad visų pirma Vyriausybė, taip pat ir Seimas turėtų labai atsakingai pažvelgti į valstybės ir savivaldybių biudžetų pajamas.<text:s/></text:p>
      <text:p text:style-name="Roman">Antra. Kaip padaryti, kad avis būtų sveika ir vilkas sotus? Yra pasakyta, kad net tada, kai vilkas sotus, avį reikia<text:s/>šerti.</text:p>
      <text:p text:style-name="Roman">Dėl išlaidų. Bene daugiausia pastabų girdime, kad nepakanka lėšų įvairioms, ypač svarbioms, sritims finansuoti. Tačiau kaip atsakyti į klausimą, kad pačioms svarbiausioms sritims paprastai vis neužtenka lėšų. Ar tai ne tiesmukiškas ministerijų, įvairių žinybų ir netgi kai kurių Seimo narių gudravimas. Visiems kitiems dalykams yra, bet svarbiausiam dalykui neužtenka. Pavyzdžiui, šiandien Aplinkos ministerija prirėmė mus prie sienos, kad jeigu nebus pusės milijono litų laivo registro dokumentams pratęsti, tai laivas negalės išplaukti į jūrą. Vadinasi, netgi negalėdamas išplaukti į jūrą, kasdien turės daugiau nei 1000 litų išlaidų. Kodėl būtent šitam objektui lėšų neliko, o kitiems yra? Tokių pavyzdžių galėčiau pateikti ir daugiau.</text:p>
      <text:p text:style-name="Roman">Dar norėčiau priminti,<text:s/>kad svarstant šių metų biudžetą kai kuriems įtakingiems Seimo nariams pavyko išplėšti iš biudžeto ne vieną milijoną litų paskutinę šių metų biudžeto tvirtinimo dieną. Prisiminkite, kas ir kaip tai padarė. Nors teigiama, kad lėšų 2000 metų kapitalo investicijoms beveik nenumatoma, bet ir tokia padėtis turėtų būti fiksuojama Seime, t.y. kapitalo investicijų arba investicinių projektų biudžetas taip pat svarstomas Seime.<text:s/></text:p>
      <text:p text:style-name="Roman">Apibendrindamas norėčiau pasakyti, kad nedelsiant būtina pervertinti biudžeto pajamas ir<text:s/>priimti tam tikrus sprendimus, kad valstybės biudžetas būtų papildomas tomis lėšomis, kurios nueina į šoną, o ne į valstybės biudžetą. Su ypatinga atsakomybe peržiūrėti biudžeto išlaidas. Agituoju visus Seimo narius neverkšlenti ir netampyti paklodės į save, o valstybiškai žiūrėti, kaip išspręsti visos valstybės problemas. Ačiū.</text:p>
      <text:p text:style-name="Roman"><text:span text:style-name="T188">PIRMININKAS.</text:span><text:s/>Dėkoju. Gerbiamieji kolegos, diskusijoje dėl biudžeto pirmajame svarstyme Seime kalbėjo 15 Seimo narių, frakcijų atstovų, komitetų atstovų ir J.Šimėnas. Kolegos, nutraukiame diskusijas bendruoju sutarimu. Pirmasis svarstymas yra baigiamas. Dabar Vyriausybė turėtų per 15 dienų pasiūlyti mums surengti antrąjį svarstymą. Vyriausybė pagal gautus siūlymus ir pataisas turėtų pateikti pataisytą projektą. Tariamasi preliminariai dėl gruodžio 2 dienos – ketvirtadienio po dviejų savaičių. Tada galėtų būti svarstymas. Matyt, tuo metu ir bus, ne anksčiau. Kolegos, pirmąjį svarstymą baigiame ir šį klausimą baigiame.</text:p>
      <text:p text:style-name="Roman">Kolegos, iki pietų turiu vieną menką dalyką – Tėvynės sąjungos frakcija siūlo į popietinę darbotvarkę įtraukti Seimo rezoliucijos dėl referendumo iniciatorių atsisakymo remti savo pačių siūlomą projektą, kuris galėtų būti svarstomas po 15 valandos. Ar galėtume bendruoju sutarimu dabar įtraukti į popietinę darbotvarkę? (<text:span text:style-name="T189">Bal</text:span><text:span text:style-name="T190">sai salėje</text:span>) Dėkoju. Bendruoju sutarimu rezoliucija bus svarstoma po 15 valandos. Kolegos, rytinį posėdį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name="WW_CharLFO13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2." style:num-suffix=" " style:num-format="1" text:start-value="34">
        <style:list-level-properties text:space-before="0.5in" text:min-label-width="0.1965in"/>
      </text:list-level-style-number>
    </text:list-style>
    <text:list-style style:name="LFO9">
      <text:list-level-style-number text:level="1" text:style-name="WW_CharLFO9LVL1" style:num-prefix="12." style:num-suffix=" " style:num-format="1" text:start-value="54">
        <style:list-level-properties text:space-before="0.5in" text:min-label-width="0.1965in"/>
      </text:list-level-style-number>
    </text:list-style>
    <text:list-style style:name="LFO10">
      <text:list-level-style-number text:level="1" text:style-name="WW_CharLFO10LVL1" style:num-prefix="13." style:num-suffix=" " style:num-format="1" text:start-value="34">
        <style:list-level-properties text:space-before="0.5in" text:min-label-width="0.1965in"/>
      </text:list-level-style-number>
    </text:list-style>
    <text:list-style style:name="LFO11">
      <text:list-level-style-number text:level="1" text:style-name="WW_CharLFO11LVL1" style:num-prefix="15." style:num-suffix=" " style:num-format="1" text:start-value="33">
        <style:list-level-properties text:space-before="0.5in" text:min-label-width="0.1965in"/>
      </text:list-level-style-number>
    </text:list-style>
    <text:list-style style:name="LFO12">
      <text:list-level-style-number text:level="1" text:style-name="WW_CharLFO12LVL1" style:num-prefix="16." style:num-suffix=" " style:num-format="1" text:start-value="25">
        <style:list-level-properties text:space-before="0.5in" text:min-label-width="0.1965in"/>
      </text:list-level-style-number>
    </text:list-style>
    <text:list-style style:name="LFO13">
      <text:list-level-style-number text:level="1" text:style-name="WW_CharLFO13LVL1" style:num-prefix="17." style:num-suffix=" " style:num-format="1" text:start-value="15">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22 16:46:45_x000d_Dokumentas koreguotas UAB Fotonija 'Korektoriumi' v. 1.0 1999.11.22 17:04:28</dc:description>
    <dc:subject/>
    <meta:initial-creator>KDTS</meta:initial-creator>
    <dc:creator>adlibuser</dc:creator>
    <meta:creation-date>2017-04-23T04:00:00Z</meta:creation-date>
    <dc:date>2017-04-23T04:00:00Z</dc:date>
    <meta:print-date>1999-09-10T12:13:00Z</meta:print-date>
    <meta:template xlink:href="Normal.dotm" xlink:type="simple"/>
    <meta:editing-cycles>2</meta:editing-cycles>
    <meta:editing-duration>PT0S</meta:editing-duration>
    <meta:document-statistic meta:page-count="1" meta:paragraph-count="730" meta:word-count="14691" meta:character-count="120472" meta:row-count="2173" meta:non-whitespace-character-count="106511"/>
  </office:meta>
</office:document-meta>
</file>