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gruodžio 22 d. Nr.59(201)</text:p>
      <text:p text:style-name="P6"/>
      <text:p text:style-name="P7"><text:s text:c="24"/>Neeil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Dėl <text:s/>posėdžio <text:s text:c="2"/>vedimo <text:s text:c="2"/>tvarkos <text:s text:c="2"/>kalbėjo <text:s text:c="2"/>Seimo <text:s text:c="2"/>nariai:</text:p>
      <text:p text:style-name="P13">J.Bernatonis, A.Kubilius, A.Rudys, A.Vaišnoras, L.Milčius.</text:p>
      <text:p text:style-name="P14">S v a r s t y t a :</text:p>
      <text:p text:style-name="P15"><text:s text:c="5"/>Lietuvos Respublikos pareigūnų ir tarnautojų turto ir pajamų</text:p>
      <text:p text:style-name="P16">deklaravimo laikinasis <text:s/>įstatymo <text:s/>projektas <text:s/>Nr.567(8) <text:s/>(trečiojo</text:p>
      <text:p text:style-name="P17">svarstymo ir balsavimo tęsinys)</text:p>
      <text:p text:style-name="P18"><text:s text:c="5"/>Pranešėjas - Seimo narys J.Listavičius</text:p>
      <text:p text:style-name="P19"><text:s text:c="5"/>Užsiregistravo 74 Seimo nariai.</text:p>
      <text:p text:style-name="P20"><text:s text:c="5"/>Dėl <text:s/>5 <text:s text:c="2"/>straipsnio <text:s/>kalbėjo <text:s text:c="2"/>Seimo <text:s/>nariai: <text:s/>J.Bernatonis,</text:p>
      <text:p text:style-name="P21">R.Dagys, K.Kubertavičius.</text:p>
      <text:p text:style-name="P22"><text:s text:c="5"/>Balsuota dėl 5 straipsnio: už - 43, prieš - 17, susilaikė 9.</text:p>
      <text:p text:style-name="P23">5 straipsnis priimtas.</text:p>
      <text:p text:style-name="P24"><text:s text:c="5"/>Užsiregistravo 82 Seimo nariai.</text:p>
      <text:p text:style-name="P25"><text:s text:c="5"/>Dėl 6 straipsnio kalbėjo Seimo narys J.Bernatonis.</text:p>
      <text:p text:style-name="P26"><text:s text:c="5"/>6 straipsnis atidedamas.</text:p>
      <text:p text:style-name="P27"><text:s text:c="5"/>Dėl <text:s/>7 <text:s text:c="2"/>straipsnio <text:s/>kalbėjo <text:s text:c="2"/>Seimo <text:s/>nariai: <text:s/>J.Bernatonis,</text:p>
      <text:p text:style-name="P28">K.Skrebys, K.Kubertavičius.</text:p>
      <text:p text:style-name="P29"><text:s text:c="5"/>Užsiregistravo 82 Seimo nariai.</text:p>
      <text:p text:style-name="P30"><text:s text:c="5"/>Balsuota dėl 7 straipsnio: už - 49, prieš - 20, susilaikė 9.</text:p>
      <text:p text:style-name="P31">7 straipsnis priimtas.</text:p>
      <text:p text:style-name="P32"><text:s text:c="5"/>Dėl <text:s/>9 <text:s text:c="2"/>straipsnio <text:s/>kalbėjo <text:s text:c="2"/>Seimo <text:s text:c="2"/>nariai: <text:s text:c="2"/>G.Paviržis,</text:p>
      <text:p text:style-name="P33">A.Vaišnoras, N.Germanas.</text:p>
      <text:p text:style-name="P34"><text:s text:c="4"/><text:s/>Dėl posėdžio vedimo tvarkos kalbėjo Seimo narys A.Kunčinas.</text:p>
      <text:p text:style-name="P35"><text:s text:c="5"/>9 <text:s/>straipsnis <text:s text:c="2"/>(su <text:s/>N.Germano <text:s text:c="2"/>patikslinimu) <text:s/>priimtas <text:s/>be</text:p>
      <text:p text:style-name="P36">balsavimo.</text:p>
      <text:p text:style-name="P37"><text:s text:c="5"/>Dėl <text:s/>10 <text:s text:c="2"/>straipsnio <text:s/>kalbėjo <text:s/>Seimo <text:s/>nariai: <text:s/>J.Bernatonis,</text:p>
      <text:p text:style-name="P38">S.Pečeliūnas, A.Baskas, A.Bendinskas, A.Rudys.</text:p>
      <text:p text:style-name="P39"><text:s text:c="5"/>Balsuota dėl <text:s/>10 straipsnio <text:s/>J.Bernatonio pataisos: už - 30,</text:p>
      <text:p text:style-name="P40">prieš - 39, susilaikė 9. Pataisa nepriimta.</text:p>
      <text:p text:style-name="P41"><text:s text:c="5"/>10 straipsnis atidedamas.</text:p>
      <text:p text:style-name="P42"><text:s text:c="5"/>12 straipsnis atidedamas.</text:p>
      <text:p text:style-name="P43"><text:s text:c="5"/>Dėl 13 straipsnio kalbėjo Seimo narys J.Bernatonis.</text:p>
      <text:p text:style-name="P44"><text:s text:c="5"/>Balsuota, ar <text:s/>balsuoti dėl<text:s/>13 straipsnio dabar, ar balsavimą</text:p>
      <text:p text:style-name="P45">atidėti: už <text:s/>- 37, <text:s text:c="14"/>prieš - 24, susilaikė 11. Dėl 13</text:p>
      <text:p text:style-name="P46">straipsnio bus balsuojama dabar.</text:p>
      <text:p text:style-name="P47"><text:s text:c="5"/>Dėl balsavimo motyvų dėl 13 straipsnio kalbėjo Seimo nariai:</text:p>
      <text:p text:style-name="P48">G.Vagnorius, A.Kubilius, A.Baskas.</text:p>
      <text:p text:style-name="P49"><text:s text:c="5"/>Balsuota dėl <text:s/>13<text:s/>straipsnio: <text:s/>už - 52, prieš - 12, susilaikė</text:p>
      <text:p text:style-name="P50">8. 13 straipsnis priimtas.</text:p>
      <text:p text:style-name="P51"><text:s text:c="5"/>Dėl <text:s/>15 <text:s text:c="2"/>straipsnio <text:s/>kalbėjo <text:s/>Seimo <text:s/>nariai: <text:s/>J.Bernatonis,</text:p>
      <text:p text:style-name="P52">R.Dagys, A.Kubilius, J.Pangonis.</text:p>
      <text:p text:style-name="P53"><text:s text:c="5"/>Alternatyvus <text:s/>balsavimas <text:s/>dėl <text:s/>15 <text:s/>straipsnio <text:s/>variantų: <text:s/>už</text:p>
      <text:p text:style-name="P54">pranešėjo variantą <text:s/>balsavo 35, <text:s/>už J.Bernatonio <text:s/>variantą - <text:s/>35.</text:p>
      <text:p text:style-name="P55">Sprendimas nepriimtas.</text:p>
      <text:p text:style-name="P56"><text:s text:c="5"/>Dėl balsavimo motyvų dėl 15 straipsnio kalbėjo Seimo nariai:</text:p>
      <text:p text:style-name="P57">A.Baskas, V.Landsbergis, E.Bičkauskas.</text:p>
      <text:p text:style-name="P58"><text:s text:c="5"/>Pranešėjui sutikus 15 straipsnio J.Pangonio pataisa priimta.</text:p>
      <text:p text:style-name="P59"><text:s text:c="5"/>Pakartotinis <text:s/>alternatyvus <text:s text:c="2"/>balsavimas <text:s/>dėl <text:s/>15 <text:s/>straipsnio</text:p>
      <text:p text:style-name="P60">variantų: už <text:s/>pranešėjo <text:s/>variantą <text:s/>balsavo <text:s/>44, <text:s/>už <text:s/>J.Bernatonio</text:p>
      <text:p text:style-name="P61">variantą - 23. Pasirinktas pranešėjo variantas.</text:p>
      <text:p text:style-name="P62"><text:s text:c="5"/>15 straipsnis (su pataisa) priimtas be balsavimo.</text:p>
      <text:p text:style-name="P63"><text:s text:c="5"/>Dėl <text:s/>4 <text:s text:c="2"/>straipsnio <text:s/>kalbėjo <text:s text:c="2"/>Seimo <text:s/>nariai: <text:s/>J.Bernatonis,</text:p>
      <text:p text:style-name="P64">M.Pronckus, G.Paviržis, <text:s/>V.Landsbergis, <text:s/>A.Kubilius, <text:s/>J.Pangonis,</text:p>
      <text:p text:style-name="P65">G.Jurkūnaitė.</text:p>
      <text:p text:style-name="P66"><text:s text:c="5"/>Dėl <text:s/>posėdžio <text:s text:c="2"/>vedimo <text:s text:c="2"/>tvarkos <text:s text:c="2"/>kalbėjo <text:s text:c="2"/>Seimo <text:s text:c="2"/>nariai:</text:p>
      <text:p text:style-name="P67">J.Bernatonis, A.Baskas, A.Kubilius.</text:p>
      <text:p text:style-name="P68"><text:s text:c="5"/>Alternatyvus <text:s/>balsavimas <text:s text:c="2"/>dėl <text:s/>4 <text:s/>straipsnio <text:s/>variantų: <text:s/>už</text:p>
      <text:p text:style-name="P69">pranešėjo variantą <text:s/>balsavo 36, <text:s/>už J.Bernatonio <text:s/>variantą - <text:s/>29.</text:p>
      <text:p text:style-name="P70">Pasirinktas pranešėjo variantas.</text:p>
      <text:p text:style-name="P71"><text:s text:c="5"/>Dėl balsavimo <text:s/>motyvų dėl <text:s/>4 straipsnio 2 punkto alternatyvų</text:p>
      <text:p text:style-name="P72">kalbėjo <text:s/>Seimo <text:s text:c="2"/>nariai: <text:s/>K.Kubertavičius, <text:s text:c="2"/>R.Dagys, <text:s text:c="2"/>A.Baskas,</text:p>
      <text:p text:style-name="P73">L.Milčius, <text:s/>V.Briedienė, <text:s text:c="2"/>P.Giniotas, <text:s/>G.Paviržis, <text:s/>G.Vagnorius,</text:p>
      <text:p text:style-name="P74">A.Rudys, M.Pronckus, G.Jurkūnaitė.</text:p>
      <text:p text:style-name="P75"><text:s text:c="5"/>Alternatyvus balsavimas <text:s/>dėl 4 straipsnio 2 punkto variantų:</text:p>
      <text:p text:style-name="P76">už 500 Lt balsavo 20, už 1000 Lt - 50. Pritarta 1000 Lt.</text:p>
      <text:p text:style-name="P77"><text:s text:c="5"/>Dėl 4 <text:s/>straipsnio 2 punkto kalbėjo Seimo nariai: P.Giniotas,</text:p>
      <text:p text:style-name="P78">K.Jaskelevičius, J.Bernatonis, V.Landsbergis.</text:p>
      <text:p text:style-name="P79"><text:s text:c="5"/>Balsuota dėl 4 straipsnio 2 punkto J.Bernatonio pataisos: už</text:p>
      <text:p text:style-name="P80">- 35, <text:s text:c="6"/>prieš - 32, susilaikė 1. Pataisa priimta.</text:p>
      <text:p text:style-name="P81"><text:s text:c="5"/>Dėl balsavimo motyvų dėl 4 straipsnio 2 punkto kalbėjo<text:s/>Seimo</text:p>
      <text:p text:style-name="P82">nariai: M.Pronckus, <text:s/>A.Baskas, R.Dagys, V.Jarmolenka, J.Pangonis,</text:p>
      <text:p text:style-name="P83">Z.Adomaitis.</text:p>
      <text:p text:style-name="P84"><text:s text:c="5"/>Balsuota dėl <text:s/>4 straipsnio <text:s/>2 punkto (su pataisom): už - 47,</text:p>
      <text:p text:style-name="P85">prieš - 11, susilaikė 13. 4 straipsnio 2 punktas priimtas.</text:p>
      <text:p text:style-name="P86"/>
      <text:p text:style-name="P87"><text:s text:c="24"/>P E R T R A U K A</text:p>
      <text:p text:style-name="P88"/>
      <text:p text:style-name="P89"><text:s text:c="2"/><text:s text:c="3"/>Posėdžio <text:s text:c="2"/>pirmininkas <text:s text:c="3"/>- <text:s text:c="2"/>Lietuvos <text:s text:c="2"/>Respublikos <text:s text:c="2"/>Seimo</text:p>
      <text:p text:style-name="P90">Pirmininkas Č.Juršėnas</text:p>
      <text:p text:style-name="P91"><text:s text:c="5"/>Dėl <text:s/>posėdžio <text:s text:c="2"/>vedimo <text:s text:c="2"/>tvarkos <text:s text:c="2"/>kalbėjo <text:s text:c="2"/>Seimo <text:s text:c="2"/>nariai:</text:p>
      <text:p text:style-name="P92">J.Pangonis, <text:s text:c="4"/>G.Jurkūnaitė, <text:s text:c="4"/>V.Jarmolenka, <text:s text:c="4"/>S.Pečeliūnas,</text:p>
      <text:p text:style-name="P93">A.Vaišnoras.</text:p>
      <text:p text:style-name="P94"><text:s text:c="5"/>Užsiregistravo 73 Seimo nariai.</text:p>
      <text:p text:style-name="P95">S v a r s t y t a :</text:p>
      <text:p text:style-name="P96"><text:s text:c="5"/>Lietuvos Respublikos pareigūnų ir tarnautojų turto ir pajamų</text:p>
      <text:p text:style-name="P97">deklaravimo <text:s/>laikinojo <text:s/>įstatymo <text:s/>projektas <text:s/>Nr.567(8) <text:s/>(trečiojo</text:p>
      <text:p text:style-name="P98">svarstymo ir balsavimo tęsinys)</text:p>
      <text:p text:style-name="P99"><text:s text:c="5"/>Pranešėjas - Seimo narys J.Listavičius</text:p>
      <text:p text:style-name="P100"><text:s text:c="5"/>Užsiregistravo 66 Seimo nariai.</text:p>
      <text:p text:style-name="P101"><text:s text:c="5"/>Dėl <text:s/>4 <text:s text:c="2"/>straipsnio <text:s text:c="2"/>4 <text:s text:c="2"/>punkto <text:s text:c="2"/>kalbėjo <text:s text:c="2"/>Seimo <text:s text:c="2"/>nariai:</text:p>
      <text:p text:style-name="P102">J.Bernatonis, <text:s text:c="3"/>A.Kubilius, <text:s text:c="4"/>K.Kubertavičius, <text:s text:c="4"/>P.Giniotas,</text:p>
      <text:p text:style-name="P103">S.Pečeliūnas, J.Pangonis, <text:s/>R.Žurinskas, A.Kubilius, <text:s/>J.Beinortas,</text:p>
      <text:p text:style-name="P104">N.Germanas.</text:p>
      <text:p text:style-name="P105"><text:s text:c="5"/>Užsiregistravo 63 Seimo nariai.</text:p>
      <text:p text:style-name="P106"><text:s text:c="5"/>Balsuota dėl 4 straipsnio 4 punkto J.Bernatonio pataisos: už</text:p>
      <text:p text:style-name="P107">- 25, prieš - 36, susilaikė 2. Pataisa nepriimta.</text:p>
      <text:p text:style-name="P108"><text:s text:c="5"/>Alternatyvus balsavimas <text:s/>dėl 4 straipsnio 4 punkto variantų:</text:p>
      <text:p text:style-name="P109">už 500 Lt balsavo 34, už <text:s/>1000 Lt - 25. Pritarta 500 Lt.</text:p>
      <text:p text:style-name="P110"><text:s text:c="4"/><text:s/>Dėl balsavimo motyvų dėl 4 straipsnio 4 punkto kalbėjo Seimo</text:p>
      <text:p text:style-name="P111">nariai: A.Kubilius, J.Bernatonis.</text:p>
      <text:p text:style-name="P112"><text:s text:c="5"/>Balsuota dėl <text:s/>4 straipsnio <text:s/>4 punkto: <text:s/>už - <text:s/>39, prieš - 18,</text:p>
      <text:p text:style-name="P113">susilaikė 4. 4 straipsnio 4 punktas priimtas.</text:p>
      <text:p text:style-name="P114"><text:s text:c="5"/>Dėl balsavimo <text:s/>motyvų dėl 4 straipsnio kalbėjo Seimo nariai:</text:p>
      <text:p text:style-name="P115">K.Skrebys, R.Dagys, A.Bendinskas, J.Bernatonis.</text:p>
      <text:p text:style-name="P116"><text:s text:c="5"/>Balsuota dėl 4 straipsnio: už - 45, prieš - 13, susilaikė 4.</text:p>
      <text:p text:style-name="P117">4 straipsnis priimtas.</text:p>
      <text:p text:style-name="P118"><text:s text:c="5"/>Replikavo Seimo narys V.Andriukaitis.</text:p>
      <text:p text:style-name="P119"><text:s text:c="5"/>Dėl <text:s/>6 <text:s text:c="2"/>straipsnio <text:s/>kalbėjo <text:s text:c="2"/>Seimo <text:s/>nariai: <text:s/>J.Bernatonis,</text:p>
      <text:p text:style-name="P120">R.Dagys, A.Bendinskas.</text:p>
      <text:p text:style-name="P121"><text:s text:c="5"/>Balsuota dėl 6 straipsnio J.Bernatonio pataisos (išbraukti 3</text:p>
      <text:p text:style-name="P122">dalį): už - 19, prieš - 37, susilaikė 2. Pataisa nepriimta.</text:p>
      <text:p text:style-name="P123"><text:s text:c="5"/>Dėl balsavimo <text:s/>motyvų dėl 6 straipsnio kalbėjo Seimo nariai:</text:p>
      <text:p text:style-name="P124">J.Bernatonis, A.Kubilius, <text:s/>A.Bendinskas, <text:s/>A.Vaišnoras, <text:s/>A.Baskas,</text:p>
      <text:p text:style-name="P125">S.Pečeliūnas, N.Medvedevas.</text:p>
      <text:p text:style-name="P126"><text:s text:c="5"/>Balsuota dėl <text:s/>6 straipsnio: už - 47, prieš - 5, susilaikė 4.</text:p>
      <text:p text:style-name="P127">6 straipsnis priimtas.</text:p>
      <text:p text:style-name="P128"><text:s text:c="5"/>Dėl 10 straipsnio kalbėjo Seimo nariai: A.Rudys, A.Kubilius,</text:p>
      <text:p text:style-name="P129">A.Vaišnoras.</text:p>
      <text:p text:style-name="P130"><text:s text:c="5"/>Balsuota dėl 10 straipsnio: už - 46, prieš - 5, susilaikė 5.</text:p>
      <text:p text:style-name="P131">10 straipsnis priimtas.</text:p>
      <text:p text:style-name="P132"><text:s text:c="5"/>Dėl <text:s/>12 <text:s text:c="2"/>straipsnio <text:s/>kalbėjo <text:s/>Seimo <text:s/>nariai: <text:s/>J.Bernatonis,</text:p>
      <text:p text:style-name="P133">K.Kubertavičius, <text:s text:c="2"/>A.Rudys, <text:s text:c="3"/>A.Kubilius, <text:s text:c="2"/>A.Baskas, <text:s text:c="2"/>R.Dagys,</text:p>
      <text:p text:style-name="P134">A.Bendinskas.</text:p>
      <text:p text:style-name="P135"><text:s text:c="5"/>Alternatyvus <text:s/>balsavimas <text:s/>dėl <text:s/>12 <text:s/>straipsnio <text:s/>variantų: <text:s/>už</text:p>
      <text:p text:style-name="P136">pranešėjo variantą <text:s/>balsavo 41, <text:s/>už J.Bernatonio <text:s/>variantą - <text:s/>14.</text:p>
      <text:p text:style-name="P137">Pasirinktas pranešėjo variantas.</text:p>
      <text:p text:style-name="P138"><text:s text:c="5"/>Dėl 12 <text:s/>straipsnio 1 <text:s/>dalies kalbėjo <text:s/>Seimo narys G.Paviržis</text:p>
      <text:p text:style-name="P139">(atsiėmė savo pataisą).</text:p>
      <text:p text:style-name="P140"><text:s text:c="5"/>12 straipsnio 1 dalis priimta be balsavimo.</text:p>
      <text:p text:style-name="P141"><text:s text:c="5"/>Dėl 12 straipsnio 2 dalies (A.Rudžio varianto) kalbėjo Seimo</text:p>
      <text:p text:style-name="P142">nariai: R.Dagys, A.Kubilius, P.Giniotas.</text:p>
      <text:p text:style-name="P143"><text:s text:c="5"/>Alternatyvus balsavimas dėl 12 straipsnio 2 dalies variantų:</text:p>
      <text:p text:style-name="P144">už pranešėjo <text:s/>variantą balsavo <text:s/>9, už <text:s/>A.Rudžio <text:s/>variantą <text:s/>- <text:s/>46.</text:p>
      <text:p text:style-name="P145">Pasirinktas A.Rudžio variantas.</text:p>
      <text:p text:style-name="P146"><text:s text:c="5"/>Nutarta <text:s/>patikslinti <text:s text:c="2"/>12 <text:s/>straipsnio <text:s text:c="2"/>1 <text:s/>dalies <text:s/>redakciją</text:p>
      <text:p text:style-name="P147">suderinant ją su 12 straipsnio 2 dalimi (pritarta be balsavimo).</text:p>
      <text:p text:style-name="P148"><text:s text:c="5"/>Dėl 12 straipsnio 3 dalies K.Kubertavičiaus pataisos kalbėjo</text:p>
      <text:p text:style-name="P149">Seimo nariai: K.Kubertavičius, A.Kubilius,<text:s/>R.Dagys, J.Bernatonis.</text:p>
      <text:p text:style-name="P150"><text:s text:c="5"/>Balsuota <text:s/>dėl <text:s text:c="2"/>12 <text:s/>straipsnio <text:s text:c="2"/>3 <text:s/>dalies <text:s/>K.Kubertavičiaus</text:p>
      <text:p text:style-name="P151">pataisos: už - 18, prieš - 30, susilaikė 4. Pataisa nepriimta.</text:p>
      <text:p text:style-name="P152"><text:s text:c="5"/>Dėl 12 straipsnio 3 dalies G.Paviržio pataisos kalbėjo Seimo</text:p>
      <text:p text:style-name="P153">nariai: G.Paviržis, S.Pečeliūnas, R.Dagys.</text:p>
      <text:p text:style-name="P154"><text:s text:c="5"/>Balsuota dėl <text:s/>12 straipsnio <text:s/>3 <text:s/>dalies <text:s/>G.Paviržio <text:s/>pataisos</text:p>
      <text:p text:style-name="P155">(išbraukti žodį <text:s/>"raštu"): už <text:s/>- 27, <text:s/>prieš - <text:s/>28, <text:s/>susilaikiusių</text:p>
      <text:p text:style-name="P156">nebuvo. Pataisa nepriimta.</text:p>
      <text:p text:style-name="P157"><text:s text:c="5"/>Dėl posėdžio vedimo tvarkos kalbėjo Seimo narys P.Giniotas.</text:p>
      <text:p text:style-name="P158"><text:s text:c="5"/>Dėl balsavimo motyvų dėl 12 straipsnio kalbėjo Seimo nariai:</text:p>
      <text:p text:style-name="P159">A.Kubilius, K.Skrebys, <text:s/>J.Bernatonis, A.Vaišnoras, <text:s/>A.Bendinskas,</text:p>
      <text:p text:style-name="P160">G.Paviržis.</text:p>
      <text:p text:style-name="P161"><text:s text:c="5"/>Užsiregistravo 58 Seimo nariai.</text:p>
      <text:p text:style-name="P162"><text:s text:c="5"/>Balsuota dėl <text:s/>12 straipsnio <text:s/>(su A.Rudžio pataisa): už - 29,</text:p>
      <text:p text:style-name="P163">prieš - 29, susilaikiusių nebuvo. Sprendimas nepriimtas.</text:p>
      <text:p text:style-name="P164"><text:s text:c="5"/>Dėl <text:s/>posėdžio <text:s text:c="2"/>vedimo <text:s text:c="2"/>tvarkos <text:s text:c="2"/>kalbėjo <text:s text:c="2"/>Seimo <text:s text:c="2"/>nariai:</text:p>
      <text:p text:style-name="P165">P.Giniotas, J.Bernatonis.</text:p>
      <text:p text:style-name="P166"><text:s text:c="5"/>Kalbėjo Etikos ir procedūrų komisijos pirmininkas A.Kairys.</text:p>
      <text:p text:style-name="P167"><text:s text:c="5"/>Pakartotinai <text:s/>balsuota <text:s text:c="2"/>dėl <text:s/>12 <text:s text:c="2"/>straipsnio <text:s/>(su <text:s/>A.Rudžio</text:p>
      <text:p text:style-name="P168">pataisa): už<text:s text:c="2"/>- 36, <text:s/>prieš <text:s/>- <text:s/>16, <text:s/>susilaikė <text:s/>8. <text:s/>12 <text:s/>straipsnis</text:p>
      <text:p text:style-name="P169">priimtas.</text:p>
      <text:p text:style-name="P170"><text:s text:c="5"/>Dėl <text:s/>17 <text:s text:c="2"/>straipsnio <text:s/>kalbėjo <text:s/>Seimo <text:s/>nariai: <text:s/>J.Bernatonis,</text:p>
      <text:p text:style-name="P171">A.Kubilius, V.Landsbergis, A.Kunčinas, A.Rudys.</text:p>
      <text:p text:style-name="P172"><text:s text:c="5"/>Pranešėjui sutikus A.Rudžio pataisa (išbraukti 17 straipsnio</text:p>
      <text:p text:style-name="P173">1 dalį) priimta.</text:p>
      <text:p text:style-name="P174"><text:s text:c="5"/>Pranešėjui sutikus <text:s/>17 straipsnio <text:s/>2 dalies A.Rudžio pataisa</text:p>
      <text:p text:style-name="P175">(vasario 1 d.) priimta.</text:p>
      <text:p text:style-name="P176"><text:s text:c="5"/>Dėl 17 <text:s/>straipsnio 2 <text:s/>dalies J.Bernatonio <text:s/>pataisos <text:s/>kalbėjo</text:p>
      <text:p text:style-name="P177">Seimo nariai: S.Pečeliūnas, K.Skrebys, P.Giniotas.</text:p>
      <text:p text:style-name="P178"><text:s text:c="5"/>Užsiregistravo 66 Seimo nariai.</text:p>
      <text:p text:style-name="P179"><text:s text:c="5"/>Alternatyvus balsavimas dėl 17 straipsnio 2 dalies variantų:</text:p>
      <text:p text:style-name="P180">už patikslintą <text:s/>projekto variantą <text:s/>(1994 m. vasario 1 d.) balsavo</text:p>
      <text:p text:style-name="P181">42, už <text:s/>J.Bernatonio <text:s/>variantą <text:s/>(1995 <text:s/>m. <text:s/>sausio <text:s/>1 <text:s/>d.) <text:s/>- <text:s/>20.</text:p>
      <text:p text:style-name="P182">Pasirinktas patikslintas <text:s/>projekto variantas <text:s/>(1994 m. <text:s/>vasario 1</text:p>
      <text:p text:style-name="P183">d.).</text:p>
      <text:p text:style-name="P184"><text:s text:c="5"/>Dėl balsavimo motyvų dėl 17 straipsnio kalbėjo Seimo nariai:</text:p>
      <text:p text:style-name="P185">A.Kubilius, L.Alesionka, A.Bendinskas.</text:p>
      <text:p text:style-name="P186"><text:s text:c="5"/>Balsuota dėl <text:s/>17 straipsnio <text:s/>(su pataisom): už - 45, prieš -</text:p>
      <text:p text:style-name="P187">10, susilaikė 9. 17 straipsnis priimtas.</text:p>
      <text:p text:style-name="P188"><text:s text:c="5"/>Dėl 18 straipsnio kalbėjo Seimo narys J.Bernatonis.</text:p>
      <text:p text:style-name="P189">N u t a r t a : <text:s text:c="4"/></text:p>
      <text:p text:style-name="P190"><text:s text:c="5"/>Daryti pertrauką šio įstatymo projekto trečiajame svarstyme.</text:p>
      <text:p text:style-name="P191"/>
      <text:p text:style-name="P192"><text:s text:c="5"/>Posėdis baigtas.</text:p>
      <text:p text:style-name="P193"/>
      <text:p text:style-name="P194"/>
      <text:p text:style-name="P195"/>
      <text:p text:style-name="P196">Lietuvos Respublikos</text:p>
      <text:p text:style-name="P197">Seimo Pirmininkas <text:s text:c="30"/>Česlovas Juršėnas</text:p>
      <text:p text:style-name="P198"/>
      <text:p text:style-name="P199">Protokolą rašė T.Juršėnienė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255" meta:word-count="1312" meta:character-count="9210" meta:row-count="254" meta:non-whitespace-character-count="8153"/>
  </office:meta>
</office:document-meta>
</file>