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/>
      <text:p text:style-name="P5"><text:s text:c="16"/>1993 m. gruodžio 16 d. Nr.53(195)</text:p>
      <text:p text:style-name="P6"/>
      <text:p text:style-name="P7"><text:s text:c="25"/>Rytinis posėdis</text:p>
      <text:p text:style-name="P8"/>
      <text:p text:style-name="P9"/>
      <text:p text:style-name="P10"><text:s text:c="5"/>Posėdžio pirmininkas - Lietuvos Respublikos Seimo Pirmininko</text:p>
      <text:p text:style-name="P11">pavaduotojas A.Sakalas</text:p>
      <text:p text:style-name="P12">S v a r s t y t a :</text:p>
      <text:p text:style-name="P13"><text:s text:c="5"/>1993 m. gruodžio 16 d. darbotvarkė</text:p>
      <text:p text:style-name="P14"><text:s text:c="5"/>Posėdžio <text:s text:c="3"/>pirmininkas <text:s text:c="3"/>informavo <text:s text:c="3"/>apie <text:s text:c="3"/>darbotvarkės</text:p>
      <text:p text:style-name="P15">patikslinimus.</text:p>
      <text:p text:style-name="P16"><text:s text:c="5"/>Darbotvarkė papildoma šiais rezerviniais klausimais:</text:p>
      <text:p text:style-name="P17"><text:s text:c="5"/>Lietuvos <text:s text:c="2"/>Respublikos <text:s text:c="3"/>Seimo <text:s text:c="2"/>nutarimo <text:s text:c="2"/>"Dėl <text:s text:c="2"/>Lietuvos</text:p>
      <text:p text:style-name="P18">Respublikos Seimo <text:s/>1993 m. <text:s/>liepos 16 <text:s/>d. nutarimo <text:s/>Nr.I-243 "Dėl</text:p>
      <text:p text:style-name="P19">Lietuvos <text:s/>gyventojų <text:s text:c="2"/>genocido <text:s/>ir <text:s/>rezistencijos <text:s/>tyrimo <text:s/>centro</text:p>
      <text:p text:style-name="P20">įstatymo įgyvendinimo tvarkos" pakeitimo" projektu Nr.649;</text:p>
      <text:p text:style-name="P21"><text:s text:c="5"/>Lietuvos <text:s/>Respublikos <text:s text:c="2"/>lito <text:s/>stabilumo <text:s text:c="2"/>įstatymo <text:s/>projektu</text:p>
      <text:p text:style-name="P22">Nr.713.</text:p>
      <text:p text:style-name="P23">N u t a r t a :</text:p>
      <text:p text:style-name="P24"><text:s text:c="5"/>Patvirtinti patikslintą <text:s/>1993 m. <text:s/>gruodžio 16 d. darbotvarkę</text:p>
      <text:p text:style-name="P25">(be balsavimo).</text:p>
      <text:p text:style-name="P26"/>
      <text:p text:style-name="P27">S v a r s t y t a :</text:p>
      <text:p text:style-name="P28"><text:s text:c="5"/>Lietuvos <text:s/>Respublikos <text:s text:c="2"/>įstatymo <text:s/>"Dėl <text:s text:c="2"/>gyventojų <text:s/>santaupų</text:p>
      <text:p text:style-name="P29">kompensavimo ir <text:s/>akcijų <text:s/>(pajų) <text:s/>vertės<text:s text:c="2"/>atstatymo" <text:s/>patobulintas</text:p>
      <text:p text:style-name="P30">projektas Nr.556(3) (pirmasis svarstymas)</text:p>
      <text:p text:style-name="P31"><text:s text:c="5"/>Dėl posėdžio <text:s/>vedimo tvarkos <text:s/>kalbėjo Seimo <text:s/>narys K.Skrebys</text:p>
      <text:p text:style-name="P32">(prašė šį klausimą tiesiogiai transliuoti per radiją).</text:p>
      <text:p text:style-name="P33"><text:s text:c="5"/>Pranešėjas - Seimo narys G.Vagnorius</text:p>
      <text:p text:style-name="P34"><text:s text:c="5"/>Užsiregistravo 87 Seimo nariai.</text:p>
      <text:p text:style-name="P35"><text:s text:c="5"/>Kalbėjo Seimo <text:s/>nariai: S.Burbienė, G.Jurkūnaitė, P.Miškinis,</text:p>
      <text:p text:style-name="P36">A.Gricius, A.Kunčinas, V.Andriukaitis, L.Milčius, J.Bernatonis.</text:p>
      <text:p text:style-name="P37">N u t a r t a :</text:p>
      <text:p text:style-name="P38"><text:s text:c="5"/>Daryti pertrauką <text:s/>šio įstatymo <text:s/>projekto Nr.556(3) pirmajame</text:p>
      <text:p text:style-name="P39">svarstyme.</text:p>
      <text:p text:style-name="P40"/>
      <text:p text:style-name="P41">S v a r s t y t a :</text:p>
      <text:p text:style-name="P42"><text:s text:c="5"/>Lietuvos <text:s/>Respublikos <text:s/>įstatymo <text:s/>"Dėl <text:s/>Lietuvos <text:s/>Respublikos</text:p>
      <text:p text:style-name="P43">įstatymo "Dėl <text:s/>asmenų, represuotų <text:s/>už pasipriešinimą okupaciniams</text:p>
      <text:p text:style-name="P44">režimams, <text:s text:c="2"/>teisių <text:s text:c="2"/>atstatymo" <text:s text:c="2"/>papildymo" <text:s text:c="2"/>projektas <text:s text:c="2"/>Nr.636</text:p>
      <text:p text:style-name="P45">(pateikimas)</text:p>
      <text:p text:style-name="P46"><text:s text:c="5"/>Pranešėjas - Seimo narys V.Landsbergis</text:p>
      <text:p text:style-name="P47"><text:s text:c="5"/>Klausė <text:s text:c="3"/>Seimo <text:s text:c="4"/>nariai: <text:s text:c="3"/>V.Buinevičius, <text:s text:c="3"/>A.Kunčinas,</text:p>
      <text:p text:style-name="P48">A.Bendinskas, G.Paviržis, A.Kubilius.</text:p>
      <text:p text:style-name="P49">N u t a r t a :</text:p>
      <text:p text:style-name="P50"><text:s text:c="5"/>1. Įrašyti <text:s/>šio įstatymo <text:s/>projektą Nr.636 <text:s/>į <text:s/>sesijos <text:s/>darbų</text:p>
      <text:p text:style-name="P51">programą ir pradėti svarstymo procedūrą (be balsavimo).</text:p>
      <text:p text:style-name="P52"><text:s text:c="5"/>2. <text:s/>Pirmajam <text:s text:c="2"/>šio <text:s/>įstatymo <text:s/>projekto <text:s/>svarstymui <text:s/>pateikti</text:p>
      <text:p text:style-name="P53">Biudžeto ir finansų komiteto išvadas.</text:p>
      <text:p text:style-name="P54"/>
      <text:p text:style-name="P55">S v a r s t y t a :</text:p>
      <text:p text:style-name="P56"><text:s text:c="5"/>Lietuvos <text:s/>Respublikos <text:s/>įstatymo <text:s/>"Dėl <text:s/>Lietuvos <text:s/>Respublikos</text:p>
      <text:p text:style-name="P57">įmonių <text:s/>įstatymo <text:s text:c="2"/>papildymo <text:s/>ir <text:s text:c="2"/>pakeitimo" <text:s/>projektas <text:s/>Nr.385p</text:p>
      <text:p text:style-name="P58">(antrasis svarstymas)</text:p>
      <text:p text:style-name="P59"><text:s text:c="5"/>Pranešėjas - Seimo narys A.Raškinis</text:p>
      <text:p text:style-name="P60"><text:s text:c="5"/>Kalbėjo <text:s text:c="3"/>Seimo <text:s text:c="4"/>nariai: <text:s text:c="4"/>A.Kunčinas, <text:s text:c="4"/>A.Patackas,</text:p>
      <text:p text:style-name="P61">G.J.Mincevičius, J.Karosas, <text:s text:c="3"/>V.Zimnickas <text:s/>(Ekonomikos <text:s/>komiteto</text:p>
      <text:p text:style-name="P62">vardu), B.Genzelis (Švietimo, mokslo ir kultūros vardu).</text:p>
      <text:p text:style-name="P63"><text:s text:c="5"/>Dėl posėdžio<text:s/>vedimo tvarkos kalbėjo Seimo narė V.Briedienė.</text:p>
      <text:p text:style-name="P64"><text:s text:c="5"/>Baigiamąjį žodį pasakė pranešėjas - Seimo narys A.Raškinis.</text:p>
      <text:p text:style-name="P65"><text:s text:c="5"/>Užsiregistravo 85 Seimo nariai.</text:p>
      <text:p text:style-name="P66"><text:s text:c="5"/>Dėl balsavimo <text:s/>motyvų kalbėjo <text:s/>Seimo <text:s/>nariai: <text:s/>A.Bendinskas,</text:p>
      <text:p text:style-name="P67">V.Plečkaitis, K.Bobelis, V.Andriukaitis.</text:p>
      <text:p text:style-name="P68">N u t a r t a :</text:p>
      <text:p text:style-name="P69"><text:s text:c="5"/>Pritarti <text:s/>šio <text:s text:c="2"/>įstatymo <text:s/>projektui <text:s text:c="2"/>Nr.385p <text:s text:c="2"/>po <text:s text:c="2"/>antrojo</text:p>
      <text:p text:style-name="P70">svarstymo. Balsavo: už - 46, prieš - 19, susilaikė 13.</text:p>
      <text:p text:style-name="P71"/>
      <text:p text:style-name="P72"><text:s text:c="5"/>Asmeniniu klausimu kalbėjo Seimo narys A.Kunčinas.</text:p>
      <text:p text:style-name="P73"/>
      <text:p text:style-name="P74"><text:s text:c="24"/>P E R T R A U K A</text:p>
      <text:p text:style-name="P75"/>
      <text:p text:style-name="P76"><text:s text:c="5"/>Posėdžio pirmininkas - Lietuvos Respublikos Seimo Pirmininko</text:p>
      <text:p text:style-name="P77">pavaduotojas A.Sakalas</text:p>
      <text:p text:style-name="P78">S v a r s t y t a :</text:p>
      <text:p text:style-name="P79"><text:s text:c="5"/>Lietuvos Respublikos Seimo nutarimo "Dėl minimalaus gyvenimo</text:p>
      <text:p text:style-name="P80">lygio ir <text:s/>darbo užmokesčio bei kitų išmokų indeksavimo" projektas</text:p>
      <text:p text:style-name="P81">Nr.498(3) (pirmojo ir antrojo svarstymo tęsinys)</text:p>
      <text:p text:style-name="P82"><text:s text:c="5"/>Seimo <text:s/>narys <text:s text:c="2"/>F.Kolosauskas <text:s/>pateikė <text:s/>Biudžeto <text:s/>ir <text:s/>finansų</text:p>
      <text:p text:style-name="P83">komiteto išvadą <text:s/>dėl šio <text:s/>nutarimo projekto <text:s/>(siūlė <text:s/>atmesti <text:s/>šio</text:p>
      <text:p text:style-name="P84">nutarimo projektą).</text:p>
      <text:p text:style-name="P85"><text:s text:c="5"/>Seimo <text:s/>narys <text:s text:c="2"/>K.Jaskelevičius <text:s/>informavo <text:s/>apie <text:s/>Vyriausybės</text:p>
      <text:p text:style-name="P86">nuomonę svarstomu <text:s/>klausimu (Vyriausybė <text:s/>nepritarė <text:s/>šio <text:s/>nutarimo</text:p>
      <text:p text:style-name="P87">projektui).</text:p>
      <text:p text:style-name="P88"><text:s text:c="5"/>Baigiamąjį žodį pasakė pranešėjas - Seimo narys G.Vagnorius.</text:p>
      <text:p text:style-name="P89"><text:s text:c="5"/>Dėl <text:s/>balsavimo <text:s text:c="2"/>motyvų <text:s/>kalbėjo <text:s/>Seimo <text:s/>nariai: <text:s/>K.Skrebys,</text:p>
      <text:p text:style-name="P90">A.Bendinskas, S.Burbienė, E.Kunevičienė.</text:p>
      <text:p text:style-name="P91"><text:s text:c="5"/>Užsiregistravo 86 Seimo nariai.</text:p>
      <text:p text:style-name="P92"><text:s text:c="5"/>Balsuota, ar <text:s/>pritarti šio <text:s/>įstatymo projektui <text:s/>Nr.498(3) po</text:p>
      <text:p text:style-name="P93">antrojo svarstymo: už - 32, prieš - 35, susilaikiusių nebuvo.</text:p>
      <text:p text:style-name="P94">N u t a r t a :</text:p>
      <text:p text:style-name="P95"><text:s text:c="5"/>Nepritarti <text:s/>Lietuvos <text:s text:c="2"/>Respublikos <text:s text:c="2"/>Seimo <text:s text:c="2"/>nutarimo <text:s text:c="2"/>"Dėl</text:p>
      <text:p text:style-name="P96">minimalaus gyvenimo <text:s/>lygio ir <text:s/>darbo užmokesčio <text:s/>bei kitų <text:s/>išmokų</text:p>
      <text:p text:style-name="P97">indeksavimo" projektui.</text:p>
      <text:p text:style-name="P98"/>
      <text:p text:style-name="P99"><text:s text:c="5"/>Dėl <text:s/>posėdžio <text:s text:c="2"/>vedimo <text:s text:c="2"/>tvarkos <text:s text:c="2"/>kalbėjo <text:s text:c="2"/>Seimo <text:s text:c="2"/>nariai:</text:p>
      <text:p text:style-name="P100">J.Bernatonis (2 kartus), J.Listavičius, A.Kubilius, P.Giniotas.</text:p>
      <text:p text:style-name="P101">S v a r s t y t a :</text:p>
      <text:p text:style-name="P102"><text:s text:c="5"/>Lietuvos Respublikos pareigūnų ir tarnautojų<text:s/>turto ir pajamų</text:p>
      <text:p text:style-name="P103">deklaravimo <text:s/>laikinojo <text:s/>įstatymo <text:s/>projektas <text:s/>Nr.567(8) <text:s/>(trečiojo</text:p>
      <text:p text:style-name="P104">svarstymo ir balsavimo tęsinys)</text:p>
      <text:p text:style-name="P105"><text:s text:c="5"/>Pranešėjas - Seimo narys J.Listavičius</text:p>
      <text:p text:style-name="P106"><text:s text:c="5"/>Dėl 2 <text:s/>straipsnio <text:s/>kalbėjo <text:s/>Seimo <text:s/>nariai: <text:s/>J.Bernatonis <text:s/>(2</text:p>
      <text:p text:style-name="P107">kartus), <text:s text:c="2"/>R.Dagys, <text:s text:c="2"/>A.Gricius,<text:s text:c="3"/>K.Kubertavičius, <text:s text:c="2"/>M.Pronckus,</text:p>
      <text:p text:style-name="P108">A.Bendinskas.</text:p>
      <text:p text:style-name="P109"><text:s text:c="5"/>Balsuota dėl <text:s/>2 straipsnio: <text:s/>už - <text:s/>42, prieš - 11, susilaikė</text:p>
      <text:p text:style-name="P110">12. 2 straipsnis priimtas.</text:p>
      <text:p text:style-name="P111">N u t a r t a :</text:p>
      <text:p text:style-name="P112"><text:s text:c="5"/>Daryti pertrauką šio klausimo svarstyme.</text:p>
      <text:p text:style-name="P113"/>
      <text:p text:style-name="P114"><text:s text:c="5"/>6 klausimas <text:s/>- Lietuvos <text:s/>Respublikos įstatymo <text:s/>"Dėl Lietuvos</text:p>
      <text:p text:style-name="P115">Respublikos <text:s/>baudžiamojo <text:s/>proceso <text:s/>kodekso <text:s/>papildymo" <text:s/>projektas</text:p>
      <text:p text:style-name="P116">Nr.712 pranešėjo P.Ginioto siūlymu išbraukiamas iš darbotvarkės.</text:p>
      <text:p text:style-name="P117">S v a r s t y t a :</text:p>
      <text:p text:style-name="P118"><text:s text:c="5"/>Lietuvos Respublikos pareigūnų ir tarnautojų turto ir pajamų</text:p>
      <text:p text:style-name="P119">deklaravimo <text:s/>laikinojo <text:s/>įstatymo <text:s/>projektas <text:s/>Nr.567(8) <text:s/>(trečiojo</text:p>
      <text:p text:style-name="P120">svarstymo ir balsavimo tęsinys)</text:p>
      <text:p text:style-name="P121"><text:s text:c="5"/>Pranešėjas - Seimo narys J.Listavičius</text:p>
      <text:p text:style-name="P122"><text:s text:c="5"/>Dėl posėdžio vedimo tvarkos kalbėjo Seimo narys V.Zimnickas.</text:p>
      <text:p text:style-name="P123"><text:s text:c="5"/>Dėl 3 <text:s/>straipsnio kalbėjo Seimo nariai: M.Pronckus, R.Dagys,</text:p>
      <text:p text:style-name="P124">J.Bernatonis, G.Paviržis, J.Karosas.</text:p>
      <text:p text:style-name="P125"><text:s text:c="5"/>Pranešėjui sutikus G.Paviržio 3 straipsnio pataisa priimta.</text:p>
      <text:p text:style-name="P126"><text:s text:c="5"/>Balsuota dėl <text:s/>3 straipsnio (su G.Paviržio pataisa): už - 58,</text:p>
      <text:p text:style-name="P127">prieš - 4, susilaikė 3. 3 straipsnis priimtas.</text:p>
      <text:p text:style-name="P128"><text:s text:c="5"/>Dėl <text:s/>4 <text:s text:c="2"/>straipsnio <text:s/>kalbėjo <text:s text:c="2"/>Seimo <text:s text:c="2"/>nariai: <text:s text:c="2"/>M.Pronckus,</text:p>
      <text:p text:style-name="P129">A.Salamakinas, G.Paviržis.</text:p>
      <text:p text:style-name="P130">N u t a r t a :</text:p>
      <text:p text:style-name="P131"><text:s text:c="5"/>Daryti pertrauką šio įstatymo projekto trečiajame svarstyme.</text:p>
      <text:p text:style-name="P132"/>
      <text:p text:style-name="P133"><text:s text:c="5"/>Dėl <text:s/>posėdžio <text:s text:c="2"/>vedimo <text:s text:c="2"/>tvarkos <text:s text:c="2"/>kalbėjo <text:s text:c="2"/>Seimo <text:s text:c="2"/>nariai:</text:p>
      <text:p text:style-name="P134">V.Jarmolenka, N.Medvedevas, V.Landsbergis.</text:p>
      <text:p text:style-name="P135">S v a r s t y t a :</text:p>
      <text:p text:style-name="P136"><text:s text:c="5"/>Lietuvos <text:s/>Respublikos <text:s text:c="2"/>alkoholio <text:s/>kontrolės <text:s text:c="2"/>įstatymo <text:s text:c="2"/>ir</text:p>
      <text:p text:style-name="P137">Lietuvos Respublikos <text:s/>įstatymo "Dėl <text:s/>Lietuvos Respublikos <text:s/>įmonių</text:p>
      <text:p text:style-name="P138">įstatymo dalinio <text:s/>pakeitimo ir papildymo" projektai (Nr.625, 626,</text:p>
      <text:p text:style-name="P139">642, 642 N) (pirmasis svarstymas)</text:p>
      <text:p text:style-name="P140"><text:s text:c="5"/>Pranešėjas - Seimo<text:s/>narys L.Alesionka</text:p>
      <text:p text:style-name="P141"><text:s text:c="5"/>Kalbėjo <text:s text:c="2"/>Seimo <text:s text:c="3"/>nariai: <text:s text:c="2"/>V.Astrauskas, <text:s text:c="2"/>A.Endriukaitis,</text:p>
      <text:p text:style-name="P142">A.Raškinis (Švietimo, mokslo ir kultūros komiteto vardu).</text:p>
      <text:p text:style-name="P143"><text:s text:c="5"/>Dėl <text:s/>balsavimo <text:s/>motyvų <text:s/>kalbėjo <text:s/>Seimo <text:s/>nariai: <text:s/>A.Raškinis,</text:p>
      <text:p text:style-name="P144">P.Papovas, V.Andriukaitis.</text:p>
      <text:p text:style-name="P145">N u t a r t a :</text:p>
      <text:p text:style-name="P146"><text:s text:c="4"/><text:s/>1. Priimti pagrindu Lietuvos Respublikos alkoholio kontrolės</text:p>
      <text:p text:style-name="P147">įstatymo projektą <text:s/>Nr.642 (pateiktą Sveikatos, socialinių reikalų</text:p>
      <text:p text:style-name="P148">ir darbo komiteto) (be balsavimo).</text:p>
      <text:p text:style-name="P149"><text:s text:c="5"/>2. Pritarti <text:s/>po pirmojo <text:s/>svarstymo <text:s/>šio <text:s/>įstatymo <text:s/>projektui</text:p>
      <text:p text:style-name="P150">Nr.642 (be balsavimo).</text:p>
      <text:p text:style-name="P151"><text:s text:c="4"/><text:s/>3. <text:s/>Pritarti <text:s text:c="2"/>po <text:s/>pirmojo <text:s/>svarstymo <text:s/>Lietuvos <text:s/>Respublikos</text:p>
      <text:p text:style-name="P152">įstatymo <text:s/>"Dėl <text:s text:c="2"/>Lietuvos <text:s/>Respublikos <text:s/>įmonių <text:s/>įstatymo <text:s/>dalinio</text:p>
      <text:p text:style-name="P153">pakeitimo ir papildymo" projektui Nr.625 (be balsavimo).</text:p>
      <text:p text:style-name="P154"><text:s text:c="5"/>4. Pritarti <text:s/>po pirmojo svarstymo Lietuvos Respublikos Seimo</text:p>
      <text:p text:style-name="P155">nutarimo "Dėl <text:s/>Lietuvos Respublikos <text:s/>alkoholio kontrolės įstatymo</text:p>
      <text:p text:style-name="P156">įgyvendinimo" projektui <text:s text:c="2"/>Nr.642 N (be balsavimo).</text:p>
      <text:p text:style-name="P157"/>
      <text:p text:style-name="P158">S v a r s t y t a :</text:p>
      <text:p text:style-name="P159"><text:s text:c="6"/>Lietuvos <text:s/>Respublikos įstatymo <text:s/>"Dėl <text:s/>Lietuvos <text:s/>Respublikos</text:p>
      <text:p text:style-name="P160">administracinių teisės <text:s/>pažeidimų <text:s/>kodekso <text:s/>papildymo" <text:s/>projektas</text:p>
      <text:p text:style-name="P161">Nr.679(2) (trečiasis svarstymas ir balsavimas)</text:p>
      <text:p text:style-name="P162"><text:s text:c="5"/>Pranešėja - Seimo narė V.Aleknaitė.</text:p>
      <text:p text:style-name="P163"><text:s text:c="5"/>Dėl <text:s/>1 <text:s text:c="2"/>straipsnio <text:s/>kalbėjo <text:s text:c="2"/>Seimo <text:s text:c="2"/>nariai: <text:s text:c="2"/>P.Giniotas,</text:p>
      <text:p text:style-name="P164">J.Žebrauskas.</text:p>
      <text:p text:style-name="P165"><text:s text:c="5"/>Pranešėjai sutikus 1 straipsnio P.Ginioto pataisa priimta.</text:p>
      <text:p text:style-name="P166"><text:s text:c="5"/>Alternatyvus <text:s/>balsavimas <text:s text:c="2"/>dėl <text:s/>1 <text:s/>straipsnio <text:s/>variantų: <text:s/>už</text:p>
      <text:p text:style-name="P167">P.Ginioto variantą <text:s/>("nuo 1000 <text:s/>iki 5000 <text:s/>litų") balsavo <text:s/>47, <text:s/>už</text:p>
      <text:p text:style-name="P168">P.Vitkevičiaus variantą ("iki 5OOO litų") - 9. Priimtas P.Ginioto</text:p>
      <text:p text:style-name="P169">variantas.</text:p>
      <text:p text:style-name="P170"><text:s text:c="5"/>1 straipsnis priimtas be balsavimo.</text:p>
      <text:p text:style-name="P171"><text:s text:c="5"/>2 <text:s/>straipsnis <text:s text:c="2"/>(su <text:s/>P.Vitkevičiaus <text:s text:c="2"/>pataisa) <text:s/>priimtas <text:s/>be</text:p>
      <text:p text:style-name="P172">balsavimo.</text:p>
      <text:p text:style-name="P173"><text:s text:c="5"/>3 <text:s/>straipsnis <text:s text:c="2"/>(su <text:s/>P.Vitkevičiaus <text:s text:c="2"/>pataisa) <text:s/>priimtas <text:s/>be</text:p>
      <text:p text:style-name="P174">balsavimo.</text:p>
      <text:p text:style-name="P175">N u t a r t a :</text:p>
      <text:p text:style-name="P176"><text:s text:c="5"/>Priimti <text:s/>Lietuvos <text:s text:c="2"/>Respublikos <text:s text:c="2"/>įstatymą <text:s text:c="2"/>"Dėl <text:s text:c="2"/>Lietuvos</text:p>
      <text:p text:style-name="P177">Respublikos administracinių <text:s/>teisės pažeidimų kodekso papildymo".</text:p>
      <text:p text:style-name="P178">Balsavo: už - 66, prieš nebuvo, susilaikė 2.</text:p>
      <text:p text:style-name="P179"/>
      <text:p text:style-name="P180">S v a r s t y t a:</text:p>
      <text:p text:style-name="P181"><text:s text:c="5"/>Lietuvos <text:s/>Respublikos <text:s text:c="2"/>įstatymo <text:s/>"Dėl <text:s text:c="2"/>dalinio <text:s text:c="2"/>gyventojų</text:p>
      <text:p text:style-name="P182">santaupų <text:s text:c="2"/>perkamojo <text:s text:c="2"/>pajėgumo <text:s text:c="2"/>atstatymo" <text:s text:c="2"/>projektas <text:s text:c="2"/>Nr.660</text:p>
      <text:p text:style-name="P183">(pateikimas)</text:p>
      <text:p text:style-name="P184"><text:s text:c="5"/>Pranešėjas - Seimo narys A.Rudys</text:p>
      <text:p text:style-name="P185"><text:s text:c="5"/>Klausė Seimo nariai: E.Kunevičienė, L.Milčius, V.Astrauskas,</text:p>
      <text:p text:style-name="P186">A.Endriukaitis, <text:s/>A.Baskas, <text:s text:c="2"/>A.Kairys, <text:s/>S.Burbienė, <text:s text:c="2"/>P.Miškinis,</text:p>
      <text:p text:style-name="P187">K.Jaskelevičius.</text:p>
      <text:p text:style-name="P188"><text:s text:c="5"/>Dėl balsavimo <text:s/>motyvų <text:s/>kalbėjo <text:s/>Seimo <text:s/>nariai: <text:s/>G.Vagnorius,</text:p>
      <text:p text:style-name="P189">A.Kunčinas, V.Andriukaitis, J.Tartilas.</text:p>
      <text:p text:style-name="P190">N u t a r t a :</text:p>
      <text:p text:style-name="P191"><text:s text:c="5"/>Pritarti šio <text:s/>įstatymo projekto Nr.660 pateikimui ir pradėti</text:p>
      <text:p text:style-name="P192">svarstymo procedūrą. <text:s/>Balsavo: už - 25, prieš - 11, susilaikiusių</text:p>
      <text:p text:style-name="P193">nebuvo.</text:p>
      <text:p text:style-name="P194"><text:s text:c="5"/>Replikavo Seimo narys S.Malkevičius.</text:p>
      <text:p text:style-name="P195"/>
      <text:p text:style-name="P196"><text:s text:c="5"/>Posėdis baigtas.</text:p>
      <text:p text:style-name="P197"/>
      <text:p text:style-name="P198"/>
      <text:p text:style-name="P199"/>
      <text:p text:style-name="P200">Lietuvos Respublikos Seimo</text:p>
      <text:p text:style-name="P201">Pirmininko pavaduotojas <text:s text:c="26"/>Aloyzas Sakalas</text:p>
      <text:p text:style-name="P202"/>
      <text:p text:style-name="P203">Protokolą rašė T.Juršėnienė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7:15:00Z</meta:creation-date>
    <dc:date>2017-05-05T07:15:00Z</dc:date>
    <meta:template xlink:href="Normal.dotm" xlink:type="simple"/>
    <meta:editing-cycles>2</meta:editing-cycles>
    <meta:editing-duration>PT0S</meta:editing-duration>
    <meta:document-statistic meta:page-count="1" meta:paragraph-count="238" meta:word-count="1208" meta:character-count="8573" meta:row-count="237" meta:non-whitespace-character-count="7603"/>
  </office:meta>
</office:document-meta>
</file>