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3 m. gruodžio 15 d. Nr.52(194)</text:p>
      <text:p text:style-name="P6"/>
      <text:p text:style-name="P7"><text:s text:c="24"/>Vakarinis posėdis</text:p>
      <text:p text:style-name="P8"/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S v a r s t y t a :</text:p>
      <text:p text:style-name="P13"><text:s text:c="5"/>Lietuvos Respublikos <text:s/>Seimo nutarimo "Dėl gyventojų santaupų</text:p>
      <text:p text:style-name="P14">indeksavimo" <text:s/>projektas <text:s text:c="2"/>Nr.648(2) <text:s/>(trečiasis <text:s text:c="2"/>svarstymas <text:s text:c="2"/>ir</text:p>
      <text:p text:style-name="P15">balsavimas)</text:p>
      <text:p text:style-name="P16"><text:s text:c="5"/>Pranešėjas - Seimo narys F.Kolosauskas</text:p>
      <text:p text:style-name="P17"><text:s text:c="5"/>Dėl preambulės kalbėjo Seimo<text:s/>narys A.Kairys.</text:p>
      <text:p text:style-name="P18"><text:s text:c="5"/>Pranešėjui sutikus preambulės A.Kairio pataisa priimta.</text:p>
      <text:p text:style-name="P19"><text:s text:c="5"/>Preambulė priimta be balsavimo.</text:p>
      <text:p text:style-name="P20"><text:s text:c="5"/>1, 2 <text:s/>(su pataisa), <text:s/>3, 4 <text:s/>(su pataisa), 5, 6, 7, 8, 9 ir 10</text:p>
      <text:p text:style-name="P21">punktai priimti be balsavimo.</text:p>
      <text:p text:style-name="P22"><text:s text:c="5"/>Dėl <text:s/>balsavimo <text:s text:c="2"/>motyvų <text:s/>kalbėjo <text:s text:c="2"/>Seimo<text:s text:c="2"/>nariai: <text:s/>A.Pocius,</text:p>
      <text:p text:style-name="P23">Z.Adomaitis, <text:s text:c="4"/>K.Antanavičius, <text:s text:c="4"/>F.Kolosauskas, <text:s text:c="4"/>A.Baskas,</text:p>
      <text:p text:style-name="P24">S.Malkevičius, K.Dirgėla, K.Paukštys, A.Endriukaitis.</text:p>
      <text:p text:style-name="P25">N u t a r t a :</text:p>
      <text:p text:style-name="P26"><text:s text:c="5"/>Priimti Lietuvos <text:s/>Respublikos Seimo <text:s/>nutarimą "Dėl gyventojų</text:p>
      <text:p text:style-name="P27">santaupų indeksavimo". <text:s/>Balsavo:<text:s/>už - 30, prieš nebuvo, susilaikė</text:p>
      <text:p text:style-name="P28">5.</text:p>
      <text:p text:style-name="P29"/>
      <text:p text:style-name="P30"><text:s text:c="5"/>Toliau posėdžiui <text:s/>pirmininkauja Lietuvos <text:s/>Respublikos <text:s/>Seimo</text:p>
      <text:p text:style-name="P31">Pirmininko pavaduotojas J.Bernatonis</text:p>
      <text:p text:style-name="P32">S v a r s t y t a :</text:p>
      <text:p text:style-name="P33"><text:s text:c="5"/>Lietuvos <text:s/>Respublikos <text:s/>įstatymo <text:s/>"Dėl <text:s/>Lietuvos <text:s/>Respublikos</text:p>
      <text:p text:style-name="P34">švietimo <text:s/>įstatymo <text:s text:c="2"/>pakeitimo<text:s text:c="2"/>ir <text:s/>papildymo" <text:s/>projektas <text:s/>Nr.662</text:p>
      <text:p text:style-name="P35">(pirmasis svarstymas)</text:p>
      <text:p text:style-name="P36"><text:s text:c="5"/>Pranešėjas - <text:s/>Seimo narys <text:s/>V.Liutikas <text:s/>(prašė <text:s/>šio <text:s/>įstatymo</text:p>
      <text:p text:style-name="P37">projektą svarstyti skubesne tvarką)</text:p>
      <text:p text:style-name="P38"><text:s text:c="5"/>Kalbėjo Seimo nariai: G.J.Mincevičius, P.Tupikas.</text:p>
      <text:p text:style-name="P39">N u t a r t a :</text:p>
      <text:p text:style-name="P40"><text:s text:c="5"/>Svarstyti šio <text:s/>įstatymo projektą <text:s/>Nr.662 skubesne tvarka (be</text:p>
      <text:p text:style-name="P41">balsavimo).</text:p>
      <text:p text:style-name="P42"/>
      <text:p text:style-name="P43"><text:s text:c="5"/>Dėl balsavimo motyvų kalbėjo Seimo narys G.J.Mincevičius.</text:p>
      <text:p text:style-name="P44">N u t a r t a :</text:p>
      <text:p text:style-name="P45"><text:s text:c="5"/>Pritarti <text:s/>šio <text:s/>įstatymo <text:s/>projektui <text:s/>po <text:s/>pirmojo <text:s/>ir <text:s/>antrojo</text:p>
      <text:p text:style-name="P46">svarstymo (be balsavimo).</text:p>
      <text:p text:style-name="P47"/>
      <text:p text:style-name="P48">S v a r s t y t a :</text:p>
      <text:p text:style-name="P49"><text:s text:c="5"/>Lietuvos <text:s/>Respublikos <text:s/>įstatymo <text:s/>"Dėl <text:s/>Lietuvos <text:s/>Respublikos</text:p>
      <text:p text:style-name="P50">administracinių <text:s text:c="2"/>teisės <text:s text:c="2"/>pažeidimų <text:s text:c="2"/>kodekso <text:s text:c="2"/>215 <text:s text:c="2"/>straipsnio</text:p>
      <text:p text:style-name="P51">pakeitimo" projektas Nr.673 (pateikimas)</text:p>
      <text:p text:style-name="P52"><text:s text:c="5"/>Pranešėjas - Seimo narys R.Bloškys</text:p>
      <text:p text:style-name="P53"><text:s text:c="5"/>Kalbėjo <text:s/>Seimo <text:s/>nariai: <text:s/>P.Giniotas, <text:s/>B.Genzelis<text:s text:c="2"/>(Švietimo,</text:p>
      <text:p text:style-name="P54">mokslo ir <text:s/>kultūros komiteto <text:s/>vardu prašė <text:s/>šio įstatymo <text:s/>projektą</text:p>
      <text:p text:style-name="P55">svarstyti skubesne tvarka).</text:p>
      <text:p text:style-name="P56">N u t a r t a :</text:p>
      <text:p text:style-name="P57"><text:s text:c="5"/>1. Pritarti <text:s/>šio <text:s/>įstatymo <text:s/>projekto <text:s/>Nr.673 <text:s/>pateikimui <text:s/>ir</text:p>
      <text:p text:style-name="P58">pradėti svarstymo procedūrą (be balsavimo).</text:p>
      <text:p text:style-name="P59"><text:s text:c="5"/>2. Svarstyti <text:s/>šio<text:s/><text:s/>įstatymo <text:s/>projektą <text:s/>skubesne <text:s/>tvarka <text:s/>(be</text:p>
      <text:p text:style-name="P60">balsavimo).</text:p>
      <text:p text:style-name="P61"/>
      <text:p text:style-name="P62"><text:s text:c="5"/>Etikos ir <text:s/>procedūrų komisijos <text:s/>pirmininkas A.Kairys pateikė</text:p>
      <text:p text:style-name="P63">informaciją ir šios komisijos sprendimą dėl procedūros pažeidimų,</text:p>
      <text:p text:style-name="P64">svarstant Lietuvos <text:s/>Respublikos įstatymo <text:s/>"Dėl sunkios žemės ūkio</text:p>
      <text:p text:style-name="P65">būklės pagerinimo <text:s/>eksportuojant, superkant žemės ūkio produkciją</text:p>
      <text:p text:style-name="P66">ir parduodant <text:s/>Lietuvoje pagamintus <text:s/>maisto produktus" <text:s/>projektą.</text:p>
      <text:p text:style-name="P67">Etikos ir procedūrų komisija pasiūlė panaikinti balsavimo dėl šio</text:p>
      <text:p text:style-name="P68">įstatymo projekto papildymo 8 straipsniu rezultatus.</text:p>
      <text:p text:style-name="P69"><text:s text:c="5"/>Kalbėjo <text:s text:c="2"/>Seimo <text:s text:c="3"/>nariai: <text:s text:c="3"/>P.Giniotas, <text:s text:c="3"/>A.Endriukaitis,</text:p>
      <text:p text:style-name="P70">V.Jarmolenka.</text:p>
      <text:p text:style-name="P71">N u t a r t a :</text:p>
      <text:p text:style-name="P72"><text:s text:c="5"/>Panaikinti balsavimo <text:s/>dėl Lietuvos Respublikos įstatymo "Dėl</text:p>
      <text:p text:style-name="P73">sunkios žemės <text:s/>ūkio būklės <text:s/>pagerinimo <text:s/>eksportuojant, <text:s/>superkant</text:p>
      <text:p text:style-name="P74">žemės ūkio <text:s/>produkciją ir <text:s/>parduodant Lietuvoje pagamintus maisto</text:p>
      <text:p text:style-name="P75">produktus" projekto <text:s/>papildymo 8 <text:s/>straipsniu rezultatus. Balsavo:</text:p>
      <text:p text:style-name="P76">už - 38, prieš nebuvo, susilaikiusių nebuvo.</text:p>
      <text:p text:style-name="P77"/>
      <text:p text:style-name="P78">S v a r s t y t a :</text:p>
      <text:p text:style-name="P79"><text:s text:c="5"/>Lietuvos Respublikos įstatymo "Dėl sunkios žemės ūkio būklės</text:p>
      <text:p text:style-name="P80">pagerinimo eksportuojant, <text:s/>superkant <text:s/>žemės <text:s/>ūkio <text:s/>produkciją <text:s/>ir</text:p>
      <text:p text:style-name="P81">parduodant <text:s/>Lietuvoje <text:s text:c="2"/>pagamintus <text:s/>maisto <text:s/>produktus" <text:s/>projektas</text:p>
      <text:p text:style-name="P82">Nr.571(8) (trečiojo svarstymo ir balsavimo tęsinys)</text:p>
      <text:p text:style-name="P83"><text:s text:c="5"/>Pranešėjas - Seimo narys A.Sadkauskas</text:p>
      <text:p text:style-name="P84"><text:s text:c="5"/>Dėl <text:s/>8 <text:s text:c="2"/>straipsnio <text:s text:c="2"/>kalbėjo <text:s text:c="2"/>Seimo <text:s text:c="2"/>nariai: <text:s text:c="2"/>M.Treinys,</text:p>
      <text:p text:style-name="P85">F.Kolosauskas, R.Žurinskas, L.Milčius.</text:p>
      <text:p text:style-name="P86"><text:s text:c="5"/>Balsuota dėl 8 straipsnio: už - 34, prieš - 14, susilaikė 8.</text:p>
      <text:p text:style-name="P87">8 straipsnis priimtas.</text:p>
      <text:p text:style-name="P88"><text:s text:c="5"/>Seimo <text:s/>narys <text:s text:c="2"/>A.Salamakinas <text:s/>LDDP <text:s text:c="2"/>frakcijos <text:s/>vardu <text:s/>siūlė</text:p>
      <text:p text:style-name="P89">pratęsti šio įstatymo projekto svarstymą.</text:p>
      <text:p text:style-name="P90"><text:s text:c="5"/>Dėl posėdžio vedimo tvarkos kalbėjo Seimo narys V.Jarmolenka</text:p>
      <text:p text:style-name="P91">(Sąjūdžio frakcijos vardu).</text:p>
      <text:p text:style-name="P92"><text:s text:c="5"/>Nutarta pratęsti šio klausimo svarstymą (be balsavimo).</text:p>
      <text:p text:style-name="P93"><text:s text:c="5"/>Žemės ūkio <text:s/>ministras R.Karazija pateikė Vyriausybės nuomonę</text:p>
      <text:p text:style-name="P94">svarstomu klausimu.</text:p>
      <text:p text:style-name="P95"><text:s text:c="5"/>Baigiamąjį <text:s text:c="2"/>žodį <text:s text:c="2"/><text:s/>pasakė <text:s text:c="2"/>pranešėjas <text:s text:c="2"/>- <text:s text:c="2"/>Seimo <text:s text:c="2"/>narys</text:p>
      <text:p text:style-name="P96">A.Sadkauskas.</text:p>
      <text:p text:style-name="P97"><text:s text:c="5"/>Dėl <text:s/>balsavimo <text:s text:c="2"/>motyvų <text:s/>kalbėjo <text:s text:c="2"/>Seimo <text:s/>nariai: <text:s/>A.Baskas,</text:p>
      <text:p text:style-name="P98">M.Pronckus, M.Treinys, <text:s/>Z.Adomaitis, A.Kairys, L.Milčius, V.Lapė,</text:p>
      <text:p text:style-name="P99">A.Endriukaitis, R.Žurinskas, V.Velikonis, P.Miškinis.</text:p>
      <text:p text:style-name="P100"><text:s text:c="5"/>Užsiregistravo 70 Seimo narių.</text:p>
      <text:p text:style-name="P101">N u t a r t a :</text:p>
      <text:p text:style-name="P102"><text:s text:c="5"/>Priimti Lietuvos <text:s/>Respublikos įstatymą <text:s/>"Dėl <text:s/>sunkios <text:s/>žemės</text:p>
      <text:p text:style-name="P103">ūkio <text:s/>būklės <text:s text:c="2"/>pagerinimo <text:s/>eksportuojant, <text:s/>superkant <text:s/>žemės <text:s/>ūkio</text:p>
      <text:p text:style-name="P104">produkciją ir <text:s/>parduodant Lietuvoje pagamintus maisto produktus".</text:p>
      <text:p text:style-name="P105">Balsavo: už - 63, prieš - 3, susilaikė 6.</text:p>
      <text:p text:style-name="P106"/>
      <text:p text:style-name="P107"><text:s text:c="5"/>Diskusija dėl atsiskaitymų Lietuvos ūkyje ir mėsos bei pieno</text:p>
      <text:p text:style-name="P108"><text:s text:c="14"/>pramonės įmonių patikrinimo rezultatų</text:p>
      <text:p text:style-name="P109"/>
      <text:p text:style-name="P110"><text:s text:c="5"/>Dėl <text:s text:c="2"/>posėdžio <text:s text:c="3"/>vedimo <text:s text:c="2"/>tvarkos <text:s text:c="2"/>kalbėjo <text:s text:c="2"/>Seimo <text:s text:c="2"/>narys</text:p>
      <text:p text:style-name="P111">A.Salamakinas (siūlė <text:s/>šią diskusiją <text:s/>tiesiogiai <text:s/>transliuoti <text:s/>per</text:p>
      <text:p text:style-name="P112">radiją).</text:p>
      <text:p text:style-name="P113"><text:s text:c="5"/>Kalbėjo: žemės <text:s/>ūkio <text:s/>ministro <text:s/>pavaduotojas <text:s/>S.Lamanauskas,</text:p>
      <text:p text:style-name="P114">valstybės kontrolierius V.Kundrotas.</text:p>
      <text:p text:style-name="P115"/>
      <text:p text:style-name="P116"><text:s text:c="24"/>P E R T R A U K A</text:p>
      <text:p text:style-name="P117"/>
      <text:p text:style-name="P118"><text:s text:c="5"/>Posėdžio pirmininkas - Lietuvos Respublikos Seimo Pirmininko</text:p>
      <text:p text:style-name="P119">pavaduotojas E.Bičkauskas</text:p>
      <text:p text:style-name="P120">S v a r s t y t a :</text:p>
      <text:p text:style-name="P121"><text:s text:c="5"/>Savaitės (nuo 1993 12 20) darbotvarkė</text:p>
      <text:p text:style-name="P122"><text:s text:c="5"/>Pranešėjas - Seimo Pirmininkas Č.Juršėnas</text:p>
      <text:p text:style-name="P123"><text:s text:c="5"/>Kalbėjo Seimo nariai: R.Markauskas, A.Baskas, G.Paviržis</text:p>
      <text:p text:style-name="P124">N u t a r t a :</text:p>
      <text:p text:style-name="P125"><text:s text:c="5"/>Patvirtinti <text:s/>savaitės <text:s/>(nuo <text:s/>1993 <text:s/>12 <text:s/>20) <text:s/>darbotvarkę <text:s/>(be</text:p>
      <text:p text:style-name="P126">balsavimo).</text:p>
      <text:p text:style-name="P127"/>
      <text:p text:style-name="P128"><text:s text:c="5"/>Diskusija dėl atsiskaitymų Lietuvos ūkyje ir mėsos bei pieno</text:p>
      <text:p text:style-name="P129"><text:s text:c="9"/>pramonės įmonių patikrinimo rezultatų (tęsinys)</text:p>
      <text:p text:style-name="P130"/>
      <text:p text:style-name="P131"><text:s text:c="5"/>Kalbėjo: Lietuvos <text:s/>žemės <text:s/>ūkio <text:s/>banko <text:s/>valdybos <text:s/>pirmininkas</text:p>
      <text:p text:style-name="P132">P.Vilūnas, Seimo nariai Z.Adomaitis, A.Nesteckis, K.Antanavičius,</text:p>
      <text:p text:style-name="P133">A.Rudys, <text:s/>žemės <text:s text:c="2"/>ūkio <text:s text:c="2"/>ministras <text:s text:c="2"/>R.Karazija, <text:s text:c="2"/>Seimo <text:s text:c="2"/>nariai</text:p>
      <text:p text:style-name="P134">A.Sadkauskas, V.Velikonis, A.Baskas, M.Treinys, L.Milčius.</text:p>
      <text:p text:style-name="P135"/>
      <text:p text:style-name="P136"><text:s text:c="5"/>Nutarta <text:s/>pratęsti <text:s text:c="2"/>posėdį <text:s/>iki <text:s text:c="2"/>19.00 <text:s/>val. <text:s/>(pritarta <text:s/>be</text:p>
      <text:p text:style-name="P137">balsavimo).</text:p>
      <text:p text:style-name="P138"><text:s text:c="5"/>Kalbėjo: Seimo <text:s/>nariai J.Žebrauskas, <text:s/>A.Albertynas, <text:s/>V.Lapė,</text:p>
      <text:p text:style-name="P139">P.Jakučionis, Pavenčio cukraus fabriko direktorius S.Narbutas.</text:p>
      <text:p text:style-name="P140">S v a r s t y t a :</text:p>
      <text:p text:style-name="P141"><text:s text:c="5"/>Lietuvos Respublikos Seimo nutarimo "Dėl atsiskaitymų būklės</text:p>
      <text:p text:style-name="P142">Lietuvos ūkyje <text:s/>ir mėsos <text:s/>bei pieno pramonės tikrinimo rezultatų"</text:p>
      <text:p text:style-name="P143">Nr.705<text:s/>(pateikimas)</text:p>
      <text:p text:style-name="P144">N u t a r t a :</text:p>
      <text:p text:style-name="P145"><text:s text:c="5"/>Pritarti šio nutarimo projekto pateikimui, įrašyti į sesijos</text:p>
      <text:p text:style-name="P146">darbų programą ir pradėti svarstymo procedūrą (be balsavimo).</text:p>
      <text:p text:style-name="P147"/>
      <text:p text:style-name="P148"><text:s text:c="5"/>Posėdis baigtas.</text:p>
      <text:p text:style-name="P149"/>
      <text:p text:style-name="P150"/>
      <text:p text:style-name="P151"/>
      <text:p text:style-name="P152">Lietuvos Respublikos</text:p>
      <text:p text:style-name="P153">Seimo Pirmininkas <text:s text:c="30"/>Česlovas Juršėnas</text:p>
      <text:p text:style-name="P154"/>
      <text:p text:style-name="P155">Protokolą rašė T.Juršėnienė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1" meta:paragraph-count="184" meta:word-count="912" meta:character-count="6260" meta:row-count="190" meta:non-whitespace-character-count="5532"/>
  </office:meta>
</office:document-meta>
</file>