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5"/>LIETUVOS RESPUBLIKOS SEIMAS</text:p>
      <text:p text:style-name="P2"><text:s text:c="23"/>PROTOKOLAS</text:p>
      <text:p text:style-name="P3"/>
      <text:p text:style-name="P4"/>
      <text:p text:style-name="P5"><text:s text:c="12"/>1993 m. gruodžio 14 d. Nr.49(191)</text:p>
      <text:p text:style-name="P6"/>
      <text:p text:style-name="P7"><text:s text:c="21"/>Rytinis posėdis</text:p>
      <text:p text:style-name="P8"/>
      <text:p text:style-name="P9"/>
      <text:p text:style-name="P10"><text:s text:c="5"/>Posėdžio pirmininkas <text:s/>- Lietuvos <text:s/>Respublikos <text:s/>Seimo</text:p>
      <text:p text:style-name="P11">Pirmininkas Č.Juršėnas</text:p>
      <text:p text:style-name="P12"><text:s text:c="5"/>Užsiregistravo 103 Seimo nariai.</text:p>
      <text:p text:style-name="P13"><text:s text:c="5"/>Nauja <text:s text:c="2"/>balsų <text:s text:c="3"/>skaičiavimo <text:s text:c="2"/>grupė: <text:s text:c="3"/>A.Kunčinas,</text:p>
      <text:p text:style-name="P14">E.Kunevičienė, K.Kuzminskas, <text:s/>A.Lozuraitis, V.Liutikas <text:s/>-</text:p>
      <text:p text:style-name="P15">patvirtinta be balsavimo.</text:p>
      <text:p text:style-name="P16">S v a r s t y t a :</text:p>
      <text:p text:style-name="P17"><text:s text:c="5"/>1993 m. gruodžio 14 d. darbotvarkė</text:p>
      <text:p text:style-name="P18"><text:s text:c="5"/>Posėdžio <text:s/>pirmininkas<text:s text:c="2"/>informavo <text:s/>apie <text:s/>darbotvarkės</text:p>
      <text:p text:style-name="P19">patikslinimus. <text:s/>Į <text:s text:c="2"/>darbotvarkės <text:s/>rezervinius <text:s text:c="2"/>klausimus</text:p>
      <text:p text:style-name="P20">įrašomi šie klausimai:</text:p>
      <text:p text:style-name="P21"><text:s text:c="5"/>Lietuvos Respublikos <text:s/>Seimo nutarimo <text:s/>"Dėl <text:s/>Lietuvos</text:p>
      <text:p text:style-name="P22">Respublikos <text:s text:c="3"/>Seimo <text:s text:c="3"/>delegacijos <text:s text:c="3"/>Europos <text:s text:c="3"/>Tarybos</text:p>
      <text:p text:style-name="P23">Parlamentinėje Asamblėjoje<text:s/>sudarymo 1994 m." projektas;</text:p>
      <text:p text:style-name="P24"><text:s text:c="5"/>Lietuvos Respublikos <text:s/>Seimo nutarimo "Dėl imigravimo</text:p>
      <text:p text:style-name="P25">kvotos 1994 metams" projektas (pritarta be balsavimo).</text:p>
      <text:p text:style-name="P26"><text:s text:c="5"/>Dėl <text:s/>Lietuvos <text:s text:c="2"/>Respublikos <text:s/>Seimo <text:s text:c="2"/>nutarimo <text:s text:c="2"/>"Dėl</text:p>
      <text:p text:style-name="P27">Nepaprastosios <text:s/>padėties <text:s text:c="2"/>įstatymo <text:s text:c="2"/>priėmimo <text:s text:c="2"/>tvarkos"</text:p>
      <text:p text:style-name="P28">projekto Nr.528(4)N <text:s/>kalbėjo Seimo nariai: V.Landsbergis,</text:p>
      <text:p text:style-name="P29">J.Bernatonis, A.Kubilius, A.Ivaškevičius.</text:p>
      <text:p text:style-name="P30"><text:s text:c="5"/>Užsiregistravo 98 Seimo nariai.</text:p>
      <text:p text:style-name="P31"><text:s text:c="5"/>Dėl posėdžio <text:s/>vedimo <text:s/>tvarkos <text:s/>kalbėjo <text:s/>Seimo <text:s/>narys</text:p>
      <text:p text:style-name="P32">V.Jarmolenka.</text:p>
      <text:p text:style-name="P33"><text:s text:c="5"/>Balsuota dėl <text:s/>šio nutarimo <text:s/>projekto įrašymo <text:s/>į šios</text:p>
      <text:p text:style-name="P34">savaitės darbotvarkę: už - 42, prieš - 44, susilaikė 4.</text:p>
      <text:p text:style-name="P35">N u t a r t a :</text:p>
      <text:p text:style-name="P36"><text:s text:c="5"/>Neįrašyti Lietuvos <text:s/>Respublikos Seimo <text:s/>nutarimo "Dėl</text:p>
      <text:p text:style-name="P37">Nepaprastosios <text:s/>padėties <text:s text:c="2"/>įstatymo <text:s text:c="2"/>priėmimo <text:s text:c="2"/>tvarkos"</text:p>
      <text:p text:style-name="P38">projekto Nr.528(4)N į šios savaitės darbotvarkę.</text:p>
      <text:p text:style-name="P39"/>
      <text:p text:style-name="P40"><text:s text:c="5"/>Dėl posėdžio <text:s/>vedimo <text:s/>tvarkos <text:s/>kalbėjo <text:s/>Seimo <text:s/>narys</text:p>
      <text:p text:style-name="P41">A.Kubilius.</text:p>
      <text:p text:style-name="P42">N u t a r t a :</text:p>
      <text:p text:style-name="P43"><text:s text:c="5"/>Patvirtinti <text:s/>patikslintą <text:s/>1993 <text:s/>m. <text:s/>gruodžio <text:s/>14 <text:s/>d.</text:p>
      <text:p text:style-name="P44">darbotvarkę (be balsavimo).</text:p>
      <text:p text:style-name="P45"/>
      <text:p text:style-name="P46"><text:s text:c="5"/>1 <text:s/>klausimas <text:s/>(Lietuvos <text:s/>Respublikos <text:s/>įstatymo <text:s/>"Dėl</text:p>
      <text:p text:style-name="P47">Lietuvos <text:s text:c="2"/>Respublikos <text:s text:c="3"/>baudžiamojo <text:s text:c="2"/>proceso <text:s text:c="2"/>kodekso</text:p>
      <text:p text:style-name="P48">papildymo" <text:s/>projektas) <text:s text:c="2"/>perkeliamas <text:s text:c="2"/>į <text:s text:c="2"/>kitos <text:s text:c="2"/>dienos</text:p>
      <text:p text:style-name="P49">darbotvarkę.</text:p>
      <text:p text:style-name="P50">S v a r s t y t a :</text:p>
      <text:p text:style-name="P51"><text:s text:c="5"/>Lietuvos Respublikos <text:s/>Seimo nutarimo <text:s/>"Dėl <text:s/>Teisinės</text:p>
      <text:p text:style-name="P52">sistemos reformos metmenų ir jų įgyvendinimo" ir Teisinės</text:p>
      <text:p text:style-name="P53">sistemo reformos <text:s/>metmenų <text:s/>projektai <text:s/>Nr.641(3), <text:s/>641(3)N</text:p>
      <text:p text:style-name="P54">(trečiasis svarstymas ir balsavimas)</text:p>
      <text:p text:style-name="P55"><text:s text:c="5"/>Pranešėjas <text:s text:c="2"/>- <text:s text:c="3"/>Seimo <text:s text:c="2"/>Pirmininko <text:s text:c="3"/>pavaduotojas</text:p>
      <text:p text:style-name="P56">E.Bičkauskas</text:p>
      <text:p text:style-name="P57"><text:s text:c="5"/>Kalbėjo <text:s/>Seimo <text:s text:c="2"/>nariai: <text:s/>P.Vitkevičius, <text:s text:c="2"/>V.Juškus,</text:p>
      <text:p text:style-name="P58">V.Andriukaitis.</text:p>
      <text:p text:style-name="P59"><text:s text:c="5"/>Balsuota <text:s text:c="3"/>dėl <text:s text:c="3"/>P.Vitkevičiaus <text:s text:c="3"/>pataisų <text:s text:c="3"/>(dėl</text:p>
      <text:p text:style-name="P60">prokuratūros): už <text:s/>- 55, <text:s/>prieš - <text:s/>16, susilaikė <text:s/>6. Šios</text:p>
      <text:p text:style-name="P61">pataisos priimtos.</text:p>
      <text:p text:style-name="P62"><text:s text:c="5"/>Dėl <text:s text:c="2"/>kai <text:s text:c="3"/>kurių <text:s text:c="2"/>pareigūnų <text:s text:c="2"/>aukštojo <text:s text:c="2"/>teisinio</text:p>
      <text:p text:style-name="P63">išsilavinimo <text:s/>kalbėjo <text:s text:c="2"/>Seimo <text:s text:c="2"/>nariai: <text:s text:c="2"/>V.Andriukaitis,</text:p>
      <text:p text:style-name="P64">J.Bernatonis.</text:p>
      <text:p text:style-name="P65"><text:s text:c="5"/>Balsuota dėl <text:s/>šios formuluotės: už - 33, prieš - 44,</text:p>
      <text:p text:style-name="P66">susilaikė 3. Ši formuluotė nepriimta.</text:p>
      <text:p text:style-name="P67"><text:s text:c="5"/>Dėl posėdžio <text:s/>vedimo tvarkos <text:s/>kalbėjo Seimo <text:s/>nariai:</text:p>
      <text:p text:style-name="P68">A.Baskas, P.Giniotas, A.Kairys.</text:p>
      <text:p text:style-name="P69"><text:s text:c="5"/>1 punktas <text:s/>(su pataisa <text:s/>- <text:s/>"pritarti") <text:s/>priimtas <text:s/>be</text:p>
      <text:p text:style-name="P70">balsavimo.</text:p>
      <text:p text:style-name="P71"><text:s text:c="5"/>Dėl 2 <text:s/>punkto kalbėjo <text:s/>Seimo <text:s/>nariai: <text:s/>S.Pečeliūnas,</text:p>
      <text:p text:style-name="P72">E.Bičkauskas.</text:p>
      <text:p text:style-name="P73"><text:s text:c="5"/>Balsuota <text:s/>dėl <text:s/>2 <text:s/>punkto: <text:s/>už <text:s/>- <text:s/>45, <text:s/>prieš <text:s/>- <text:s/>13,</text:p>
      <text:p text:style-name="P74">susilaikė 5. 2 punktas priimtas.</text:p>
      <text:p text:style-name="P75"><text:s text:c="5"/>Dėl 3 <text:s/>punkto kalbėjo <text:s/>Seimo <text:s/>nariai: <text:s/>S.Pečeliūnas,</text:p>
      <text:p text:style-name="P76">B.Rupeika, A.Baskas.</text:p>
      <text:p text:style-name="P77"><text:s text:c="5"/>3 punktas priimtas be balsavimo.</text:p>
      <text:p text:style-name="P78"><text:s text:c="5"/>Kalbėjo Seimo narys S.Pečeliūnas.</text:p>
      <text:p text:style-name="P79"><text:s text:c="5"/>Pranešėjui sutikus <text:s/>S.Pečeliūno siūlymas (sukeisti 2</text:p>
      <text:p text:style-name="P80">ir 3 punktus vietomis) priimtas.</text:p>
      <text:p text:style-name="P81"><text:s text:c="5"/>4 punktas priimtas be balsavimo.</text:p>
      <text:p text:style-name="P82">N u t a r t a :</text:p>
      <text:p text:style-name="P83"><text:s text:c="5"/>Priimti Lietuvos <text:s/>Respublikos <text:s/>Seimo <text:s/>nutarimą <text:s/>"Dėl</text:p>
      <text:p text:style-name="P84">Teisinės sistemos <text:s/>reformos metmenų <text:s/>ir jų įgyvendinimo".</text:p>
      <text:p text:style-name="P85">Balsavo: už - 68, prieš nebuvo, susilaikė 10.</text:p>
      <text:p text:style-name="P86"/>
      <text:p text:style-name="P87"><text:s text:c="5"/>Replikavo: <text:s text:c="2"/>Seimo <text:s text:c="2"/>narys <text:s text:c="2"/>P.Papovas, <text:s text:c="2"/>teisingumo</text:p>
      <text:p text:style-name="P88">ministras J.Prapiestis.</text:p>
      <text:p text:style-name="P89"><text:s text:c="5"/>Dėl posėdžio <text:s/>vedimo tvarkos <text:s/>kalbėjo Seimo <text:s/>nariai:</text:p>
      <text:p text:style-name="P90">K.Antanavičius, A.Kubilius.</text:p>
      <text:p text:style-name="P91"><text:s text:c="2"/><text:s text:c="3"/>Toliau posėdžiui <text:s/>pirmininkauja Lietuvos Respublikos</text:p>
      <text:p text:style-name="P92">Seimo Pirmininko pavaduotojas A.Sakalas</text:p>
      <text:p text:style-name="P93">S v a r s t y t a :</text:p>
      <text:p text:style-name="P94"><text:s text:c="5"/>Lietuvos <text:s text:c="2"/>Respublikos <text:s text:c="3"/>įstatymo <text:s text:c="2"/>"Dėl <text:s text:c="2"/>Lietuvos</text:p>
      <text:p text:style-name="P95">Respublikos pilietybės <text:s/>įstatymo 23 straipsnio papildymo"</text:p>
      <text:p text:style-name="P96">projektas Nr.680(2) (trečiasis svarstymas ir balsavimas)</text:p>
      <text:p text:style-name="P97"><text:s text:c="5"/>Pranešėja - Seimo narė V.Aleknaitė</text:p>
      <text:p text:style-name="P98"><text:s text:c="5"/>Dėl <text:s text:c="2"/>balsavimo <text:s text:c="2"/>motyvų <text:s text:c="2"/>kalbėjo <text:s text:c="2"/>Seimo <text:s text:c="2"/>nariai:</text:p>
      <text:p text:style-name="P99">V.Lansbergis, J.Bernatonis, <text:s/>P.Vitkevičius, E.Jarašiūnas,</text:p>
      <text:p text:style-name="P100">R.Markauskas, A.Albertynas, P.Giniotas, K.Bobelis.</text:p>
      <text:p text:style-name="P101"><text:s text:c="5"/>Seimo narys<text:s/>R.Markauskas atsiėmė savo pataisą.</text:p>
      <text:p text:style-name="P102"><text:s text:c="5"/>Užsiregistravo 100 Seimo narių.</text:p>
      <text:p text:style-name="P103">N u t a r t a :</text:p>
      <text:p text:style-name="P104"><text:s text:c="5"/>Priimti Lietuvos <text:s/>Respublikos įstatymą "Dėl Lietuvos</text:p>
      <text:p text:style-name="P105">Respublikos pilietybės įstatymo 23 straipsnio papildymo".</text:p>
      <text:p text:style-name="P106">Balsavo: už - 83, prieš - 1, susilaikė 4.</text:p>
      <text:p text:style-name="P107"/>
      <text:p text:style-name="P108">S v a r<text:s/>s t y t a :</text:p>
      <text:p text:style-name="P109"><text:s text:c="5"/>Lietuvos <text:s text:c="2"/>Respublikos <text:s text:c="3"/>įstatymo <text:s text:c="2"/>"Dėl <text:s text:c="2"/>Lietuvos</text:p>
      <text:p text:style-name="P110">Respublikos <text:s/>Vyriausybės <text:s text:c="2"/>atstovo <text:s/>įstatymo <text:s text:c="2"/>pakeitimo"</text:p>
      <text:p text:style-name="P111">projektas Nr.614(4) (pirmasis svarstymas)</text:p>
      <text:p text:style-name="P112"><text:s text:c="5"/>Pranešėjas - <text:s/>Seimo narys P.Papovas (siūlė svarstyti</text:p>
      <text:p text:style-name="P113">šio įstatymo projektą skubesne tvarka)</text:p>
      <text:p text:style-name="P114"><text:s text:c="5"/>Dėl <text:s text:c="2"/>balsavimo <text:s text:c="2"/>motyvų <text:s text:c="2"/>kalbėjo <text:s text:c="2"/>Seimo <text:s text:c="2"/>nariai:</text:p>
      <text:p text:style-name="P115">F.Kolosauskas, A.Sadkauskas, V.Andriukaitis, R.Dagys.</text:p>
      <text:p text:style-name="P116">N u t a r t a :</text:p>
      <text:p text:style-name="P117"><text:s text:c="6"/>1. <text:s/>Pritarti <text:s/>šio <text:s/>įstatymo <text:s/>projektui <text:s/>po <text:s/>pirmojo</text:p>
      <text:p text:style-name="P118">svarstymo. Balsavo: už - 49, prieš - 10, susilaikė 2.</text:p>
      <text:p text:style-name="P119"><text:s text:c="5"/>2. <text:s/>Pritarti <text:s text:c="2"/>šio <text:s/>įstatymo <text:s text:c="2"/>projekto <text:s text:c="2"/>svarstymui</text:p>
      <text:p text:style-name="P120">skubesne <text:s/>tvarka. <text:s text:c="2"/>Balsavo: <text:s/>už <text:s text:c="2"/>- <text:s/>45, <text:s text:c="2"/>prieš <text:s/>- <text:s/>15,</text:p>
      <text:p text:style-name="P121">susilaikiusių <text:s/>nebuvo <text:s text:c="2"/>(t.y. <text:s/>šio <text:s text:c="2"/>įstatymo <text:s text:c="2"/>projektui</text:p>
      <text:p text:style-name="P122">pritarta po pirmojo ir antrojo svarstymo).</text:p>
      <text:p text:style-name="P123"/>
      <text:p text:style-name="P124"><text:s text:c="5"/>Dėl posėdžio <text:s/>vedimo <text:s/>tvarkos <text:s/>kalbėjo<text:s text:c="2"/>Seimo <text:s/>narys</text:p>
      <text:p text:style-name="P125">A.Kubilius.</text:p>
      <text:p text:style-name="P126">S v a r s t y t a :</text:p>
      <text:p text:style-name="P127"><text:s text:c="6"/>Lietuvos <text:s/>Respublikos Seimo <text:s/>nutarimo "Dėl Lietuvos</text:p>
      <text:p text:style-name="P128">Respublikos <text:s text:c="3"/>Seimo <text:s text:c="3"/>delegacijos <text:s text:c="3"/>Europos <text:s text:c="3"/>Tarybos</text:p>
      <text:p text:style-name="P129">Parlamentinėje Asamblėjoje <text:s/>sudarymo 1994 <text:s/>m." <text:s/>projektas</text:p>
      <text:p text:style-name="P130">Nr.695 (pateikimas)</text:p>
      <text:p text:style-name="P131"><text:s text:c="5"/>Pranešėjas<text:s/>- Seimo narys N.Germanas</text:p>
      <text:p text:style-name="P132"><text:s text:c="5"/>Klausė <text:s/>Seimo <text:s text:c="2"/>nariai: <text:s/>B.Rupeika, <text:s/>A.Endriukaitis,</text:p>
      <text:p text:style-name="P133">L.Alesionka, G.Paviržis.</text:p>
      <text:p text:style-name="P134"><text:s text:c="5"/>Nė <text:s/>vienas <text:s text:c="2"/>Seimo <text:s/>narys <text:s/>neprieštaravo <text:s/>šio <text:s/>Seimo</text:p>
      <text:p text:style-name="P135">nutarimo priėmimui šiandien.</text:p>
      <text:p text:style-name="P136"><text:s text:c="5"/>Dėl <text:s text:c="2"/>balsavimo <text:s text:c="2"/>motyvų <text:s text:c="2"/>kalbėjo <text:s text:c="2"/>Seimo <text:s text:c="2"/>nariai:</text:p>
      <text:p text:style-name="P137">J.Bernatonis, B.Rupeika.</text:p>
      <text:p text:style-name="P138">N u t a r t a :</text:p>
      <text:p text:style-name="P139"><text:s text:c="5"/>Priimti šį <text:s/>nutarimą. Balsavo: <text:s/>už - <text:s/>56, prieš - 1,</text:p>
      <text:p text:style-name="P140">susilaikė 6.</text:p>
      <text:p text:style-name="P141"/>
      <text:p text:style-name="P142">S v a r s t y t a :</text:p>
      <text:p text:style-name="P143"><text:s text:c="5"/>1993 m. gruodžio 15 d. darbotvarkė</text:p>
      <text:p text:style-name="P144"><text:s text:c="5"/>Pranešėjas - Seimo Pirmininkas Č.Juršėnas</text:p>
      <text:p text:style-name="P145"/>
      <text:p text:style-name="P146"><text:s text:c="20"/>P E R T R A U K A</text:p>
      <text:p text:style-name="P147"/>
      <text:p text:style-name="P148"><text:s text:c="5"/>Posėdžio pirmininkas <text:s/>- Lietuvos <text:s/>Respublikos <text:s/>Seimo</text:p>
      <text:p text:style-name="P149">Pirmininkas Č.Juršėnas</text:p>
      <text:p text:style-name="P150"><text:s text:c="5"/>Užsiregistravo 46 Seimo nariai.</text:p>
      <text:p text:style-name="P151"><text:s text:c="5"/>Dėl posėdžio <text:s/>vedimo <text:s/>tvarkos <text:s/>kalbėjo <text:s/>Seimo <text:s/>narys</text:p>
      <text:p text:style-name="P152">P.Giniotas.</text:p>
      <text:p text:style-name="P153">S v a r s t y t a :</text:p>
      <text:p text:style-name="P154"><text:s text:c="5"/>Lietuvos Respublikos <text:s/>įstatymo "Dėl Lietuvos vystymo</text:p>
      <text:p text:style-name="P155">banko steigimo <text:s/>ir statuto patvirtinimo" projektas Nr.627</text:p>
      <text:p text:style-name="P156">(trečiasis svarstymas ir balsavimas)</text:p>
      <text:p text:style-name="P157"><text:s text:c="5"/>Pranešėjas - finansų ministras E.Vilkelis</text:p>
      <text:p text:style-name="P158"><text:s text:c="5"/>Kalbėjo <text:s/>Seimo <text:s text:c="2"/>nariai: <text:s/>A.Rudys, <text:s/>K.Jaskelevičius,</text:p>
      <text:p text:style-name="P159">V.Briedienė, E.Kunevičienė.</text:p>
      <text:p text:style-name="P160"><text:s text:c="5"/>Dėl posėdžio <text:s/>vedimo tvarkos <text:s/>kalbėjo Seimo <text:s/>nariai:</text:p>
      <text:p text:style-name="P161">V.Andriukaitis, K.Jaskelevičius, V.Zimnickas.</text:p>
      <text:p text:style-name="P162"><text:s text:c="5"/>Užsiregistravo 77 Seimo nariai.</text:p>
      <text:p text:style-name="P163"><text:s text:c="5"/>Balsuota dėl <text:s/>1 straipsnio: <text:s/>už - <text:s/>42, <text:s/>prieš <text:s/>- <text:s/>4,</text:p>
      <text:p text:style-name="P164">susilaikė 17. 1 straipsnis priimtas.</text:p>
      <text:p text:style-name="P165"><text:s text:c="5"/>Dėl 2 <text:s/>straipsnio kalbėjo <text:s/>Seimo <text:s/>nariai: <text:s/>A.Baskas,</text:p>
      <text:p text:style-name="P166">K.Jaskelevičius, A.Endriukaitis, A.Rudys, V.Zimnickas.</text:p>
      <text:p text:style-name="P167"><text:s text:c="5"/>Pranešėjui <text:s/>sutikus <text:s/>2 <text:s/>straipsnio <text:s/>A.Basko <text:s/>pataisa</text:p>
      <text:p text:style-name="P168">priimta.</text:p>
      <text:p text:style-name="P169"><text:s text:c="5"/>Balsuota dėl <text:s/>2 straipsnio <text:s/>(su pataisa): <text:s/>už - <text:s/>37,</text:p>
      <text:p text:style-name="P170">prieš - 1, susilaikė 13. 2 straipsnis priimtas.</text:p>
      <text:p text:style-name="P171"><text:s text:c="5"/>3<text:s/>straipsnis priimtas be balsavimo.</text:p>
      <text:p text:style-name="P172"><text:s text:c="5"/>Dėl 4 straipsnio kalbėjo Seimo narys A.Rudys.</text:p>
      <text:p text:style-name="P173">N u t a r t a :</text:p>
      <text:p text:style-name="P174"><text:s text:c="5"/>Daryti pertrauką šio įstatymo projekto svarstyme.</text:p>
      <text:p text:style-name="P175"/>
      <text:p text:style-name="P176"><text:s text:c="5"/>Toliau posėdžiui <text:s/>pirmininkauja Lietuvos Respublikos</text:p>
      <text:p text:style-name="P177">Seimo Pirmininko pavaduotojas A.Sakalas</text:p>
      <text:p text:style-name="P178">S v a r s t y t a :</text:p>
      <text:p text:style-name="P179"><text:s text:c="5"/>1993 m. gruodžio 15 d. darbotvarkė</text:p>
      <text:p text:style-name="P180"><text:s text:c="5"/>Pranešėjas - Seimo Pirmininkas Č.Juršėnas</text:p>
      <text:p text:style-name="P181"><text:s text:c="5"/>Pranešėjas <text:s text:c="4"/>informavo <text:s text:c="5"/>apie <text:s text:c="5"/>darbotvarkės</text:p>
      <text:p text:style-name="P182">patikslinimus.</text:p>
      <text:p text:style-name="P183"><text:s text:c="5"/>Kalbėjo <text:s text:c="2"/>Seimo <text:s text:c="2"/>nariai: <text:s text:c="2"/>A.Baskas, <text:s text:c="2"/>V.Zimnickas,</text:p>
      <text:p text:style-name="P184">S.Pečeliūnas, A.Endriukaitis.</text:p>
      <text:p text:style-name="P185">N u t a r t a :</text:p>
      <text:p text:style-name="P186"><text:s text:c="5"/>Patvirtinti <text:s/>patikslintą <text:s/>1993 <text:s/>m. <text:s/>gruodžio <text:s/>15 <text:s/>d.</text:p>
      <text:p text:style-name="P187">darbotvarkę (be balsavimo).</text:p>
      <text:p text:style-name="P188"/>
      <text:p text:style-name="P189">S v a r s t y t a :</text:p>
      <text:p text:style-name="P190"><text:s text:c="5"/>Lietuvos <text:s/>Respublikos <text:s/>Seimo <text:s/>kontrolierių <text:s/>įstatymo</text:p>
      <text:p text:style-name="P191">projektas Nr.178(4) (trečiasis svarstymas ir balsavimas)</text:p>
      <text:p text:style-name="P192"><text:s text:c="5"/>Pranešėjas <text:s text:c="2"/>- <text:s text:c="3"/>Seimo <text:s text:c="2"/>Pirmininko <text:s text:c="3"/>pavaduotojas</text:p>
      <text:p text:style-name="P193">J.Bernatonis</text:p>
      <text:p text:style-name="P194"><text:s text:c="5"/>Dėl 3 <text:s/>straipsnio kalbėjo <text:s/>Seimo nariai: A.Kubilius,</text:p>
      <text:p text:style-name="P195">J.Pangonis.</text:p>
      <text:p text:style-name="P196"><text:s text:c="5"/>Balsuota dėl <text:s/>3 straipsnio: <text:s/>už - <text:s/>35, prieš <text:s/>- <text:s/>11,</text:p>
      <text:p text:style-name="P197">susilaikė 6. 3 straipsnis priimtas.</text:p>
      <text:p text:style-name="P198"><text:s text:c="5"/>Dėl 3a <text:s/>straipsnio (A.Kubiliaus <text:s/>pasiūlymo) <text:s/>kalbėjo</text:p>
      <text:p text:style-name="P199">Seimo narys A.Kubilius.</text:p>
      <text:p text:style-name="P200"><text:s text:c="5"/>Balsuota dėl <text:s/>3a straipsnio: <text:s/>už - <text:s/>15, prieš <text:s/>- 27,</text:p>
      <text:p text:style-name="P201">susilaikė 4. 3a straipsnis nepriimtas.</text:p>
      <text:p text:style-name="P202"><text:s text:c="5"/>Dėl 4 straipsnio kalbėjo Seimo nariai: P.Jakučionis,</text:p>
      <text:p text:style-name="P203">A.Kubilius.</text:p>
      <text:p text:style-name="P204"><text:s text:c="5"/>Pranešėjui <text:s/>sutikus <text:s/>4 <text:s/>straipsnio <text:s/>P.Jakučionio <text:s/>ir</text:p>
      <text:p text:style-name="P205">G.Paviržio pataisos priimtos.</text:p>
      <text:p text:style-name="P206"><text:s text:c="5"/>4 straipsnis priimtas be balsavimo.</text:p>
      <text:p text:style-name="P207"><text:s text:c="5"/>Dėl 5 <text:s/>straipsnio kalbėjo <text:s/>Seimo nariai: G.Paviržis,</text:p>
      <text:p text:style-name="P208">P.Miškinis, A.Endriukaitis, B.Rupeika.</text:p>
      <text:p text:style-name="P209"><text:s text:c="5"/>Pranešėjui sutikus 5 straipsnio P.Jakučionio pataisa</text:p>
      <text:p text:style-name="P210">priimta.</text:p>
      <text:p text:style-name="P211"><text:s text:c="5"/>Balsuota dėl <text:s/>5 straipsnio: <text:s/>už - <text:s/>9, <text:s/>prieš <text:s/>- <text:s/>25,</text:p>
      <text:p text:style-name="P212">susilaikiusių nebuvo. 5 straipsnis nepriimtas.</text:p>
      <text:p text:style-name="P213"><text:s text:c="5"/>Balsuota dėl <text:s/>6 straipsnio alternatyvų: už pranešėjo</text:p>
      <text:p text:style-name="P214">variantą <text:s/>(5 <text:s text:c="2"/>Seimo <text:s/>kontrolierius) <text:s text:c="2"/>balsavo <text:s text:c="2"/>23, <text:s text:c="2"/>už</text:p>
      <text:p text:style-name="P215">alternatyvas - 22. Priimtas pranešėjo variantas.</text:p>
      <text:p text:style-name="P216"><text:s text:c="5"/>Kalbėjo Etikos <text:s/>ir procedūrų <text:s/>komisijos <text:s/>pirmininkas</text:p>
      <text:p text:style-name="P217">A.Kairys.</text:p>
      <text:p text:style-name="P218"><text:s text:c="5"/>Dėl 6 <text:s/>straipsnio kalbėjo <text:s/>Seimo nariai: G.Paviržis,</text:p>
      <text:p text:style-name="P219">V.Andriukaitis.</text:p>
      <text:p text:style-name="P220"><text:s text:c="5"/>Balsuota dėl 6 straipsnio A.Sadkausko pataisos: už -</text:p>
      <text:p text:style-name="P221">16, prieš - 24, susilaikė 6. Pataisa nepriimta.</text:p>
      <text:p text:style-name="P222"><text:s text:c="5"/>6 straipsnis priimtas be balsavimo.</text:p>
      <text:p text:style-name="P223"><text:s text:c="5"/>Dėl 7 straipsnio kalbėjo Seimo nariai: V.Astrauskas,</text:p>
      <text:p text:style-name="P224">P.Jakučionis, V.Andriukaitis.</text:p>
      <text:p text:style-name="P225"><text:s text:c="5"/>Alternatyvus balsavimas <text:s/>dėl 7 <text:s/>straipsnio variantų:</text:p>
      <text:p text:style-name="P226">už V.Astrausko variantą balsavo 11, už pranešėjo variantą</text:p>
      <text:p text:style-name="P227">-<text:s/>27. Priimtas pranešėjo variantas.</text:p>
      <text:p text:style-name="P228"><text:s text:c="5"/>Balsuota dėl <text:s/>7 straipsnio P.Jakučionio pataisos: už</text:p>
      <text:p text:style-name="P229">- 20, prieš - 27, susilaikė 7. Pataisa nepriimta.</text:p>
      <text:p text:style-name="P230"><text:s text:c="5"/>7 straipsnis priimtas be balsavimo.</text:p>
      <text:p text:style-name="P231"><text:s text:c="5"/>Dėl 8 straipsnio kalbėjo Seimo narys A.Kubilius.</text:p>
      <text:p text:style-name="P232"><text:s text:c="5"/>Pranešėjui sutikus 8 straipsnio P.Jakučionio pataisa</text:p>
      <text:p text:style-name="P233">priimta.</text:p>
      <text:p text:style-name="P234"><text:s text:c="5"/>8 straipsnis priimtas be balsavimo.</text:p>
      <text:p text:style-name="P235"><text:s text:c="5"/>9 straipsnis <text:s/>(su A.Sadkausko <text:s/>patikslinta <text:s/>pataisa)</text:p>
      <text:p text:style-name="P236">priimtas be balsavimo.</text:p>
      <text:p text:style-name="P237"><text:s text:c="5"/>10, 11 straipsniai priimti be balsavimo.</text:p>
      <text:p text:style-name="P238"><text:s text:c="5"/>Pranešėjui sutikus 12 straipsnio A.Kubiliaus pataisa</text:p>
      <text:p text:style-name="P239">priimta.</text:p>
      <text:p text:style-name="P240"><text:s text:c="5"/>Dėl 12 <text:s/>straipsnio kalbėjo Seimo nariai: P.Miškinis,</text:p>
      <text:p text:style-name="P241">E.Jarašiūnas, B.Rupeika.</text:p>
      <text:p text:style-name="P242"><text:s text:c="5"/>Balsuota dėl 12 straipsnio 1 dalies išbraukimo: už -</text:p>
      <text:p text:style-name="P243">34, prieš <text:s/>nebuvo, susilaikiusių <text:s/>nebuvo. 12 straipsnio 1</text:p>
      <text:p text:style-name="P244">dalis išbraukiama.</text:p>
      <text:p text:style-name="P245"><text:s text:c="5"/>Balsuota dėl 12 straipsnio (naujos redakcijos): už -</text:p>
      <text:p text:style-name="P246">38, prieš - 1, susilaikė 1. 12 straipsnis priimtas.</text:p>
      <text:p text:style-name="P247"><text:s text:c="5"/>Dėl 13 <text:s/>straipsnio kalbėjo Seimo nariai: P.Miškinis,</text:p>
      <text:p text:style-name="P248">B.Rupeika, V.Andriukaitis, G.Paviržis.</text:p>
      <text:p text:style-name="P249"><text:s text:c="5"/>Balsuota dėl <text:s/>13 straipsnio <text:s/>(su pataisa): <text:s/>už - 35,</text:p>
      <text:p text:style-name="P250">prieš - 1, susilaikė 1. 13 straipsnis priimtas.</text:p>
      <text:p text:style-name="P251"><text:s text:c="5"/>Dėl 14 <text:s/>straipsnio kalbėjo Seimo nariai: A.Kubilius,</text:p>
      <text:p text:style-name="P252">E.Jarašiūnas, A.Baskas, B.Rupeika.</text:p>
      <text:p text:style-name="P253"><text:s text:c="5"/>Pranešėjui <text:s/>sutikus <text:s/>14 <text:s/>straipsnio <text:s/>A.Kubiliaus <text:s/>ir</text:p>
      <text:p text:style-name="P254">A.Basko pataisos priimtos.</text:p>
      <text:p text:style-name="P255"><text:s text:c="5"/>14 straipsnis priimtas be balsavimo.</text:p>
      <text:p text:style-name="P256"><text:s text:c="5"/>Dėl 15 straipsnio kalbėjo Seimo narys E.Jarašiūnas.</text:p>
      <text:p text:style-name="P257"><text:s text:c="5"/>Užsiregistravo 67 Seimo nariai.</text:p>
      <text:p text:style-name="P258"><text:s text:c="5"/>Balsuota dėl <text:s/>15 straipsnio E.Jarašiūno pataisos: už</text:p>
      <text:p text:style-name="P259">- <text:s/>17, <text:s text:c="2"/>prieš <text:s/>- <text:s text:c="2"/>35, <text:s/>susilaikiusių <text:s text:c="2"/>nebuvo. <text:s/>Pataisa</text:p>
      <text:p text:style-name="P260">nepriimta.</text:p>
      <text:p text:style-name="P261"><text:s text:c="5"/>15 straipsnis priimtas be balsavimo.</text:p>
      <text:p text:style-name="P262"><text:s text:c="5"/>Dėl 16 <text:s/>straipsnio kalbėjo Seimo nariai: A.Kubilius,</text:p>
      <text:p text:style-name="P263">P.Jakučionis.</text:p>
      <text:p text:style-name="P264"><text:s text:c="5"/>Alternatyvus balsavimas <text:s/>dėl 16 <text:s/>straipsnio 1 dalies</text:p>
      <text:p text:style-name="P265">variantų už <text:s/>pranešėjo variantą <text:s/>(3 mėn.) <text:s/>balsavo 31, už</text:p>
      <text:p text:style-name="P266">A.Kubiliaus variantą <text:s/>(1 m.) <text:s/>- <text:s/>17. <text:s/>Pritarta <text:s/>pranešėjo</text:p>
      <text:p text:style-name="P267">variantui.</text:p>
      <text:p text:style-name="P268"><text:s text:c="5"/>Balsuota dėl <text:s/>16 straipsnio <text:s/>2 <text:s/>dalies <text:s/>P.Jakučionio</text:p>
      <text:p text:style-name="P269">pataisos: už <text:s/>- 14, <text:s/>prieš - <text:s/>24, <text:s/>susilaikiusių <text:s/>nebuvo.</text:p>
      <text:p text:style-name="P270">Pataisa nepriimta.</text:p>
      <text:p text:style-name="P271"><text:s text:c="5"/>16 straipsnis priimtas.</text:p>
      <text:p text:style-name="P272"><text:s text:c="5"/>Pranešėjui <text:s/>sutikus <text:s text:c="2"/>17 <text:s text:c="2"/>straipsnio <text:s text:c="2"/>P.Jakučionio</text:p>
      <text:p text:style-name="P273">pataisa priimta.</text:p>
      <text:p text:style-name="P274">N u t a r t a :</text:p>
      <text:p text:style-name="P275"><text:s text:c="5"/>Daryti pertrauką <text:s/>šio įstatymo <text:s/>projekto <text:s/>trečiajame</text:p>
      <text:p text:style-name="P276">svarstyme.</text:p>
      <text:p text:style-name="P277"/>
      <text:p text:style-name="P278"><text:s text:c="5"/>Posėdis baigtas.</text:p>
      <text:p text:style-name="P279"/>
      <text:p text:style-name="P280"/>
      <text:p text:style-name="P281"/>
      <text:p text:style-name="P282">Lietuvos Respublikos</text:p>
      <text:p text:style-name="P283">Seimo Pirmininkas <text:s text:c="22"/>Česlovas Juršėnas</text:p>
      <text:p text:style-name="P284"/>
      <text:p text:style-name="P285">Protokolą rašė T.Juršėnienė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RESPUBLIKOS SEIMAS</dc:title>
    <dc:description> </dc:description>
    <dc:subject/>
    <meta:initial-creator>Romas Jurenas</meta:initial-creator>
    <dc:creator>adlibuser</dc:creator>
    <meta:creation-date>2017-05-05T07:15:00Z</meta:creation-date>
    <dc:date>2017-05-05T07:15:00Z</dc:date>
    <meta:template xlink:href="Normal.dotm" xlink:type="simple"/>
    <meta:editing-cycles>2</meta:editing-cycles>
    <meta:editing-duration>PT0S</meta:editing-duration>
    <meta:document-statistic meta:page-count="1" meta:paragraph-count="22" meta:word-count="1714" meta:character-count="11463" meta:row-count="81" meta:non-whitespace-character-count="9771"/>
  </office:meta>
</office:document-meta>
</file>