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3 m. gruodžio 9 d. Nr.48(190)</text:p>
      <text:p text:style-name="P6"/>
      <text:p text:style-name="P7"><text:s text:c="24"/>Vakarinis posėdis</text:p>
      <text:p text:style-name="P8"/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><text:s text:c="5"/>Užsiregistravo 47 Seimo nariai.</text:p>
      <text:p text:style-name="P13">S v a r s t y t a :</text:p>
      <text:p text:style-name="P14"><text:s text:c="5"/>Lietuvos <text:s/>Respublikos <text:s/>įstatymo <text:s/>"Dėl <text:s/>Lietuvos <text:s/>Respublikos</text:p>
      <text:p text:style-name="P15">fizinių <text:s/>asmenų <text:s/>pajamų <text:s/>mokesčio <text:s/>laikinojo <text:s/>įstatymo <text:s/>galiojimo</text:p>
      <text:p text:style-name="P16">pratęsimo" projektas Nr.677 (pateikimas)</text:p>
      <text:p text:style-name="P17"><text:s text:c="5"/>Pranešėjas - <text:s/>finansų ministras <text:s/>E.Vilkelis (prašė svarstyti</text:p>
      <text:p text:style-name="P18">šio įstatymo projektą ypatingos skubos tvarka)</text:p>
      <text:p text:style-name="P19"><text:s text:c="5"/>Kalbėjo Seimo narys A.Rudys.</text:p>
      <text:p text:style-name="P20"><text:s text:c="5"/>Pranešėjui sutikus A.Rudžio pataisa priimta.</text:p>
      <text:p text:style-name="P21"><text:s text:c="5"/>Nė viena <text:s/>frakcija neprieštaravo <text:s/>ypatingos skubos svarstymo</text:p>
      <text:p text:style-name="P22">tvarkai.</text:p>
      <text:p text:style-name="P23">N u t a r t a :</text:p>
      <text:p text:style-name="P24"><text:s text:c="5"/>Priimti šį <text:s/>Lietuvos Respublikos įstatymą. Balsavo: už - 36,</text:p>
      <text:p text:style-name="P25">prieš nebuvo, susilaikė 1.</text:p>
      <text:p text:style-name="P26"/>
      <text:p text:style-name="P27">S v a r s t y t a :</text:p>
      <text:p text:style-name="P28"><text:s text:c="5"/>Lietuvos <text:s/>Respublikos <text:s/>įstatymo <text:s/>"Dėl <text:s/>Lietuvos <text:s/>Respublikos</text:p>
      <text:p text:style-name="P29">juridinių <text:s/>asmenų <text:s text:c="2"/>pelno <text:s/>mokesčio <text:s text:c="2"/>įstatymo <text:s text:c="3"/>12 <text:s text:c="2"/>straipsnio</text:p>
      <text:p text:style-name="P30">papildymo" projektas Nr.678 (pateikimas)</text:p>
      <text:p text:style-name="P31"><text:s text:c="5"/>Pranešėjas - <text:s/>finansų ministras <text:s/>E.Vilkelis (prašė svarstyti</text:p>
      <text:p text:style-name="P32">šio įstatymo projektą ypatingos skubos tvarka)</text:p>
      <text:p text:style-name="P33"><text:s text:c="5"/>Nė viena <text:s/>frakcija neprieštaravo <text:s/>ypatingos skubos svarstymo</text:p>
      <text:p text:style-name="P34">tvarkai.</text:p>
      <text:p text:style-name="P35">N u t a r t a :</text:p>
      <text:p text:style-name="P36"><text:s/><text:s text:c="4"/>Priimti šį <text:s/>Lietuvos Respublikos įstatymą. Balsavo: už - 53,</text:p>
      <text:p text:style-name="P37">prieš nebuvo, susilaikė 1.</text:p>
      <text:p text:style-name="P38"/>
      <text:p text:style-name="P39"><text:s text:c="5"/>Dėl posėdžio vedimo tvarkos kalbėjo Seimo nariai: A.Sakalas,</text:p>
      <text:p text:style-name="P40">A.Kunčinas.</text:p>
      <text:p text:style-name="P41">S v a r s t y t a :</text:p>
      <text:p text:style-name="P42"><text:s text:c="5"/>Lietuvos <text:s/>Respublikos <text:s/>įstatymo <text:s/>"Dėl <text:s/>Lietuvos <text:s/>Respublikos</text:p>
      <text:p text:style-name="P43">įstatymo "Dėl <text:s/>Lietuvos Respublikos <text:s/>1993 metų valstybės biudžeto</text:p>
      <text:p text:style-name="P44">ir atskaitymų <text:s/>į savivaldybių biudžetus normatyvų bei dotacijų" 1</text:p>
      <text:p text:style-name="P45">priedėlio "Lietuvos <text:s/>Respublikos 1993 <text:s/>metų valstybės <text:s/>biudžetas"</text:p>
      <text:p text:style-name="P46">pakeitimo" projektas Nr.656 (trečiasis svarstymas ir balsavimas)</text:p>
      <text:p text:style-name="P47"><text:s text:c="5"/>Kalbėjo Seimo nariai: P.Jakučionis, A.Rudys.</text:p>
      <text:p text:style-name="P48"><text:s text:c="5"/>Užsiregistravo 60 Seimo narių.</text:p>
      <text:p text:style-name="P49">N u t a r t a :</text:p>
      <text:p text:style-name="P50"><text:s text:c="5"/>Priimti šį <text:s/>Lietuvos Respublikos įstatymą. Balsavo: už - 42,</text:p>
      <text:p text:style-name="P51">prieš - 7, susilaikė 6.</text:p>
      <text:p text:style-name="P52"/>
      <text:p text:style-name="P53"><text:s text:c="5"/>Seimo narys V.Andriukaitis pateikė Seimo sudarytos<text:s/>komisijos</text:p>
      <text:p text:style-name="P54">(dėl <text:s/>Seimo <text:s/>nario <text:s/>V.Landsbergio <text:s/>pretenzijų <text:s/>sekretoriatui <text:s/>dėl</text:p>
      <text:p text:style-name="P55">Lietuvos <text:s/>Respublikos <text:s text:c="2"/>pilietybės <text:s/>įstatymo <text:s text:c="2"/>pataisų <text:s text:c="2"/>projekto</text:p>
      <text:p text:style-name="P56">registravimo) informaciją.</text:p>
      <text:p text:style-name="P57"><text:s text:c="5"/>Klausė Seimo nariai: V.Bogušis, V.Jarmolenka, A.Bendinskas.</text:p>
      <text:p text:style-name="P58"><text:s text:c="5"/>Dėl <text:s/>posėdžio <text:s text:c="2"/>vedimo <text:s text:c="2"/>tvarkos <text:s text:c="2"/>kalbėjo <text:s text:c="2"/>Seimo <text:s text:c="2"/>nariai:</text:p>
      <text:p text:style-name="P59">A.Kunčinas, V.Jarmolenka.</text:p>
      <text:p text:style-name="P60">S v a r s t y t a :</text:p>
      <text:p text:style-name="P61"><text:s text:c="5"/>Lietuvos <text:s text:c="2"/>Respublikos <text:s text:c="3"/>Seimo <text:s text:c="2"/>nutarimo <text:s text:c="2"/>"Dėl <text:s text:c="2"/>Lietuvos</text:p>
      <text:p text:style-name="P62">Respublikos <text:s text:c="2"/>Seimo <text:s text:c="3"/>komitetų <text:s text:c="2"/>sudėties" <text:s text:c="3"/>projektas <text:s text:c="2"/>Nr.696</text:p>
      <text:p text:style-name="P63">(pateikimas)</text:p>
      <text:p text:style-name="P64"><text:s text:c="5"/>Pranešėjas - Seimo narys A.Kunčinas</text:p>
      <text:p text:style-name="P65"><text:s text:c="5"/>Klausė ir <text:s/>kalbėjo Seimo <text:s/>nariai: P.Miškinis, A.Salamakinas,</text:p>
      <text:p text:style-name="P66">J.Bernatonis, S.Pečeliūnas (2 kartus), A.Bendinskas, V.Jarmolenka</text:p>
      <text:p text:style-name="P67">(2 kartus), <text:s/>J.Tartilas, B.Rupeika, <text:s/>K.Antanavičius, V.Zimnickas,</text:p>
      <text:p text:style-name="P68">A.Rudys.</text:p>
      <text:p text:style-name="P69"><text:s text:c="5"/>Dėl <text:s/>posėdžio <text:s text:c="2"/>vedimo<text:s/><text:s text:c="2"/>tvarkos <text:s text:c="2"/>kalbėjo <text:s text:c="2"/>Seimo <text:s text:c="2"/>nariai:</text:p>
      <text:p text:style-name="P70">J.Bernatonis, V.Jarmolenka, S.Pečeliūnas.</text:p>
      <text:p text:style-name="P71"><text:s text:c="5"/>Seimo Pirmininkas pateikė informaciją svarstomu klausimu.</text:p>
      <text:p text:style-name="P72"><text:s text:c="5"/>Agrarinio komiteto <text:s/>personalinė <text:s/>sudėtis <text:s/>(12 <text:s/>Seimo <text:s/>narių)</text:p>
      <text:p text:style-name="P73">patvirtinta (be balsavimo).</text:p>
      <text:p text:style-name="P74"><text:s text:c="5"/>Biudžeto ir <text:s/>finansų komiteto <text:s/>personalinė sudėtis (11 Seimo</text:p>
      <text:p text:style-name="P75">narių - išskyrus J.Bastį) patvirtinta (be balsavimo).</text:p>
      <text:p text:style-name="P76"><text:s text:c="5"/>Ekonomikos komiteto <text:s/>personalinė sudėtis <text:s/>(14 <text:s/>Seimo <text:s/>narių)</text:p>
      <text:p text:style-name="P77">patvirtinta (be balsavimo).</text:p>
      <text:p text:style-name="P78"><text:s text:c="5"/>Valstybės ir <text:s/>teisės komiteto <text:s/>personalinė sudėtis (14 Seimo</text:p>
      <text:p text:style-name="P79">narių) patvirtinta (be balsavimo).</text:p>
      <text:p text:style-name="P80"><text:s text:c="5"/>Dėl Žmogaus ir piliečio teisių bei tautybių reikalų komiteto</text:p>
      <text:p text:style-name="P81">kalbėjo Seimo narys S.Pečeliūnas.</text:p>
      <text:p text:style-name="P82"><text:s text:c="5"/>Žmogaus ir <text:s/>piliečio teisių <text:s/>bei tautybių <text:s/>reikalų <text:s/>komiteto</text:p>
      <text:p text:style-name="P83">personalinė sudėtis <text:s/>(7 <text:s/>Seimo <text:s/>nariai <text:s/>- <text:s/>išskyrus <text:s/>V.Petrauską)</text:p>
      <text:p text:style-name="P84">patvirtinta (be balsavimo).</text:p>
      <text:p text:style-name="P85"><text:s text:c="5"/>Savivaldybių komiteto <text:s/>personalinė sudėtis <text:s/>(10 Seimo narių)</text:p>
      <text:p text:style-name="P86">patvirtinta (be balsavimo).</text:p>
      <text:p text:style-name="P87"><text:s text:c="5"/>Sveikatos, socialinių <text:s/>reikalų ir darbo komiteto personalinė</text:p>
      <text:p text:style-name="P88">sudėtis (16 Seimo narių) patvirtinta (be balsavimo).</text:p>
      <text:p text:style-name="P89"><text:s text:c="5"/>Švietimo, mokslo <text:s/>ir kultūros <text:s/>komiteto personalinė <text:s/>sudėtis</text:p>
      <text:p text:style-name="P90">(14 Seimo narių) patvirtinta (be balsavimo).</text:p>
      <text:p text:style-name="P91"><text:s text:c="5"/>Dėl <text:s/>Užsienio <text:s text:c="2"/>reikalų <text:s/>komiteto <text:s text:c="2"/>kalbėjo <text:s/>Seimo <text:s text:c="2"/>nariai:</text:p>
      <text:p text:style-name="P92">S.Pečeliūnas, J.Bernatonis, A.Endriukaitis, A.Bendinskas.</text:p>
      <text:p text:style-name="P93"><text:s text:c="5"/>Užsiregistravo<text:s/>73 Seimo nariai.</text:p>
      <text:p text:style-name="P94"><text:s text:c="5"/>Balsuota, ar <text:s/>tvirtinti šiandien <text:s/>Užsienio reikalų <text:s/>komiteto</text:p>
      <text:p text:style-name="P95">personalinę sudėtį: <text:s/>už - 42, prieš - 17, susilaikė 7. Pasiūlymui</text:p>
      <text:p text:style-name="P96">pritarta.</text:p>
      <text:p text:style-name="P97"><text:s text:c="5"/>Dėl <text:s/>balsavimo <text:s/>motyvų <text:s/>kalbėjo <text:s/>Seimo <text:s/>nariai: <text:s/>N.Germanas,</text:p>
      <text:p text:style-name="P98">S.Pečeliūnas.</text:p>
      <text:p text:style-name="P99"><text:s text:c="5"/>Balsuota dėl<text:s/>Užsienio reikalų komiteto personalinės sudėties</text:p>
      <text:p text:style-name="P100">(16 Seimo <text:s/>narių) patvirtinimo: už - 41, prieš - 15, susilaikė 8.</text:p>
      <text:p text:style-name="P101">Užsienio reikalų <text:s/>komiteto personalinė <text:s/>sudėtis (16 <text:s/>Seimo narių)</text:p>
      <text:p text:style-name="P102">patvirtinta.</text:p>
      <text:p text:style-name="P103"><text:s text:c="5"/>Dėl posėdžio vedimo tvarkos kalbėjo Seimo narys B.Rupeika.</text:p>
      <text:p text:style-name="P104"><text:s text:c="5"/>Gamtos <text:s/>apsaugos <text:s text:c="2"/>komiteto <text:s/>personalinė <text:s/>sudėtis <text:s/>(7 <text:s/>Seimo</text:p>
      <text:p text:style-name="P105">nariai) patvirtinta (be balsavimo).</text:p>
      <text:p text:style-name="P106"><text:s text:c="5"/>Nėl Nacionalinio <text:s/>saugumo <text:s/>komiteto <text:s/>kalbėjo <text:s/>Seimo <text:s/>nariai:</text:p>
      <text:p text:style-name="P107">V.Petkevičius, K.Jaskelevičius, S.Pečeliūnas.</text:p>
      <text:p text:style-name="P108"><text:s text:c="5"/>Balsuota <text:s/>dėl <text:s/>Nacionalinio <text:s/>saugumo <text:s/>komiteto <text:s/>personalinės</text:p>
      <text:p text:style-name="P109">sudėties (13 <text:s/>Seimo narių) <text:s/>patvirtinimo: už <text:s/>- 49, <text:s/>prieš <text:s/>- <text:s/>5,</text:p>
      <text:p text:style-name="P110">susilaikė 12. <text:s/>Nacionalinio saugumo <text:s/>komiteto personalinė sudėtis</text:p>
      <text:p text:style-name="P111">(13 Seimo narių) patvirtinta.</text:p>
      <text:p text:style-name="P112"><text:s text:c="5"/>Dėl balsavimo <text:s/>motyvų kalbėjo <text:s/>Seimo <text:s/>nariai: <text:s/>V.Jarmolenka,</text:p>
      <text:p text:style-name="P113">S.Pečeliūnas, <text:s text:c="3"/>A.Bendinskas, <text:s text:c="4"/>A.Endriukaitis, <text:s text:c="4"/>B.Rupeika,</text:p>
      <text:p text:style-name="P114">J.Tartilas, J.Bernatonis.</text:p>
      <text:p text:style-name="P115">N u t a r t a :</text:p>
      <text:p text:style-name="P116"><text:s text:c="5"/>Priimti Lietuvos <text:s/>Respublikos Seimo <text:s/>nutarimą "Dėl <text:s/>Lietuvos</text:p>
      <text:p text:style-name="P117">Respublikos Seimo <text:s/>komitetų sudėties". <text:s/>Balsavo: už - 46, prieš -</text:p>
      <text:p text:style-name="P118">6, susilaikė 14.</text:p>
      <text:p text:style-name="P119"/>
      <text:p text:style-name="P120"><text:s text:c="5"/>Dėl <text:s/>posėdžio <text:s text:c="2"/>vedimo <text:s text:c="2"/>tvarkos <text:s text:c="2"/>kalbėjo <text:s text:c="2"/>Seimo <text:s text:c="2"/>nariai:</text:p>
      <text:p text:style-name="P121">V.Jarmolenka, A.Kunčinas, V.Andriukaitis.</text:p>
      <text:p text:style-name="P122">S v a r s t y t a :</text:p>
      <text:p text:style-name="P123"><text:s text:c="5"/>Teisinės <text:s/>sistemos <text:s text:c="2"/>reformos <text:s text:c="2"/>metmenų <text:s text:c="2"/>projektas <text:s text:c="2"/>Nr.641</text:p>
      <text:p text:style-name="P124">(svarstymas)</text:p>
      <text:p text:style-name="P125"><text:s text:c="5"/>Lietuvos Respublikos <text:s/>Seimo nutarimo <text:s/>"Dėl Teisinės sistemos</text:p>
      <text:p text:style-name="P126">reformos metmenų" projektas Nr.641N (pateikimas)</text:p>
      <text:p text:style-name="P127"><text:s text:c="5"/>Kalbėjo Seimo <text:s/>nariai: P.Vitkevičius, P.Miškinis, B.Rupeika,</text:p>
      <text:p text:style-name="P128">V.Andriukaitis, A.Baskas.</text:p>
      <text:p text:style-name="P129"><text:s text:c="5"/>Baigiamąjį <text:s/>žodį <text:s text:c="2"/>pasakė <text:s/>pranešėjas <text:s text:c="2"/>- <text:s/>Seimo <text:s/>Pirmininko</text:p>
      <text:p text:style-name="P130">pavaduotojas E.Bičkauskas</text:p>
      <text:p text:style-name="P131">N u t<text:s/>a r t a :</text:p>
      <text:p text:style-name="P132"><text:s text:c="5"/>Pritarti šio nutarimo projekto Nr.641N pateikimui ir pradėti</text:p>
      <text:p text:style-name="P133">svarstymo procedūrą (be balsavimo).</text:p>
      <text:p text:style-name="P134"/>
      <text:p text:style-name="P135"><text:s text:c="24"/>P E R T R A U K A</text:p>
      <text:p text:style-name="P136"/>
      <text:p text:style-name="P137"><text:s text:c="5"/>Posėdžio pirmininkas - Lietuvos Respublikos Seimo Pirmininko</text:p>
      <text:p text:style-name="P138">pavaduotojas A.Sakalas</text:p>
      <text:p text:style-name="P139"><text:s text:c="5"/>Užsiregistravo 30 Seimo narių.</text:p>
      <text:p text:style-name="P140"><text:s text:c="5"/>Nutarta <text:s/>įrašyti <text:s text:c="2"/>į <text:s/>šios <text:s text:c="2"/>dienos <text:s text:c="2"/>darbotvarkę <text:s text:c="2"/>Lietuvos</text:p>
      <text:p text:style-name="P141">Respublikos įstatymo "Dėl Lietuvos Respublikos butų privatizavimo</text:p>
      <text:p text:style-name="P142">įstatymo pakeitimo <text:s/>ir papildymo" <text:s/>projektą Nr.621(2) ir Lietuvos</text:p>
      <text:p text:style-name="P143">Respublikos <text:s text:c="2"/>Seimo <text:s text:c="3"/>nutarimo <text:s/><text:s/>"Dėl <text:s text:c="3"/>Lietuvos <text:s text:c="3"/>Respublikos</text:p>
      <text:p text:style-name="P144">Aukščiausiosios Tarybos <text:s/>nutarimo "Dėl <text:s/>Lietuvos Respublikos butų</text:p>
      <text:p text:style-name="P145">privatizavimo <text:s text:c="2"/>įstatymo <text:s text:c="3"/>įsigaliojimo" <text:s text:c="2"/>pakeitimo" <text:s text:c="2"/>projektą</text:p>
      <text:p text:style-name="P146">Nr.621(2)N (pritarta be balsavimo).</text:p>
      <text:p text:style-name="P147">S v a r s t y t a :</text:p>
      <text:p text:style-name="P148"><text:s text:c="5"/>Lietuvos Respublikos įstatymo<text:s/>"Dėl Lietuvos Respublikos butų</text:p>
      <text:p text:style-name="P149">privatizavimo <text:s/>įstatymo <text:s text:c="2"/>pakeitimo <text:s text:c="2"/>ir <text:s text:c="2"/>papildymo" <text:s text:c="2"/>projektas</text:p>
      <text:p text:style-name="P150">Nr.621(2) (svarstymas ir balsavimas)</text:p>
      <text:p text:style-name="P151"><text:s text:c="5"/>Pranešėjas - Seimo narys J.Beinortas</text:p>
      <text:p text:style-name="P152"><text:s text:c="5"/>1, 2 ir 3 straipsniai priimti be balsavimo.</text:p>
      <text:p text:style-name="P153">N u t a r t a :</text:p>
      <text:p text:style-name="P154"><text:s text:c="5"/>Priimti šį<text:s text:c="2"/>Lietuvos Respublikos įstatymą. Balsavo: už - 43,</text:p>
      <text:p text:style-name="P155">prieš nebuvo, susilaikė 2.</text:p>
      <text:p text:style-name="P156"/>
      <text:p text:style-name="P157">S v a r s t y t a :</text:p>
      <text:p text:style-name="P158"><text:s text:c="5"/>Lietuvos <text:s text:c="2"/>Respublikos <text:s text:c="3"/>Seimo <text:s text:c="2"/>nutarimo <text:s text:c="2"/>"Dėl <text:s text:c="2"/>Lietuvos</text:p>
      <text:p text:style-name="P159">Respublikos <text:s/>Aukščiausiosios <text:s text:c="2"/>Tarybos <text:s/>nutarimo <text:s text:c="2"/>"Dėl <text:s/>Lietuvos</text:p>
      <text:p text:style-name="P160">Respublikos butų <text:s/>privatizavimo įstatymo įsigaliojimo" pakeitimo"</text:p>
      <text:p text:style-name="P161">projektas Nr.621(2)N (svarstymas ir balsavimas)</text:p>
      <text:p text:style-name="P162"><text:s text:c="5"/>Pranešėjas - Seimo narys J.Beinortas</text:p>
      <text:p text:style-name="P163">N u t a r t a :</text:p>
      <text:p text:style-name="P164"><text:s text:c="5"/>Priimti šį <text:s/>Lietuvos Respublikos Seimo nutarimą. Balsavo: už</text:p>
      <text:p text:style-name="P165">- 45, prieš nebuvo, susilaikiusių nebuvo.</text:p>
      <text:p text:style-name="P166"/>
      <text:p text:style-name="P167">S v a r s t y t a :</text:p>
      <text:p text:style-name="P168"><text:s text:c="5"/>Lietuvos <text:s/>Respublikos <text:s/>įstatymo <text:s/>"Dėl <text:s/>Lietuvos <text:s/>Respublikos</text:p>
      <text:p text:style-name="P169">gyventojų <text:s text:c="2"/>apsirūpinimo <text:s text:c="2"/>gyvenamosiomis <text:s text:c="2"/>patalpomis <text:s text:c="2"/>įstatymo</text:p>
      <text:p text:style-name="P170">pakeitimo ir papildymo" projektas Nr.616(3) (antrasis svarstymas)</text:p>
      <text:p text:style-name="P171"><text:s text:c="5"/>Pranešėjas - Seimo narys J.Beinortas</text:p>
      <text:p text:style-name="P172"><text:s text:c="5"/>Kalbėjo <text:s text:c="2"/>Seimo <text:s text:c="3"/>nariai: <text:s text:c="2"/>P.Jakučionis, <text:s text:c="2"/>V.Andriukaitis,</text:p>
      <text:p text:style-name="P173">V.Liutikas.</text:p>
      <text:p text:style-name="P174">N u t a r t a :</text:p>
      <text:p text:style-name="P175"><text:s text:c="5"/>Pritarti <text:s/>šio <text:s text:c="2"/>įstatymo <text:s/>projektui <text:s text:c="2"/>Nr.616(3) <text:s/>po <text:s/>antrojo</text:p>
      <text:p text:style-name="P176">svarstymo (be balsavimo).</text:p>
      <text:p text:style-name="P177"/>
      <text:p text:style-name="P178">S v a r s t y t a :</text:p>
      <text:p text:style-name="P179"><text:s text:c="5"/>1993 m. gruodžio 14 d. darbotvarkė</text:p>
      <text:p text:style-name="P180"><text:s text:c="5"/>Pranešėjas - Seimo Pirmininkas Č.Juršėnas</text:p>
      <text:p text:style-name="P181"><text:s text:c="5"/>Kalbėjo <text:s text:c="3"/>Seimo <text:s text:c="4"/>nariai: <text:s text:c="3"/>J.Listavičius, <text:s text:c="3"/>A.Greimas,</text:p>
      <text:p text:style-name="P182">A.Endriukaitis, S.Pečeliūnas.</text:p>
      <text:p text:style-name="P183"><text:s text:c="5"/>Užsiregistravo 59 Seimo nariai.</text:p>
      <text:p text:style-name="P184"><text:s text:c="5"/>Balsuota dėl <text:s/>Lietuvos <text:s/>Respublikos <text:s/>įstatymo <text:s/>"Dėl <text:s/>dalinio</text:p>
      <text:p text:style-name="P185">gyventojų santaupų <text:s/>perkamojo pajėgumo atstatymo" projekto Nr.660</text:p>
      <text:p text:style-name="P186">įrašymo į <text:s/>darbotvarkę: už <text:s/>- 19, <text:s/>prieš - <text:s/>15, susilaikė 12. Šis</text:p>
      <text:p text:style-name="P187">klausimas į darbotvarkę neįrašomas.</text:p>
      <text:p text:style-name="P188">N u t a r t a :</text:p>
      <text:p text:style-name="P189"><text:s text:c="5"/>Patvirtinti <text:s/>1993 <text:s text:c="2"/>m. <text:s/>gruodžio <text:s text:c="2"/>14 <text:s/>d. <text:s text:c="2"/>darbotvarkę <text:s/>(be</text:p>
      <text:p text:style-name="P190">balsavimo).</text:p>
      <text:p text:style-name="P191"/>
      <text:p text:style-name="P192">S v a r<text:s/>s t y t a :</text:p>
      <text:p text:style-name="P193"><text:s text:c="5"/>Lietuvos Respublikos įstatymo "Dėl sunkios žemės ūkio būklės</text:p>
      <text:p text:style-name="P194">pagerinimo eksportuojant, <text:s/>superkant <text:s/>žemės <text:s/>ūkio <text:s/>produkciją <text:s/>ir</text:p>
      <text:p text:style-name="P195">parduodant <text:s/>Lietuvoje <text:s text:c="2"/>pagamintus <text:s/>maisto <text:s/>produktus" <text:s/>projektas</text:p>
      <text:p text:style-name="P196">Nr.571(8) (trečiasis svarstymas ir balsavimas)</text:p>
      <text:p text:style-name="P197"><text:s text:c="5"/>Pranešėjas - Seimo narys A.Sadkauskas</text:p>
      <text:p text:style-name="P198"><text:s text:c="5"/>Užsiregistravo 57 Seimo nariai.</text:p>
      <text:p text:style-name="P199"><text:s text:c="5"/>Dėl posėdžio vedimo tvarkos kalbėjo Seimo narė G.Jurkūnaitė.</text:p>
      <text:p text:style-name="P200"><text:s text:c="5"/>Dėl 1 straipsnio kalbėjo Seimo narys J.Bernatonis.</text:p>
      <text:p text:style-name="P201"><text:s text:c="5"/>Balsuota dėl <text:s/>1 straipsnio: už - 43, prieš - 5,<text:s/>susilaikė 4.</text:p>
      <text:p text:style-name="P202">1 straipsnis priimtas.</text:p>
      <text:p text:style-name="P203"><text:s text:c="5"/>Dėl <text:s/>2 <text:s text:c="2"/>straipsnio <text:s/>kalbėjo <text:s text:c="2"/>Seimo <text:s/>nariai: <text:s text:c="2"/>J.Nekrošius,</text:p>
      <text:p text:style-name="P204">A.Baskas.</text:p>
      <text:p text:style-name="P205"><text:s text:c="5"/>Balsuota dėl <text:s/>2 straipsnio: už - 38, prieš - 2, susilaikė 9.</text:p>
      <text:p text:style-name="P206">2 straipsnis priimtas.</text:p>
      <text:p text:style-name="P207"><text:s text:c="5"/>Dėl <text:s/>3 <text:s text:c="2"/>straipsnio <text:s/>kalbėjo <text:s text:c="2"/>Seimo <text:s/>nariai: <text:s/>A.Baležentis,</text:p>
      <text:p text:style-name="P208">J.Bernatonis, A.Endriukaitis.</text:p>
      <text:p text:style-name="P209"><text:s text:c="5"/>Balsuota dėl <text:s/>3 straipsnio: už - 36, prieš - 5, susilaikė 8.</text:p>
      <text:p text:style-name="P210">3 straipsnis priimtas.</text:p>
      <text:p text:style-name="P211"><text:s text:c="5"/>Dėl <text:s/>4 <text:s text:c="2"/>straipsnio <text:s/>kalbėjo <text:s text:c="2"/>Seimo <text:s/>nariai: <text:s/>A.Baležentis,</text:p>
      <text:p text:style-name="P212">J.Bernatonis.</text:p>
      <text:p text:style-name="P213"><text:s text:c="5"/>Balsuota dėl <text:s/>4 straipsnio: už - 37, prieš - 5, susilaikė 5.</text:p>
      <text:p text:style-name="P214">4 straipsnis priimtas.</text:p>
      <text:p text:style-name="P215"><text:s text:c="5"/>Dėl <text:s/>5 <text:s text:c="2"/>straipsnio <text:s/>kalbėjo <text:s text:c="2"/>Seimo <text:s/>nariai: <text:s/>J.Bernatonis,</text:p>
      <text:p text:style-name="P216">B.Rupeika, V.Bulovas.</text:p>
      <text:p text:style-name="P217"><text:s text:c="5"/>Balsuota dėl <text:s/>5 straipsnio <text:s/>B.Rupeikos pataisos: <text:s/>už <text:s/>- <text:s/>12,</text:p>
      <text:p text:style-name="P218">prieš - 20, susilaikė 9. Pataisa nepriimta.</text:p>
      <text:p text:style-name="P219"><text:s text:c="5"/>Balsuota dėl <text:s/>5 straipsnio: už - 35, prieš - 5, susilaikė 8.</text:p>
      <text:p text:style-name="P220">5 straipsnis priimtas.</text:p>
      <text:p text:style-name="P221"><text:s text:c="5"/>Balsuota dėl <text:s/>6 straipsnio: už - 37, prieš - 3, susilaikė 7.</text:p>
      <text:p text:style-name="P222">6 straipsnis priimtas.</text:p>
      <text:p text:style-name="P223"><text:s text:c="5"/>Balsuota dėl 7 straipsnio: už - 35, prieš - 2, susilaikė 12.</text:p>
      <text:p text:style-name="P224">7 straipsnis priimtas.</text:p>
      <text:p text:style-name="P225"><text:s text:c="4"/><text:s/>Dėl 8 straipsnio (M.Treinio pasiūlymo) kalbėjo Seimo nariai:</text:p>
      <text:p text:style-name="P226">M.Treinys, V.Zimnickas.</text:p>
      <text:p text:style-name="P227"><text:s text:c="5"/>Balsuota dėl 8 straipsnio: už - 27, prieš - 17, susilaikė 5.</text:p>
      <text:p text:style-name="P228"><text:s text:c="5"/>Seimo <text:s/>narys <text:s text:c="2"/>V.Zimnickas <text:s/>LDDP <text:s text:c="2"/>frakcijos <text:s text:c="2"/>vardu <text:s text:c="2"/>prašė</text:p>
      <text:p text:style-name="P229">perbalsuoti dėl 8 straipsnio.</text:p>
      <text:p text:style-name="P230"><text:s text:c="5"/>Pakartotinai balsuota dėl 8 straipsnio: už - 23, prieš - 22,</text:p>
      <text:p text:style-name="P231">susilaikė 7. 8 straipsnis nepriimtas.</text:p>
      <text:p text:style-name="P232">N u t a r t a :</text:p>
      <text:p text:style-name="P233"><text:s text:c="5"/>Daryti pertrauką šio įstatymo projekto trečiajame svarstyme.</text:p>
      <text:p text:style-name="P234"/>
      <text:p text:style-name="P235"><text:s text:c="5"/>Dėl <text:s text:c="2"/>posėdžio <text:s text:c="3"/>vedimo <text:s text:c="2"/>tvarkos <text:s text:c="2"/>kalbėjo <text:s text:c="2"/>Seimo <text:s text:c="2"/>narys</text:p>
      <text:p text:style-name="P236">A.Endriukaitis.</text:p>
      <text:p text:style-name="P237"><text:s text:c="5"/>Replikavo Seimo narys M.Treinys.</text:p>
      <text:p text:style-name="P238">S v a r s t y t a :</text:p>
      <text:p text:style-name="P239"><text:s text:c="5"/>Lietuvos Respublikos <text:s/>įstatymo "Dėl <text:s/>paramos mirties atveju"</text:p>
      <text:p text:style-name="P240">projektas Nr.631 (antrasis svarstymas)</text:p>
      <text:p text:style-name="P241"><text:s text:c="5"/>Kalbėjo Seimo <text:s/>nariai: B.Rupeika, V.Zimnickas, P.Jakučionis,</text:p>
      <text:p text:style-name="P242">K.Jaskelevičius.</text:p>
      <text:p text:style-name="P243">N u t<text:s/>a r t a :</text:p>
      <text:p text:style-name="P244"><text:s text:c="5"/>Daryti pertrauką šio įstatymo projekto antrajame svarstyme.</text:p>
      <text:p text:style-name="P245"/>
      <text:p text:style-name="P246"><text:s text:c="5"/>Replikavo Seimo narys V.Zimnickas.</text:p>
      <text:p text:style-name="P247"><text:s text:c="5"/>17 klausimas <text:s/>(Lietuvos Respublikos <text:s/>įstatymo "Dėl <text:s/>Lietuvos</text:p>
      <text:p text:style-name="P248">Respublikos Prezidento <text:s/>įstatymo 18 <text:s/>ir 20 <text:s/>straipsnių pakeitimo"</text:p>
      <text:p text:style-name="P249">projektas Nr.600) <text:s/>pranešėjo siūlymu <text:s/>perkeliamas į <text:s/>kitos dienos</text:p>
      <text:p text:style-name="P250">darbotvarkę.</text:p>
      <text:p text:style-name="P251">S v a r s t y t a :</text:p>
      <text:p text:style-name="P252"><text:s text:c="5"/>Lietuvos Respublikos pareigūnų ir tarnautojų turto ir pajamų</text:p>
      <text:p text:style-name="P253">deklaravimo <text:s/>laikinojo <text:s text:c="2"/>įstatymo <text:s/>projektas <text:s text:c="2"/>Nr.567 <text:s/>(trečiasis</text:p>
      <text:p text:style-name="P254">svarstymas ir balsavimas)</text:p>
      <text:p text:style-name="P255"><text:s text:c="5"/>Pranešėjas - Seimo narys J.Listavičius</text:p>
      <text:p text:style-name="P256"><text:s text:c="5"/>2 straipsnis atidedamas.</text:p>
      <text:p text:style-name="P257"><text:s text:c="5"/>Dėl 3 straipsnio kalbėjo Seimo narys J.Bernatonis.</text:p>
      <text:p text:style-name="P258"><text:s text:c="5"/>3 ir 4 straipsniai atidedami.</text:p>
      <text:p text:style-name="P259"><text:s text:c="5"/>Dėl <text:s/>5 <text:s text:c="2"/>straipsnio <text:s/>kalbėjo <text:s text:c="2"/>Seimo <text:s/>nariai: <text:s/>J.Bernatonis,</text:p>
      <text:p text:style-name="P260">V.Zimnickas.</text:p>
      <text:p text:style-name="P261"><text:s text:c="5"/>5 straipsnis<text:s/>atidedamas.</text:p>
      <text:p text:style-name="P262"><text:s text:c="5"/>Dėl 6 straipsnio kalbėjo Seimo narys J.Bernatonis.</text:p>
      <text:p text:style-name="P263"><text:s text:c="5"/>6 straipsnis atidedamas.</text:p>
      <text:p text:style-name="P264"><text:s text:c="5"/>Dėl 7 straipsnio kalbėjo Seimo narys J.Bernatonis.</text:p>
      <text:p text:style-name="P265"><text:s text:c="5"/>7 straipsnis atidedamas.</text:p>
      <text:p text:style-name="P266"><text:s text:c="5"/>8 straipsnis priimtas be balsavimo.</text:p>
      <text:p text:style-name="P267"><text:s text:c="5"/>9 straipsnis atidedamas.</text:p>
      <text:p text:style-name="P268"><text:s/><text:s text:c="4"/>Dėl 10 straipsnio kalbėjo Seimo narys J.Bernatonis.</text:p>
      <text:p text:style-name="P269"><text:s text:c="5"/>10 straipsnis atidedamas.</text:p>
      <text:p text:style-name="P270"><text:s text:c="5"/>11 straipsnis priimtas be balsavimo.</text:p>
      <text:p text:style-name="P271"><text:s text:c="5"/>12 straipsnis atidedamas.</text:p>
      <text:p text:style-name="P272"><text:s text:c="5"/>13 ir 14 straipsniai priimti be balsavimo.</text:p>
      <text:p text:style-name="P273"><text:s text:c="5"/>Dėl 15 straipsnio kalbėjo Seimo narys J.Bernatonis.</text:p>
      <text:p text:style-name="P274"><text:s text:c="5"/>15 straipsnis atidedamas.</text:p>
      <text:p text:style-name="P275"><text:s text:c="5"/>16 straipsnis priimtas be balsavimo.</text:p>
      <text:p text:style-name="P276"><text:s text:c="5"/>Dėl 17 straipsnio kalbėjo Seimo narys J.Bernatonis.</text:p>
      <text:p text:style-name="P277"><text:s text:c="5"/>17 straipsnis atidedamas.</text:p>
      <text:p text:style-name="P278"><text:s text:c="5"/>Dėl 18 straipsnio kalbėjo Seimo narys J.Bernatonis.</text:p>
      <text:p text:style-name="P279"><text:s text:c="5"/>18 straipsnis atidedamas.</text:p>
      <text:p text:style-name="P280">N u t a r t a :</text:p>
      <text:p text:style-name="P281"><text:s text:c="5"/>Daryti pertrauką šio įstatymo projekto trečiajame svarstyme.</text:p>
      <text:p text:style-name="P282"/>
      <text:p text:style-name="P283"><text:s text:c="5"/>Replikavo Seimo narys R.Dagys.</text:p>
      <text:p text:style-name="P284"><text:s text:c="5"/>Dėl <text:s text:c="2"/>posėdžio <text:s text:c="3"/>vedimo <text:s text:c="2"/>tvarkos <text:s text:c="2"/>kalbėjo <text:s text:c="2"/>Seimo <text:s text:c="2"/>narys</text:p>
      <text:p text:style-name="P285">A.Endriukaitis.</text:p>
      <text:p text:style-name="P286"/>
      <text:p text:style-name="P287"><text:s text:c="5"/>Posėdis baigtas.</text:p>
      <text:p text:style-name="P288"/>
      <text:p text:style-name="P289"/>
      <text:p text:style-name="P290"/>
      <text:p text:style-name="P291">Lietuvos Respublikos</text:p>
      <text:p text:style-name="P292">Seimo<text:s/>Pirmininkas <text:s text:c="30"/>Česlovas Juršėnas</text:p>
      <text:p text:style-name="P293"/>
      <text:p text:style-name="P294">Protokolą rašė T.Juršėnienė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1" meta:paragraph-count="332" meta:word-count="1757" meta:character-count="12302" meta:row-count="329" meta:non-whitespace-character-count="10877"/>
  </office:meta>
</office:document-meta>
</file>