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prefix="15." style:num-suffix=" " style:num-format="1" text:start-value="32">
        <style:list-level-properties text:space-before="0.5in" text:min-label-width="0.1965in"/>
      </text:list-level-style-number>
    </text:list-style>
    <text:list-style style:name="LFO9">
      <text:list-level-style-number text:level="1" text:style-name="WW_CharLFO9LVL1" style:num-prefix="16." style:num-suffix=" " style:num-format="1" text:start-value="31">
        <style:list-level-properties text:space-before="0.5in" text:min-label-width="0.196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text-properties fo:font-style="italic" style:font-style-asian="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fo:font-size="11pt" style:font-size-asian="11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office:automatic-styles>
  <office:body>
    <office:text text:use-soft-page-breaks="true">
      <text:p text:style-name="P1"><text:span text:style-name="T6">Trisdešimt septintasis (400) posėdis</text:span><text:span text:style-name="T7"><text:line-break/></text:span><text:span text:style-name="T8">1999 m. lapkričio 16 d.</text:span></text:p>
      <text:p text:style-name="Roman"/>
      <text:p text:style-name="P9">Pirmininkauja Lietuvos Respublikos Seimo Pirmininko pirmasis pavaduotojas A.VIDŽIŪNAS</text:p>
      <text:p text:style-name="Roman"/>
      <text:p text:style-name="Roman"/>
      <text:p text:style-name="Roman"><text:span text:style-name="T10">PIRMININKAS.</text:span><text:s/>Mielieji kolegos Seimo nariai, kviečiu pradėti popietinį posėdį.<text:s/></text:p>
      <text:p text:style-name="Roman">Kviečiu registruotis ne tiktai tuos, kurie žada dalyvauti posėdžio pradžioje, bet ir visus. Registruojamės, kolegos.<text:s/></text:p>
      <text:p text:style-name="Roman"/>
      <text:p text:style-name="Roman12">Aukštojo mokslo įstatymo projektas Nr.P-1789(3*) (<text:span text:style-name="T11">svarstymas</text:span>)</text:p>
      <text:p text:style-name="Roman"/>
      <text:p text:style-name="Roman">Popietės darbotvarkė nėra ypač plati: Aukštojo mokslo įstatymo projektas, kurį, kolegos, šiandien pradedame svarstyti, bet, tikiuosi, bendruoju sutarimu šiandien svarstymo nebaigsime. Per tą laiką ir A.Kubiliaus Vyriausybė turės progą pareikšti savo nuomonę dėl šio projekto. Paskui ponios D.Kuodytės atsakymai į Seimo narių klausimus ir referendumo nutarimas. Aš dar vis planuoju, kad galbūt prieš 16.00 valandą susitvarkysime su referendumo nutarimu, jeigu, žinoma, iniciatoriai neprieštarautų. Bet čia priklausys nuo to, kiek yra norinčių diskutuoti dėl Aukštojo mokslo įstatymo projekto.<text:s/></text:p>
      <text:p text:style-name="Roman">Kol kas užsiregistravo 34 Seimo nariai.</text:p>
      <text:p text:style-name="Roman">Taigi pirmasis popietės klausimas Nr.P-1789(3). Pagrindinį pranešimą skaito Švietimo, mokslo ir kultūros komiteto pirmininkas Ž.Jackūnas.</text:p>
      <text:p text:style-name="Roman"><text:span text:style-name="T12">Ž.J.JACKŪNAS.</text:span><text:s/>Gerbiamasis posėdžio pirmininke, gerbiamieji kolegos. Šiandien tęsiame darbą, pradėtą dar šių metų pavasario sesijoje, kai birželio 3 d. jums buvo pateiktas Aukštojo mokslo įstatymo projektas. Per penketą mėnesių, prabėgusių nuo projekto pateikimo, buvo surengta keletas įstatymo projekto viešų klausymų, gauta daug pastabų, kurias įstatymo<text:s/>projektą rengusi darbo grupė atidžiai nagrinėjo ir į didelę dalį jų atsižvelgė. Derinant įstatymo nuostatas su akademinės bendruomenės atstovais, ypač su Lietuvos rektorių konferencijos deleguotais į darbo grupę rektoriais profesoriumi V.Kaminsku bei profesoriumi K.Kriščiūnu, prieita prie bendros nuomonės iš esmės visais diskusijas kėlusiais klausimais. Tai atspindi ir Švietimo, mokslo ir kultūros komitetui skirtas Lietuvos aukštųjų mokyklų rektorių konferencijos laiškas “Dėl aukštojo mokslo įstatymo projekto”. Šį laišką norėčiau jums visiems, gerbiamieji kolegos, girdint perskaityti: “Lietuvos Respublikos aukštųjų mokyklų rektorių konferencija pažymi, kad rengiant Aukštojo mokslo įstatymo projektą buvo atliktas didelis darbas derinant akademinės bendruomenės, Seimo Švietimo, mokslo ir kultūros komiteto, Švietimo ir mokslo ministerijos bei Europos Tarybos aukštojo mokslo ir tyrimų komiteto ekspertų nuomones. Principinį pritarimą šiai įstatymo projekto 1999 m. lapkričio 4 d. redakcijai savo parašais patvirtino keturiolika Lietuvos aukštųjų mokyklų rektorių. Vilniaus universiteto rektorius pareiškė savo atskirąją nuomonę, kurią pridedame prie šio laiško. Rektorių konferencija siūlo minėtos redakcijos įstatymo projektą teikti Seimui”. (Turima galvoje svarstyti.)<text:s/></text:p>
      <text:p text:style-name="Roman">Derinant įstatymo nuostatas buvo atidžiai išklausoma ir aukštesniųjų mokyklų vadovų, Lietuvos aukštesniųjų mokyklų direktorių konferencijos nuomonės dėl įstatymo nuostatų, susijusių su ne universitetiniu aukštuoju mokslu. Turiu pagrindo teigti, kad minėtos nuostatos atspindi aukštesniųjų mokyklų tolesnės modernios plėtros interesus, aukštesniųjų mokyklų vadovų nuomonę.<text:s/></text:p>
      <text:p text:style-name="Roman">Man malonu šiandien pasakyti, kad rengiant bei tobulinant Aukštojo mokslo įstatymo projektą aktyviai dalyvavo ir Lietuvos studentų susivienijimo įgalioti atstovai, tvirtai gynę studentijos interesus. Studentai, kiek galima spręsti iš nuomonės, pareikštos įstatymo rengime dalyvavusių studentijos atstovų, iš esmės yra patenkinti dabartine įstatymo redakcija.<text:s/></text:p>
      <text:p text:style-name="Roman">Kiek santūresniu vertinimu pasižymi kai kurių Švietimo ir mokslo ministerijos vadovų, Prezidentūros bei Vyriausybės atstovų požiūris į svarstymui pateiktą įstatymo projektą. Nuomonių skirtumas daugiausia išryškėja vertinant universitetų koordinavimo institucijos, vadinamosios universiteto<text:s/>tarybos, kompetenciją. Minėtų institucijų atstovai norėtų šią instituciją matyti labai stiprią ir įtakingą.<text:s/></text:p>
      <text:p text:style-name="Roman">Atsižvelgiant į jų nuomonę, įstatymo 25 straipsnio šeštoji dalis šiek tiek pakoreguota, palyginti su tuo variantu, kuriam pritarė Rektorių konferencija. Anksčiau šio straipsnio šeštoji dalis skambėjo taip: “Jei nepatvirtinama rektoriaus metinė ataskaita arba metinė pajamų ir išlaidų sąmatos įvykdymo ataskaita arba jei rektorius šiurkščiai pažeidžia įstatymus ir/ar statutą, valstybinio universiteto tarybos siūlymu, priimtu ne mažiau kaip 2/3 tarybos narių balsų, ministras gali pasiūlyti rektoriui atsistatydinti, o jam nesutikus, siūlyti senatui atšaukti rektorių iš pareigų nepasibaigus kadencijai ir skelbti naujo rektoriaus rinkimus”. Dabar mes padarėme kur kas, man atrodo, tokią nuoseklesnę nuostatą ir labiau suprantamą įrašydami, kad “jeigu nepatvirtinama ataskaita arba metinė pajamų ir išlaidų sąmata arba jei rektorius šiurkščiai pažeidžia įstatymą ar statutą, jis universiteto tarybos siūlymu, priimtu ne mažiau kaip 2/3 tarybos narių balsų, atsistatydina”. Jeigu tokio nutarimo minėtais atvejais nepavyksta priimti, tarybos pirmininkas informuoja ministrą, kuris turi teisę priimti privalomą aukštajai mokyklai sprendimą, nes ankstesnė formuluotė truputėlį keistokai skamba, kai rektorius, šiurkščiai pažeidęs įstatymus, dar turi būti labai prašomas ministro, kad atsistatydintų, o jis dar neatsistatydina ir t.t. Aš manau, kad tokie dalykai skamba kažkaip nelabai korektiškai.<text:s/></text:p>
      <text:p text:style-name="Roman">Įstatymo projektą tobulinant pasikeitė daugiau kaip pusė birželio 3 d. teikto įstatymo projekto straipsnių, todėl dabar svarstyti teikiama nauja Aukštojo mokslo įstatymo projekto redakcija. Priėmus projektą, įstatymo būdu bus reguliuojama daugelis lig šiol nereguliuotų aukštųjų mokyklų<text:s/>veiklos aspektų, Lietuvos aukštojo mokslo sistemoje įsitvirtins ne universitetinio aukštojo mokslo sektorius, sustiprės pilietinės atsakomybės pagrindai aukštųjų mokyklų veikloje.<text:s/></text:p>
      <text:p text:style-name="Roman">Baigdamas šias pastabas noriu padėkoti visų pirma visiems darbo grupės nariams, kuriems sėkmingai vadovavo viceministras profesorius R.Šližys. Taip pat labai noriu padėkoti rektoriams V.Kaminskui ir K.Kriščiūnui, kurie tikrai labai nuoširdžiai ir labai atidžiai padėjo koreguoti, tikslinti įstatymo projektą ir kurie turėjo Rektorių konferencijos įgaliojimus tai daryti. Taip pat labai noriu padėkoti Seimo Teisės departamento teisininkei J.Andriuškevičiūtei už nuoširdų darbą ir talką tobulinant įstatymo projektą. Taip pat norėčiau padėkoti ir savo komiteto patarėjui A.Ramonui, kurio<text:s/>pastangomis šis tekstas buvo sistemingai ir nuolat tobulinamas.<text:s/></text:p>
      <text:p text:style-name="Roman">Priimant šį reikšmingą Lietuvos aukštajam mokslui įstatymą, labai svarbu būtų žinoti Vyriausybės atsiliepimą ir nuomonę. Todėl, matyt, po šio svarstymo iš tiesų verta padaryti pertrauką, sulaukti Vyriausybės atsiliepimų ir jeigu bus pasiūlyta svarbių pastabų, dar pakoreguoti įstatymo projektą atsižvelgiant į tas pateiktas pastabas. Po to jau, manau, pataisytą projektą po antrojo svarstymo teikti priimti.<text:s/></text:p>
      <text:p text:style-name="Roman">Gauta ir kai kurių kitų pastabų, atrodo, iš Socialdemokratų frakcijos, pasirašytų V.Andriukaičio. Manau, kad kai kurios pastabos, ypač siūlymas apibrėžti specialiąsias profesines studijas, iš tiesų labai priimtinos.</text:p>
      <text:p text:style-name="Roman">O dėl kitų, iš esmės keičiančių finansavimo principus, aš manau, mes turėtume<text:s/>atsisėsti ir daug atidžiau išnagrinėti. Ekspromtu aš dabar nenorėčiau daryti jokios labai aiškios išvados. Žinoma, dar kartą noriu padėkoti visiems kolegoms, kurie dalyvavo viešuose klausymuose, svarstymuose, teikė pastabas už tikrai malonų nusiteikimą padėti sukurti šį įstatymą tokį, kad mes visi būtume juo patenkinti.<text:s/></text:p>
      <text:p text:style-name="Roman">Gerbiamieji kolegos, kviečiu dalykiškai ir konstruktyviai diskutuoti. Ačiū už dėmesį.</text:p>
      <text:p text:style-name="Roman"><text:span text:style-name="T13">PIRMININKAS.</text:span><text:s/>Dėkoju, pone pirmininke. Taigi pradedame bendrą diskusiją. Turbūt visi 6 Seimo nariai, prašę žodžio, dar spės joje kalbėti. Iš eilės kviečiu Seimo narį J.Karosą. Paskui ruošiasi V.Andriukaitis.</text:p>
      <text:p text:style-name="Roman"><text:span text:style-name="T14">J.KAROSAS.</text:span><text:s/>Gerbiamasis pirmininke, gerbiamieji kolegos, iš tiesų gerbiamasis Ž.Jackūnas pasakė, kad įstatymas yra labai svarbus. Siūlomas priimti įstatymas yra ilgų kančių, ilgų svarstymų produktas. Iš tiesų daug kas tame įstatyme yra tobula, gera, sakykime. Matyt, pagrindinė jo paskirtis būtų visų pirma sudaryti palankias ir teisingas juridines sąlygas, kad kuo daugiau žmonių Lietuvoje gautų aukštąjį išsilavinimą. Bet šią savo priedermę įstatymas gali atlikti tada, kai jis pats yra kokybiškas. Deja, kai kurie dalykai kelia tam tikrų abejonių, kurias aš čia norėčiau ir pasakyti.<text:s/></text:p>
      <text:p text:style-name="Roman">Suskirsčiau tokias tris pastabų grupes, kurias būtų galima šiuo atveju pasakyti. Pirmoji – projekto nuostatos, kurios, kaip man atrodo, ne visai dera su Lietuvos Respublikos Konstitucija. Antroji grupė – nuostatos, prieštaraujančios Europos Tarybos ekspertų nuomonei, Europos Šiaurės Šalių Tarybos rekomendacijoms. Trečioji grupė – nuostatos, kurios tiesiog tarpusavyje prieštarauja.<text:s/></text:p>
      <text:p text:style-name="Roman">Taigi dėl pirmosios pastabų grupės, dėl tų, kurios lyg ir šiek tiek nedera su Konstitucija. Konstitucijos 41 straipsnio trečioji dalis sako: “Gerai besimokantiems piliečiams valstybinėse aukštosiose mokyklose laiduojamas nemokamas mokslas”. Čia nenumatoma jokių išimčių dėl valstybės teikiamos paramos valstybinių aukštųjų mokyklų studentams. Todėl projekto 47 straipsnio trečioji dalis, 54 straipsnio 2 skyriaus pirmoji dalis, 59 straipsnio pirmoji dalis ir kiti straipsniai, pagal kuriuos mokančius už savo studijas ir už jas nemokančius studentai skirstomi ne pagal studijų rezultatus valstybinėse aukštosiose mokyklose, bet pagal kitus kriterijus, pavyzdžiui, pagal mokymąsi vidurinėje mokykloje, kaip mums atrodo, nedera su Konstitucija.</text:p>
      <text:p text:style-name="Roman">Kita pastaba. Lietuvos Respublikos Konstitucijos 40 straipsnis vienintelei įstaigų grupei – aukštosioms mokykloms suteikia autonomiją, tuo tarpu siūloma valstybinio universiteto valdymo taryba pagal jos formavimo tvarką ir funkcijas aiškiai kertasi su aukštųjų mokyklų autonomija. Įstatymo projekte siūloma, kad pusę tarybos narių sudarytų švietimo ir mokslo ministro paskirti nariai, o kitą pusę – aukštosios mokyklos senato paskirti nariai. Mes žinome, kad ministras yra politikas, be to, mes žinome, kad pas mus visi politiniai pareigūnai yra labai ryškiai ideologizuoti, todėl kyla abejonė, kad šiuo atveju gali būti taip, jog taryba, užuot vykdžiusi valstybinę politiką, vykdys siaurą partinę politiką. Beje, nieko nesakoma apie ministro skiriamų tarybos narių cenzą. Pagal įstatymą tai gali būti ir neturintys vidurinio mokslo žmonės, o tai, žinoma, būtų keista, nes senato nariams keliami labai dideli kvalifikaciniai reikalavimai.<text:s/></text:p>
      <text:p text:style-name="Roman">Toliau. Dėl antrosios pastabų grupės – dėl nuostatų, prieštaraujančių ekspertų nuomonei. Priešingai Europos Tarybos ekspertų nuomonei, kad universiteto tarybos būtų atsakingos tik už finansinę universiteto veiklą ir būtų atskaitingos senatui, projekto 22 straipsnio 5, 9, 22 straipsnio 5, 10, taip pat 24 straipsnio 1,1… 24 straipsnio 1, 3 dalys įgalioja tarybą daryti sprendimus ir dėl akademinės veiklos neatsiskaitant senatui. Priešingai tų pačių ekspertų nuomonei, kad studijų programos reglamentas, tvirtinamas ministerijoje… nereikalingas toks tvirtinimas, projekto 42 straipsnio antroji dalis kaip to reikalauja, pažeisdama akademinę autonomiją. Europos Tarybos rekomendacija siūlo, kad mokestis už studijas turėtų būti visiems vienodas, kad jis ir būdamas ribotas studentų įnašas į aukštojo mokslo finansavimą jokiu atveju nebūtų valstybinio finansavimo pakaitalas. Deja, projekto 54 ir 63 straipsniai numato priešingai.<text:s/></text:p>
      <text:p text:style-name="Roman">Galų gale dėl trečiosios pastabų grupės – dėl tam tikrų nuostatų prieštaravimų. Pirmiausia 1 straipsnio trečiosios dalies teiginį, kad šis įstatymas nustato aukštųjų mokyklų autonomijos ir jų veiklos valstybinio valdymo ribas, paneigia 9 straipsnio pirmoji dalis, 9 straipsnio antroji – ketvirtoji dalys, 9 straipsnio antroji – aštuntoji dalys ir 11 straipsnio antroji dalis. Antai 9 straipsnio pirmojoje dalyje nurodoma, kad aukštosios mokyklos turi autonomiją, apibrėžtą Lietuvos Respublikos Konstitucijoje ir kituose įstatymuose. Vadinasi, bet koks naujas įstatymas, ribojantis aukštųjų mokyklų autonomiją, šiuo įstatymu yra leidžiamas. Taigi projektas, užuot<text:s/>nustatęs autonomijos ribas, jas leidžia kiek norint mažinti.<text:s/></text:p>
      <text:p text:style-name="Roman">Toliau. Projekto 5, 7, 9 trečias trečias ir 44 antras straipsniai, nes pirmasis teigia, kad kiekviena aukštoji mokykla, siekdama įvykdyti teisę teikti valstybės pripažintus akademinius mokslinius laipsnius, privalo gauti valstybės įgaliotos nepriklausomos studijų vertinimo institucijos akreditavimą. (Aš baigiu, vieną minutę.) 9 trečio straipsnio trečioji dalis teigia, kad universitetai turi teisę teikti akademinius bei mokslo laipsnius ir jokių apribojimų tam neuždeda. Tuo tarpu 44 straipsnio antroji dalis teigia, kad sprendimą dėl studijų programų akreditavimo ar neakreditavimo priima ministerija. Lieka neaišku ne tik tai, kokias akademines teises turi universitetai, bet ar pagal šį projektą ministerija, užuot buvusi valstybės politikos pagrindinis veiksnys, nėra prilyginama nepriklausomai vertinimo institucijai. Tokios ir panašios pastabos rodo, kad įstatymas, deja, yra pakankamai papildytinas. Ačiū.</text:p>
      <text:p text:style-name="Roman"><text:span text:style-name="T15">PIRMININKAS.</text:span><text:s/>Dėkui. Dabar kviečiu kalbėti V.Andriukaitį. Ruošiasi S.Čirba.<text:s/></text:p>
      <text:p text:style-name="Roman"><text:span text:style-name="T16">V.P.ANDRIUKAITIS.</text:span><text:s/>Gerbiamasis posėdžio pirmininke, gerbiamieji kolegos, kalbėsiu Socialdemokratų frakcijos vardu.</text:p>
      <text:p text:style-name="Roman">Norėčiau išreikšti bendrą Socialdemokratų frakcijos nuostatą, kad Aukštojo mokslo įstatymas iš tikrųjų yra labai<text:s/>reikalingas. Labai smagu pabrėžti, kad dirbant kolegialiai ir atsižvelgiant į įvairias nuomones pasiekta deramos pažangos, ir tai yra sveikintina. Tai retas ir geras pavyzdys, kai atsižvelgiama į daugelį siūlymų ir iš tikro bandoma labai atsargiai, labai<text:s/>dalykiškai apsvarstyti visas gautas pastabas. Tačiau mes norime pasakyti, kad šiame įstatymo projekte dar lieka principinių diskutuotinų vietų, kurias turėsime kartu aptarti. Dėl to Socialdemokratų frakcija užregistravo daugybę pataisų.<text:s/></text:p>
      <text:p text:style-name="Roman">Mes pritariame šio<text:s/>įstatymo idėjai, kad įvedama nauja binarinė aukštojo mokslo sistema, įteisinamas neuniversitetinis aukštasis mokslas, kuris egzistuoja Vakarų Europos šalyse. Labai svarbu pabrėžti, kad įtvirtinamas studentų dalyvavimas valdant aukštąją mokyklą, apibrėžiama aukštųjų mokyklų studijų sistema. Tai yra didžiuliai pozityvūs dalykai, kuriuos mes turime visi kartu paremti. Tačiau yra skyrių, kurie sukelia prieštaringų jausmų ir netgi sukelia abejonių, ar jie atitinka Konstitucijos straipsnių reikalavimus. Turiu omenyje Konstitucijos 41 straipsnį.<text:s/></text:p>
      <text:p text:style-name="Roman">Pirmiausia galbūt pradėsime nuo to, jog iš tikro kalbama apie naują valdymo sistemą. Įvedamas toks organas, kaip aukštosios mokyklos taryba. Tai nauja aukštosios mokyklos institucija. Labai gerai, kad aukštojoje mokykloje<text:s/>galės būti išgirstas visuomenės, aukštųjų mokyklų absolventų, socialinių partnerių, darbuotojų, studentų balsas. Tačiau mes galime konstatuoti, kad ir Europos Tarybos ekspertai, konsultavę šio įstatymo rengėjus, kiek mums žinoma, pabrėžia, kad tokia projektuojama taryba turėtų būti aukštosios mokyklos institucija. Deja, įstatymo projekte numatyta, kad net pusė šios tarybos narių sudarys ministro paskirti asmenys. Čia jau minėjo prieš tai kalbėjęs kolega J.Karosas, kad netgi yra nenustatyti reikalavimai, kokie asmenys, tai yra labai rimta pastaba. Kita vertus, iš tikro kur yra garantijos (kadangi ministras yra politikas), kad toje taryboje nebus daroma įtaka tam tikrai politinei tendencijai ar politinei nuostatai. Mano nuomone, šiuo atveju supainiojami keli<text:s/>principai… stebėtojų tarybos, steigėjų tarybos, rėmėjų tarybos. Tai yra labai svarbu atskirti.<text:s/></text:p>
      <text:p text:style-name="Roman">Jeigu einama tuo principu, kuris kalba apie stebėtojų tarybą arba, sakykim, rėmėjų tarybą, tuomet reikalingi vieni reikalavimai. Jeigu kalbama, kad tai yra tokia taryba, kuri priima sprendimus, o įstatyme tai yra numatyta, tuomet mes turim labai aiškiai apibrėžti proporcijas ir iš tikro deramai reglamentuoti tą veiklą, nes jos įtaka bus labai didelė.<text:s/></text:p>
      <text:p text:style-name="Roman">Taigi jeigu čia, toje taryboje, bus aukštajame moksle nedalyvaujantys žmonės arba aukštosios mokyklos gyvenime nedalyvaujantys asmenys, o juk jie priiminės pačius svarbiausius su aukštąja mokykla susijusius klausimus… Taigi mes siūlome keisti tarybos formavimo principą, numatantį, kad ją sudaro trečdalis dėstytojų, trečdalis studentų bei aukštosios mokyklos personalo darbuotojų, ir čia reikėtų irgi nustatyti sąlygas, kada studentų balsas turi būti didesnio svorio, kad studentai galėtų ginti savo garantijas, kada kitokio svorio. Tai reikia dar labai detaliai apsvarstyti… ir taip pat, kad trečdalis aukštosios mokyklos teikimu ministro patvirtintų asmenų. Aukštoji mokykla teikia, ministras tvirtina, čia vyksta abipusis derinimas ir tada galima tokią formuluotę rasti, kad būtų priimtina ir valstybės politikos įtaka, ir kartu aukštosios mokyklos prioritetas teikti. Aš manau, kad tai būtų gerokai palankiau. Ir tada jie galėtų teikti, tarkim, ir iš savo buvusių absolventų tarpo, ir iš tokių asmenų, kurie gali rūpintis aukštosios mokyklos ateitim ir parama aukštajai mokyklai. Skandinavijos šalyse yra ir buvusių absolventų bankininkų, kurie netgi skiria pinigų sumas tiems universitetams. Galime apie tai tikrai diskutuoti. Taigi mes manom, kad tai yra atviras klausimas, ir kviečiame labai gerai padiskutuoti ta tema.<text:s/></text:p>
      <text:p text:style-name="Roman">Taip pat visiškai nepriimtinas, mūsų nuomone, VIII skirsnis – “Aukštųjų mokyklų finansavimas”. Kaip jau minėjau, Konstitucijos 41 straipsnis aiškiai reikalauja, kad valstybinėje aukštojoje mokykloje, ir čia yra vienaskaita – aukštojoje mokykloje gerai besimokantiems studentams laiduojamas nemokamas mokslas. Tuo tarpu projekto autoriai mano, kad patekimas į valstybės finansuojamą vietą priėmimo į aukštąją mokyklą metu ir yra gero mokymosi sąlyga. Ir laikosi nuostatos, kad aukštojoje mokykloje už studijas moka visi, tik laimingieji, patekę į valstybės finansuojamą vietą, ne. Likusiems lieka apmokėti už studijas savo lėšomis. Tai yra įtvirtinama esama situacija, kai vieni moka, kiti – ne.<text:s/></text:p>
      <text:p text:style-name="Roman">Tai pati, ko gero, silpniausia projekto vieta, nors ir numatyta, kad gerai besimokantiems valstybės finansuojamoje vietoje nereikia grąžinti valstybės paskolos studijoms apmokėti. Bet kaip tada su gerai besimokančiais ne valstybės finansuojamoje vietoje, jeigu jie gerai mokosi? Kaip tada? Klausimas atviras. Mes turime rasti būdą.<text:s/></text:p>
      <text:p text:style-name="Roman">Todėl mes siūlome Seimui atsakyti į klausimą, ar yra mokamas mokslas Lietuvoje. Kas yra gerai besimokantieji studentai? Vienintelis atsakymas, mūsų nuomone, garantuojantis šio Konstitucijos straipsnio galiojimą, yra valstybės finansuojamų vietų užėmimas kasmet konkurso keliu. Tačiau jei šiam principui įgyvendinti nebus skiriama lėšų studentų paskoloms už studijas apmokėti, jis vėl bus negeras ir sukels neprognozuojamų reiškinių. Todėl įvesti tą rotaciją, kai šiandien moki, o rytoj nemoki, poryt vėl mokėsi… Mūsų siūlomas mechanizmas yra toks: blogiau besimokantieji moka už studijas ne iš savo kišenės, o gavę valstybinio mokslo ir studijų fondo paskolą, kurią už paskolos gavimo laikotarpį paskui reikės grąžinti. Šios naujos tvarkos kaina labai paprasta – papildomi 40<text:s/>mln. Lt. Tiek dabar į aukštąsias mokyklas suneša mokantys už studijas studentai. Tai kur kas mažiau nei lėšos, skiriamos kareivinėms remontuoti ar panašiai. Be to, tai paskola, kuri gali būti grąžinama, kai fondas sukaups per tam tikrą laiką lėšų.<text:s/></text:p>
      <text:p text:style-name="Roman">Mes pateikėm ir nemažai smulkesnių pastabų dėl atskirų straipsnių ir pasiūlymų. Čia yra diskutuotina ir dėl mokslinių laipsnių, ir dėl pedagoginio mokslo dėstytojų vardų, ir dėl socialinių garantijų. Aš manau, kad mūsų siūlymas būtų toks: daryti svarstymo pertrauką, aptarti visas pastabas, suformuoti alternatyvas ir tada svarstymą tęsti, balsuoti dėl alternatyvų ir eiti prie priėmimo. Aš manau, kad toks kelias būtų visiškai racionalus, nes įstatymas tikrai būtinas, tikrai yra reikalingas. Labai ačiū.</text:p>
      <text:p text:style-name="Roman"><text:span text:style-name="T17">PIRMININKAS.</text:span><text:s/>Kviečiu kalbėti Seimo narį S.Čirbą. Penkios minutės jums, kolega. Ruošiasi G.Šileikis.</text:p>
      <text:p text:style-name="Roman"><text:span text:style-name="T18">S.ČIRBA.</text:span><text:s/>Gerbiamieji kolegos, pateiktame Aukštojo mokslo įstatymo projekte yra nemažai straipsnių, susijusių būtent su studentija. Seimo Jaunimo ir sporto reikalų komisija nagrinėjo savo posėdyje šį įstatymą ir būtent jo straipsnius, kurie daugiau akcentuoja studentų teises, pareigas, studijavimą aukštosiose mokyklose ir aukštųjų mokyklų savivaldą. Galiu pasakyti, kad nagrinėjant šį įstatymą tikrai labai aktyviai dalyvauja Lietuvos studentų sąjunga, įvairios studentų atstovybės. Jos dalyvauja posėdžiuose ir teikia savo pasiūlymus dėl minėto įstatymo projekto. Tiek Studentų sąjunga, tiek ir patys jauni žmonės mato, kad galutinio įstatymo projekto varianto, kuris yra pateiktas ir kurį dabar svarstome, straipsniai galėtų būti taisomi.<text:s/></text:p>
      <text:p text:style-name="Roman">Visų pirma noriu pasakyti dėl įstatymo 22 straipsnyje minimo dalyko, kad studentai dalyvauja aukštųjų mokyklų senato darbe. Dabartiniame įstatyme pasirinkta formuluotė, kad ne mažiau kaip 10% senato narių turėtų sudaryti studentai. Aišku, laikui bėgant, skatinant didesnę aukštųjų mokyklų savivaldą, tas procentas turėtų būti iki 30%. Aš manau, jeigu Seimas grąžins įstatymą Vyriausybei tobulinti arba aptarti poziciją, šitas studentų procentas senate turėtų būti taip pat iš naujo svarstomas ir dėl jo apsispręsta, nors ir dabartinė formuluotė leidžia turėti senate tiek studentų, kiek jie pajėgs iškovoti.<text:s/></text:p>
      <text:p text:style-name="Roman">Studentų sąjunga taip pat atkreipė dėmesį į tai, kad dabartiniame įstatymo projekte nėra įvardyta<text:s/>pati Studentų sąjunga, o yra įvardytos aukštųjų mokyklų studentų atstovybės arba atstovybių susivienijimai. Įstatymo projekte yra įvardyta Lietuvos universitetų rektorių konferencija, kuri taip pat yra visuomeninė organizacija, yra Lietuvos kolegijų direktorių konferencija, o Studentų sąjungos, jungiančios visų aukštųjų mokyklų studentus, kol kas nėra. Įstatymo rengėjams, darbo grupei, vertėtų pagalvoti, ar nereikėtų įstatyme įrašyti Studentų sąjungos, Lietuvos studentų sąjungos, kuri atstovauja visoms studentų atstovybėms ir studentams.<text:s/></text:p>
      <text:p text:style-name="Roman">Taip pat siūloma diskutuoti dėl 57 straipsnio pirmosios dalies, kurioje kalbama apie tai, kad kainą už studijas Vyriausybė nustato atsižvelgdama į Lietuvos mokslo tarybos, Universitetų rektorių konferencijos, Kolegijų direktorių konferencijos siūlymus. Norėtume, kad būtų atsižvelgta ir į Lietuvos studentų sąjungos siūlymus svarstant klausimą, koks turėtų būti mokslas už studijas.<text:s/></text:p>
      <text:p text:style-name="Roman">67 straipsnio trečioji dalis ir 49 straipsnio pirmosios dalies 9 punktas papildomas nauja sąvoka, kuri šiuo metu neegzistuoja aukštajame moksle, tai yra kad stipendijos mokamos geriausiai besimokantiems studentams. Mes labai daug ginčijamės pagal Konstitucijos straipsnį, kas yra gerai besimokantys, o dabar – kas yra geriausiai besimokantys. Vienoje<text:s/>aukštojoje mokykloje tai galėtų būti studentas, kuris mokosi tik dešimtukais, kitoje aukštojoje mokykloje galėtų būti studentas, besimokantis tik devintukais, dešimtukais, kitoje geriausiai besimokantys studentai gali būti tie, kurių vidurkis 8. Norėčiau<text:s/>palinkėti, kad šitos pastabos būtų išnagrinėtos, vienaip ar kitaip Studentų sąjunga gautų į tai atsakymus, ir Vyriausybė apsvarsčiusi grąžintų mums jį atgal priimti. Dėkui.</text:p>
      <text:p text:style-name="Roman"><text:span text:style-name="T19">PIRMININKAS.</text:span><text:s/>Dabar kviečiu kalbėti G.Šileikį. Jeigu frakcijos vardu, tai 7 minutės.<text:s/>Ruošiasi A.Sakalas.</text:p>
      <text:p text:style-name="Roman"><text:span text:style-name="T20">G.ŠILEIKIS.</text:span><text:s/>Gerbiamieji kolegos, be abejonės, šis įstatymas iš tiesų sudarys labai puikų pagrindą ir suderins tuos įstatymus, kurie šiandien bando reglamentuoti visą mūsų valstybės aukštojo mokslo ir studijų pamatą.<text:s/></text:p>
      <text:p text:style-name="Roman">Pirmiausia įstatyme galbūt reikėtų labiau konkretizuoti sąlygą, privalomą aukštosioms mokyklos sąlygą, jog jos gali būti steigiamos tik privačios finansinės fundacijos pagrindu, o ne vien studentų mokesčiais turi būti išlaikoma mokykla. Dažnai Vakarų Europos šalyse steigiant aukštąją mokyklą yra vienas pagrindinis fundatorius. Turbūt didžiausias diskusijas sukėlė šio įstatymo 24 straipsnis, kuris reglamentuoja tarybos sudarymą. Teikiamame projekte teiginys, jog pusę tarybos narių sudarytų teikiamos ministro kandidatūros, išties kelia abejonių, nes tai šiek tiek gresia aukštosios mokyklos darbo, veiklos stabilumui. Mes žinome, kad keičiasi politikai, o tai neturėtų daryti įtakos aukštosios mokyklos darbui, jo kokybei ir visai aukštosios mokyklos veiklai. Todėl dar būtų tikslinga padiskutuoti ir galbūt teikti siūlymą, jog aukštosios mokyklos taryba būtų sudaroma proporcingai: trečdalis senato teikiamų atstovų, trečdalis ministro teikiamų atstovų ir galbūt trečdalis universiteto tarybos bei studentų. Beje, studentų skaičių, manau, reikėtų apibrėžti konkrečiai, nes gali būti supriešinta, sakykime, akademinė profesūra ir studentai. To tikrai nelinkėtume šiame įstatyme.<text:s/></text:p>
      <text:p text:style-name="Roman">Taip pat pakankamai svarbus ir 24… 6 straipsnis. Jeigu senatas nepritaria tarybos išvadoms ir siūlymams, galutinis<text:s/>žodis tenka ministrui, kuris gali priimti tarybai ir aukštajai mokyklai privalomą sprendimą. Manau, jeigu taryba būtų formuojama iš tam tikrų trečdalių, apie ką kalbėjome, galbūt šio straipsnio ir nereikėtų, nes tuomet diskutuojant tarp trijų lygiaverčių<text:s/>grupių, manau, būtų rasta išeitis ir tinkamiausias sprendimas.</text:p>
      <text:p text:style-name="Roman">Džiugu, kad didesnis dėmesys šiame įstatymo projekte yra rodomas ir studentams. Kaip matome, tarp senato ir tarybos narių ne mažiau kaip 10% gali būti studentų atstovų, bet tai turbūt parodys laikas. Jis parodys, kiek demokratiškos yra aukštosios mokyklos, ir jeigu bus daugiau negu 10%, galėtume sveikinti tas aukštąsias mokyklas ir pasakyti, kad išties yra atsižvelgiama ir į studentų svarų žodį. Manau, jog turėtų būti nustatytos aiškesnės studentų atstovavimo proporcijos. Prieš tai kolega S.Čirba sakė, ką reiškia stipendijos, skiriamos geriausiems, Konstitucijoje yra straipsnis – gerai besimokantiems studentams. Be abejonės, tai reikėtų labai konkrečiai aptarti ir rasti tinkamiausią formuluotę.<text:s/></text:p>
      <text:p text:style-name="Roman">Taip pat 49 straipsnio ketvirtojoje dalyje Vyriausybei reikėtų atkreipti dėmesį, jog Lietuvos Respublikos piliečiams, besimokantiems aukštosiose mokyklose, sudaromos sąlygos išeiti karinį parengimą, kuris būtų įskaitomas kaip privalomoji pradinė karo tarnyba. Ar visos aukštosios mokyklos galėtų sudaryti sąlygas atlikti šią pradinę karo tarnybą, nes šiuo metu egzistuojančiuose įstatymuose (dar turbūt mes turėsime keisti ir taisyti Karo prievolės įstatymą) yra numatomas šaukimas iki 26 metų. Baigęs bakalauro<text:s/>studijas, 15 mėnesių studentas gali būti pašauktas į karinę tarnybą, tuo tarpu jis 15 mėnesių negali būti priimtas į valstybinę tarnybą. Čia jau įstatymuose yra neatitikimų. Tą mes turėtume tikrai suderinti.<text:s/></text:p>
      <text:p text:style-name="Roman">Taip pat reikėtų atkreipti dėmesį, jog studentų<text:s/>atstovybės ir studentų sąjungos, esančios aukštosiose mokyklose, turėtų tarti svarų žodį nustatant studijų kainas ir aktyviau dalyvauti priimant vienokius ar kitokius ir senato, ir tarybos sprendimus. Todėl iš tiesų reikėtų daryti pertrauką. Šiuos visus siūlymus siūlantiems susėdus dar kartą reikėtų aptarti ir rasti bendrą sprendimą, o jo neradus būtų tikslinga teikti kaip alternatyvą. Ačiū.</text:p>
      <text:p text:style-name="Roman"><text:span text:style-name="T21">PIRMININKAS.</text:span><text:s/>Dabar kviečiu kalbėti Seimo narį A.Sakalą iki 5 minučių. Paskui suteiksiu žodį V.Zabukui.</text:p>
      <text:p text:style-name="Roman"><text:span text:style-name="T22">A.SAKALAS.</text:span><text:s/>Gerbiamieji kolegos, iš tiesų labai džiugu, kad komiteto pirmininkas sutinka padaryti pertrauką, sutinka svarstyti rimtus pasiūlymus, kuriuos teikia įvairios frakcijos, tarp jų ir mūsų. Aš irgi norėčiau patvirtinti, kad mes frakcijoje tą dalyką svarstėme, frakcijos poziciją išdėstė mano kolega V.Andriukaitis. Aš noriu tik papildomai kai ką pridurti arba paryškinti kai kuriuos akcentus.</text:p>
      <text:p text:style-name="Roman">Taigi mes žinome, kad Lietuvoje veikia 15 aukštųjų mokyklų, kuriose mokosi 74 tūkst. studentų, iš jų jau 14 tūkst. moka už mokslą. Yra 7 tūkst. mokslinio personalo. Tokie yra skaičiai. Esame gavę, kaip ir jūs visi, pasiūlymų tiek iš Vilniaus universiteto, tiek iš studentų organizacijų, turime ir savo siūlymų. Aš norėčiau pateikti jūsų dėmesiui svarbiausius, mano nuomone, siūlymus, kuriuos gavome, ir komentarus.</text:p>
      <text:p text:style-name="Roman">Štai Vilniaus universiteto rektorius siūlo ir pasigenda pirmojo skirsnio bendrosiose nuostatose labai pažangios viceministro profesoriaus R.Šližio nuostatos dėl mokslinio universiteto statuso. Iš tiesų dabar universitetas<text:s/>universitetui nėra lygūs. Yra universitetų, kuriuose mokslinis darbas dirbamas nuo senų laikų, jie turi eksperimentinę bazę, turi gilią teorinę bazę. Yra universitetų, kurie šiandien daugiausia užsiima tik mokymu, o mokslinio darbo dėl įvairių priežasčių negali dirbti: arba neturi sąlygų, arba neturi tam tikro akademinio lygio vadovų ir t.t. Todėl aš pritarčiau siūlymui, kad universitetai galėtų būti skirstomi į mokslinius universitetus, mokslo universitetus ir kitus universitetus, galbūt atitinkamai ir finansavimo koeficientą įvedant. O šiandieną šio siūlymo, kiek žinau, nėra. Dabar visi universitetai yra lygūs ir dažniausiai gali būti sulyginti su kolegijomis, tai yra su dabartinėmis aukštesniosiomis mokyklomis. Šiai rektoriaus pozicijai aš tikrai labai nuoširdžiai pritarčiau.<text:s/></text:p>
      <text:p text:style-name="Roman">Toliau neformuluojama (…) valstybinėms aukštosioms mokykloms privaloma Vakarų pasaulyje sąlyga, kad nevyriausybinės aukštosios mokyklos gali būti steigiamos tik privačių fondų sąskaita. Dabar tai jau yra, labai ačiū.<text:s/></text:p>
      <text:p text:style-name="Roman">Toliau dėl valstybinio universiteto tarybos. Aš prisijungiu prie savo kolegos, kad iš tikrųjų ministras gali skirti trečdalį tarybos narių, bet universiteto vadovybės teikimu, ne kitaip. Ne taip, kad pats sugalvoja, ką jis pasiūlo, bet universitetas teikia, o ministras gali paskirti taip, kaip išdėstyta mūsų frakcijos pasiūlymuose.</text:p>
      <text:p text:style-name="Roman">Taip. Dabar studentai taip pat, kaip matėte, jūs visi, be abejo, gavote raštus, kokius pasiūlymus teikia studentai. Jie mato, kad šiandien nepakankamai finansuojamos aukštosios mokyklos, jos išgyvena sunkų laiką. Numatoma atsisakyti patalpų šildymo žiemą, kai kuriose mokyklose nutraukiant užsiėmimus. Taupoma vadovėlių, bibliotekų sąskaita. Čia viską cituoju iš studentų dokumento.</text:p>
      <text:p text:style-name="Roman">Seimas, mažindamas 1999 metų valstybės biudžetą švietimo ir mokslo<text:s/>sąskaita, rizikuoja pakirsti ne tik šios sistemos plėtrą, bet ir pačią jos egzistenciją. Studentai parašė raštą Prezidentui, Seimui ir Vyriausybei. Pagrindiniai principai, kuriuos jie išsako, kad aukštasis mokslas turi tapti realiu valstybės prioritetu. Geriausias jo įrodymas – Seimo įstatymas, numatantis aiškų švietimo sistemos finansavimą. Mes anksčiau esame siūlę mokslo, švietimo ir studijų finansavimą susieti su bendruoju vidaus produktu. Tikiuosi, kad konservatoriai pergalvos savo poziciją, du kartus<text:s/>mūsų pozicija buvo atmesta. Tikiuosi, kad valdančioji koalicija vis dėlto pergalvos poziciją ir padariusi švietimo sistemos auditą, kad būtų iš tikrųjų aišku, kiek tų lėšų reikia, ar tos lėšos panaudojamos taip, kaip jos turi būti panaudojamos, kad būtų aišku, kiek tų lėšų reikia, galės tai susieti su BVP. Mūsų bendra ekonominė situacija gerėja, vadinasi, ir švietimas turi gerėti, mokslui, švietimui ir studijoms turėtų būti skirta daugiau lėšų.</text:p>
      <text:p text:style-name="Roman">Toliau studentai mano, kad stipendijos jų visiškai netenkina, kreditavimo sistema jų netenkina. Kaip žinote, praktiškai studijų kreditavimas stringa dėl mažo kredito fondo.<text:s/></text:p>
      <text:p text:style-name="Roman">Jie mano, kad taip pat reikėtų sudaryti sąlygas, skatinančias verslininkus remti studentus, teikiant jiems lengvatas mokesčių pavidalu. Kitas dalykas, šiandien jauną žmogų daugiausia išlaiko tėvai. Akivaizdu, kad šiandien daugelis tėvų negali leisti savo atžaloms siekti aukštojo mokslo. Mes matome jau socialinę diferenciaciją universitetuose. Todėl, matyt, būtina taikyti mokesčių lengvatas studentų<text:s/>tėvams. Čia buvo studentų pasiūlymai.<text:s/></text:p>
      <text:p text:style-name="Roman">Socialdemokratai taip pat siūlo papildomus siūlymus. Būtina išsaugoti stipendijas gerai besimokantiems, viskas yra gerai, bet 49 straipsnio devintojoje dalyje lieka neaiški sąvoka, kas yra geriausiai besimokantis. Tai gali būti nė vieno ir gali būti daug studentų. Gal tiktų rašyti, kad pagal mokymo rezultatus ar kaip nors senato nustatyta tvarka.<text:s/></text:p>
      <text:p text:style-name="Roman">Deja, šiemet dėl Vyriausybės abejingumo ar neveiklumo neskirta nė vieno kredito studentams. Todėl būtina ne tik įstatyme deklaruoti, bet sudaryti mechanizmus realiai kredituoti studentus, svarstant 2000 metų biudžetą.</text:p>
      <text:p text:style-name="Roman">Studentai, karinė tarnyba. Čia kolegos jau sakė, kad vis dėlto studentų karinė tarnyba… Jau sakė, nekartosiu savo pozicijos. Be abejo, būtina įteisinti Studentų<text:s/>sąjungą įstatymu, o studijų kainą reikėtų taip pat derinti su Studentų sąjunga.</text:p>
      <text:p text:style-name="Roman">Tikiu, kad šias pataisas priėmus neliks motyvų, kodėl reikėtų kreiptis į Konstitucinį Teismą dėl Konstitucijos pažeidimo dėl nemokamo mokslo laidavimo. Ačiū už dėmesį. Tikiuosi, kad komiteto pirmininkas, įvertinęs pastabas, pasikvietęs specialistus, parengs tokį projektą, kad mes visi vieningai galėsime pakelti rankas. Ačiū.</text:p>
      <text:p text:style-name="Roman"><text:span text:style-name="T23">PIRMININKAS.</text:span><text:s/>Seimo narys V.Zabukas. Jeigu frakcijos – 7 minutės.</text:p>
      <text:p text:style-name="Roman"><text:span text:style-name="T24">V.A.ZABUKAS.</text:span><text:s/>Gerbiamasis pirmininke, gerbiamieji kolegos! Turbūt nemačiau tokio įstatymo, kuris būtų taip ilgai rengiamas, plačiai svarstomas, ieškoma kompromisų ir vėl kuriami nauji variantai. Turbūt jų yra jau keliasdešimt, nors Seime yra užregistruoti tik keli.<text:s/></text:p>
      <text:p text:style-name="Roman">Šis įstatymas yra labai svarbus aukštojo mokslo sistemai. Ankstesnis Mokslo ir studijų įstatymas buvo priimtas 1991 m., jis reguliavo tik bendruosius mokslo, studijų ir veiklos principus. Per tą laiką Mokslo ir studijų įstatymas nebuvo nė karto keičiamas. Šio įstatymo stabilumo pagrindinė priežastis yra ta, kad jo nuostatos buvo apibendrinančios, tai suteikė daug laisvės jo reguliavimo srityje esančioms mokslo ir studijų institucijoms. Atrodo, kad tai yra gerai. Tačiau išryškėjo dideli prieštaravimai tarp tokių teiginių kaip autonomija, valstybinio reguliavimo ribos, finansavimas, atskaitomybė už finansavimą.<text:s/></text:p>
      <text:p text:style-name="Roman">Galų gale tame įstatyme buvo pamiršti patys studentai. Mokslo ir studijų įstatyme nėra studentų. Tai nenuostabu, nes jis sukėlė gana didelę reakciją tarp pačių studentų. Studentų<text:s/>teisėti ir argumentuoti reikalavimai: demokratizuoti valstybinių mokyklų valdymą, reformuoti studijų finansavimo sistemą kreditavimo pagrindu, įteisinti studentų savivaldą, buvo galbūt vienas pagrindinių aspektų, kad šis įstatymas turi būti keičiamas nauju<text:s/>įstatymu.<text:s/></text:p>
      <text:p text:style-name="Roman">Minėjau, kad šis įstatymas buvo gana plačiai svarstomas, buvo labai daug kontroversiškų ir įvairių svarstymų bei diskusijų. Galų gale vis dėlto kartu su Rektorių konferencija buvo priimtas palankus atsiliepimas. Tačiau šiame įstatyme aš pats matau dar kai kurių trūkumų, kuriuos norėčiau paminėti.</text:p>
      <text:p text:style-name="Roman">Labai išsamiai šį įstatymą per 5 ar 7 minutes negalėčiau išanalizuoti. Faktiškai visi šie trūkumai yra taisytini, ir taisytini gana per trumpą laiką. Paminėčiau štai ką. Pavyzdžiui, 2 straipsnyje aukštoji mokykla yra apibrėžiama kaip įstaiga, suteikianti aukštąjį išsilavinimą. Aukštąjį išsilavinimą, kaip jūs žinote, suteikia bakalauro studijos, bet ar tai yra vien tik aukštosios mokyklos funkcija? Ar nėra į jos funkcijas įtraukiama ir magistrantūra, ir tęstinės studijos, ir doktorantūra, ir moksliniai tyrimai, ir kita? Šį funkcijų kompleksą reikėtų gerai dar kartą panagrinėti ir geriau nurodyti aukštosios mokyklos apibrėžimą.</text:p>
      <text:p text:style-name="Roman">Antras dalykas. Kas bakalauras? Bakalauras turi būti traktuojamas kaip asmuo, kuriam jau yra pripažintas aukštasis išsilavinimas. Praktika parodė visai ką kita, kad aukštojo išsilavinimo (dėl to net kartais kilo diskusijų ir mūsų Seime) laukiama tada, kai bus magistro diplomas.</text:p>
      <text:p text:style-name="Roman">Pažymėtina, kad 7 straipsnyje, kur yra parašyta, kad “asmenys, įgiję kolegijoje ne universitetinį aukštąjį išsilavinimą, turi teisę ministerijos nustatyta tvarka toliau mokytis universitetuose”. Mes, kurdami binarinę sistemą, nuvertiname kolegijų statusą. Vis dėlto aukštojo mokslo išsilavinimas lygiavertis ir ten, ir ten, bet jeigu jis nori siekti mokslo toliau, tai suderina tiktai programas.</text:p>
      <text:p text:style-name="Roman">Kadangi lemputė pradėjo mirgėti, paminėsiu kai kuriuos klausimus, į kuriuos reikia labai atkreipti dėmesį. Būtent į mokslo ir studijų integraciją. Tai yra mažai paliesta. Turi būti kuo platesnis mokslo potencialas – ir tų pačių universiteto dėstytojų, mokslo institutų įtraukimas į studijų procesą, o aukštesnėse studijose – į mokslo tyrimus.</text:p>
      <text:p text:style-name="Roman">Daug ginčų yra dėl tarybos. Dėl tarybos kai kur tame įstatyme truputį neišryškinta, nes labai sunku suprasti, kas tai yra taryba, ar tai yra to paties universiteto institucija, ar institucija prie universiteto. Mes nepainiokime dviejų sąvokų. Jeigu kalbame, kad dauguma universiteto bendruomenės narių turi būti taryboje, tada ta taryba tampa<text:s/>nereikalinga. Išplėskime senato funkcijas, išplėskime jo sudėtį ir gausime tą patį rezultatą. Ši taryba turi būti visuomeninė.<text:s/></text:p>
      <text:p text:style-name="Roman">Kam ji yra skirta? Strategijai formuoti, ryšiams su visuomene ir paties universiteto atvirumui. Ačiū už dėmesį.</text:p>
      <text:p text:style-name="Roman"><text:span text:style-name="T25">PIRMININKAS.</text:span><text:s/>Dėkui. Dėl vedimo tvarkos Seimo narys G.Šileikis.</text:p>
      <text:p text:style-name="Roman"><text:span text:style-name="T26">G.ŠILEIKIS.</text:span><text:s/>Gerbiamasis posėdžio pirmininke, jūs posėdžio metu, manau, kad labai šiurkščiai pažeidėte tvarką, nes naudojotės mobiliuoju telefonu. Gal jūs Seimo kancleriui jį grąžinsite? Ačiū.</text:p>
      <text:p text:style-name="Roman"><text:span text:style-name="T27">PIRMININKAS.</text:span><text:s/>Taip, mūsų posėdžiai, kolegos, neina rimtumo ir dalykiškumo link. Reikia apgailestauti.</text:p>
      <text:p text:style-name="Roman">Kolegos, ar galime pritarti mūsų bendram sutarimui? Ar darome svarstymo pertrauką? Laukiame Vyriausybės žvilgsnio, dar diskutuojame viduj ir tada pratęsime svarstymus ir tikrai apsispręsime dėl pataisų, jeigu jų dar bus likę. Komiteto pirmininkas galbūt jas visas sudės į įstatymo projektą. Kolegos, darome svarstymo pertrauką. Aukštojo mokslo įstatymo projektą Nr.P-1789(3) variantą svarstysime tada, kai bus aiški Vyriausybės<text:s/>nuomonė.<text:s/></text:p>
      <text:p text:style-name="Roman">Yra siūlymų registruotis. Registruojamės, kolegos. Aš jūsų klausiu, tikriausiai dabar darome kelių minučių pertrauką, ar ne, iki 16.00 val., nes vis tiek nespėsime baigti? Registruojamės, kolegos, ir darbinė pertraukėlė iki 16.00 val.</text:p>
      <text:p text:style-name="Roman">Užsiregistravo 69 Seimo nariai.</text:p>
      <text:p text:style-name="Roman">Toliau dirbame 16.00 val.</text:p>
      <text:p text:style-name="Roman"/>
      <text:p text:style-name="Roman"/>
      <text:p text:style-name="Roman"><text:span text:style-name="T28">Pertrauka</text:span></text:p>
      <text:p text:style-name="Roman"/>
      <text:p text:style-name="Roman"/>
      <text:p text:style-name="Roman12">Lietuvos gyventojų genocido ir rezistencijos tyrimo centro generalinės direktorės D.Kuodytės atsakymai į Seimo narių klausimus</text:p>
      <text:p text:style-name="Roman"/>
      <text:p text:style-name="Roman"><text:span text:style-name="T29">PIRMININKAS.</text:span><text:s/>Gerbiamieji kolegos Seimo nariai, antrasis popietės klausimas. Tiesa, prieš tai kviečiu registruotis, nes sunkiai girdime vieni kitus. Registruojamės! Antrasis klausimas, ne projektas, o diskusija, pokalbis su Lietuvos gyventojų genocido ir rezistencijos tyrimo centro generaline direktore D.Kuodyte. Taigi mes registruojamės.<text:s/></text:p>
      <text:p text:style-name="Roman">Ponia generaline direktore, aš kviečiu jus į tribūną. Iš viso pusė valandos mūsų bendravimui.</text:p>
      <text:p text:style-name="Roman"><text:span text:style-name="T30">D.KUODYTĖ.</text:span><text:s/>Laba diena! Kadangi laiko nedaug, aš ilgai nekalbėsiu, bet tiesiog bandysiu atsakyti į jums iškylančius klausimus. Tiktai norėčiau pažymėti, kad šiais metais šalia savo pagrindinių darbų – tęstinių programų centras vykdė keletą papildomų, mano manymu, labai svarbių darbų: darbus pagal Laisvės kovų metų minėjimo programą, taip pat buvusių KGB darbuotojų apskaitos, patikrinimo įstatymą.<text:s/>Norėčiau pasidžiaugti, kad mes, man regis, gana sėkmingai sprendžiame statuso pripažinimo klausimus, tris, keturis kartus pagreitėjo pažymėjimų išdavimas ir šiuo metu turime svarstyti apie keturis tūkstančius prašymų kario savanorio ir laisvės kovų dalyvio<text:s/>statusui gauti. Iš viso buvo 50 Rezistentų teisių komisijos posėdžių. Mes labai tikimės, jeigu tempas bus toks pats, kaip yra dabar, tai per kitus metus šią problemą, manau, išspręsime. Gal tiek mano trumpos įžangos ir laukiu klausimų. Ačiū.</text:p>
      <text:p text:style-name="Roman"><text:span text:style-name="T31">PIRMININKAS.</text:span><text:s/>Mieloji ponia generaline direktore, jūsų konkretumas… Kol kas devyni Seimo nariai yra pareiškę norą kalbėti su jumis. Suteikiu žodį A.Sysui. Ruošiasi J.Listavičius.</text:p>
      <text:p text:style-name="Roman"><text:span text:style-name="T32">A.SYSAS.</text:span><text:s/>Gerbiamoji direktore, jūs šiek tiek paminėjote dėl pasipriešinimo dalyvių statuso.<text:s/>Būtent mes vakar svarstėme komitete dėl datų nukėlimo. Ten buvo paminėti tokie skaičiai, kad tokių yra daugiau kaip 6 tūkstančiai… Aš labai atsiprašau kolegų. Aš klausiu, netriukšmaukite.</text:p>
      <text:p text:style-name="Roman"><text:span text:style-name="T33">PIRMININKAS.</text:span><text:s/>Gerbiamieji kolegos, prašom netrukdyti A.Sysui klausti. Žodis suteikiamas A.Sysui.</text:p>
      <text:p text:style-name="Roman"><text:span text:style-name="T34">A.SYSAS.</text:span><text:s/>Labai ačiū. Per 6 tūkstančius. Jūs svarstėte daugiau nei 3 tūkstančius pareiškimų ir toks statusas paskirtas tiktai tūkstančiui. Aš norėčiau paklausti (ten yra tokie skaičiai, galbūt aš klystu), kur yra didžiausia problema, kad tie žmonės, kurie kreipėsi į jus, procesas sustojo arba tik mažesnė dalis žmonių gavo tą statusą? Ar ateina žmonės, kurie negali pretendentuoti į tai? Ačiū.</text:p>
      <text:p text:style-name="Roman"><text:span text:style-name="T35">D.KUODYTĖ.</text:span><text:s/>Aš iš tiesų iš pradžių pasakiau pačius bendriausius dalykus tikėdamasi, kad bus panašių klausimų. Gal tada pateiksiu tikslesnius skaičius. Komisija pradėjo dirbti 1997 m. lapkričio mėn. Iki šių metų, kaip minėjau, įvyko 50 komisijos posėdžių. Iš pradžių komisija viename savo posėdyje pripažindavo 25–30 statusų. Vadinasi, skaičius buvo labai mažas ir kol iš tiesų įsisiūbavome (aišku, tam reikėjo ir Seimo, ir Vyriausybės pagalbos), šiuo metu kartu su žuvusiais per vieną posėdį yra pripažįstama apie 250 statusų. Aš manau, kad iš tiesų yra ženklus padidėjimas. Aišku, čia prisideda darbo<text:s/>konkrečiai man, nes daug yra atmetama, daug yra visokių probleminių atvejų, bet vis dėlto mano prognozės yra labai optimistiškos. Dabar iš viso kario savanorio ir laisvės kovų dalyvio statusui gauti yra gauta 7154 prašymai. Iš viso svarstyti 3962, iš jų kario savanorio statusas pripažintas 2094, laisvės kovų dalyvio statusas 1062, nepripažintas kario savanorio 310 ir laisvės kovų dalyvio 229, atidėti 267 prašant papildyti, patikslinti ir kokių nors papildomų duomenų.<text:s/></text:p>
      <text:p text:style-name="Roman">Dabar kalbant apie nukentėjusiųjų statusus, šiuo metu pripažintas statusas 33 845 asmenims. Vadinasi, kiekvieną savaitę aš pasirašau po 2 tūkstančius tų pažymėjimų, todėl iš tiesų, manau, kad tempas yra labai neblogas. Iš esmės pas mus žmonių prašymai dabar jau neužsiguli. Jeigu yra koks nors ilgesnis tarpas tarp to, kai žmogus paduoda dokumentus savivaldybėje, ir tarp to, kai gauna pažymėjimą, vis dėlto reikėtų pažiūrėti, kad tarpinė grandis savivaldybė kartais užlaiko. Tai yra nepasikviečia žmogaus ir trupučiuką tas laikas yra užtęsiamas. Nežinau, ar atsakiau.</text:p>
      <text:p text:style-name="Roman"><text:span text:style-name="T36">PIRMININKAS.</text:span><text:s/>Seimo narys J.Listavičius. Ruošiasi A.Salamakinas.</text:p>
      <text:p text:style-name="Roman"><text:span text:style-name="T37">J.LISTAVIČIUS.</text:span><text:s/>Gerbiamoji pranešėja, aš turiu klausimą iš tokių dviejų dalių: kada numatomas išleisti žuvusių už Lietuvos laisvę, nepriklausomybę kovotojų vardynas arba trumpas enciklopedinis leidinys ir kas numatoma daryti siekiant išsiaiškinti tiesą E.Simanaičio paskelbtu klausimu? Ačiū.</text:p>
      <text:p text:style-name="Roman"><text:span text:style-name="T38">D.KUODYTĖ.</text:span><text:s/>Kalbėsiu apie vardynus. Centro vienas iš pagrindinių tyrimo darbų yra (turbūt visi matėte) kapitalinio leidinio “Lietuvos gyventojų genocidas” leidyba. Šiuo metu yra trys to leidinio tomai, tačiau mes matome, kad truputėlį per lėtai juda šio leidinio pasirodymas, nes vis dėlto tai yra didžiulis darbas. Mes numatėme, kad kiekvienais metais turėtų išeiti tokie tarsi tarpiniai leidiniai. Vienas iš tų tarpinių leidinių, suplanuotų kitiems metams ir būtų Lietuvos laisvės kovotojų vardynas.<text:s/></text:p>
      <text:p text:style-name="Roman">Dabar galbūt galėtumėte patikslinti klausimą, ką turite galvoje tiesą apie E.Simanaitį? Aš to prašau dėl to, kad vis dėlto Lietuvos gyventojų genocido ir rezistencijos tyrimo centras yra suteikęs kario savanorio statusą ponui E.Simanaičiui. Man iš tiesų pasirašant nekilo kažkokių labai didelių klausimų ir abejonių. Nežinau, kokią dar galima būtų tiesą išsiaiškinti.<text:s/></text:p>
      <text:p text:style-name="Roman"><text:span text:style-name="T39">PIRMININKAS.</text:span><text:s/>Dabar suteikiu žodį A.Salamakinui. Ruošiasi A.Petrusevičius.</text:p>
      <text:p text:style-name="Roman"><text:span text:style-name="T40">A.SALAMAKINAS.</text:span><text:s/>Gerbiamoji direktore, aš kaip tik norėjau klausti apie krašto apsaugos viceministro pono E.Simanaičio veiką pokario laikotarpiu. Iš tiesų labai negražiai nuskambėjo šis faktas per visuomenės informavimo<text:s/>priemones, kad ponas E.Simanaitis tarsi išdavė…</text:p>
      <text:p text:style-name="Roman"><text:span text:style-name="T41">PIRMININKAS.</text:span><text:s/>Ar faktas, kolega, aš tikslinu.</text:p>
      <text:p text:style-name="Roman"><text:span text:style-name="T42">A.SALAMAKINAS.</text:span><text:s/>Aš sakau, kad per visuomenės informavimo priemones, pone pirmininke, buvo pranešta, jog ponas E.Simanaitis įtariamas, aš kartoju. Visada yra nekaltumo prezumpcija. Aš jo nekaltinu, tačiau įtarimas yra. Aš tai ir noriu pabrėžti, o jūs man trukdote. Vis dėlto tas faktas nuskambėjo labai negražiai. Gal jūs turite, gerbiamoji direktore, daugiau faktų? Ar jūs bandėte tirti šitą skandalą, ar vis dėlto nieko<text:s/>daugiau negalite pasakyti?</text:p>
      <text:p text:style-name="Roman"><text:span text:style-name="T43">D.KUODYTĖ.</text:span><text:s/>Pirmiausia aš to nelaikyčiau skandalu. Kitas klausimas yra tai, kas yra toje byloje. Pripažįstant kario savanorio statusą buvo nagrinėti asmenys, kuriuos paminėjo ponas E.Simanaitis per tardymą. Tikrai neatsirado nė vieno fakto, kad iš tų paminėtų asmenų kas nors būtų nukentėjęs, t.y. ar jau sėdėjęs, ar pan. Ten, kur paminėta visa grupė ir jis duoda parodymus apie grupės narius, ten visi vieni apie kitus pakankamai daug kalbėjo. Vargu ar galima tai pavadinti kokiu nors<text:s/>išdavystės faktu ar dar kuo nors. Bet aš atskirčiau šią bylą nuo to, kas vyksta spaudoje, tuo labiau kad yra kaltinamas centras ir konkrečiai aš, tarsi čia įvykdyta kokia nors provokacija ar dar kas nors. Tiesiog manyčiau, kad tai kokių nors asmeninių nesutarimų problema, ir tiek.</text:p>
      <text:p text:style-name="Roman"><text:span text:style-name="T44">PIRMININKAS.</text:span><text:s/>Seimo narys A.Petrusevičius. Ruošiasi G.Šileikis.</text:p>
      <text:p text:style-name="Roman"><text:span text:style-name="T45">A.PETRUSEVIČIUS.</text:span><text:s/>Ačiū. Aš norėjau klausti apie tą patį. Jau man atsakė.</text:p>
      <text:p text:style-name="Roman"><text:span text:style-name="T46">PIRMININKAS.</text:span><text:s/>Dėkui. Suteikiu žodį G.Šileikiui. Ruošiasi V.Cinauskas.</text:p>
      <text:p text:style-name="Roman"><text:span text:style-name="T47">G.ŠILEIKIS.</text:span><text:s/>Gerbiamoji generaline direktore, kiek šiandien jūs negavote iš valstybės biudžeto lėšų ir kokie jūsų projektai, programos dėl to labiausiai nėra vykdomi? Ačiū.<text:s/></text:p>
      <text:p text:style-name="Roman"><text:span text:style-name="T48">D.KUODYTĖ.</text:span><text:s/>Mes dabar esame negavę maždaug 200 tūkst. Lt, bet kažkaip verčiamės, tiesą sakant. Aš tikrai nenorėčiau čia dejuoti. Šiek tiek trūksta tyrimams, trūksta komandiruotėms, Gyvosios atminties programą po trupučiuką turime karpyti, galbūt žmonėms, kurie dirba apskrityse ir savivaldybėse, mes negalime kažko mokėti, bet verčiamės. Pagrindiniai dalykai, kuriuos darome, iš tiesų nestovi. Sunku pasakyti, kaip bus kitais metais. Aš, tiesą sakant, su baime laukiu kitų metų biudžeto, nes mūsų veiklai prognozuojamas iš esmės visiškas nulis. Sustos… taip, vietoje pusės milijono mūsų kitoms išlaidoms yra numatyti 68 tūkst. Vadinasi, visiškai sustos leidyba. Tai sakau visiškai atsakingai – visiškai sustos leidyba. Tuo tarpu dabar per dvejus metus yra išleista per 30 įvairių leidinių. Tai kapitaliniai leidiniai, tas pats “Lietuvos gyventojų genocidas”, sustos Gyvosios atminties programa. Vadinasi, dar metus žmonės mirs, o mes negalėsime jų apklausti, nes mes paprasčiausiai nei važiuoti niekur negalėsime, nei filmuoti… Žodžiu, iš esmės stos visa veikla, išskyrus atlyginimus. Vadinasi, visi sėdėsime ir nežinau ką veiksime.</text:p>
      <text:p text:style-name="Roman"><text:span text:style-name="T49">PIRMININKAS.</text:span><text:s/>Ponia generaline direktore, nevertėtų vartoti tariamosios nuosakos – “neleistume”, “sėdėtume”, “neišgyventume”. Jeigu taip būtų. Suteikiu žodį V.Cinauskui.</text:p>
      <text:p text:style-name="Roman"><text:span text:style-name="T50">V.A.CINAUSKAS.</text:span><text:s/>Gerbiamoji Kuodyte, vakar man pateko į rankas knyga, kurią Kaune išleido<text:s/>J.Banevičius. Ten yra daug medžiagos. Kaip aš supratau, yra ir iš Ypatingojo archyvo. Aš norėjau jūsų paklausti, ar tas, kas nori, gali prieiti prie tų archyvų, naudotis medžiaga, ar kažkas reglamentuoja tą dalyką? Žinau, kad Genocido centro darbuotojai važinėjo į Maskvą, kad prieitų prie kai kurių bylų, mokėjo pinigus, ir nemažai mokėjo, kad gautų kokios nors mūsų istorinės medžiagos. O čia viskas veltui – kas nori, tas prieina, ką nori publikuoja ir net iš to pelnosi. Vis dėlto ta knyga kainuoja 35 Lt. Tai yra vienas dalykas.<text:s/></text:p>
      <text:p text:style-name="Roman">Dabar noriu dar vieną klausimėlį. Jau seniai yra parengta R.Racėno ir kai kurių kitų medžiaga knygai apie Lietuvos prieškario policiją, apie jos tragišką likimą. Yra nuotraukos, yra viskas surinkta. Ar kada nors ji… Labai tiktų Policijos akademijai kaip chrestomatinio pobūdžio ir istorinė medžiaga. Ar ji galės kada nors išvysti dienos šviesą?</text:p>
      <text:p text:style-name="Roman"><text:span text:style-name="T51">D.KUODYTĖ.</text:span><text:s/>Pirmiausia tai R.Racėno knyga. Aš tos knygos nemačiau. Jeigu ji būtų pas mus, jeigu su ja galėtų susipažinti mūsų Leidybos skyrius,<text:s/>jeigu iš tiesų turėsime kažkiek pinigų kitais metais leidybai, kodėl gi ne? Tik vis dėlto bus dar labiau sugriežtinti mūsų reikalavimai leidybai. Vis dėlto turės būti pažiūrėta, kad išeitų rimtos knygos.<text:s/></text:p>
      <text:p text:style-name="Roman">Dabar apie naudojimąsi Ypatinguoju archyvu. 1996 m.<text:s/>balandžio mėnesį buvo patvirtintas Ypatingosios valstybinių archyvų fondo dalies saugojimo, tvarkymo, tyrimo ir naudojimo reglamentas. Pagal jį nustatyta, kad mokslinio tyrimo… KGB padalinio ir buvusio Vidaus reikalų ministerijos archyvo dokumentais gali<text:s/>naudotis mokslinį tyrimą vykdantys asmenys, pateikę vienos iš institucijų (Archyvų departamento, mūsų centro, Vidaus reikalų ministerijos ar kitos mokslo įstaigos) vadovo pasirašytą tarpininkavimo raštą. Žodžiu, toliau dokumentus naudotis duoda archyvo direktorius. Jeigu yra reikia kopijuoti, archyvas gauna tam tikrą sumą už kopijas. Už kopijas yra imami pinigai, kiek aš žinau. Už pateiktų dokumentų saugumą ir už teisingą jų panaudojimą (teisingą ta prasme, kad turi vis dėlto atitikti nurodyti panaudojimo tikslai ir tikrasis panaudojimas) atsako tas žmogus, kuris dirba su dokumentais.</text:p>
      <text:p text:style-name="Roman">Dabar apie tą pasipelnymą. Man tiesiog sunku pasakyti. Jeigu žmogus parašo knygą, tai turbūt jis turi teisę ją pardavinėti. O J.Banevičiui, beje, tarpininkavimo naudotis Ypatingojo archyvo dokumentais niekada nesu rašiusi.</text:p>
      <text:p text:style-name="Roman"><text:span text:style-name="T52">PIRMININKAS.</text:span><text:s/>Seimo narys J.Olekas. Ruošiasi K.Bobelis.</text:p>
      <text:p text:style-name="Roman"><text:span text:style-name="T53">J.OLEKAS.</text:span><text:s/>Gerbiamoji direktore, aš norėčiau dar pasitikslinti. Jūs minėjote, kad dabar gana sparčiai išduodami pažymėjimai. Tačiau man pačiam teko susidurti su tokiu faktu, kad užtrunka daugiau negu pusę metų, kol žmonės sulaukia dokumentų.<text:s/></text:p>
      <text:p text:style-name="Roman">Antra mano klausimo dalis tokia. Tai ką gi vis dėlto jūs numatote daryti, jeigu ir šiais metais beveik dviejų šimtų tūkstančių negausite, ir kitais metais 500 tūkst.? Kokia būtų galimybė ar pasirinkimas? Kurias sritis apribosite? Galbūt mūsų komisija, kuri čia, Seime, dirba, galėtų kuo nors prisidėti, kad nebūtų stabdomi jūsų vykdomi darbai?<text:s/></text:p>
      <text:p text:style-name="Roman"><text:span text:style-name="T54">D.KUODYTĖ.</text:span><text:s/>Pirmiausia dėl to, kad užsitęsė pusę metų. Reikėtų žiūrėti į kiekvieną atvejį atskirai. Aš minėjau, kad būna tas užtęsimas ir ne dėl mūsų kaltės. Paskutiniuoju metu aš iš tiesų aiškinausi, kokios yra priežastys, kad gali būti užtęsta. Būna taip, kadangi savivaldybėse sėdi žmonės, kurie surenka tuos dokumentus, o paskui skambina pretendentams, kad jie ateitų pasiimti pažymėjimą. Būna taip, kad ilgai neatvažiuoja, paskui ilgai nepaskambina, o dar mėnesį kitą pas mus, taigi ir susidaro tas pusė metų. O dabar dėl apribojimo. Jeigu būtų taip (atsižvelgiu į pastabą), kad iš tiesų<text:s/>bus tokia situacija, tai turėsim apriboti ir ypatingojo archyvo įrengimą, ir muziejaus parodų rengimą, ir tarptautinių konferencijų organizavimą, ir leidybą, ir praktiškai viską. Galbūt kažkiek surastume pinigų tyrimams, kad nors mokslininkai neišsilakstytų, nes juos surinkti yra nežmoniškai sunku. Galvojam apie kažkokius atsarginius variantus. Aš manau, kad sugalvosim ką nors, nesėdėsim rankų sudėję. O jeigu dar bus Seimo parama, tai būsim dėkingi.</text:p>
      <text:p text:style-name="Roman"><text:span text:style-name="T55">PIRMININKAS.</text:span><text:s/>Seimo narys K.Bobelis. Ruošiasi J.Karosas.</text:p>
      <text:p text:style-name="Roman"><text:span text:style-name="T56">K</text:span><text:span text:style-name="T57">.BOBELIS.</text:span><text:s/>Gerbiamoji panele, rodos, praeitą savaitę spaudoje buvo parašyta, kad apie 400 asmenų, dirbusių KGB, NKVD ar kitose represinėse struktūrose, pranešė, kad jie dirbo tose institucijose. Jūsų įstaiga pripažino, kad 250 iš tų 400 negali toliau dirbti. Man įdomu, pagal kokius kriterijus jūs darote tą atranką ir kodėl, pavyzdžiui, vienas, dirbęs represinėse struktūrose – ar KGB, ar NKVD, gali dirbti Vyriausybės, valdžios ar Seimo institucijose, o kitas negali dirbti net privačioje kompanijoje? Kaip jūs<text:s/>tai klasifikuojat? Ačiū.</text:p>
      <text:p text:style-name="Roman"><text:span text:style-name="T58">D.KUODYTĖ.</text:span><text:s/>Pirmiausia ne mes tai klasifikuojam, o viską labai aiškiai aptaria įstatymas, kuris buvo priimtas Seime. Aš galbūt pateiksiu truputėlį tikslesnius skaičius apie tai, kaip yra vykdomas šitas įstatymas. Prieš tai dar norėčiau pasakyti, kad reikėtų labai aiškiai suprasti, kad mūsų centras nėra operatyvinės veiklos subjektas, ir mes sudarydami bylas dirbame tik su esamais archyve dokumentais. Mūsų tiktai tokia funkcija. Iki šios dienos yra užvestos 303 buvusių SSRS VSK darbuotojų patikrinimo bylos. Iš šių bylų 270 užvestos per įstatymo nustatytą terminą arba gavus darbdavių pranešimus. Darbdaviams išsiųstos 87 bendros išvados dėl apribojimų taikymo, t.y. 87 žmonės tikrai negali dirbti, kaip jūs sakot, ten, kur jie nori.<text:s/></text:p>
      <text:p text:style-name="Roman">Toliau. Išsiųsti 124 pranešimai dėl apribojimo netaikymo asmenims, ir tai yra daroma remiantis tuo, kad asmenys dirba institucijose, kurios nepaminėtos šiame įstatyme, arba jų pareigos nėra įtrauktos į Vyriausybės patvirtintą pareigų sąrašą. Mano supratimu, tai<text:s/>yra didelis skaičius. Darbdaviai pranešė, kad gavus bendras išvadas sutartys nutrauktos su 11 darbuotojų. Bendras išvadas aukštesniajam administraciniam teismui apskundė 20 piliečių, įsiteisėjo 5 teismo sprendimai dėl mūsų išvados pripažinimo neteisėta ir<text:s/>atmesti 8 skundai, t.y. pripažinta, kad mūsų bendra išvada yra teisėta.<text:s/></text:p>
      <text:p text:style-name="Roman"><text:span text:style-name="T59">PIRMININKAS.</text:span><text:s/>Suteikiu žodį Seimo nariui J.Karosui. Ruošiasi M.Končius.</text:p>
      <text:p text:style-name="Roman"><text:span text:style-name="T60">J.KAROSAS.</text:span><text:s/>Gerbiamoji direktore, aš norėčiau jūsų paklausti dėl kai kurių mūsų dešiniųjų politikų ir politinių<text:s/>grupelių sukurtos ir toliau eskaluojamos Grūto parko problemos, kadangi jūsų vadovaujama institucija yra su ja susijusi. Kokia yra oficiali šios problemos sprendimo būklė? Būkite maloni, keliais žodžiais.</text:p>
      <text:p text:style-name="Roman"><text:span text:style-name="T61">D.KUODYTĖ.</text:span><text:s/>Kaip jūs turbūt žinot, Vyriausybė buvo sudariusi darbo grupę šiai problemai spręsti. Šita darbo grupė buvo nutarusi, kad reikia parengti koncepciją, t.y. istorinį pagrindimą, iš viso tokio eksponavimo galimybę pagrindžiant iš esmės. Praeitą savaitę mes buvome susitikę ir apibendrinome rezultatus<text:s/>po to, kai šita koncepcija buvo paskelbta viešai. Iš esmės aš gavau daugybę atsiliepimų, bet nė vieno, konkrečiai susijusio su koncepcija. Visur yra keliamas klausimas dėl problemos sprendimo iš esmės. Vadinasi, kvestionuojamas Vyriausybės, Kultūros ministerijos ar kurios nors kitos institucijos sprendimų teisėtumas. Reikalaujama vienintelio dalyko – kad šitas klausimas būtų svarstomas Seime, ir Seimas priimtų politinį sprendimą. Mūsų darbo grupė ir rekomendavo Vyriausybei kreiptis į Seimą ir priimti sprendimą. Kitos išeities baigti šitą sudėtingo klausimo sprendimą aš nematau.</text:p>
      <text:p text:style-name="Roman"><text:span text:style-name="T62">PIRMININKAS.</text:span><text:s/>Seimo narys M.Končius.</text:p>
      <text:p text:style-name="Roman"><text:span text:style-name="T63">M.KONČIUS.</text:span><text:s/>Gerbiamoji direktore, tais atvejais, kai dokumentų nustatyti statusą yra nepakankamai arba išvis nėra, piliečiai kreipiasi į teismą. Esu girdėjęs, kad teismai nelabai noriai priima tokius pareiškimus. Ar yra dėl to problemų ir kiek maždaug yra tokių, kuriems reikia šitos pagalbos, teismo pagalbos?</text:p>
      <text:p text:style-name="Roman"><text:span text:style-name="T64">D.KUODYTĖ.</text:span><text:s/>Tiesą sakant, man labai sunku pasakyti, aš pirmą kartą iš jūsų girdžiu, kad teismai labai nenori vykdyti savo tiesioginio darbo. Galbūt tai yra ne mano, o teismų problema. O kiek tokių žmonių, man labai sunku pasakyti.<text:s/></text:p>
      <text:p text:style-name="Roman"><text:span text:style-name="T65">PIRMININKAS.</text:span><text:s/>Dėkoju, ponia generaline direktore. Dešimt Seimo narių jus paklausė dėl platesnių dalykų ir dėl laikraštinių aktualijų. Linkim sėkmės darbuose. Kad nieko blogiau nebūtų kitais metais.<text:s/></text:p>
      <text:p text:style-name="Roman"/>
      <text:p text:style-name="Roman12">Seimo nutarimo "Dėl referendumo dėl valstybės valdymo kontrolės ir sprendžiamosios galios reorganizuotoje akcinėje bendrovėje "Mažeikių nafta" projektas Nr.P-2108 (<text:span text:style-name="T66">svarstymas</text:span>)</text:p>
      <text:p text:style-name="Roman"/>
      <text:p text:style-name="Roman">Gerbiamieji kolegos, rimtasis, paskutinis mūsų klausimas prieš Seimo narių pareiškimus – projektas Nr.P-2108 – Seimo nutarimo “Dėl referendumo dėl valstybės valdymo kontrolės ir sprendžiamosios galios reorganizuotoje akcinėje bendrovėje “Mažeikių nafta”<text:s/>projektas. Gerbiamieji kolegos, šiandien svarstymas. Ir aš laukiu, kol kompiuteryje pamatysiu šį projektą. Iš pradžių registruojamės. Siūloma registruotis. Registracija prasidėjo, kolegos. Registruojamės ir tada svarstysime nutarimo projektą.<text:s/></text:p>
      <text:p text:style-name="Roman">Užsiregistravo 63 Seimo nariai. Ir, kolegos, galime pradėti diskusiją. Ar tik vienas Seimo narys užsirašęs kalbėti? Tik vienas Seimo narys užsirašęs kalbėti diskusijoje. J.Karosas tik gąsdino eidamas pro pirmininką, kad jis kalbės 10 minučių. Seimo narys S.Malkevičius kviečiamas kalbėti.</text:p>
      <text:p text:style-name="Roman"><text:span text:style-name="T67">S.MALKEVIČIUS.</text:span><text:s/>Gerbiamieji kolegos, aš neabejoju, kad tautos valia yra šventa. Neabejoju, kad kiekvienas politikas, priimdamas sprendimą, turi įsiklausyti į tautos valios. Net jeigu ir jos sprendimas būtų labai nepriimtinas, sakykim,<text:s/>jeigu tauta nuspręstų jungtis kartu su Baltarusija į Rusijos sąjungą, vis tiek mes turėtume paklusti. Bet nesu tikras, ar visais atvejais galima atsiklausti tautos, laukiant optimalaus atsakymo. Daugeliu valstybės santvarkos, valstybės valdymo klausimų atsiklausti tautos tikrai reikia ir, kaip mes patys puikiai žinom, buvo atsiklausta dėl sovietų armijos išvedimo, buvo atsiklausta dėl mūsų valstybinės santvarkos, dėl Konstitucijos. Visa tai, aišku, mūsų buvo teisingai realizuota gavus tautos atsakymą. Tačiau ne visuomet tas atsakymas būna toks, kurio paskui pati tauta nesigaili. Juk ir Austrija buvo inkorporuota, prijungta prie hitlerinės Vokietijos. Organizavus pagal visus kanonus referendumą, didžioji vokiečių tautos dalis šaukė: “Hail Hitler!”, nors po to, pajutusi karo skonį, graužė pirštus. Galų gale ir mes turime pavyzdžių, kai atsiklausus visuomenės ne visuomet labai gerai išeidavo. Prisiminkime hidroakumuliacinę elektrinę. Mes, pasidavę viešajai opinijai, šiandien jaučiame, kokį turėjome didelį nuostolį.</text:p>
      <text:p text:style-name="Roman">Nuo ko priklauso tas atsakymas ir kokius klausimus galima užduoti? Priklauso nuo klausimo suformulavimo korektiškumo, priklauso nuo propagandos aparato, kuris formuoja viešąją opiniją. Taigi galima būtų daryti tokią paprastą išvadą, kad tam tikrais klausimais, iš tikrųjų kardinaliais ir labai svarbiais, galima atsiklausti tautos, o piktnaudžiauti tuo atsiklausimu tikrai nereikia. Pavyzdžiui, jeigu mums būtų neaišku, kur statyti hidroelektrinę, ar užtvenkiant Nemuną ties Birštonu, ar ties Jurbarku, žinoma, mes gautume atsakymą, bet ar ne teisingiau tokiu atveju pasiklausti specialistų, pasiklausti ekspertų ir tuo pagrindu padarytomis išvadomis pasikliauti.</text:p>
      <text:p text:style-name="Roman">Nė kiek ne kitoks klausimas yra dėl Mažeikių. Dėl jo specialistai ginčijosi, tarp savęs negalėjo rasti sprendimo. Dabar jūs norite, kad į tą klausimą atsakytų žemdirbys, kuris aria žemę, arba kuris nors kitas, arba bent padarytų įtaką tam atsakymui. Aš kalbu ne todėl, kad, sakysim, labai nenorėčiau to referendumo. Jeigu yra mūsų dalis, kuri jo nori, aš balsuosiu, pritarsiu, bet kalbu tam, kad jūs susimąstytumėte, ar iš tikrųjų klausimas suformuluotas korektiškai, ar iš tikrųjų jį reikia užduoti tautai, ar iš tikrųjų tam reikia išmesti 10 milijonų. Ačiū už dėmesį.</text:p>
      <text:p text:style-name="Roman"><text:span text:style-name="T68">PIRMININKAS.</text:span><text:s/>Daugiau norinčių diskutuoti nėra, kolegos. Į tribūną kviečiu pranešėją J.Oleką, jis nėra prašęs žodžio. Pranešėjas kalbėjo… Gerai, gerbiamasis kolega, prašom, jums žodis ir tada jūs padėsite mums apsispręsti dėl pataisų, dėl datos.</text:p>
      <text:p text:style-name="Roman"><text:span text:style-name="T69">J.OLEKAS.</text:span><text:s/>Gerai. Ačiū, gerbiamasis posėdžio pirmininke. Iš tikrųjų, kaip pranešėjas, aš norėjau kalbėti po visų dalyvaujančių diskusijose.</text:p>
      <text:p text:style-name="Roman"><text:span text:style-name="T70">PIRMININKAS.</text:span><text:s/>Jūs turėjote kalbėti pirmasis, bet tai mano klaida.</text:p>
      <text:p text:style-name="Roman"><text:span text:style-name="T71">J.OLEKAS.</text:span><text:s/>Dėkoju už suteiktą galimybę kalbėti dabar. Iš tikrųjų, aš manau, kaip ir ponas S.Malkevičius, mes turbūt visi vertiname tautos apsisprendimą, dėl to grupė Seimo narių kreipėsi, kad šis svarbus klausimas sulauktų tautos atsakymo. Aš manau, kad baimintis, vienaip vertinti žemdirbį, ar muzikantą, ar kitos specialybės žmogų iš tikrųjų nereikėtų iš šios<text:s/>tribūnos. Visi mes esame Lietuvos piliečiai ir turime tam teisę. Dėl ekspertų, kuriuos jūs minite, aš manau, kad iš šios tribūnos arba šioje salėje taip pat kalbėjo daug ekspertų, kurių nuomonė nesutapo su, sakykim, dabar priimtais sprendimais, todėl tie ekspertai turės dar vieną progą kalbėti referendumo metu. Manau, kad lyginti Austrijos atvejį ir propagandos aparatą visai nereikėtų, nes, gerbiamasis Malkevičiau, jūsų, daugumos, rankose šiandien yra valstybinis propagandos aparatas ir, aš manau, jūs jį galėsite išnaudoti.</text:p>
      <text:p text:style-name="Roman"><text:span text:style-name="T72">PIRMININKAS.</text:span><text:s/>Kolega, prašom kalbėti apie nutarimo projekto tekstą.</text:p>
      <text:p text:style-name="Roman"><text:span text:style-name="T73">J.OLEKAS.</text:span><text:s/>Dėl paties nutarimo projekto teksto. Mes nesame gavę dėl paties teksto jokių pasiūlymų ir pataisų. Gavome dėl datos. Dėl datos yra pateikti du pasiūlymai. Tai yra mūsų kolegos Seimo nario pono J.Razmos, kuris siūlo datą, tai yra 2000 metų vasario 13 dieną, ir Seimo narių V.Andriukaičio bei J.Bernatonio pasiūlymas paskelbti referendumą kovo 19 dieną. Aš manau, kad tai labai susiję su Vyriausiosios rinkimų komisijos<text:s/>pirmininko Z.Vaigausko siūlymu, kad jeigu Seimo nutarimas būtų priimtas 1999 metų gruodžio 21 dieną, tada būtų galima skelbti kartu su savivaldybių rinkimais. Tokiu būdu gal būtų galima sutaupyti minėtas lėšas.<text:s/></text:p>
      <text:p text:style-name="Roman">Iš tikrųjų mes, šio nutarimo teikėjai, šiandien norėtume kreiptis į kolegas Seimo narius, kad būtų atsižvelgta į minėtas pastabas, taip pat į jūsų naujai paskirto Ministro Pirmininko pagrindinį šūkį – taupymas, taupymas ir dar kartą taupymas, kad iš tikrųjų sutaupytume lėšų ir galbūt išsiaiškintume<text:s/>kai kurias abejones ar klausimus, kuriuos čia kėlė ir ponas S.Malkevičius, taip pat kurie iškilo Seimo posėdyje, įvykusiame šių metų lapkričio 9 dieną, kuriame buvo priimtas protokolinis nutarimas, kuris iki šiol nėra panaikintas, kuris rekomendavo keisti<text:s/>nutarimo dėl referendumo pačią formulę, kad po to nekiltų jokių neaiškumų, jog galiojant vienam Seimo nutarimui priimamas kitas, jam prieštaraujantis, nepanaikinus ano. Mes, Seimo narių grupė, kuri teikė šį nutarimo projektą, siūlome padaryti svarstymo pertrauką ir neskubėti, nes kitaip, aš manau, iš tikrųjų be reikalo galėtume dalį lėšų išmesti. Mes skubėjome užregistruoti tam, kad būtų pateiktas Seimo nutarimas ir kad žinotų apie tokią Seimo dalies valią tiek Seimas, tiek Vyriausybė, tiek Prezidentas, (…) pasirašė. Dabar jokio trukdymo nėra, aš manau, kad mes bendruoju sutarimu šio klausimo svarstymą… būdami valstybininkai, žiūrėdami valstybės naštos, galėtume padarę pertrauką priimti būtent gruodžio 21 d.</text:p>
      <text:p text:style-name="Roman"><text:span text:style-name="T74">PIRMININKAS.</text:span><text:s/>Gerbiamasis kolega, aš, kaip posėdžio pirmininkas, klausiu, ar tai reiškia, kad kairioji pusė atsiprašo manęs, kaip pirmininko, už visus įžeidinėjimus dėl to, jog mes negalėjome įtraukti į neeilinį posėdį jūsų siūlomo nutarimo dėl referendumo projekto? Ar jūs tai galite padaryti?..</text:p>
      <text:p text:style-name="Roman"><text:span text:style-name="T75">J.OLEKAS.</text:span><text:s/>Taip, gerbiamasis posėdžio pirmininke, mums visai nesunku atsiprašyti. Susidarius tokiai situacijai, mes atsižvelgėme į visas išsakytas mintis ir prašome tą patį padaryti mūsų kolegų, kurie sėdi galbūt kitoje pusėje, nes 10 mln., tokia gali būti kaina, iš<text:s/>tikrųjų mums yra labai svarbu, todėl mes siūlome padaryti kartu su savivaldybių rinkimais.<text:s/></text:p>
      <text:p text:style-name="Roman"><text:span text:style-name="T76">PIRMININKAS.</text:span><text:s/>Gerbiamasis Juozai Olekai, jūs esate kaip pranešėjas. Taigi mums reikia apsispręsti dėl pataisų. Pirmoji pataisa -J.Razmos pataisa vietoje gruodžio 12<text:s/>įrašyti Rinkimų komisijos siūlomą vasario 13. Gerbiamieji kolegos, kokia jūsų nuomonė?..</text:p>
      <text:p text:style-name="Roman"><text:span text:style-name="T77">J.OLEKAS.</text:span><text:s/>Mums yra nepriimtina, mes manome, kad kur kas geresnė data yra kovo 19.</text:p>
      <text:p text:style-name="Roman"><text:span text:style-name="T78">PIRMININKAS.</text:span><text:s/>Gerbiamieji kolegos, kas argumentuoja siūlymą? J.Razma siūlo gruodžio 19.<text:s/></text:p>
      <text:p text:style-name="Roman"><text:span text:style-name="T79">J.RAZMA.</text:span><text:s/>Man keista, kad referendumo iniciatoriams yra nepriimtina tai, kas atitinka galiojančius įstatymus, ir, priešingai, priimtina tai, kas jų neatitinka. Jūs puikiai žinote, kad referendumas turi būti paskelbtas ne vėliau kaip per 3 mėnesius po nutarimo priėmimo. Kita vertus, jūs turbūt matote Seimo statutą, kuriame parašyta, kad nutarimai svarstomi skubos tvarka. Pagaliau prisiminkite savo elgesį nutarimo pateikimo dienomis, kaip jūs rūpinotės, kad nebūtų kokio nors antikonstitucinio, jūsų vertinimais, šios iniciatyvos užlaikymo, vilkinimo, netgi tada, kai Etikos ir procedūrų komisija norėjo išsiaiškinti procedūras. Taigi mes nerizikuosime daryti pertrauką, kad paskui jūs neparašytumėte Konstituciniam Teismui, jog pažeidėme procedūras. Aš siūlau normalią datą – 3 mėnesius, ją pasiūlė Vyriausioji rinkimų komisija. Jų miela šv. Valentino diena yra ta data. Taigi labai linksmai galėsite tą referendumą organizuoti.</text:p>
      <text:p text:style-name="Roman"><text:span text:style-name="T80">PIRMININKAS.</text:span><text:s/>J.Bernatonis – prieš vasario 13 dieną.</text:p>
      <text:p text:style-name="Roman"><text:span text:style-name="T81">J.OLEKAS.</text:span><text:s/>Man dar mielesnė šv. Juozapo diena.</text:p>
      <text:p text:style-name="Roman"><text:span text:style-name="T82">PIRMININKAS.</text:span><text:s/>Pone pranešėjau, J.Bernatonis – prieš J.Razmos siūlymą.</text:p>
      <text:p text:style-name="Roman"><text:span text:style-name="T83">J.BERNATONIS.</text:span><text:s/>Dėkoju, pirmininke, už suteiktą žodį. Pirmiausia noriu atkreipti jūsų dėmesį, kad pranešėjo siūlymas buvo padaryti pertrauką.<text:s/></text:p>
      <text:p text:style-name="Roman"><text:span text:style-name="T84">PIRMININKAS.</text:span><text:s/>Gerbiamasis kolega, dabar mes gyvename pagal Seimo statuto 151 straipsnį…</text:p>
      <text:p text:style-name="Roman"><text:span text:style-name="T85">J.BERNATONIS.</text:span><text:s/>Taip, žinau. Aš irgi gyvenu pagal…</text:p>
      <text:p text:style-name="Roman"><text:span text:style-name="T86">PIRMININKAS.</text:span><text:s/>…o sprendimai dėl pertraukos pagal Seimo statuto 153 straipsnį priimami.</text:p>
      <text:p text:style-name="Roman"><text:span text:style-name="T87">J.BERNATONIS.</text:span><text:s/>Taip, aš žinau, kad jūs gyvenate pagal Seimo statutą, bet<text:s/>siūlyčiau gyventi ir pagal kitus bendrus mūsų gyvenimo principus. (<text:span text:style-name="T88">Balsai salėje</text:span>) Visiškai ne apie tai norėjau kalbėti ir ne tai norėjau jums pasakyti, deja, jūs mane pertraukėte, tai aš pradėsiu vėl iš pradžių. Kadangi jūs nekreipėte dėmesio į pranešėjo<text:s/>siūlymus, LDDP frakcijos vardu, kaip numatyta Statute, siūlau padaryti šio klausimo svarstymo pertrauką iki kito posėdžio. Galbūt per tą laiką mūsų šaunieji konservatoriai pagalvos apie atsakomybę išleidžiant tokius pinigus referendumui ir sutiks, kad referendumas būtų vykdomas vienu metu su savivaldybių rinkimais. (<text:span text:style-name="T89">Balsas salėje: Vyriausioji rinkimų komisija…</text:span>) Taigi prašom balsuoti dėl pertraukos.</text:p>
      <text:p text:style-name="Roman"><text:span text:style-name="T90">PIRMININKAS.</text:span><text:s/>Gerbiamasis kolega, kai baigsime iki balsavimo pradžios…</text:p>
      <text:p text:style-name="Roman"><text:span text:style-name="T91">J.BERNATONIS.</text:span><text:s/>…dėl svarstymo pertraukos,<text:s/>gerbiamasis pirmininke.</text:p>
      <text:p text:style-name="Roman"><text:span text:style-name="T92">PIRMININKAS.</text:span><text:s/>Gerbiamasis kolega, svarstydami kiekvieną klausimą iki balsavimo pradžios – taigi dėl pritarimo ar nepritarimo ne procedūriniam dalykui, o pritarimui po pateikimo, po svarstymo ar pritarimui galutiniam tekstui – apsispręsime dėl jūsų siūlymo. Dabar mes kalbame dėl pataisų. Taigi klausimo svarstymo viduryje negaliu pateikti šio balsavimo.</text:p>
      <text:p text:style-name="Roman">Kolegos, kas argumentuotų tai, kad gruodžio… vasario 13 diena galėtų būti pasirenkama? Kas remtų J.Razmos siūlymą? L.Sabutis norėjo remti. (<text:span text:style-name="T93">Balsas salėje</text:span>:<text:s/><text:span text:style-name="T94">palaukit, alternatyvus balsavimas</text:span>!) Kolegos, pagal laiką turime dėlioti. Ankstesnė data – vasario 13 d., kovo 19 d. – vėlesnė data. (<text:span text:style-name="T95">Balsai salėje</text:span>) Taigi L.Sabutis – dėl J.Razmos siūlymo.</text:p>
      <text:p text:style-name="Roman"><text:span text:style-name="T96">L.SABUTIS.</text:span><text:s/>Esu minėjęs ir manau, kad pati referendumo idėja ir toks klausimas yra nekorektiškas. Jis neatitinka teisės ir Konstitucijos principų. Bet jeigu jau iniciatoriai teikia, tai jokiu būdu nei kairioji, nei dešinioji pusės negalėtume sutikti, kaip pranešėjas minėjo, jog kovo 19 d. – per rinkimus<text:s/>būtų daroma dar viena priemonė, nes mes priėmėme Rinkimų įstatymą. Ten kovo 19 d. jau yra kur kas sudėtingesni rinkimai į vietos savivaldybes, todėl manau, kad kitų renginių nereikėtų daryti. Man yra priimtina pasiūlyta vasario 13 diena, o prieš kovo 19 d. kategoriškai pasisakysiu visada.</text:p>
      <text:p text:style-name="Roman"><text:span text:style-name="T97">PIRMININKAS.</text:span><text:s/>Registruojamės, gerbiamieji kolegos. (<text:span text:style-name="T98">Balsai salėje</text:span>)<text:span text:style-name="T99"><text:s/></text:span>Paklauskite kolegos J.Bernatonio, prieš kiek laiko jis turėjo įregistruoti savo siūlymą dėl šio dokumento. Registruojamės, gerbiamieji kolegos, ir balsuosime, ar priimame J.Razmos siūlymą ir į 1 straipsnį įrašome vasario 13 dieną.<text:s/></text:p>
      <text:p text:style-name="Roman">Užsiregistravo 79 Seimo nariai. Gerbiamieji kolegos, kas už tai, kad 1 straipsnyje vietoj gruodžio 12 dienos būtų įrašoma Rinkimų komisijos siūloma 2000 m. vasario 13 diena. Tokį<text:s/>siūlymą įregistravo J.Razma. Kas paremtų šį siūlymą.<text:s/></text:p>
      <text:p text:style-name="Roman">Už – 46, prieštaraujančių nėra nė vieno, susilaikė 1, nė vienas neprieštarauja Rinkimų komisijos siūlomai ir J.Razmos įregistruotai vasario 13 d., kolegos. Taigi pataisa priimama.</text:p>
      <text:p text:style-name="Roman">Dabar, pone pranešėjau<text:s/>ir kolega Juozai Bernatoni, jūs įregistravote tiktai šiandien be dešimt… Prašom netrukdyti, kolegos. Tuojau. Taigi aš, kaip posėdžio pirmininkas, negaliu teikti balsuoti dėl V.Andriukaičio ir J.Bernatonio siūlymo – dėl kovo 19 dienos. Gerbiamieji kolegos,<text:s/>dabar mes turėsime apsispręsti. Repliką suteiksiu pabaigoje, po visų svarstymų. Dabar LDDP frakcijos siūlymas… (<text:span text:style-name="T100">Balsai salėje: kodėl?..</text:span>) Po visų balsavimų, kolegos. (<text:span text:style-name="T101">Balsai salėje: ne… ne po visų…</text:span>) Ar suteikti žodį replikai, sprendžia posėdžio pirmininkas. Kreipkitės į J.Bernatonį – žymųjį Statuto aiškintoją. Suteiksiu, kolegos, jums žodį tada… (<text:span text:style-name="T102">Balsas salėje</text:span>) …kai mes apsispręsime, ar priimame LDDP frakcijos siūlymą daryti pertrauką. Kolegos, kviečiu registruotis. Jeigu J.Bernatonio frakcijos siūlymą parems penktadalis posėdyje dalyvaujančių Seimo narių, šiandien bus daroma svarstymo pertrauka. (<text:span text:style-name="T103">Balsas salėje: profesoriau, prašom užregistruoti mane.</text:span>)</text:p>
      <text:p text:style-name="Roman">Pertrauka iki artimiausio posėdžio. Tinka? (<text:span text:style-name="T104">Šurmulys salėje</text:span>) Užsiregistravo 77 Seimo nariai. Kolegos, LDDP<text:s/>frakcija siūlo pagal Seimo statuto 109 straipsnį atidėti klausimo svarstymą iki artimiausio posėdžio. Aš galėjau tai padaryti tik prieš balsavimą dėl pritarimo po svarstymo. Gerbiamieji kolegos, kas būtų už šį LDDP frakcijos siūlymą, kviečiu balsuoti. Dėl<text:s/>procedūrinių siūlymų motyvų nekalbame.<text:s/></text:p>
      <text:p text:style-name="Roman">Prieš, kolegos… Už siūlymą – 31, taigi daugiau kaip penktadalis. Tokia demokratiška norma yra siūloma LDDP frakcijos visiems siūlymams. Taigi, kolegos, priimamas siūlymas, daroma pertrauka iki kito posėdžio, tada tęsime šio dokumento svarstymą.<text:s/></text:p>
      <text:p text:style-name="Roman">V.Andriukaitis. Replika. Dėkoju, pone Juozai Olekai.</text:p>
      <text:p text:style-name="Roman"><text:span text:style-name="T105">J.OLEKAS.</text:span><text:s/>Tik noriu pasakyti, pirmininke, kad nebuvo Vyriausiosios rinkimų komisijos siūlymas dėl vasario 13 dienos. Ten buvo keli siūlymai, tarp jų ir dėl kovo 19 dienos.</text:p>
      <text:p text:style-name="Roman"><text:span text:style-name="T106">P</text:span><text:span text:style-name="T107">IRMININKAS.</text:span><text:s/>Pone Kazimierai Kryževičiau, prašom aprūpinti J.Oleką visa medžiaga, kuri buvo pateikta Rinkimų komisijos pirmininko.</text:p>
      <text:p text:style-name="Roman">V.Andriukaitis – replika po balsavimo.</text:p>
      <text:p text:style-name="Roman"><text:span text:style-name="T108">V.P.ANDRIUKAITIS.</text:span><text:s/>Gerbiamasis posėdžio pirmininke, gerbiamieji kolegos Seimo nariai, kaip matote, konservatorių balsais jūs apsisprendėte dėl tos datos, kurią ir nulėmėte. Jūs prisiėmėte ir atsakomybę už tas lėšas, kurios bus išleistos. (<text:span text:style-name="T109">Triukšmas salėje</text:span>) Noriu jums labai atsakingai pareikšti, kad mes ne vieną kartą siūlėme padaryti svarstymo pertrauką, susitarti dėl datos, kad tai būtų kovo 19 diena, kartu prisiimti atsakomybę pakeisti Referendumo įstatymo ir Savivaldybių rinkimų įstatymo tuos straipsnius, kurie reglamentuoja technines procedūras: komisijų sudarymo, balsų skaičiavimo, balsavimo pradžios ir visas kitas taip, kaip rekomendavo Vyriausioji rinkimų komisija.<text:s/></text:p>
      <text:p text:style-name="Roman">Šiuo atveju jūs prisiimate dar didesnę atsakomybę. Jūs dabar kaip tik pademonstravote, kad valstybės interesai rūpi jums labai mažai. Kartu galime pasakyti, kad mes vis dėlto, ko gero, kreipsimės ir į Prezidentą. Aš bent siūlyčiau Seimo grupei kreiptis į Prezidentą, dar kartą kreiptis į Seimo Pirmininką, į Ministrą Pirmininką ir ramiai, ataušus jausmams, kol dabar yra pertrauka, apsvarstyti dar kartą principingai pasiūlymus bei padaryti taip, kad gerbdami piliečių valią kviestume juos ne du kartus, t.y. vasarį ir kovą, eiti balsuoti, bet eiti vienu metu – kovo 19 dieną. Gerbdami Lietuvos piliečius, jų laiką ir apsisprendimą. Manau, kad mes galbūt dar kartą, turėdami pertrauką,<text:s/>pasieksime tokio susitarimo. Ačiū.</text:p>
      <text:p text:style-name="Roman"><text:span text:style-name="T110">PIRMININKAS.</text:span><text:s/>Primenu, kolega, pertrauka iki kito posėdžio – iki ketvirtadienio rytinio posėdžio. E.Bičkauskas.</text:p>
      <text:p text:style-name="Roman"><text:span text:style-name="T111">E.BIČKAUSKAS.</text:span><text:s/>Lapkričio 9 d., rodos, jūs, pone posėdžio pirmininke, kalbėjote apie tai, kad reikalingas skaidrumas, švarumas ir kad referendumo rezultatai nebūtų kvestionuojami. Labai prašyčiau, kad per šią pertrauką vis dėlto jūs paprašytumėte Teisės departamento išspręsti štai tokį dalyką. Aš turiu šiuo metu Lietuvos Respublikos Seimo protokolinį nutarimą, parengtą Dokumentų skyriaus, kuris skamba taip: “pasiūlyti referendumo iniciatoriams (atrodo, jūs ir suformulavote klausimą) 47 Seimo nariams Referendumo įstatymo ir Seimo statuto nustatyta tvarka pateikti Seimo nutarimo dėl referendumo ir t.t., ir t.t. “Mažeikių naftą” projektą”. Už balsavo 49, prieš – 1, susilaikė 8. Jeigu atmintis manęs neapgauna (atmintis manęs, atrodo, neapgauna), mes šio protokolinio nutarimo nepanaikinome. Kitas nutarimas nenaikina ankstesnio protokolinio nutarimo. Taigi būkite malonūs, kad nebūtų kvestionuojami referendumo rezultatai, išspręskite šį klausimą. Dėl to irgi, beje, reikia pertraukos. Dėkui.</text:p>
      <text:p text:style-name="Roman"><text:span text:style-name="T112">PIRMININKAS.</text:span><text:s/>Gerbiamasis kolega, aš tik tiek galiu pasakyti, kad šis protokolinis nutarimas galioja. Iniciatyvinė grupė gali atsiimti šį<text:s/>projektą, susitvarkyti tvarkingai, kaip buvo siūloma, ir galėtume pradėti iš naujo.</text:p>
      <text:p text:style-name="Roman">Seimo narys A.Bartkus.</text:p>
      <text:p text:style-name="Roman"><text:span text:style-name="T113">A.BARTKUS.</text:span><text:s/>Gerbiamieji kolegos, aš matau, kad kairioji pusė – referendumo organizatoriai niekaip nesutaria, kaip dabar išeiti iš padėties. Vis dėlto<text:s/>10 mln. Lt yra nemaži pinigai. Dabar žino, kad referendumas gali įvykti, gali kartais ir neįvykti, tačiau dabar reikia prisiimti atsakomybę už 10 mln. Lt išleidimą šiam referendumui. Todėl ir ieško tam tikros išeities, ir man atrodo, kad jie per šią pertrauką tikrai suras tą išeitį ir galbūt nereikalaus šio referendumo.</text:p>
      <text:p text:style-name="Roman"><text:span text:style-name="T114">PIRMININKAS.</text:span><text:s/>Ir Seimo kancleris J.Razma – paskutinė replika.</text:p>
      <text:p text:style-name="Roman"><text:span text:style-name="T115">J.RAZMA.</text:span><text:s/>Iš tikrųjų nenormalu, kai dėl referendumo iniciatorių iniciatyvos atsiradusias problemas bandoma perkelti kitiems. Jeigu<text:s/>dabar jau patiems nepatogu ir matote, kad prisidirbote, yra paprasta civilizuota išeitis – atsiimti savo parašus ir reikalas bus išspręstas. Juk puikiai suprantate, kad jūsų parašų pateikimo data žinant, kad referendumas turi būti surengtas ne vėliau kaip<text:s/>per tris mėnesius lėmė ir galimą referendumo surengimo datą. Mes čia nieko negalime pakeisti. Taigi nereikia išvedžioti. Bet koks pertraukų darymas yra labai pavojingas referendumo atveju ir ne be reikalo yra tie trys mėnesiai, kad ta iniciatyva nebūtų žlugdoma. Žinoma, jums tenka atsakomybė ir apskritai už referendumo, kaip svarbios procedūros, diskreditavimą. Pagalvokite, kokie buvo pirmieji mūsų referendumai ir ką jūs padarėte su šiuo referendumu. Aš jau nekalbu apie tai, kas bus, jeigu jis ir duos kokį<text:s/>nors rezultatą, kaip mes tada pulsime šifruoti jo turinį, ką jis reiškia. Taigi kairiajai pusei šioje situacijoje atsakomybės tikrai pritrūko.</text:p>
      <text:p text:style-name="Roman"><text:span text:style-name="T116">PIRMININKAS.</text:span><text:s/>Seimo narys A.Šimėnas.</text:p>
      <text:p text:style-name="Roman"><text:span text:style-name="T117">A.ŠIMĖNAS.</text:span><text:s/>Aš norėčiau pasakyti labai trumpą repliką. Nesvarbi data, kada įvyktų referendumas – ar 13 d., ar 11 d., ar 21 d., ar 30 d., tačiau išlaidos tam referendumui bus būtinos. Galbūt kainuos vienu, kitu milijonu mažiau, o gal ir tiek pat, nes pagal Referendumo įstatymą reikės formuoti visas tas struktūras, organizuoti visą darbą. Taigi išlaidų, mano supratimu, vis tiek bus.<text:s/></text:p>
      <text:p text:style-name="Roman">Antras dalykas. Mano supratimu, šis referendumas yra niekas kitas, kaip rinkimų kampanija už valdiškus 6 ar 10 mln. Lt. Daugiau čia nėra nieko.</text:p>
      <text:p text:style-name="Roman"/>
      <text:p text:style-name="Roman12">Seimo narių pareiškimai</text:p>
      <text:p text:style-name="Roman"/>
      <text:p text:style-name="Roman"><text:span text:style-name="T118">PIRMININKAS.</text:span><text:s/>Gerbiamieji kolegos,<text:s/>Seimo narių pareiškimai. Keturi. Kviečiu V.Andriukaitį į tribūną. Paskui J.Olekas.</text:p>
      <text:p text:style-name="Roman"><text:span text:style-name="T119">V.P.ANDRIUKAITIS.</text:span><text:s/>Gerbiamieji kolegos, leiskite perskaityti LSDP…</text:p>
      <text:p text:style-name="Roman"><text:span text:style-name="T120">PIRMININKAS.</text:span><text:s/>Gerbiamieji kolegos, posėdis tęsiasi.</text:p>
      <text:p text:style-name="Roman"><text:span text:style-name="T121">V.P.ANDRIUKAITIS.</text:span><text:s/>…prezidiumo nutarimą “Dėl Lietuvos Respublikos Seimo Socialdemokratų frakcijos nario buvimo Lietuvos Respublikos Seimo valdyboje”.</text:p>
      <text:p text:style-name="Roman">“Lietuvos Socialdemokratų partija nuosekliai gynė demokratinių principų įteisinimą Lietuvos Respublikos Seimo darbe. Socialdemokratai teikia daug pasiūlymų, kaip demokratizuoti Seimo struktūras, kaip garantuoti parlamentinę vykdomosios valdžios kontrolę, suteikti opozicinėms partijoms teisę vadovauti Seimo Biudžeto ir finansų bei Žmogaus teisių komitetams. Deja, daugelis mūsų siūlytų Seimo statuto pataisų buvo atmestos, o valdančioji dauguma priėmė netgi ir tokias Seimo statuto pataisas, kurios, mūsų nuomone, varžo Seimo narių teises. Lietuvos Respublikos Konstituciniame Teisme bus nagrinėjamas grupės Seimo narių kreipimasis dėl Seimo statuto atskirų straipsnių atitikimo Lietuvos Respublikos Konstitucijai.<text:s/></text:p>
      <text:p text:style-name="Roman">Dar skaudžiau yra tai, kad valdančioji dauguma trejus metus ignoravo Seimo statuto suteiktą galimybę opozicijos ir mažumos frakcijoms turėti savo atstovus Seimo valdyboje. Ne tuos, kurių kandidatūras pasirinks pats<text:s/>Seimo Pirmininkas V.Landsbergis ir už kuriuos paskui balsuos valdančioji dauguma, bet tuos, kuriuos bendru sutarimu į šį postą deleguoja opozicijos ir mažumų frakcijos, o valdančioji dauguma tam pritaria.<text:s/></text:p>
      <text:p text:style-name="Roman">Reikia konstatuoti ir kitą labai blogą dabartinės<text:s/>valdančiosios daugumos tradiciją metodiškai atmesti opozicinių partijų siūlymus, nesitarti jokiais nacionalinės svarbos klausimais (strateginių objektų privatizavimo, energetikos strategijos, švietimo ir kitais), ignoruoti pateiktus projektus prisidengiant jų begalinio tobulinimo skraiste.<text:s/></text:p>
      <text:p text:style-name="Roman">Įvertinęs visa tai, LSDP prezidiumas nutaria:</text:p>
      <text:p text:style-name="Roman">Pirma. Nepritarti Seimo Socialdemokratų frakcijos nario dalyvavimui šios kadencijos Seimo valdyboje, kol nėra bendro opozicinių ir mažumų frakcijų susitarimo dėl visiems priimtino kandidato delegavimo į šį postą ir valdančiosios daugumos pritarimo tokiam Seimo valdybos formavimo principui.</text:p>
      <text:p text:style-name="Roman">Antra. Panaikinti Seimo Socialdemokratų frakcijos sprendimą, dabartinėmis sąlygomis palaikantį R.Dagio skyrimą Seimo Pirmininko pavaduotoju.</text:p>
      <text:p text:style-name="Roman">Trečia. Įpareigoti R.Dagį, esant tokioms aplinkybėms, atsisakyti Seimo Pirmininko pavaduotojo pareigų iki 1999 m. lapkričio 25 d.<text:s/></text:p>
      <text:p text:style-name="Roman">Socialdemokratų partijos prezidiumas nesutinka su dabartiniais Seimo valdybos formavimo principais ir yra už tas pačias nuostatas, kurias socialdemokratai gynė ir 1996 m., kai nebuvo sutikta su V.Landsbergio nurodymais, kokį asmenį į šį postą turi deleguoti opozicinės frakcijos ir buvo atsisakyta tokiais pagrindais dalyvauti Seimo valdyboje”.</text:p>
      <text:p text:style-name="Roman"><text:span text:style-name="T122">PIRMININKAS.</text:span><text:s/>Dabar kviečiu kalbėti Seimo narį J.Oleką.</text:p>
      <text:p text:style-name="Roman"><text:span text:style-name="T123">J.OLEKAS.</text:span><text:s/>Ačiū, gerbiamasis pirmininke.</text:p>
      <text:p text:style-name="Roman">Gerbiamieji kolegos, aš noriu perskaityti Estijos, Latvijos ir Lietuvos socialdemokratų konferencijos rezoliuciją.</text:p>
      <text:p text:style-name="Roman">“Remdamiesi 1955 m. Baltijos šalių socialdemokratų rezoliucija dėl Lietuvos, Latvijos ir Estijos susijungimo, kurią pasirašė Baltijos šalių socialdemokratinių partijų pirmininkai, estų Johanesas Michelsonas, latvių Brunas Kalninis ir lietuvių Steponas Kairys, dabartinių Baltijos šalių socialdemokratinių partijų atstovai, 1999 m. lapkričio mėn. 13–14 d. susirinkę Lietuvoje, Vilniuje, išklausę pranešimus dėl glaudesnio bendradarbiavimo politinėje, ekonominėje bei kultūrinėje srityse, priėmė šią rezoliuciją, kuri bus pateikta Estijos, Latvijos ir Lietuvos parlamentarams per socialdemokratų parlamentinius atstovus.</text:p>
      <text:p text:style-name="Roman">Mes esame už:</text:p>
      <text:p text:style-name="Roman">Pirma. Baltijos šalių – Estijos, Latvijos ir Lietuvos – valstybingumo tvirtinimą per politinės demokratijos stiprinimą; glaudesnį ūkinį bendradarbiavimą, netrukdantį atskirų šalių ūkiniam augimui; žmogaus teisių įgyvendinimą teisinėse valstybėse su tautine kalba; bendrą Baltijos šalių gynybos sistemą pagal NATO standartus.<text:s/></text:p>
      <text:p text:style-name="Roman">Antra. Bendrą užsienio politiką per suderintą Baltijos šalių atstovavimą Jungtinėse Tautose, Europos Sąjungoje ir tarptautinėse politinėse organizacijose, tokiose kaip Socialistų internacionalas, taip pat bendrų Baltijos šalių prekybos ir informacijos centrų atidarymą didžiuosiuose miestuose ir garbės konsulų institucijų tobulinimą.<text:s/></text:p>
      <text:p text:style-name="Roman">Trečia. Tobulinti bendrą Baltijos šalių susisiekimo sistemą plečiant žemės, oro ir jūros transportą, įgyvendinant “Via Baltica” magistralės, geležinkelio ir kitus projektus.<text:s/></text:p>
      <text:p text:style-name="Roman">Ketvirta. Verslo ir gamybos įmonių vystymosi skatinimą, už privačią iniciatyvą su nacionaline ir visuomenine atsakomybe ir jiems tarnaujančiais siekiais.<text:s/></text:p>
      <text:p text:style-name="Roman">Penkta. Visiškai remiame<text:s/><text:span text:style-name="T124">Šiaurės dimensijos</text:span><text:s/>iniciatyvos gairių taikymą įgyvendinant Šiaurės ir Baltijos šalių bei Baltijos regiono šalių bendradarbiavimą.</text:p>
      <text:p text:style-name="Roman">Šešta. Už glaudesnį bendradarbiavimo skatinimą tarp Baltijos šalių siekiant socialinės demokratijos įgyvendinimo Estijoje, Latvijoje ir Lietuvoje”.</text:p>
      <text:p text:style-name="Roman">Pasirašė konferencijos pirmininkas Reinas Jarvelilas, Moodukado tarybos narys, Valdis Lauskis, Latvijos socialdemokratų darbininkų partijos vicepirmininkas, ir J.Olekas, Lietuvos socialdemokratų partijos vicepirmininkas.</text:p>
      <text:p text:style-name="Roman"><text:span text:style-name="T125">PIRMININKAS.</text:span><text:s/>Į tribūną kviečiu Alg.Butkevičių.</text:p>
      <text:p text:style-name="Roman"><text:span text:style-name="T126">ALG.BUTKEVIČIUS.</text:span><text:s/>Gerbiamasis posėdžio pirmininke, gerbiamieji kolegos. Socialdemokratų partijos prezidiumo nutarimas dėl referendumo.</text:p>
      <text:p text:style-name="Roman">“Lietuvos Socialdemokratų partija, nuosekliai pasisakydama už valstybinio valdymo išsaugojimą strateginiuose šalies objektuose, sveikina Lietuvos Respublikos Seimo narių iniciatyvą surengti referendumą dėl valstybės valdymo kontrolės ir sprendžiamosios galios išsaugojimo akcinėje bendrovėje “Mažeikių nafta”<text:s/>ir siūlo referendumą surengti kartu su šalies savivaldybių rinkimais 2000 m. kovo 19 d.<text:s/></text:p>
      <text:p text:style-name="Roman">Jeigu Seimo konservatorių ir krikščionių demokratų balsais bus patvirtinta kita referendumo data, tai visą atsakomybę dėl 10 mln. Lt išlaidų referendumo organizavimui<text:s/>prisiima Seimo valdančioji dauguma.” Ačiū už dėmesį.<text:s/></text:p>
      <text:p text:style-name="Roman"><text:span text:style-name="T127">PIRMININKAS.</text:span><text:s/>Gerbiamasis kolega, nutarimai svarstomi skubos tvarka. Prašyčiau skaityti Statutą. Seimo narys E.Bičkauskas. (<text:span text:style-name="T128">Triukšmas salėje</text:span>)</text:p>
      <text:p text:style-name="Roman"><text:span text:style-name="T129">E.BIČKAUSKAS.</text:span><text:s/>Centro Sąjungos frakcijos deklaracija. “Lietuvos Respublikos Seimo Centro sąjungos frakcija, atsižvelgdama į Centro sąjungos tarybos 1999 m. lapkričio 6 d. nutarimą “Dėl Centro sąjungos santykio su Vyriausybe”, įvertindama valdančiosios daugumos veiklą Seime bei jos suformuotų vyriausybių darbo rezultatus, ypač vykdytos privatizavimo politikos pasekmes ir sprendimą dėl Ignalinos atominės elektrinės uždarymo, nesitikėdama, jog Seimo daugumos veiklos metodai, būdai ir tikslai pasikeis, nepritardama naujosios Vyriausybės programai, informuoja Seimą, kad nuo šiol ji yra opozicinė frakcija (Seimo statuto 41 straipsnis).<text:s/></text:p>
      <text:p text:style-name="Roman">Alternatyvi Vyriausybės programa, kaip reikalauja Statutas, bus paskelbta”. Dėkui.</text:p>
      <text:p text:style-name="Roman"><text:span text:style-name="T130">PIRMININKAS.</text:span><text:s/>Kolegos, visi pareiškimai. Gal dar kas norėtų ką nors pareikšti? Nėra. Taigi, kolegos, šios dienos darbus baigi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8LVL1" style:family="text">
      <style:text-properties style:font-name="TimesLT" fo:font-weight="normal" style:font-weight-asian="normal" fo:font-style="normal" style:font-style-asian="normal" fo:font-size="14pt" style:font-size-asian="14pt" style:text-underline-type="none"/>
    </style:style>
    <style:style style:name="WW_CharLFO9LVL1" style:family="text">
      <style:text-properties style:font-name="TimesLT" fo:font-weight="normal" style:font-weight-asian="normal" fo:font-style="normal" style:font-style-asian="normal" fo:font-size="14pt" style:font-size-asian="14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prefix="15." style:num-suffix=" " style:num-format="1" text:start-value="32">
        <style:list-level-properties text:space-before="0.5in" text:min-label-width="0.1965in"/>
      </text:list-level-style-number>
    </text:list-style>
    <text:list-style style:name="LFO9">
      <text:list-level-style-number text:level="1" text:style-name="WW_CharLFO9LVL1" style:num-prefix="16." style:num-suffix=" " style:num-format="1" text:start-value="31">
        <style:list-level-properties text:space-before="0.5in" text:min-label-width="0.196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1999.11.17 11:03:18_x000d_Dokumentas koreguotas UAB Fotonija 'Korektoriumi' v. 1.0 1999.11.18 09:25:19_x000d_Dokumentas koreguotas UAB Fotonija 'Korektoriumi' v. 1.0 1999.11.18 09:38:31</dc:description>
    <dc:subject/>
    <meta:initial-creator>KDTS</meta:initial-creator>
    <dc:creator>adlibuser</dc:creator>
    <meta:creation-date>2017-04-22T06:06:00Z</meta:creation-date>
    <dc:date>2017-04-22T06:06:00Z</dc:date>
    <meta:print-date>1999-09-10T12:13:00Z</meta:print-date>
    <meta:template xlink:href="Normal.dotm" xlink:type="simple"/>
    <meta:editing-cycles>2</meta:editing-cycles>
    <meta:editing-duration>PT0S</meta:editing-duration>
    <meta:document-statistic meta:page-count="1" meta:paragraph-count="3205" meta:word-count="10758" meta:character-count="76944" meta:row-count="4956" meta:non-whitespace-character-count="69391"/>
  </office:meta>
</office:document-meta>
</file>