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6"/>1993 m. spalio 12 d. Nr.19 (161)</text:p>
      <text:p text:style-name="P6"/>
      <text:p text:style-name="P7"><text:s text:c="25"/>Rytinis posėdis</text:p>
      <text:p text:style-name="P8"/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><text:s text:c="5"/>Lietuvos <text:s text:c="2"/>Respublikos <text:s text:c="3"/>Seimo <text:s text:c="2"/>Pirmininko <text:s text:c="3"/>pavaduotojas</text:p>
      <text:p text:style-name="P13">E.Bičkauskas pateikė informaciją.</text:p>
      <text:p text:style-name="P14"><text:s text:c="5"/>Tylos <text:s/>minute <text:s text:c="2"/>pagerbtas <text:s/>"Respublikos" <text:s/>vyr. <text:s/>redaktoriaus</text:p>
      <text:p text:style-name="P15">pavaduotojo V.Lingio atminimas.</text:p>
      <text:p text:style-name="P16"><text:s text:c="5"/>Naujai balsų skaičiavimo grupei (V.Jarmolenka, G.Jurkūnaitė,</text:p>
      <text:p text:style-name="P17">A.Kairys, V.Kanapeckas, A.Katkus) pritarta be balsavimo.</text:p>
      <text:p text:style-name="P18">S v a r s t y t a :</text:p>
      <text:p text:style-name="P19"><text:s text:c="5"/>1993 m. spalio 12 d. darbotvarkė</text:p>
      <text:p text:style-name="P20"><text:s text:c="5"/>Posėdžio <text:s text:c="3"/>pirmininkas <text:s text:c="3"/>informavo <text:s text:c="3"/>apie <text:s text:c="3"/>darbotvarkės</text:p>
      <text:p text:style-name="P21">patikslinimus:</text:p>
      <text:p text:style-name="P22"><text:s text:c="5"/>1 <text:s/>klausimo <text:s text:c="2"/>(Lietuvos <text:s/>Respublikos <text:s text:c="2"/>Seimo <text:s text:c="2"/>statuto <text:s text:c="2"/>137</text:p>
      <text:p text:style-name="P23">straipsnio <text:s/>pakeitimo <text:s text:c="2"/>projekto) <text:s/>- <text:s text:c="2"/>trečiasis <text:s/>svarstymas <text:s text:c="2"/>ir</text:p>
      <text:p text:style-name="P24">balsavimas;</text:p>
      <text:p text:style-name="P25"><text:s text:c="5"/>5 <text:s/>klausimo <text:s text:c="2"/>(Lietuvos <text:s/>Respublikos <text:s/>įstatymo <text:s/>"Dėl <text:s/>vietos</text:p>
      <text:p text:style-name="P26">savivaldos pagrindų <text:s/>įstatymo 23 <text:s/>straipsnio 8 <text:s/>punkto pakeitimo"</text:p>
      <text:p text:style-name="P27">projekto) - pirmasis ir antrasis svarstymas;</text:p>
      <text:p text:style-name="P28"><text:s text:c="5"/>9 <text:s/>klausimas <text:s text:c="2"/>(Lietuvos <text:s/>Respublikos <text:s/>Seimo <text:s/>nutarimo <text:s/>"Dėl</text:p>
      <text:p text:style-name="P29">padėties Lietuvos <text:s/>banke" projektas) <text:s/>kompleksinis, bus svarstomi</text:p>
      <text:p text:style-name="P30">ir Lietuvos <text:s/>banko įstatymo <text:s/>bei Lietuvos <text:s/>banko statuto pataisų,</text:p>
      <text:p text:style-name="P31">taip pat <text:s/>Lietuvos Respublikos <text:s/>Seimo <text:s/>nutarimo <text:s/>"Dėl <text:s/>kai <text:s/>kurių</text:p>
      <text:p text:style-name="P32">Lietuvos banko veiklos klausimų" projektai;</text:p>
      <text:p text:style-name="P33"><text:s text:c="5"/>į rezervinius <text:s/>klausimus įrašomas Lietuvos Respublikos Seimo</text:p>
      <text:p text:style-name="P34">nutarimo "Dėl <text:s/>Lietuvos Respublikos <text:s/>Aukščiausiosios Tarybos 1991</text:p>
      <text:p text:style-name="P35">m. spalio <text:s/>15 d. <text:s/>nutarimo Nr.I-1882" <text:s/>Dėl <text:s/>Lietuvos <text:s/>Respublikos</text:p>
      <text:p text:style-name="P36">transporto <text:s/>veiklos <text:s text:c="2"/>pagrindų <text:s/>įstatymo <text:s text:c="2"/>įsigaliojimo" <text:s/>dalinio</text:p>
      <text:p text:style-name="P37">pakeitimo" projektas.</text:p>
      <text:p text:style-name="P38"><text:s text:c="5"/>Kalbėjo Seimo narys P.Giniotas.</text:p>
      <text:p text:style-name="P39"><text:s text:c="5"/>4 klausimas <text:s/>papildomas Lietuvos <text:s/>Respublikos Seimo nutarimo</text:p>
      <text:p text:style-name="P40">"Dėl Lietuvos <text:s/>banko kreditų <text:s/>suteikimo juridiniams <text:s/>ir fiziniams</text:p>
      <text:p text:style-name="P41">asmenims" projektu.</text:p>
      <text:p text:style-name="P42">N u t a r t a :</text:p>
      <text:p text:style-name="P43"><text:s text:c="5"/>Pritarti patikslintai <text:s/>1993 m. spalio 12 d. darbotvarkei (be</text:p>
      <text:p text:style-name="P44">balsavimo).</text:p>
      <text:p text:style-name="P45"/>
      <text:p text:style-name="P46">S v a r s t y t a :</text:p>
      <text:p text:style-name="P47"><text:s text:c="5"/>Lietuvos Respublikos <text:s/>Seimo statuto 137 straipsnio pakeitimo</text:p>
      <text:p text:style-name="P48">projektas (trečiasis svarstymas ir<text:s/>balsavimas)</text:p>
      <text:p text:style-name="P49"><text:s text:c="5"/>Pranešėjas - Seimo Pirmininko pavaduotojas J.Bernatonis.</text:p>
      <text:p text:style-name="P50"><text:s text:c="5"/>Dėl <text:s/>balsavimo <text:s/>motyvų <text:s/>kalbėjo <text:s/>Seimo <text:s/>nariai: <text:s/>A.Kunčinas,</text:p>
      <text:p text:style-name="P51">A.Baskas, <text:s/>A.Kubilius, <text:s text:c="2"/>J.Baranauskas, <text:s/>V.Zimnickas, <text:s/>V.Būtėnas,</text:p>
      <text:p text:style-name="P52">V.Žiemelis, A.Gricius ir E.Jarašiūnas.</text:p>
      <text:p text:style-name="P53"><text:s text:c="5"/>Dėl E.Jarašiūno <text:s/>pataisos kalbėjo Seimo nariai: A.Vaišnoras,</text:p>
      <text:p text:style-name="P54">E.Jarašiūnas, J.Pangonis.</text:p>
      <text:p text:style-name="P55"><text:s text:c="5"/>Užsiregistravo 91 Seimo narys.</text:p>
      <text:p text:style-name="P56"><text:s text:c="5"/>Balsuota dėl <text:s/>E.Jarašiūno pataisos: <text:s/>už - <text:s/>39, prieš <text:s/>- <text:s/>42,</text:p>
      <text:p text:style-name="P57">susilaikė 2. Pataisa nepriimta.</text:p>
      <text:p text:style-name="P58">N u t a r t a :</text:p>
      <text:p text:style-name="P59"><text:s text:c="5"/>Priimti <text:s/>Lietuvos <text:s/><text:s/>Respublikos <text:s text:c="2"/>statuto <text:s text:c="2"/>137 <text:s text:c="2"/>straipsnio</text:p>
      <text:p text:style-name="P60">pakeitimą. Balsavo: <text:s text:c="4"/>už - 48, prieš - 28, susilaikė 2.</text:p>
      <text:p text:style-name="P61"/>
      <text:p text:style-name="P62"><text:s text:c="5"/>Dėl <text:s/>posėdžio <text:s text:c="2"/>vedimo <text:s text:c="2"/>tvarkos <text:s text:c="2"/>kalbėjo <text:s text:c="2"/>Seimo <text:s text:c="2"/>nariai:</text:p>
      <text:p text:style-name="P63">A.Kubilius, V.Žiemelis.</text:p>
      <text:p text:style-name="P64">S v a r s t y t a :</text:p>
      <text:p text:style-name="P65"><text:s text:c="5"/>Lietuvos <text:s text:c="2"/>Respublikos <text:s text:c="3"/>statistikos <text:s text:c="2"/>įstatymo <text:s text:c="2"/>projektas</text:p>
      <text:p text:style-name="P66">(trečiasis svarstymas ir balsavimas)</text:p>
      <text:p text:style-name="P67"><text:s text:c="5"/>Pranešėjas <text:s text:c="2"/>- <text:s text:c="3"/>Statistikos <text:s text:c="3"/>departamento <text:s text:c="3"/>generalinio</text:p>
      <text:p text:style-name="P68">direktoriaus pavaduotojas A.Adlys.</text:p>
      <text:p text:style-name="P69"><text:s text:c="5"/>1, 2, 3 straipsniai priimti be balsavimo.</text:p>
      <text:p text:style-name="P70"><text:s text:c="5"/>Dėl 4 straipsnio kalbėjo Seimo narys G.Paviržis.</text:p>
      <text:p text:style-name="P71"><text:s text:c="5"/>4 straipsnis (su pataisa) priimtas.</text:p>
      <text:p text:style-name="P72"><text:s text:c="5"/>Dėl <text:s/>5 <text:s text:c="2"/>straipsnio <text:s/>kalbėjo <text:s text:c="2"/>Seimo <text:s text:c="2"/>nariai: <text:s text:c="2"/>G.Paviržis,</text:p>
      <text:p text:style-name="P73">A.Gricius, A.Raškinis, R.Ozolas.</text:p>
      <text:p text:style-name="P74"><text:s text:c="5"/>5 straipsnis (su pataisa), 6 straipsnis (su pataisa) priimti</text:p>
      <text:p text:style-name="P75">be balsavimo.</text:p>
      <text:p text:style-name="P76"><text:s text:c="5"/>Dėl 7 straipsnio kalbėjo Seimo narys G.Paviržis.</text:p>
      <text:p text:style-name="P77"><text:s text:c="5"/>7 <text:s/>straipsnis <text:s text:c="2"/>(su <text:s/>pataisa), <text:s text:c="2"/>8 <text:s/>straipsnis <text:s text:c="2"/>priimti <text:s/>be</text:p>
      <text:p text:style-name="P78">balsavimo.</text:p>
      <text:p text:style-name="P79"><text:s text:c="5"/>Dėl <text:s/>9 <text:s text:c="2"/>straipsnio <text:s/>kalbėjo <text:s text:c="2"/>Seimo <text:s text:c="2"/>nariai: <text:s text:c="2"/>G.Paviržis,</text:p>
      <text:p text:style-name="P80">S.Burbienė.</text:p>
      <text:p text:style-name="P81"><text:s text:c="5"/>9, 10, 11, 12, 13 straipsniai priimti be balsavimo:</text:p>
      <text:p text:style-name="P82"><text:s text:c="5"/>Dėl <text:s/>14 <text:s text:c="2"/>straipsnio <text:s/>kalbėjo <text:s/>Seimo <text:s/>nariai: <text:s/>P.Jakučionis,</text:p>
      <text:p text:style-name="P83">S.Burbienė.</text:p>
      <text:p text:style-name="P84"><text:s text:c="5"/>14 straipsnis priimtas be balsavimo.</text:p>
      <text:p text:style-name="P85"><text:s text:c="5"/>Dėl <text:s/>15 <text:s text:c="2"/>straipsnio <text:s/>kalbėjo <text:s/>Seimo <text:s/>nariai: <text:s/>P.Jakučionis,</text:p>
      <text:p text:style-name="P86">S.Burbienė.</text:p>
      <text:p text:style-name="P87"><text:s text:c="5"/>15 straipsnis (su pataisa) priimtas be balsavimo.</text:p>
      <text:p text:style-name="P88"><text:s text:c="5"/>Užsiregistravo 73 Seimo nariai.</text:p>
      <text:p text:style-name="P89">N u t a r t a :</text:p>
      <text:p text:style-name="P90"><text:s text:c="5"/>Priimti Lietuvos Respublikos statistikos įstatymą.</text:p>
      <text:p text:style-name="P91"><text:s text:c="5"/>Balsavo: už 53, prieš nebuvo, susilaikė 8.</text:p>
      <text:p text:style-name="P92"/>
      <text:p text:style-name="P93"><text:s text:c="5"/>Toliau posėdžiui <text:s/>pirmininkauja Lietuvos <text:s/>Respublikos <text:s/>Seimo</text:p>
      <text:p text:style-name="P94">Pirmininko pavaduotojas A.Sakalas</text:p>
      <text:p text:style-name="P95">S v a r s t y t a :</text:p>
      <text:p text:style-name="P96"><text:s text:c="3"/><text:s text:c="2"/>Lietuvos <text:s/>Respublikos <text:s/>įstatymo <text:s/>"Dėl <text:s/>Lietuvos <text:s/>Respublikos</text:p>
      <text:p text:style-name="P97">konstitucinių įstatymų" projektas (antrasis svarstymas)</text:p>
      <text:p text:style-name="P98"><text:s text:c="5"/>Pranešėjas - Seimo Pirmininkas Č.Juršėnas</text:p>
      <text:p text:style-name="P99"><text:s text:c="5"/>Kalbėjo Seimo <text:s/>nariai: P.Miškinis, E.Jarašiūnas, A.Kunčinas,</text:p>
      <text:p text:style-name="P100">V.Andriukaitis.</text:p>
      <text:p text:style-name="P101"><text:s text:c="5"/>Baigiamąjį <text:s/>žodį <text:s text:c="2"/>pasakė <text:s/>pranešėjas <text:s/>- <text:s/>Seimo <text:s/>Pirmininkas</text:p>
      <text:p text:style-name="P102">Č.Juršėnas.</text:p>
      <text:p text:style-name="P103">N u t a r t a :</text:p>
      <text:p text:style-name="P104"><text:s text:c="5"/>Pritarti šio <text:s/>įstatymo projektui <text:s/>po antrojo <text:s/>svarstymo <text:s/>(be</text:p>
      <text:p text:style-name="P105">balsavimo).</text:p>
      <text:p text:style-name="P106"/>
      <text:p text:style-name="P107">S v a r s t y t a :</text:p>
      <text:p text:style-name="P108"><text:s text:c="5"/>Lietuvos <text:s text:c="2"/>Respublikos <text:s text:c="3"/>Seimo <text:s text:c="2"/>nutarimo <text:s text:c="2"/>"Dėl <text:s text:c="2"/>Lietuvos</text:p>
      <text:p text:style-name="P109">Respublikos Aukščiausiosios Tarybos 1991 m. spalio 15 d. nutarimo</text:p>
      <text:p text:style-name="P110">Nr.I-1882 "Dėl <text:s/>Lietuvos Respublikos <text:s/>transporto veiklos pagrindų</text:p>
      <text:p text:style-name="P111">įstatymo įsigaliojimo" <text:s/>dalinio <text:s/>pakeitimo" <text:s/>projektas <text:s/>(antrasis</text:p>
      <text:p text:style-name="P112">svarstymas)</text:p>
      <text:p text:style-name="P113"><text:s text:c="5"/>Dėl <text:s/>balsavimo <text:s text:c="2"/>motyvų <text:s/>kalbėjo <text:s/>Seimo <text:s/>nariai: <text:s/>K.Skrebys,</text:p>
      <text:p text:style-name="P114">P.Vitkevičius.</text:p>
      <text:p text:style-name="P115">N u t a r t a :</text:p>
      <text:p text:style-name="P116"><text:s text:c="5"/>Pritarti šio <text:s/>nutarimo projektui <text:s/>po antrojo <text:s/>svarstymo <text:s/>(be</text:p>
      <text:p text:style-name="P117">balsavimo).</text:p>
      <text:p text:style-name="P118"/>
      <text:p text:style-name="P119">S v a r s t y t a :</text:p>
      <text:p text:style-name="P120"><text:s text:c="5"/>Lietuvos <text:s text:c="2"/>Respublikos <text:s text:c="3"/>Seimo <text:s text:c="2"/>nutarimo <text:s text:c="2"/>"Dėl <text:s text:c="2"/>Lietuvos</text:p>
      <text:p text:style-name="P121">Respublikos Seimo laikinosios komisijos bankininkystės klausimams</text:p>
      <text:p text:style-name="P122">tirti" projektas (trečiasis svarstymas ir balsavimas)</text:p>
      <text:p text:style-name="P123"><text:s text:c="5"/>Pranešėjas - Seimo narys A.Rudys</text:p>
      <text:p text:style-name="P124"><text:s text:c="5"/>Dėl <text:s/>posėdžio <text:s text:c="2"/>vedimo <text:s text:c="2"/>tvarkos <text:s text:c="2"/>kalbėjo <text:s text:c="2"/>Seimo <text:s text:c="2"/>nariai:</text:p>
      <text:p text:style-name="P125">E.Kunevičinė, A.Kubilius, K.Skrebys.</text:p>
      <text:p text:style-name="P126"><text:s text:c="5"/>Dėl balsavimo <text:s/>motyvų kalbėjo Seimo<text:s/>nariai: K.Jaskelevičius,</text:p>
      <text:p text:style-name="P127">A.Raškinis.</text:p>
      <text:p text:style-name="P128"><text:s text:c="5"/>Balsuota dėl <text:s/>F.Kolosausko <text:s/>kandidatūros: <text:s/>už <text:s/>- <text:s/>46, <text:s/>prieš</text:p>
      <text:p text:style-name="P129">nebuvo, <text:s text:c="4"/>susilaikė 2. F.Kolosausko kandidatūrai pritarta.</text:p>
      <text:p text:style-name="P130"><text:s text:c="5"/>Dėl <text:s/>balsavimo <text:s/>motyvų <text:s/>kalbėjo <text:s/>Seimo <text:s/>nariai: <text:s/>A.Kubilius,</text:p>
      <text:p text:style-name="P131">B.Rupeika.</text:p>
      <text:p text:style-name="P132"><text:s text:c="5"/>Balsuota<text:s/><text:s/>dėl <text:s/>A.Nesteckio <text:s/>kandidatūros: <text:s/>už <text:s/>- <text:s/>43, <text:s/>prieš</text:p>
      <text:p text:style-name="P133">nebuvo, susilaikė 2. A.Nesteckio kandidatūrai pritarta.</text:p>
      <text:p text:style-name="P134"><text:s text:c="5"/>Dėl <text:s/>balsavimo <text:s/>motyvų <text:s/>kalbėjo <text:s/>Seimo <text:s/>nariai: <text:s/>A.Kunčinas,</text:p>
      <text:p text:style-name="P135">E.Kunevičienė.</text:p>
      <text:p text:style-name="P136"><text:s text:c="5"/>Balsuota dėl K.Jaskelevičiaus kandidatūros: už - 42, prieš -</text:p>
      <text:p text:style-name="P137">1, susilaikė 1. K.Jaskelevičiaus kandidatūrai pritarta.</text:p>
      <text:p text:style-name="P138"><text:s text:c="5"/>Balsuota dėl <text:s/>V.Petkevičiaus kandidatūros: <text:s/>už - <text:s/>45, <text:s/>prieš</text:p>
      <text:p text:style-name="P139">nebuvo, <text:s text:c="2"/>susilaikė 3. V.Petkevičiaus kandidatūrai pritarta.</text:p>
      <text:p text:style-name="P140"><text:s text:c="5"/>Dėl balsavimo <text:s/>motyvų kalbėjo Seimo nariai: K.Jaskelevičius,</text:p>
      <text:p text:style-name="P141">G.Vagnorius.</text:p>
      <text:p text:style-name="P142"><text:s text:c="5"/>Seimo narys <text:s/>A.Rudys atsiėmė savo kandidatūrą ir pasiūlė nuo</text:p>
      <text:p text:style-name="P143">LSDP frakcijos R.Dagį.</text:p>
      <text:p text:style-name="P144"><text:s text:c="5"/>Balsuota dėl <text:s/>R.Dagio kandidatūros: <text:s/>už - <text:s/>44, <text:s/>prieš <text:s/>- <text:s/>1,</text:p>
      <text:p text:style-name="P145">susilaikė 1. R.Dagio kandidatūrai pritarta.</text:p>
      <text:p text:style-name="P146"><text:s text:c="5"/>Dėl balsavimo <text:s/>motyvų kalbėjo Seimo nariai: K.Jaskelevičius,</text:p>
      <text:p text:style-name="P147">K.Skrebys.</text:p>
      <text:p text:style-name="P148"><text:s text:c="5"/>Balsuota dėl <text:s/>J.Listavičiaus kandidatūros: <text:s/>už - <text:s/>46, <text:s/>prieš</text:p>
      <text:p text:style-name="P149">nebuvo, <text:s text:c="2"/>susilaikiusių <text:s text:c="2"/>nebuvo. <text:s text:c="2"/>J.Listavičiaus <text:s text:c="2"/>kandidatūrai</text:p>
      <text:p text:style-name="P150">pritarta.</text:p>
      <text:p text:style-name="P151"><text:s text:c="5"/>Dėl balsavimo <text:s/>motyvų kalbėjo Seimo nariai: K.Jaskelevičius,</text:p>
      <text:p text:style-name="P152">E.Kunevičienė.</text:p>
      <text:p text:style-name="P153"><text:s text:c="5"/>Balsuota dėl G.Vagnoriaus <text:s/>kandidatūros: už - 8, prieš - 24,</text:p>
      <text:p text:style-name="P154">susilaikė 16. G.Vagnoriaus kandidatūrai nepritarta.</text:p>
      <text:p text:style-name="P155"><text:s text:c="5"/>Dėl <text:s/>balsavimo <text:s/>motyvų <text:s/>kalbėjo <text:s/>Seimo <text:s/>nariai: <text:s/>A.Kubilius,</text:p>
      <text:p text:style-name="P156">A.Kunčinas.</text:p>
      <text:p text:style-name="P157"><text:s text:c="5"/>Balsuota dėl <text:s/>E.Kunevičienės kandidatūros: <text:s/>už - <text:s/>7, prieš -</text:p>
      <text:p text:style-name="P158">20, susilaikė 18. E.Kunevičienės kandidatūrai nepritarta.</text:p>
      <text:p text:style-name="P159"><text:s text:c="5"/>Dėl balsavimo <text:s/>motyvų kalbėjo Seimo nariai: K.Jaskelevičius,</text:p>
      <text:p text:style-name="P160">A.Katkus.</text:p>
      <text:p text:style-name="P161"><text:s text:c="5"/>Alternatyvus balsavimas: <text:s/>už A.Basko kandidatūrą balsavo 36,</text:p>
      <text:p text:style-name="P162">už A.Plokšto kandidatūrą - 21. Pritarta A.Basko kandidatūrai.</text:p>
      <text:p text:style-name="P163">N u t a r t a :</text:p>
      <text:p text:style-name="P164"><text:s text:c="5"/>Daryti pertrauką šio klausimo svarstyme.</text:p>
      <text:p text:style-name="P165"/>
      <text:p text:style-name="P166"><text:s text:c="5"/>Asmeniniu <text:s/>klausimu <text:s text:c="2"/>kalbėjo <text:s/>Seimo <text:s/>nariai: <text:s/>J.Listavičius</text:p>
      <text:p text:style-name="P167">(atsisakė <text:s/>dalyvauti <text:s text:c="2"/>Lietuvos <text:s/>Respublikos <text:s text:c="2"/>Seimo <text:s/>laikinosios</text:p>
      <text:p text:style-name="P168">komisijos bankininkystės klausimams tirti darbe), A.Rudys.</text:p>
      <text:p text:style-name="P169"><text:s text:c="5"/>Replikavo <text:s/>Seimo <text:s text:c="2"/>nariai: <text:s text:c="2"/>A.Vaišnoras, <text:s text:c="2"/>K.Jaskelevičius,</text:p>
      <text:p text:style-name="P170">A.Kubilius.</text:p>
      <text:p text:style-name="P171"/>
      <text:p text:style-name="P172"><text:s text:c="24"/>P E R T R A U K A</text:p>
      <text:p text:style-name="P173"/>
      <text:p text:style-name="P174"><text:s text:c="5"/>Posėdžio pirmininkas - Lietuvos Respublikos Seimo Pirmininko</text:p>
      <text:p text:style-name="P175">pavaduotojas A.Sakalas.</text:p>
      <text:p text:style-name="P176">S v a r s t y t a :</text:p>
      <text:p text:style-name="P177"><text:s text:c="5"/>Lietuvos <text:s/>Respublikos <text:s text:c="2"/>įstatymo <text:s/>"Dėl <text:s text:c="2"/>vietos <text:s text:c="2"/>savivaldos</text:p>
      <text:p text:style-name="P178">pagrindų įstatymo <text:s/>23 straipsnio <text:s/>8 punkto <text:s/>pakeitimo" <text:s/>projektas</text:p>
      <text:p text:style-name="P179">(pirmasis ir antrasis svarstymas)</text:p>
      <text:p text:style-name="P180"><text:s text:c="5"/>Pranešėjas - finansų ministras E.Vilkelis</text:p>
      <text:p text:style-name="P181"><text:s text:c="5"/>Kalbėjo Seimo <text:s/>nariai: A.Rudys (Biudžeto ir finansų komiteto</text:p>
      <text:p text:style-name="P182">vardu), A.Salamakinas (Savivaldybių komiteto vardu), J.Bulavas.</text:p>
      <text:p text:style-name="P183">N u t a r t a :</text:p>
      <text:p text:style-name="P184"><text:s text:c="5"/>Pritarti <text:s/>šio <text:s/>įstatymo <text:s/>projektui <text:s/>po <text:s/>pirmojo <text:s/>ir <text:s/>antrojo</text:p>
      <text:p text:style-name="P185">svarstymo (be balsavimo).</text:p>
      <text:p text:style-name="P186"/>
      <text:p text:style-name="P187">S v a r s t y t a :</text:p>
      <text:p text:style-name="P188"><text:s text:c="5"/>Lietuvos <text:s/>Respublikos <text:s/>įstatymo <text:s/>"Dėl <text:s/>Lietuvos <text:s/>Respublikos</text:p>
      <text:p text:style-name="P189">civilinio <text:s/>proceso <text:s/>kodekso <text:s/>pakeitimo <text:s/>ir <text:s/>papildymo" <text:s/>projektas</text:p>
      <text:p text:style-name="P190">(pirmasis ir antrasis svarstymas)</text:p>
      <text:p text:style-name="P191"><text:s text:c="5"/>Pranešėjas - finansų ministras E.Vilkelis</text:p>
      <text:p text:style-name="P192"><text:s text:c="5"/>Užsiregistravo 47 Seimo nariai.</text:p>
      <text:p text:style-name="P193">N u t a r t a :</text:p>
      <text:p text:style-name="P194"><text:s text:c="5"/>Pritarti <text:s/>šio <text:s/>įstatymo <text:s/>projektui <text:s/>po <text:s/>pirmojo<text:s text:c="2"/>ir <text:s/>antrojo</text:p>
      <text:p text:style-name="P195">svarstymo (be balsavimo).</text:p>
      <text:p text:style-name="P196"/>
      <text:p text:style-name="P197">S v a r s t y t a :</text:p>
      <text:p text:style-name="P198"><text:s text:c="5"/>Lietuvos <text:s/>Respublikos <text:s/>įstatymo <text:s/>"Dėl <text:s/>Lietuvos <text:s/>Respublikos</text:p>
      <text:p text:style-name="P199">baudžiamojo kodekso <text:s/>ir Administracinių <text:s/>teisės pažeidimų kodekso</text:p>
      <text:p text:style-name="P200">pakeitimo" projektas (pirmasis svarstymas)</text:p>
      <text:p text:style-name="P201"><text:s text:c="5"/>Pranešėjas - finansų ministras E.Vilkelis</text:p>
      <text:p text:style-name="P202"><text:s text:c="5"/>Dėl balsavimo motyvų kalbėjo Seimo narė V.Briedienė.</text:p>
      <text:p text:style-name="P203">N u t a r t a :</text:p>
      <text:p text:style-name="P204"><text:s text:c="5"/>Pritarti šio <text:s/>įstatymo projektui <text:s/>po pirmojo <text:s/>svarstymo <text:s/>(be</text:p>
      <text:p text:style-name="P205">balsavimo).</text:p>
      <text:p text:style-name="P206"/>
      <text:p text:style-name="P207">S v a r s t y t a :</text:p>
      <text:p text:style-name="P208"><text:s text:c="5"/>Lietuvos <text:s/>Respublikos <text:s/>įstatymo <text:s/>"Dėl <text:s/>Lietuvos <text:s/>Respublikos</text:p>
      <text:p text:style-name="P209">biudžetinės sandaros <text:s/>įstatymo pakeitimo <text:s/>ir papildymo" projektas</text:p>
      <text:p text:style-name="P210">(trečiasis svarstymas ir balsavimas)</text:p>
      <text:p text:style-name="P211"><text:s text:c="5"/>Pranešėjas - finansų ministras E.Vilkelis</text:p>
      <text:p text:style-name="P212"><text:s text:c="5"/>Užsiregistravo 73 Seimo nariai.</text:p>
      <text:p text:style-name="P213"><text:s text:c="5"/>Kalbėjo Seimo narys R.Ozolas.</text:p>
      <text:p text:style-name="P214"><text:s text:c="5"/>Balsuota <text:s text:c="2"/>dėl <text:s text:c="3"/>28 <text:s text:c="2"/>straipsnio <text:s text:c="2"/>(Vyriausybės <text:s text:c="2"/>pateiktos</text:p>
      <text:p text:style-name="P215">biudžetinės sandaros <text:s/>įstatymo pataisos): <text:s/>už - <text:s/>50, prieš <text:s/>- <text:s/>1,</text:p>
      <text:p text:style-name="P216">susilaikė 4. 28 straipsnis priimtas.</text:p>
      <text:p text:style-name="P217"><text:s text:c="5"/>Dėl 17 <text:s/>straipsnio (A.Basko <text:s/>pateiktos biudžetinės <text:s/>sandaros</text:p>
      <text:p text:style-name="P218">įstatymo <text:s text:c="3"/>pataisos) <text:s text:c="3"/>kalbėjo <text:s text:c="3"/>Seimo <text:s text:c="3"/>nariai: <text:s text:c="3"/>A.Baskas,</text:p>
      <text:p text:style-name="P219">K.Jaskelevičius, V.Zimnickas.</text:p>
      <text:p text:style-name="P220"><text:s text:c="5"/>Užsiregistravo 72 Seimo nariai.</text:p>
      <text:p text:style-name="P221"><text:s text:c="5"/>Balsuota dėl <text:s/>17 straipsnio A.Basko pataisos: už 26, prieš -</text:p>
      <text:p text:style-name="P222">21, susilaikė 6. A.Basko pataisa nepriimta.</text:p>
      <text:p text:style-name="P223"><text:s text:c="5"/>Dėl 17 <text:s/>straipsnio (R.Ozolo <text:s/>pateiktos biudžetinės <text:s/>sandaros</text:p>
      <text:p text:style-name="P224">įstatymo <text:s text:c="3"/>pataisos) <text:s text:c="3"/>kalbėjo <text:s text:c="3"/>Seimo <text:s text:c="3"/>nariai: <text:s text:c="3"/>R.Ozolas,</text:p>
      <text:p text:style-name="P225">K.Jaskelevičius, A.Baskas.</text:p>
      <text:p text:style-name="P226"><text:s text:c="5"/>Balsuota dėl <text:s/>17 straipsnio R.Ozolo pataisos: už - 24, prieš</text:p>
      <text:p text:style-name="P227">- 27, <text:s text:c="4"/>susilaikė 7. R.Ozolo pataisa nepriimta.</text:p>
      <text:p text:style-name="P228"><text:s text:c="5"/>Seimo narys A.Baskas atsiėmė 20 straipsnio pataisą.</text:p>
      <text:p text:style-name="P229"><text:s text:c="5"/>Dėl 23 <text:s/>straipsnio <text:s/>(K.Antanavičiaus <text:s/>pateiktos <text:s/>biudžetinės</text:p>
      <text:p text:style-name="P230">sandaros įstatymo pataisos) kalbėjo Seimo nariai: K.Antanavičius,</text:p>
      <text:p text:style-name="P231">K.Jaskelevičius, V.Zimnickas.</text:p>
      <text:p text:style-name="P232">N u t a r t a :</text:p>
      <text:p text:style-name="P233"><text:s text:c="5"/>Daryti <text:s/>pertrauką <text:s text:c="2"/>Seimo <text:s/>nario <text:s text:c="2"/>K.Antanavičiaus <text:s/>pateikto</text:p>
      <text:p text:style-name="P234">Lietuvos <text:s text:c="2"/>Respublikos <text:s text:c="2"/>įstatymo <text:s text:c="2"/>"Dėl <text:s text:c="2"/>Lietuvos <text:s text:c="2"/>Respublikos</text:p>
      <text:p text:style-name="P235">biudžetinės sandaros <text:s/>įstatymo dalinio pakeitimo (23 straipsnio)"</text:p>
      <text:p text:style-name="P236">projekto svarstyme.</text:p>
      <text:p text:style-name="P237"><text:s text:c="5"/>Dėl 23-1 straipsnio (A.Rudžio pateiktos biudžetinės sandaros</text:p>
      <text:p text:style-name="P238">įstatymo <text:s text:c="3"/>pataisos) <text:s text:c="4"/>kalbėjo <text:s text:c="3"/>Seimo <text:s text:c="3"/>nariai: <text:s text:c="3"/>A.Rudys,</text:p>
      <text:p text:style-name="P239">K.Jaskelevičius, E.Kunevičienė, R.Dagys.</text:p>
      <text:p text:style-name="P240"><text:s text:c="5"/>Balsuota dėl <text:s/>23-1 straipsnio <text:s/>(A.Rudžio pataisos): už - 16,</text:p>
      <text:p text:style-name="P241">prieš - 34, susilaikė 6. A.Rudžio pataisa nepriimta.</text:p>
      <text:p text:style-name="P242"><text:s text:c="5"/>Dėl balsavimo motyvų kalbėjo Seimo narys K.Jaskelevičius.</text:p>
      <text:p text:style-name="P243">N u t a r t a :</text:p>
      <text:p text:style-name="P244"><text:s text:c="5"/>Priimti <text:s/>Lietuvos <text:s text:c="2"/>Respublikos <text:s text:c="2"/>įstatymą <text:s text:c="2"/>"Dėl <text:s text:c="2"/>Lietuvos</text:p>
      <text:p text:style-name="P245">Respublikos biudžetinės sandaros įstatymo pakeitimo ir papildymo"</text:p>
      <text:p text:style-name="P246">(28 <text:s/>straipsnio <text:s text:c="2"/>pataisą). <text:s/>Balsavo: <text:s/>už <text:s/>- <text:s/>56, <text:s/>prieš <text:s/>nebuvo,</text:p>
      <text:p text:style-name="P247">susilaikė 6.</text:p>
      <text:p text:style-name="P248"/>
      <text:p text:style-name="P249"><text:s text:c="5"/>Dėl <text:s/>posėdžio <text:s text:c="2"/>vedimo<text:s text:c="3"/>tvarkos <text:s text:c="2"/>kalbėjo <text:s text:c="2"/>Seimo <text:s text:c="2"/>nariai:</text:p>
      <text:p text:style-name="P250">K.Jaskelevičius, A.Rudys <text:s/>(LSDP frakcijos vardu), K.Antanavičius,</text:p>
      <text:p text:style-name="P251">M.Stakvilevičius.</text:p>
      <text:p text:style-name="P252"><text:s text:c="5"/>Kalbėjo Seimo Pirmininkas Č.Juršėnas.</text:p>
      <text:p text:style-name="P253">S v a r s t y t a :</text:p>
      <text:p text:style-name="P254"><text:s text:c="5"/>1993 m. spalio 14 d. darbotvarkė</text:p>
      <text:p text:style-name="P255"><text:s text:c="5"/>Pranešėjas - Seimo Pirmininkas Č.Juršėnas</text:p>
      <text:p text:style-name="P256"><text:s text:c="5"/>Kalbėjo Seimo <text:s/>nariai: <text:s/>A.Rudys, <text:s/>V.Briedienė, <text:s/>J.Beinortas,</text:p>
      <text:p text:style-name="P257">A.Albertynas.</text:p>
      <text:p text:style-name="P258"><text:s text:c="5"/>Balsuota dėl <text:s/>6 klausimo (Lietuvos Respublikos įstatymo "Dėl</text:p>
      <text:p text:style-name="P259">susirinkimų organizavimo <text:s/>ir vedimo <text:s/>tvarkos" projekto): už - 39,</text:p>
      <text:p text:style-name="P260">prieš - 19, susilaikė 5. 6 klausimas paliktas darbotvarkėje.</text:p>
      <text:p text:style-name="P261"><text:s text:c="5"/>Balsuota dėl 15 klausimo (Lietuvos Respublikos įstatymo "Dėl</text:p>
      <text:p text:style-name="P262">Lietuvos Respublikos valstybinės sienos apsaugos" projekto): už -</text:p>
      <text:p text:style-name="P263">32, prieš - 22, susilaikė 6. 15 klausimas paliktas darbotvarkėje.</text:p>
      <text:p text:style-name="P264"><text:s text:c="5"/>3 klausimas <text:s/>(Lietuvos Respublikos <text:s/>įstatymo <text:s/>"Dėl <text:s/>Lietuvos</text:p>
      <text:p text:style-name="P265">Respublikos savivaldybių <text:s/>tarybų <text:s/>deputatų <text:s/>rinkimų <text:s/>įstatymo <text:s/>51</text:p>
      <text:p text:style-name="P266">straipsnio <text:s/>sustabdymo" <text:s text:c="2"/>projektas) <text:s/>perkeliamas <text:s/>į <text:s/>rezervinius</text:p>
      <text:p text:style-name="P267">klausimus.</text:p>
      <text:p text:style-name="P268">N u t a r t a :</text:p>
      <text:p text:style-name="P269"><text:s text:c="5"/>Patvirtinti patikslintą 1993 m. spalio 14 d. darbotvarkę (be</text:p>
      <text:p text:style-name="P270">balsavimo).</text:p>
      <text:p text:style-name="P271"/>
      <text:p text:style-name="P272"><text:s text:c="5"/>Posėdis baigtas.</text:p>
      <text:p text:style-name="P273"/>
      <text:p text:style-name="P274"/>
      <text:p text:style-name="P275"/>
      <text:p text:style-name="P276">Lietuvos Respublikos</text:p>
      <text:p text:style-name="P277">Seimo Pirmininkas <text:s text:c="30"/>Česlovas Juršėnas</text:p>
      <text:p text:style-name="P278"/>
      <text:p text:style-name="P279">Protokolą rašė T.Juršėnienė.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7:15:00Z</meta:creation-date>
    <dc:date>2017-05-05T07:15:00Z</dc:date>
    <meta:template xlink:href="Normal.dotm" xlink:type="simple"/>
    <meta:editing-cycles>2</meta:editing-cycles>
    <meta:editing-duration>PT0S</meta:editing-duration>
    <meta:document-statistic meta:page-count="1" meta:paragraph-count="358" meta:word-count="1834" meta:character-count="11839" meta:row-count="398" meta:non-whitespace-character-count="10363"/>
  </office:meta>
</office:document-meta>
</file>