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 fo:font-style="italic" style:font-style-asian="italic"/>
    </style:style>
    <style:style style:name="P23" style:parent-style-name="Normal" style:family="paragraph">
      <style:paragraph-properties fo:text-align="center"/>
      <style:text-properties style:font-name="Aria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8pt" style:font-size-asian="8pt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P1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P19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/>
    </style:style>
    <style:style style:name="P195" style:parent-style-name="Normal" style:family="paragraph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align="center"/>
      <style:text-properties style:font-name="Arial"/>
    </style:style>
    <style:style style:name="P234" style:parent-style-name="Normal" style:family="paragraph">
      <style:paragraph-properties fo:text-align="center"/>
      <style:text-properties style:font-name="Arial"/>
    </style:style>
    <style:style style:name="T235" style:parent-style-name="DefaultParagraphFont" style:family="text">
      <style:text-properties style:font-name="Arial" fo:font-size="8pt" style:font-size-asian="8pt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text-align="center"/>
      <style:text-properties style:font-name="Arial"/>
    </style:style>
    <style:style style:name="P270" style:parent-style-name="Normal" style:family="paragraph">
      <style:paragraph-properties fo:text-align="center"/>
      <style:text-properties style:font-name="Arial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ize="8pt" style:font-size-asian="8pt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paragraph-properties fo:text-align="center"/>
      <style:text-properties style:font-name="Arial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Arial" fo:font-size="8pt" style:font-size-asian="8pt"/>
    </style:style>
    <style:style style:name="P30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size="8pt" style:font-size-asian="8pt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align="center"/>
      <style:text-properties style:font-name="Arial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size="8pt" style:font-size-asian="8pt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P340" style:parent-style-name="Normal" style:family="paragraph">
      <style:text-properties style:font-name="Arial"/>
    </style:style>
    <style:style style:name="T341" style:parent-style-name="DefaultParagraphFont" style:family="text">
      <style:text-properties style:font-name="Arial" fo:font-size="8pt" style:font-size-asian="8pt"/>
    </style:style>
    <style:style style:name="T3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size="8pt" style:font-size-asian="8pt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P417" style:parent-style-name="Normal" style:family="paragraph">
      <style:text-properties style:font-name="Arial"/>
    </style:style>
    <style:style style:name="T418" style:parent-style-name="DefaultParagraphFont" style:family="text">
      <style:text-properties style:font-name="Arial" fo:font-size="8pt" style:font-size-asian="8pt"/>
    </style:style>
    <style:style style:name="T4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text-properties style:font-name="Arial"/>
    </style:style>
    <style:style style:name="T435" style:parent-style-name="DefaultParagraphFont" style:family="text">
      <style:text-properties style:font-name="Arial" fo:font-size="8pt" style:font-size-asian="8pt"/>
    </style:style>
    <style:style style:name="T4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T4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paragraph-properties fo:text-indent="0.5in"/>
      <style:text-properties style:font-name="Arial"/>
    </style:style>
    <style:style style:name="P447" style:parent-style-name="Normal" style:family="paragraph">
      <style:text-properties style:font-name="Arial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text-properties style:font-name="Arial"/>
    </style:style>
    <style:style style:name="T455" style:parent-style-name="DefaultParagraphFont" style:family="text">
      <style:text-properties style:font-name="Arial" fo:font-style="italic" style:font-style-asian="italic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7" style:parent-style-name="DefaultParagraphFont" style:family="text">
      <style:text-properties style:font-name="Arial" fo:font-style="italic" style:font-style-asian="italic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ize="8pt" style:font-size-asian="8pt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tyle="italic" style:font-style-asian="italic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T4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style="italic" style:font-style-asian="italic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text-properties style:font-name="Arial"/>
    </style:style>
    <style:style style:name="T492" style:parent-style-name="DefaultParagraphFont" style:family="text">
      <style:text-properties style:font-name="Arial" fo:font-size="8pt" style:font-size-asian="8pt"/>
    </style:style>
    <style:style style:name="T4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T509" style:parent-style-name="DefaultParagraphFont" style:family="text">
      <style:text-properties style:font-name="Arial" fo:font-style="italic" style:font-style-asian="italic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text-properties style:font-name="Arial"/>
    </style:style>
    <style:style style:name="T516" style:parent-style-name="DefaultParagraphFont" style:family="text">
      <style:text-properties style:font-name="Arial" fo:font-size="8pt" style:font-size-asian="8pt"/>
    </style:style>
    <style:style style:name="T5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style="italic" style:font-style-asian="italic"/>
    </style:style>
    <style:style style:name="T5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T529" style:parent-style-name="DefaultParagraphFont" style:family="text">
      <style:text-properties style:font-name="Arial" fo:font-style="italic" style:font-style-asian="italic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P535" style:parent-style-name="Normal" style:family="paragraph">
      <style:text-properties style:font-name="Arial" fo:font-style="italic" style:font-style-asian="italic"/>
    </style:style>
    <style:style style:name="T536" style:parent-style-name="DefaultParagraphFont" style:family="text">
      <style:text-properties style:font-name="Arial" fo:font-style="italic" style:font-style-asian="italic"/>
    </style:style>
    <style:style style:name="T5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8" style:parent-style-name="DefaultParagraphFont" style:family="text">
      <style:text-properties style:font-name="Arial" fo:font-style="italic" style:font-style-asian="italic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size="8pt" style:font-size-asian="8pt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P550" style:parent-style-name="Normal" style:family="paragraph">
      <style:text-properties style:font-name="Arial"/>
    </style:style>
    <style:style style:name="T551" style:parent-style-name="DefaultParagraphFont" style:family="text">
      <style:text-properties style:font-name="Arial" fo:font-size="8pt" style:font-size-asian="8pt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style="italic" style:font-style-asian="italic"/>
    </style:style>
    <style:style style:name="T55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fo:font-style="italic" style:font-style-asian="italic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size="8pt" style:font-size-asian="8pt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style="italic" style:font-style-asian="italic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/>
    </style:style>
    <style:style style:name="P576" style:parent-style-name="Normal" style:family="paragraph">
      <style:paragraph-properties fo:text-align="center"/>
      <style:text-properties style:font-name="Arial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Arial" fo:font-size="8pt" style:font-size-asian="8pt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T58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lapkričio 16 d. (antradienis)</text:p>
      <text:p text:style-name="P10"><text:span text:style-name="T11">Rytinis plenarinis posėdis<text:s/></text:span></text:p>
      <text:p text:style-name="P12"><text:span text:style-name="T13">Nr.36(399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Nauja balsų skaičiavimo grupė</text:span><text:span text:style-name="T21"><text:s/></text:span><text:span text:style-name="T22">(R.Dovydėnienė, J.Karosas, B.Kuzmickas, J.Listavičius, Z.Mackevičius) patvirtinta bendru sutarimu.</text:span></text:p>
      <text:p text:style-name="P23"/>
      <text:p text:style-name="P24"><text:span text:style-name="T25">Užsiregistravo 70 Seimo narių<text:s/></text:span><text:span text:style-name="T26">(10.03 val.)</text:span><text:span text:style-name="T27">.</text:span></text:p>
      <text:p text:style-name="Normal"><text:span text:style-name="T28">10.04 val.</text:span></text:p>
      <text:p text:style-name="Normal"><text:span text:style-name="T29">S V A R S T Y T A :</text:span></text:p>
      <text:p text:style-name="P30"><text:tab/>1999 m. lapkričio 16 d. (antradienio) darbotvarkė</text:p>
      <text:p text:style-name="P31"><text:tab/>Pranešėjas - Seimo Pirmininko pirmasis pavaduotojas A.Vidžiūnas informavo apie darbotvarkės pakeitimus.</text:p>
      <text:p text:style-name="P32">Kalbėjo Seimo narys J.Bernatonis.</text:p>
      <text:p text:style-name="P33"/>
      <text:p text:style-name="Normal"><text:span text:style-name="T34">N U T A R T A :</text:span></text:p>
      <text:p text:style-name="Normal"><text:span text:style-name="T35"><text:tab/></text:span><text:span text:style-name="T36">Patvirtinti</text:span><text:span text:style-name="T37"><text:s/>patikslintą 1999 m. lapkričio 16 d. (antradienio) darbotvarkę (bendru s</text:span><text:span text:style-name="T38">utarimu).</text:span></text:p>
      <text:p text:style-name="P39"/>
      <text:p text:style-name="Normal"><text:span text:style-name="T40">10.06 val.</text:span></text:p>
      <text:p text:style-name="Normal"><text:span text:style-name="T41">S V A R S T Y T A :</text:span></text:p>
      <text:p text:style-name="Normal"><text:span text:style-name="T42"><text:tab/></text:span><text:span text:style-name="T43">Seimo narių darbo sąlygų įstatymo</text:span><text:span text:style-name="T44"><text:s/>1, 5, 7, 16, 20 ir 22 straipsnių pakeitimo ir papildymo įstatymo projektas Nr.P-1757(7*)<text:s/></text:span><text:span text:style-name="T45">(priėmimas)</text:span><text:span text:style-name="T46"><text:s/></text:span><text:span text:style-name="T47">(teikėjas - Seimo kancleris J.Razma)</text:span></text:p>
      <text:p text:style-name="P48"><text:tab/>Pranešėjas - Biudžeto ir finansų komiteto atstovas J.Listavičius</text:p>
      <text:p text:style-name="P49"/>
      <text:p text:style-name="P50"><text:tab/>Dėl posėdžio vedimo tvarkos kalbėjo Seimo narys Č.Juršėnas (siūlė papildyti šį projektą nuostata, numatančia, kad šio įstatymo pataisos įsigaliotų nuo kitos Seimo kadencijos).</text:p>
      <text:p text:style-name="P51"><text:span text:style-name="T52">Užsiregistravo 74 Seimo nariai<text:s/></text:span><text:span text:style-name="T53">(10.12 val.)</text:span><text:span text:style-name="T54">.</text:span></text:p>
      <text:p text:style-name="P55"/>
      <text:p text:style-name="P56"><text:tab/>Balsuota dėl 1 straipsnio: už - 59, prieš - 0, susilaikė 6. 1 straipsnis priimtas.</text:p>
      <text:p text:style-name="P57"><text:tab/>2 straipsnis priimtas bendru sutarimu.</text:p>
      <text:p text:style-name="P58"><text:tab/>Dėl posėdžio vedimo tvarkos kalbėjo Seimo narys J.Bernatonis.</text:p>
      <text:p text:style-name="P59"><text:tab/>3 straipsnis priimtas bendru sutarimu.</text:p>
      <text:p text:style-name="P60"><text:tab/>Dėl 4 straipsnio kalbėjo Seimo narys J.Bernatonis.</text:p>
      <text:p text:style-name="P61"><text:tab/>Dėl 4 straipsnio 1 dalies kalbėjo Seimo narys J.Razma.</text:p>
      <text:p text:style-name="P62"><text:tab/>4 straipsnio 1, 3 ir 4 dalys priimtos bendru sutarimu.</text:p>
      <text:p text:style-name="P63"><text:tab/>Dėl 4 straipsnio 2 dalies kalbėjo Seimo nariai: A.Salamakinas, J.Razma.</text:p>
      <text:p text:style-name="P64"/>
      <text:p text:style-name="P65"><text:span text:style-name="T66">Užsiregistravo 80 Seimo narių<text:s/></text:span><text:span text:style-name="T67">(10.20 val.)</text:span><text:span text:style-name="T68">.</text:span></text:p>
      <text:p text:style-name="P69"/>
      <text:p text:style-name="P70"><text:tab/>Balsuota<text:s/>dėl 4 straipsnio 2 dalies: už - 38, prieš - 27, susilaikė 9. 4 straipsnio 2 dalis priimta.</text:p>
      <text:p text:style-name="P71"><text:tab/>Dėl posėdžio vedimo tvarkos kalbėjo Seimo narys J.Bernatonis (LDDP frakcijos vardu prašė perbalsuoti dėl 4 straipsnio 2 dalies pakeliant rankas).<text:s/></text:p>
      <text:p text:style-name="P72"/>
      <text:p text:style-name="P73"><text:tab/>Dėl 4 straipsnio 5 dalies kalbėjo Seimo nariai: V.Stasiūnaitė, J.Beinortas.</text:p>
      <text:p text:style-name="P74"/>
      <text:p text:style-name="P75"><text:span text:style-name="T76">Užsiregistravo 80 Seimo narių<text:s/></text:span><text:span text:style-name="T77">(10.20 val.)</text:span><text:span text:style-name="T78">.</text:span></text:p>
      <text:p text:style-name="P79"/>
      <text:p text:style-name="P80"><text:tab/>Balsuota dėl 4 straipsnio 5 dalies: už - 42, prieš - 22, susilaikė 9. 4 straipsnio 5 dalis priimta.</text:p>
      <text:p text:style-name="P81"><text:tab/>Dėl balsavimo motyvų dėl 4 straipsnio kalbėjo<text:s/>Seimo nariai: V.Stasiūnaitė, J.Razma.</text:p>
      <text:p text:style-name="P82"><text:span text:style-name="T83">Užsiregistravo 87 Seimo nariai<text:s/></text:span><text:span text:style-name="T84">(10.31 val.)</text:span><text:span text:style-name="T85">.</text:span></text:p>
      <text:p text:style-name="P86"/>
      <text:p text:style-name="P87"><text:tab/>Balsuota dėl 4 straipsnio: už - 46, prieš - 23, susilaikė 9. 4 straipsnis priimtas.</text:p>
      <text:p text:style-name="P88"><text:tab/>Dėl 5 straipsnio kalbėjo Seimo nariai: E.Bičkauskas, J.Razma.</text:p>
      <text:p text:style-name="P89"/>
      <text:p text:style-name="P90"><text:span text:style-name="T91">Užsiregistravo 88 Seimo</text:span><text:span text:style-name="T92"><text:s/>nariai<text:s/></text:span><text:span text:style-name="T93">(10.34 val.)</text:span><text:span text:style-name="T94">.</text:span></text:p>
      <text:p text:style-name="P95"/>
      <text:p text:style-name="P96"><text:tab/>Balsuota dėl 5 straipsnio: už - 50, prieš - 22, susilaikė 7. 5 straipsnis priimtas.</text:p>
      <text:p text:style-name="P97"><text:tab/>6 straipsnis priimtas bendru sutarimu.</text:p>
      <text:p text:style-name="P98"/>
      <text:p text:style-name="P99"><text:tab/>Dėl balsavimo motyvų dėl viso įstatymo kalbėjo Seimo nariai: J.Matekonienė, J.Razma, R.Survila, J.Bernatonis, V.Andriukaitis, J.Listavičius, A.Bartkus.</text:p>
      <text:p text:style-name="P100"/>
      <text:p text:style-name="P101"><text:span text:style-name="T102">Užsiregistravo 94 Seimo nariai<text:s/></text:span><text:span text:style-name="T103">(10.49 val.)</text:span><text:span text:style-name="T104">.</text:span></text:p>
      <text:p text:style-name="Normal"><text:span text:style-name="T105">N U T A R T A :</text:span></text:p>
      <text:p text:style-name="P106"><text:span text:style-name="T107">Priimti</text:span><text:span text:style-name="T108"><text:s/></text:span><text:span text:style-name="T109">Seimo narių darbo sąlygų įstatymo</text:span><text:span text:style-name="T110"><text:s/>1, 5, 7, 16, 20 ir 22 straipsnių pakeitimo ir papildymo įstatymą. Balsavo: už - 48, prieš - 36, susilaikė<text:s/></text:span><text:span text:style-name="T111">7.</text:span></text:p>
      <text:p text:style-name="P112"/>
      <text:p text:style-name="P113"><text:tab/>Replikavo Seimo nariai: A.Raškinis, A.Salamakinas, R.Čiupaila.</text:p>
      <text:p text:style-name="P114"/>
      <text:p text:style-name="Normal"><text:span text:style-name="T115">10.53 val.</text:span></text:p>
      <text:p text:style-name="Normal"><text:span text:style-name="T116">S V A R S T Y T A :</text:span></text:p>
      <text:p text:style-name="P117"><text:span text:style-name="T118">1.<text:s/></text:span><text:span text:style-name="T119">Įmonių įstatymo</text:span><text:span text:style-name="T120"><text:s/>13 straipsnio pakeitimo įstatymo projektas Nr.P-2051(2*)<text:s/></text:span></text:p>
      <text:p text:style-name="P121"><text:span text:style-name="T122">2.<text:s/></text:span><text:span text:style-name="T123">Energetikos įstatymo</text:span><text:span text:style-name="T124"><text:s/>17 straipsnio pakeitimo įstatymo projektas Nr.P-2052*</text:span></text:p>
      <text:p text:style-name="Normal"><text:span text:style-name="T125"><text:tab/></text:span><text:span text:style-name="T126">3.<text:s/></text:span><text:span text:style-name="T127">Tabako kontrolės įstatymo</text:span><text:span text:style-name="T128"><text:s/>6, 8, 9 ir 12 straipsnių pakeitimo ir papildymo įstatymo projektas Nr.P-2053(2*)</text:span></text:p>
      <text:p text:style-name="Normal"><text:span text:style-name="T129"><text:tab/>4.<text:s/></text:span><text:span text:style-name="T130">Alkoholio kontrolės įstatymo</text:span><text:span text:style-name="T131"><text:s/>12, 15, 16, 17, 19, 20, 29, 44 straipsnių pakeitimo įstatymo projektas Nr.P-2054(2*)</text:span></text:p>
      <text:p text:style-name="Normal"><text:span text:style-name="T132">(svarstymas)<text:s/></text:span><text:span text:style-name="T133">(teikėjas – ūki</text:span><text:span text:style-name="T134">o viceministras A.Bartulis)</text:span></text:p>
      <text:p text:style-name="P135"/>
      <text:p text:style-name="P136"><text:tab/>Pagrindinio – Ekonomikos komiteto vardu kalbėjo šio komiteto atstovas R.Survila.</text:p>
      <text:p text:style-name="Normal"><text:span text:style-name="T137"><text:tab/>Dėl projekto<text:s/></text:span><text:span text:style-name="T138">Nr.P-2051(2*)</text:span><text:span text:style-name="T139"><text:s/>kalbėjo Seimo nariai: E.Kunevičienė (prašė Vyriausybės išvados), A.Čaplikas.</text:span></text:p>
      <text:p text:style-name="P140"/>
      <text:p text:style-name="Normal"><text:span text:style-name="T141">N U T A R T A :</text:span></text:p>
      <text:p text:style-name="Normal"><text:span text:style-name="T142"><text:tab/></text:span><text:span text:style-name="T143">Pritarti</text:span><text:span text:style-name="T144"><text:s/>projektams<text:s/></text:span><text:span text:style-name="T145">Nr</text:span><text:span text:style-name="T146">.P-2051(2*), 2052*</text:span><text:span text:style-name="T147"><text:s/></text:span><text:span text:style-name="T148">po svarstymo</text:span><text:span text:style-name="T149"><text:s/>Seimo posėdyje (bendru sutarimu).</text:span></text:p>
      <text:p text:style-name="P150"/>
      <text:p text:style-name="P151"><text:span text:style-name="T152">Dėl projektų<text:s/></text:span><text:span text:style-name="T153">Nr.P-2053(2*), 2054(2*)</text:span><text:span text:style-name="T154"><text:s/>papildomo – Sveikatos reikalų komiteto vardu kalbėjo šio komiteto atstovas K.Kuzminskas.</text:span></text:p>
      <text:p text:style-name="P155"/>
      <text:p text:style-name="Normal"><text:span text:style-name="T156">N U T A R T A :</text:span></text:p>
      <text:p text:style-name="Normal"><text:span text:style-name="T157"><text:tab/></text:span><text:span text:style-name="T158">Pritarti</text:span><text:span text:style-name="T159"><text:s/>projektams<text:s/></text:span><text:span text:style-name="T160">Nr.P-2053(2*), 2054(2*)</text:span><text:span text:style-name="T161"><text:s/></text:span><text:span text:style-name="T162">p</text:span><text:span text:style-name="T163">o svarstymo</text:span><text:span text:style-name="T164"><text:s/>Seimo posėdyje (bendru sutarimu).</text:span></text:p>
      <text:p text:style-name="P165"><text:s/></text:p>
      <text:p text:style-name="P166"><text:span text:style-name="T167">N U T A R T A<text:s/></text:span><text:span text:style-name="T168">:</text:span></text:p>
      <text:p text:style-name="P169"><text:span text:style-name="T170"><text:tab/></text:span><text:span text:style-name="T171">Priimti tokį protokolinį nutarimą:</text:span></text:p>
      <text:p text:style-name="P172"><text:span text:style-name="T173"><text:tab/></text:span><text:span text:style-name="T174">Prašyti Vyriausybės išvadų<text:s/></text:span><text:span text:style-name="T175">dėl šių įstatymų projektų:</text:span></text:p>
      <text:p text:style-name="P176"><text:span text:style-name="T177">1.<text:s/></text:span><text:span text:style-name="T178">Įmonių įstatymo</text:span><text:span text:style-name="T179"><text:s/>13 straipsnio pakeitimo įstatymo projekto Nr.P-2051(2*);</text:span></text:p>
      <text:p text:style-name="P180"><text:span text:style-name="T181">2.<text:s/></text:span><text:span text:style-name="T182">Energetikos įstatymo</text:span><text:span text:style-name="T183"><text:s/>1</text:span><text:span text:style-name="T184">7 straipsnio pakeitimo įstatymo projekto Nr.P-2052*;</text:span></text:p>
      <text:p text:style-name="P185"><text:span text:style-name="T186"><text:tab/>3.<text:s/></text:span><text:span text:style-name="T187">Tabako kontrolės įstatymo</text:span><text:span text:style-name="T188"><text:s/>6, 8, 9 ir 12 straipsnių pakeitimo ir papildymo įstatymo projekto Nr.P-2053(2*);</text:span></text:p>
      <text:p text:style-name="P189"><text:span text:style-name="T190"><text:tab/>4.<text:s/></text:span><text:span text:style-name="T191">Alkoholio kontrolės įstatymo</text:span><text:span text:style-name="T192"><text:s/>12, 15, 16, 17, 19, 20, 29, 44 straipsnių pakeitimo įstatym</text:span><text:span text:style-name="T193">o projekto Nr.P-2054(2*).</text:span></text:p>
      <text:p text:style-name="P194">(Pritarta bendru sutarimu)</text:p>
      <text:p text:style-name="P195"/>
      <text:p text:style-name="Normal"><text:span text:style-name="T196">11.02 val.</text:span></text:p>
      <text:p text:style-name="Normal"><text:span text:style-name="T197">S V A R S T Y T A :</text:span></text:p>
      <text:p text:style-name="Normal"><text:span text:style-name="T198"><text:tab/></text:span><text:span text:style-name="T199">Atsiskaitymų už žemės ūkio produkciją įstatymo</text:span><text:span text:style-name="T200"><text:s/>projektas Nr.P-2047(2*)<text:s/></text:span><text:span text:style-name="T201">(priėmimas)</text:span><text:span text:style-name="T202"><text:s/></text:span><text:span text:style-name="T203">(teikėjas – žemės ūkio ministras E.Makelis)</text:span></text:p>
      <text:p text:style-name="P204"><text:tab/>Pranešėjas - Kaimo reikalų komiteto atstovas V.Knašys</text:p>
      <text:p text:style-name="P205"/>
      <text:p text:style-name="P206"><text:tab/>1 straipsnis priimtas bendru sutarimu.</text:p>
      <text:p text:style-name="P207"><text:tab/>Pranešėjo sutikimu 2 straipsnio E.Kunevičienės pataisa priimta.</text:p>
      <text:p text:style-name="P208"><text:tab/>2 straipsnis (su E.Kunevičienės pataisa) priimtas bendru sutarimu.</text:p>
      <text:p text:style-name="P209"><text:tab/>Dėl 3 straipsnio kalbėjo Seimo nariai: V.Lapė, J.Bernatonis.</text:p>
      <text:p text:style-name="P210"><text:tab/>3 straipsnis priimtas bendru sutarimu.</text:p>
      <text:p text:style-name="P211"><text:tab/>4, 5 straipsniai priimti bendru sutarimu.</text:p>
      <text:p text:style-name="P212"><text:tab/>6 straipsnis (su Teisės departamento pataisa) priimtas bendru sutarimu.</text:p>
      <text:p text:style-name="P213"><text:tab/>Dėl 7 straipsnio kalbėjo Seimo narė E.Kunevičienė.</text:p>
      <text:p text:style-name="P214"><text:tab/>7 straipsnio E.Kunevičienės pataisa priimta bendru sutarimu.</text:p>
      <text:p text:style-name="P215"><text:tab/>7 straipsnis (su E.Kunevičienės pataisa) priimtas bendru sutarimu.</text:p>
      <text:p text:style-name="P216"><text:tab/>8, 9, 10, 11 straipsniai priimti bendru sutarimu.</text:p>
      <text:p text:style-name="P217"><text:tab/>Dėl balsavimo motyvų dėl viso įstatymo kalbėjo Seimo nariai: J.Listavičius, M.Pronckus, P.Gražulis.</text:p>
      <text:p text:style-name="P218"/>
      <text:p text:style-name="P219"><text:span text:style-name="T220">Užsiregistravo 67 Seimo naria</text:span><text:span text:style-name="T221">i<text:s/></text:span><text:span text:style-name="T222">(11.14 val.)</text:span><text:span text:style-name="T223">.</text:span></text:p>
      <text:p text:style-name="Normal"><text:span text:style-name="T224">N U T A R T A :</text:span></text:p>
      <text:p text:style-name="P225"><text:span text:style-name="T226">Priimti</text:span><text:span text:style-name="T227"><text:s/></text:span><text:span text:style-name="T228">Atsiskaitymų už žemės ūkio produkciją įstatymą</text:span><text:span text:style-name="T229">. Balsavo: už - 65, prieš - 0, susilaikė 2.</text:span></text:p>
      <text:p text:style-name="P230"/>
      <text:p text:style-name="P231"><text:tab/>Replikavo Seimo narys V.Knašys.</text:p>
      <text:p text:style-name="P232"/>
      <text:p text:style-name="P233">Toliau posėdžiui pirmininkauja Seimo Pirmininko pavaduotojas</text:p>
      <text:p text:style-name="P234"><text:s/>F.Palubinskas</text:p>
      <text:p text:style-name="Normal"><text:span text:style-name="T235">11.17 val.</text:span></text:p>
      <text:p text:style-name="Normal"><text:span text:style-name="T236">S V<text:s/></text:span><text:span text:style-name="T237">A R S T Y T A :</text:span></text:p>
      <text:p text:style-name="Normal"><text:span text:style-name="T238"><text:tab/>Seimo nutarimo "Dėl Seimo nutarimų "Dėl Lietuvos Respublikos Seimo delegacijos Lietuvos Respublikos Seimo ir Lenkijos Respublikos Seimo narių Asamblėjoje sudarymo" ir "Dėl Lietuvos Respublikos Seimo delegacijos Baltijos Asamblėjoje ir Dėl<text:s/></text:span><text:span text:style-name="T239">Lietuvos Respublikos Seimo Delegacijos Lietuvos Respublikos Seimo ir Lenkijos Respublikos Seimo narių Asamblėjoje<text:s/></text:span><text:span text:style-name="T240">vadovų paskyrimo</text:span><text:span text:style-name="T241">" pakeitimo" projektas Nr.P-2145<text:s/></text:span><text:span text:style-name="T242">(pateikimas, svarstymas ir<text:s/></text:span><text:span text:style-name="T243">priėmimas</text:span><text:span text:style-name="T244">)</text:span></text:p>
      <text:p text:style-name="P245"><text:tab/>Pranešėjas - Seimo kancleris J.Razma</text:p>
      <text:p text:style-name="P246"/>
      <text:p text:style-name="Normal"><text:span text:style-name="T247">N U T A R T A :</text:span></text:p>
      <text:p text:style-name="Normal"><text:span text:style-name="T248"><text:tab/></text:span><text:span text:style-name="T249">Pritarti<text:s/></text:span><text:span text:style-name="T250">šiam projektui</text:span><text:span text:style-name="T251"><text:s/>po pateikimo ir po svarstymo<text:s/></text:span><text:span text:style-name="T252">(bendru sutarimu).</text:span></text:p>
      <text:p text:style-name="P253"/>
      <text:p text:style-name="P254"><text:tab/>Dėl balsavimo motyvų kalbėjo Seimo nariai: L.Andrikienė, L.Sabutis.</text:p>
      <text:p text:style-name="P255"/>
      <text:p text:style-name="P256"><text:span text:style-name="T257">Užsiregistravo 59 Seimo nariai<text:s/></text:span><text:span text:style-name="T258">(11.22 val.)</text:span><text:span text:style-name="T259">.</text:span></text:p>
      <text:p text:style-name="Normal"><text:span text:style-name="T260">N U T A R T A :</text:span></text:p>
      <text:p text:style-name="P261"><text:span text:style-name="T262">Priimti</text:span><text:span text:style-name="T263"><text:s/>Seimo nutarimą "Dėl Seimo nutarimų "Dėl Lie</text:span><text:span text:style-name="T264">tuvos Respublikos Seimo delegacijos Lietuvos Respublikos Seimo ir Lenkijos Respublikos Seimo narių Asamblėjoje sudarymo" ir "Dėl Lietuvos Respublikos Seimo delegacijos Baltijos Asamblėjoje ir Dėl Lietuvos Respublikos Seimo Delegacijos Lietuvos Respublikos<text:s/></text:span><text:span text:style-name="T265">Seimo ir Lenkijos Respublikos Seimo narių Asamblėjoje<text:s/></text:span><text:span text:style-name="T266">vadovų paskyrimo</text:span><text:span text:style-name="T267">" pakeitimo". Balsavo: už - 48, prieš - 0, susilaikė 6.</text:span></text:p>
      <text:p text:style-name="P268"/>
      <text:p text:style-name="P269">Toliau posėdžiui pirmininkauja Seimo Pirmininko pirmasis</text:p>
      <text:p text:style-name="P270">pavaduotojas A.Vidžiūnas</text:p>
      <text:p text:style-name="Normal"><text:span text:style-name="T271">11.24 val.</text:span></text:p>
      <text:p text:style-name="Normal"><text:span text:style-name="T272">S V A R S T Y T A :</text:span></text:p>
      <text:p text:style-name="Normal"><text:span text:style-name="T273"><text:tab/></text:span><text:span text:style-name="T274">Mokesčių admini</text:span><text:span text:style-name="T275">stravimo įstatymo<text:s/></text:span><text:span text:style-name="T276">5 straipsnio pakeitimo įstatymo projektas Nr.P-2123<text:s/></text:span><text:span text:style-name="T277">(pateikimas)</text:span></text:p>
      <text:p text:style-name="P278"><text:tab/>Pranešėja – finansų viceministrė V.Latvienė</text:p>
      <text:p text:style-name="P279"/>
      <text:p text:style-name="P280"><text:tab/>Klausė Seimo nariai: J.Listavičius, E.Kunevičienė, R.Melnikienė, A.Sysas.</text:p>
      <text:p text:style-name="P281"><text:tab/>Dėl balsavimo motyvų kalbėjo Seimo narys A.Čaplikas.</text:p>
      <text:p text:style-name="P282"/>
      <text:p text:style-name="P283"><text:span text:style-name="T284">Užsiregistravo 63 Seimo nariai<text:s/></text:span><text:span text:style-name="T285">(11.30 val.)</text:span><text:span text:style-name="T286">.</text:span></text:p>
      <text:p text:style-name="Normal"><text:span text:style-name="T287">N U T A R T A :</text:span></text:p>
      <text:p text:style-name="Normal"><text:span text:style-name="T288"><text:tab/>1.<text:s/></text:span><text:span text:style-name="T289">Pritarti<text:s/></text:span><text:span text:style-name="T290">šiam projektui</text:span><text:span text:style-name="T291"><text:s/>po pateikimo ir pradėti</text:span><text:span text:style-name="T292"><text:s/>jo</text:span><text:span text:style-name="T293"><text:s/>svarstymo procedūrą</text:span><text:span text:style-name="T294">. Balsavo: už - 45, prieš - 4, susilaikė 8.</text:span></text:p>
      <text:p text:style-name="Normal"><text:span text:style-name="T295"><text:tab/>2.<text:s/></text:span><text:span text:style-name="T296">Paskirti pagrindiniu komitetu</text:span><text:span text:style-name="T297"><text:s/>šiam projektui svarstyti Biudžeto ir fin</text:span><text:span text:style-name="T298">ansų komitetą (bendru sutarimu).</text:span></text:p>
      <text:p text:style-name="Normal"><text:span text:style-name="T299"><text:tab/>3.<text:s/></text:span><text:span text:style-name="T300">Paskirti</text:span><text:span text:style-name="T301"><text:s/>šio projekto<text:s/></text:span><text:span text:style-name="T302">preliminarią svarstymo Seimo posėdyje datą</text:span><text:span text:style-name="T303"><text:s/>- 1999 12 07 (bendru sutarimu).</text:span></text:p>
      <text:p text:style-name="P304"/>
      <text:p text:style-name="P305">PERTRAUKA</text:p>
      <text:p text:style-name="P306"><text:span text:style-name="T307">(11.30 - 12.01 val.)</text:span></text:p>
      <text:p text:style-name="P308"/>
      <text:p text:style-name="P309"><text:s text:c="2"/><text:tab/>Posėdžio pirmininkas - Seimo Pirmininko pirmasis pavaduotojas A.Vidžiūnas</text:p>
      <text:p text:style-name="P310"/>
      <text:p text:style-name="P311"><text:span text:style-name="T312">Užsiregistr</text:span><text:span text:style-name="T313">avo 28 Seimo nariai<text:s/></text:span><text:span text:style-name="T314">(12.02 val.)</text:span><text:span text:style-name="T315">.</text:span></text:p>
      <text:p text:style-name="Normal"><text:span text:style-name="T316">12.02 val.</text:span></text:p>
      <text:p text:style-name="Normal"><text:span text:style-name="T317">S V A R S T Y T A :</text:span></text:p>
      <text:p text:style-name="Normal"><text:span text:style-name="T318"><text:tab/></text:span><text:span text:style-name="T319">Kardomojo kalinimo įstatymo</text:span><text:span text:style-name="T320"><text:s/>5 straipsnio ir 1 priedėlio pakeitimo įstatymo projektas Nr.P-2011(2*)<text:s/></text:span><text:span text:style-name="T321">(priėmimas)</text:span><text:span text:style-name="T322"><text:s/></text:span><text:span text:style-name="T323">(teikėjas – vidaus reikalų ministras Č.Blažys)</text:span><text:span text:style-name="T324"><text:s/></text:span></text:p>
      <text:p text:style-name="P325"><text:tab/>Pranešėja - Teisės ir teisėtvarkos komiteto atstovė V.Aleknaitė-Abramikienė</text:p>
      <text:p text:style-name="P326"/>
      <text:p text:style-name="P327"><text:tab/>1, 2 straipsniai priimti bendru sutarimu.</text:p>
      <text:p text:style-name="P328"/>
      <text:p text:style-name="P329"><text:span text:style-name="T330">Užsiregistravo 40 Seimo narių<text:s/></text:span><text:span text:style-name="T331">(12.03 val.)</text:span><text:span text:style-name="T332">.</text:span></text:p>
      <text:p text:style-name="Normal"><text:span text:style-name="T333">N U T A R T A :</text:span></text:p>
      <text:p text:style-name="P334"><text:span text:style-name="T335">Priimti</text:span><text:span text:style-name="T336"><text:s/></text:span><text:span text:style-name="T337">Kardomojo kalinimo įstatymo</text:span><text:span text:style-name="T338"><text:s/>5 straipsnio ir 1 priedėlio pakeitimo įstatymą. Balsavo: už - 38, pri</text:span><text:span text:style-name="T339">eš - 0, susilaikė 2.</text:span></text:p>
      <text:p text:style-name="P340"/>
      <text:p text:style-name="Normal"><text:span text:style-name="T341">12.04 val.</text:span></text:p>
      <text:p text:style-name="Normal"><text:span text:style-name="T342">S V A R S T Y T A :</text:span></text:p>
      <text:p text:style-name="Normal"><text:span text:style-name="T343"><text:tab/>Seimo nutarimo "</text:span><text:span text:style-name="T344">Dėl Valstybės kontrolės 1998 metų ūkinės ir finansinės veiklos patikrinimo rezultatų</text:span><text:span text:style-name="T345">" projektas Nr.P-2007*<text:s/></text:span><text:span text:style-name="T346">(priėmimas)</text:span><text:span text:style-name="T347"><text:s/></text:span><text:span text:style-name="T348">(teikėjas – Seimo narys A.Stasiulevičius)</text:span></text:p>
      <text:p text:style-name="P349"><text:tab/>Pranešėjas - Biudžeto ir<text:s/>finansų komiteto atstovas J.Listavičius</text:p>
      <text:p text:style-name="P350"/>
      <text:p text:style-name="P351"><text:span text:style-name="T352">Užsiregistravo 44 Seimo nariai<text:s/></text:span><text:span text:style-name="T353">(12.06 val.)</text:span><text:span text:style-name="T354">.</text:span></text:p>
      <text:p text:style-name="Normal"><text:span text:style-name="T355">N U T A R T A :</text:span></text:p>
      <text:p text:style-name="P356"><text:span text:style-name="T357">Priimti</text:span><text:span text:style-name="T358"><text:s/>Seimo nutarimą "</text:span><text:span text:style-name="T359">Dėl Valstybės kontrolės 1998 metų ūkinės ir finansinės veiklos patikrinimo rezultatų</text:span><text:span text:style-name="T360">". Balsavo: už - 37, prieš - 0, susilaikė 3.</text:span></text:p>
      <text:p text:style-name="P361"/>
      <text:p text:style-name="Normal"><text:span text:style-name="T362">12.07 val.</text:span></text:p>
      <text:p text:style-name="Normal"><text:span text:style-name="T363">S V A R S T Y T A :</text:span></text:p>
      <text:p text:style-name="Normal"><text:span text:style-name="T364"><text:tab/>Seimo nutarimo "</text:span><text:span text:style-name="T365">Dėl Lietuvos banko 1998 m. finansinės ataskaitos ir šiame banke valstybės kontrolės atlikto turto valdymo ir naudojimo patikrinimo rezultatų</text:span><text:span text:style-name="T366">" projektas Nr.P-2005<text:s/></text:span><text:span text:style-name="T367">(priėmimas)</text:span><text:span text:style-name="T368"><text:s/></text:span><text:span text:style-name="T369">(teikėja – Seimo narė E.Kunevičie</text:span><text:span text:style-name="T370">nė)</text:span></text:p>
      <text:p text:style-name="P371"><text:tab/>Pranešėja - Biudžeto ir finansų komiteto pirmininkė E.Kunevičienė</text:p>
      <text:p text:style-name="P372"/>
      <text:p text:style-name="P373"><text:span text:style-name="T374">Užsiregistravo 50 Seimo narių<text:s/></text:span><text:span text:style-name="T375">(12.08 val.)</text:span><text:span text:style-name="T376">.</text:span></text:p>
      <text:p text:style-name="Normal"><text:span text:style-name="T377">N U T A R T A :</text:span></text:p>
      <text:p text:style-name="P378"><text:span text:style-name="T379">Priimti</text:span><text:span text:style-name="T380"><text:s/>Seimo nutarimą "</text:span><text:span text:style-name="T381">Dėl Lietuvos banko 1998 m. finansinės ataskaitos ir šiame banke valstybės kontrolės atlikto turto va</text:span><text:span text:style-name="T382">ldymo ir naudojimo patikrinimo rezultatų</text:span><text:span text:style-name="T383">". Balsavo: už - 43, prieš - 0, susilaikė 1.</text:span></text:p>
      <text:p text:style-name="P384"/>
      <text:p text:style-name="Normal"><text:span text:style-name="T385">12.09 val.</text:span></text:p>
      <text:p text:style-name="Normal"><text:span text:style-name="T386">S V A R S T Y T A :</text:span></text:p>
      <text:p text:style-name="Normal"><text:span text:style-name="T387"><text:tab/></text:span><text:span text:style-name="T388">Žmogaus audinių ir organų donorystės ir transplantacijos įstatymo pakeitimo įstatymo</text:span><text:span text:style-name="T389"><text:s/>projektas Nr.P-2098<text:s/></text:span><text:span text:style-name="T390">(pateikimas)</text:span></text:p>
      <text:p text:style-name="P391"><text:tab/>Pranešėjas - Sveikatos reikalų komiteto pirmininkas A.Matulas</text:p>
      <text:p text:style-name="P392"/>
      <text:p text:style-name="P393"><text:tab/>Klausė Seimo nariai: J.Listavičius, J.Beinortas, A.Grumadas, A.Sysas, J.Galdikas.</text:p>
      <text:p text:style-name="P394"><text:tab/>Dėl balsavimo motyvų kalbėjo Seimo narys J.Olekas.</text:p>
      <text:p text:style-name="P395"/>
      <text:p text:style-name="Normal"><text:span text:style-name="T396">N U T A R T A :</text:span></text:p>
      <text:p text:style-name="Normal"><text:span text:style-name="T397"><text:tab/>1.<text:s/></text:span><text:span text:style-name="T398">Pritarti<text:s/></text:span><text:span text:style-name="T399">šiam projektui</text:span><text:span text:style-name="T400"><text:s/>po pateikimo ir pradėti</text:span><text:span text:style-name="T401"><text:s/>jo</text:span><text:span text:style-name="T402"><text:s/>svars</text:span><text:span text:style-name="T403">tymo procedūrą<text:s/></text:span><text:span text:style-name="T404">(bendru sutarimu).<text:s/></text:span></text:p>
      <text:p text:style-name="Normal"><text:span text:style-name="T405"><text:tab/>2.<text:s/></text:span><text:span text:style-name="T406">Paskirti pagrindiniu komitetu</text:span><text:span text:style-name="T407"><text:s/>šiam projektui svarstyti Sveikatos reikalų komitetą (bendru sutarimu).</text:span></text:p>
      <text:p text:style-name="Normal"><text:span text:style-name="T408"><text:tab/>3.<text:s/></text:span><text:span text:style-name="T409">Paskirti papildomu komitetu</text:span><text:span text:style-name="T410"><text:s/>šiam projektui svarstyti Žmogaus teisių komitetą (bendru sutarimu).</text:span></text:p>
      <text:p text:style-name="Normal"><text:span text:style-name="T411"><text:tab/>4.<text:s/></text:span><text:span text:style-name="T412">Paskirti</text:span><text:span text:style-name="T413"><text:s/>šio</text:span><text:span text:style-name="T414"><text:s/>projekto<text:s/></text:span><text:span text:style-name="T415">preliminarią svarstymo Seimo posėdyje datą</text:span><text:span text:style-name="T416"><text:s/>- 1999 12 14 (bendru sutarimu).</text:span></text:p>
      <text:p text:style-name="P417"/>
      <text:p text:style-name="Normal"><text:span text:style-name="T418">12.24 val.</text:span></text:p>
      <text:p text:style-name="Normal"><text:span text:style-name="T419">S V A R S T Y T A :</text:span></text:p>
      <text:p text:style-name="Normal"><text:span text:style-name="T420"><text:tab/>Seimo nutarimo "</text:span><text:span text:style-name="T421">Dėl laikinosios tyrimo komisijos sudarymo</text:span><text:span text:style-name="T422">" projektas Nr.P-1967<text:s/></text:span><text:span text:style-name="T423">(priėmimas)</text:span><text:span text:style-name="T424"><text:s/></text:span></text:p>
      <text:p text:style-name="P425"><text:tab/>Pranešėjas – Seimo narys S.Buškevičius<text:s/></text:p>
      <text:p text:style-name="P426"><text:tab/>1 straipsnis priimtas bendru sutarimu.</text:p>
      <text:p text:style-name="P427"/>
      <text:p text:style-name="Normal"><text:span text:style-name="T428">N U T A R T A :</text:span></text:p>
      <text:p text:style-name="Normal"><text:span text:style-name="T429"><text:tab/></text:span><text:span text:style-name="T430">Daryti</text:span><text:span text:style-name="T431"><text:s/>šio projekto<text:s/></text:span><text:span text:style-name="T432">priėmimo pertrauką<text:s/></text:span><text:span text:style-name="T433">iki ketvirtadienio (1999 11 18) bei pavesti šios komisijos sudarymo iniciatoriui pateikti patobulintą nutarimo projektą (bendru sutarimu).</text:span></text:p>
      <text:p text:style-name="P434"/>
      <text:p text:style-name="Normal"><text:span text:style-name="T435">12.26 val.</text:span></text:p>
      <text:p text:style-name="Normal"><text:span text:style-name="T436">S V A R S T Y</text:span><text:span text:style-name="T437"><text:s/>T A :</text:span></text:p>
      <text:p text:style-name="Normal"><text:span text:style-name="T438"><text:tab/>Seimo nutarimo "Dėl Seimo nutarimo "</text:span><text:span text:style-name="T439">Dėl Seimo laikinosios tyrimo komisijos žemės sklypų skyrimui lengvatinėmis sąlygomis ištirti sudarymo</text:span><text:span text:style-name="T440">" pakeitimo" projektas Nr.P-2131<text:s/></text:span><text:span text:style-name="T441">(pateikimas, svarstymas ir<text:s/></text:span><text:span text:style-name="T442">priėmimas</text:span><text:span text:style-name="T443">)</text:span></text:p>
      <text:p text:style-name="P444"><text:tab/>Pranešėjas - Seimo narys S.Kubiliūnas</text:p>
      <text:p text:style-name="P445"/>
      <text:p text:style-name="P446">Klausė Seimo nariai: A.Grumadas, J.Beinortas.</text:p>
      <text:p text:style-name="P447"/>
      <text:p text:style-name="Normal"><text:span text:style-name="T448">N U T A R T A :</text:span></text:p>
      <text:p text:style-name="Normal"><text:span text:style-name="T449"><text:tab/></text:span><text:span text:style-name="T450">Pritarti<text:s/></text:span><text:span text:style-name="T451">šiam projektui</text:span><text:span text:style-name="T452"><text:s/>po pateikimo<text:s/></text:span><text:span text:style-name="T453">(bendru sutarimu).</text:span></text:p>
      <text:p text:style-name="P454"/>
      <text:p text:style-name="Normal"><text:span text:style-name="T455"><text:tab/>Pasiūlymui balsuoti dėl šio nutarimo priėmimo dabar<text:s/></text:span><text:span text:style-name="T456">pritarta</text:span><text:span text:style-name="T457"><text:s/>bendru sutarimu.</text:span></text:p>
      <text:p text:style-name="P458"/>
      <text:p text:style-name="P459"><text:tab/>1, 2 straipsniai priimti bendru sutarimu.</text:p>
      <text:p text:style-name="P460"><text:tab/>Dėl balsavimo motyvų dėl viso nutarimo projekto kalbėjo Seimo nariai: A.Sysas, J.Bernatonis.</text:p>
      <text:p text:style-name="P461"><text:span text:style-name="T462">Užsiregistravo 67 Seimo nariai<text:s/></text:span><text:span text:style-name="T463">(12.41 val.)</text:span><text:span text:style-name="T464">.</text:span></text:p>
      <text:p text:style-name="Normal"><text:span text:style-name="T465">N U T A R T A :</text:span></text:p>
      <text:p text:style-name="P466"><text:span text:style-name="T467">Priimti</text:span><text:span text:style-name="T468"><text:s/>Seimo nutarimą "Dėl Seimo nutarimo "</text:span><text:span text:style-name="T469">Dėl Seimo laikinosios tyrimo komisijos žemės sklypų skyrimui lengvati</text:span><text:span text:style-name="T470">nėmis sąlygomis ištirti sudarymo</text:span><text:span text:style-name="T471">" pakeitimo". Balsavo: už - 59, prieš - 0, susilaikė 2.</text:span></text:p>
      <text:p text:style-name="P472"/>
      <text:p text:style-name="Normal"><text:span text:style-name="T473">12.42 val.</text:span></text:p>
      <text:p text:style-name="Normal"><text:span text:style-name="T474">S V A R S T Y T A :</text:span></text:p>
      <text:p text:style-name="Normal"><text:span text:style-name="T475"><text:tab/></text:span><text:span text:style-name="T476">Advokatūros įstatymo</text:span><text:span text:style-name="T477"><text:s/>44 straipsnio 2 dalies pakeitimo įstatymo projektas Nr.P-1989(3*)<text:s/></text:span><text:span text:style-name="T478">(svarstymas)</text:span><text:span text:style-name="T479"><text:s/></text:span><text:span text:style-name="T480">(teikėjas - Seimo Pirmininkas V.Lan</text:span><text:span text:style-name="T481">dsbergis)</text:span></text:p>
      <text:p text:style-name="P482"/>
      <text:p text:style-name="P483"><text:tab/>Pagrindinio – Teisės ir teisėtvarkos komiteto vardu kalbėjo šio komiteto atstovas J.Razma.</text:p>
      <text:p text:style-name="P484"/>
      <text:p text:style-name="Normal"><text:span text:style-name="T485">N U T A R T A :</text:span></text:p>
      <text:p text:style-name="Normal"><text:span text:style-name="T486"><text:tab/></text:span><text:span text:style-name="T487">Pritarti</text:span><text:span text:style-name="T488"><text:s/>šiam projektui<text:s/></text:span><text:span text:style-name="T489">po svarstymo</text:span><text:span text:style-name="T490"><text:s/>Seimo posėdyje (bendru sutarimu).</text:span></text:p>
      <text:p text:style-name="P491"/>
      <text:p text:style-name="Normal"><text:span text:style-name="T492">12.45 val.</text:span></text:p>
      <text:p text:style-name="Normal"><text:span text:style-name="T493">S V A R S T Y T A :</text:span></text:p>
      <text:p text:style-name="Normal"><text:span text:style-name="T494"><text:tab/></text:span><text:span text:style-name="T495">Asmenų, slapta bendradarbiavusi</text:span><text:span text:style-name="T496">ų su buvusios SSRS specialiosiomis tarnybomis, registracijos, prisipažinimo, įskaitos ir prisipažinusiųjų apsaugos įstatymo</text:span><text:span text:style-name="T497"><text:s/>projektas Nr.P-1302(5*)<text:s/></text:span><text:span text:style-name="T498">(svarstymas)<text:s/></text:span><text:span text:style-name="T499"><text:s/></text:span><text:span text:style-name="T500">(teikėjai - Seimo nariai A.Katkus, A.Sėjūnas)</text:span></text:p>
      <text:p text:style-name="P501"/>
      <text:p text:style-name="P502"><text:tab/>Pagrindinio – Nacionalinio saugumo ir gynybos<text:s/>komiteto vardu kalbėjo šio komiteto pirmininkas A.Katkus.</text:p>
      <text:p text:style-name="P503"/>
      <text:p text:style-name="P504"><text:tab/>Pasiūlymui svarstyti Seimo nario V.Čepo pataisas priėmimo metu, jeigu į jas nebus atsižvelgta pagrindiniame komitete rengiant įstatymo projektą priėmimui, pritarta bendru sutarimu.</text:p>
      <text:p text:style-name="P505"/>
      <text:p text:style-name="P506"><text:tab/>Dėl balsavimo<text:s/>motyvų kalbėjo Seimo narys A.Grumadas.</text:p>
      <text:p text:style-name="P507"><text:tab/>Dėl posėdžio vedimo tvarkos kalbėjo Seimo nariai: J.Bernatonis, A.Katkus.</text:p>
      <text:p text:style-name="P508"/>
      <text:p text:style-name="Normal"><text:span text:style-name="T509">N U T A R T A :</text:span></text:p>
      <text:p text:style-name="Normal"><text:span text:style-name="T510"><text:tab/></text:span><text:span text:style-name="T511">Pritarti</text:span><text:span text:style-name="T512"><text:s/>šiam projektui<text:s/></text:span><text:span text:style-name="T513">po svarstymo</text:span><text:span text:style-name="T514"><text:s/>Seimo posėdyje. Balsavo: už - 42, prieš - 0, susilaikė 8.</text:span></text:p>
      <text:p text:style-name="P515"/>
      <text:p text:style-name="Normal"><text:span text:style-name="T516">12.54 val.</text:span></text:p>
      <text:p text:style-name="Normal"><text:span text:style-name="T517">S V A R S T Y T<text:s/></text:span><text:span text:style-name="T518">A :</text:span></text:p>
      <text:p text:style-name="Normal"><text:span text:style-name="T519"><text:tab/>Seimo nutarimo "</text:span><text:span text:style-name="T520">Dėl strateginę reikšmę nacionaliniam saugumui turinčių objektų</text:span><text:span text:style-name="T521">" projektas Nr.P-1992(3*)<text:s/></text:span><text:span text:style-name="T522">(svarstymas ir<text:s/></text:span><text:span text:style-name="T523">priėmimas</text:span><text:span text:style-name="T524">) <text:s/></text:span><text:span text:style-name="T525">(teikėjas – Seimo narys V.Andriukaitis)</text:span></text:p>
      <text:p text:style-name="P526"/>
      <text:p text:style-name="P527"><text:tab/>Pagrindinio – Nacionalinio saugumo ir gynybos komiteto vardu kalbėjo šio komiteto pirmininkas A.Katkus.</text:p>
      <text:p text:style-name="P528"/>
      <text:p text:style-name="Normal"><text:span text:style-name="T529">N U T A R T A :</text:span></text:p>
      <text:p text:style-name="Normal"><text:span text:style-name="T530"><text:tab/></text:span><text:span text:style-name="T531">Pritarti</text:span><text:span text:style-name="T532"><text:s/>šiam projektui<text:s/></text:span><text:span text:style-name="T533">po svarstymo</text:span><text:span text:style-name="T534"><text:s/>Seimo posėdyje (bendru sutarimu).</text:span></text:p>
      <text:p text:style-name="P535"/>
      <text:p text:style-name="Normal"><text:span text:style-name="T536"><text:tab/>Pasiūlymui balsuoti dėl šio nutarimo priėmimo dabar<text:s/></text:span><text:span text:style-name="T537">pritarta</text:span><text:span text:style-name="T538"><text:s/>bendru sutarimu.</text:span></text:p>
      <text:p text:style-name="P539"/>
      <text:p text:style-name="P540"><text:span text:style-name="T541">Užsiregistravo 52 Seimo nariai<text:s/></text:span><text:span text:style-name="T542">(12.57 val.)</text:span><text:span text:style-name="T543">.</text:span></text:p>
      <text:p text:style-name="Normal"><text:span text:style-name="T544">N U T A R T A :</text:span></text:p>
      <text:p text:style-name="P545"><text:span text:style-name="T546">Priimti</text:span><text:span text:style-name="T547"><text:s/>Seimo nutarimą "</text:span><text:span text:style-name="T548">Dėl strateginę reikšmę nacionaliniam saugumui turinčių objektų</text:span><text:span text:style-name="T549">". Balsavo: už - 48, prieš - 0, susilaikė 1.</text:span></text:p>
      <text:p text:style-name="P550"/>
      <text:p text:style-name="Normal"><text:span text:style-name="T551">12.57 val.</text:span></text:p>
      <text:p text:style-name="Normal"><text:span text:style-name="T552">S V A R S T Y T A :</text:span></text:p>
      <text:p text:style-name="Normal"><text:span text:style-name="T553"><text:tab/>Seimo rezoliucijos</text:span><text:span text:style-name="T554"><text:s/>"Dėl karo Čečėnijoje"<text:s/></text:span><text:span text:style-name="T555">projektas Nr.P-2141(2)<text:s/></text:span><text:span text:style-name="T556">(pateikimas, svarstymas ir<text:s/></text:span><text:span text:style-name="T557">priėmimas</text:span><text:span text:style-name="T558">)</text:span></text:p>
      <text:p text:style-name="P559"><text:tab/>Pranešėjas – Parlamentinės ryšių su Čečėnijos Respublika Ičkerija grupės pirmininkas R.Kupčinskas (pateikė patikslintą projektą)</text:p>
      <text:p text:style-name="P560"/>
      <text:p text:style-name="P561"><text:tab/>Klausė Seimo nariai: A.Grumadas, A.Salamakinas, V.Vilimas, J.Galdikas, R.Survila.</text:p>
      <text:p text:style-name="P562"><text:tab/>Diskusijoje kalbėjo Seimo nariai: A.Katkus, J.Dringelis.</text:p>
      <text:p text:style-name="P563"><text:tab/>Dėl balsavimo motyvų kalbėjo Seimo nariai: L.Sabutis, J.Galdikas, S.Buškevičius, V.Vilimas.</text:p>
      <text:p text:style-name="P564"/>
      <text:p text:style-name="P565"><text:span text:style-name="T566">Užsiregistravo 40 Seimo narių<text:s/></text:span><text:span text:style-name="T567">(13.14 val.)</text:span><text:span text:style-name="T568">.</text:span></text:p>
      <text:p text:style-name="Normal"><text:span text:style-name="T569">N U T A R T A :</text:span></text:p>
      <text:p text:style-name="P570"><text:span text:style-name="T571">Priimti</text:span><text:span text:style-name="T572"><text:s/>Seimo rezoliuciją</text:span><text:span text:style-name="T573"><text:s/>"Dėl karo Čečėnijoje"</text:span><text:span text:style-name="T574">. Balsavo: už - 38, prieš -<text:s/></text:span><text:span text:style-name="T575">0, susilaikė 1.</text:span></text:p>
      <text:p text:style-name="P576">Posėdis baigtas</text:p>
      <text:p text:style-name="P577"><text:span text:style-name="T578"><text:s/>(13.15 val.)</text:span></text:p>
      <text:p text:style-name="P579"/>
      <text:p text:style-name="P580">Lietuvos Respublikos Seimo</text:p>
      <text:p text:style-name="P581">Pirmininko pirmasis pavaduotojas<text:tab/><text:s text:c="3"/><text:tab/><text:tab/><text:tab/><text:s text:c="15"/>Arvydas Vidžiūnas</text:p>
      <text:p text:style-name="P582"/>
      <text:p text:style-name="P583"/>
      <text:p text:style-name="P584"/>
      <text:p text:style-name="P585"/>
      <text:p text:style-name="Normal"><text:span text:style-name="T58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1999.11.16 11:39:18_x000d_Dokumentas koreguotas UAB Fotonija 'Korektoriumi' v. 1.0 1999.11.16 13:29:44</dc:description>
    <dc:subject/>
    <meta:initial-creator>Tatjana Juršėnienė</meta:initial-creator>
    <dc:creator>adlibuser</dc:creator>
    <meta:creation-date>2017-04-22T06:05:00Z</meta:creation-date>
    <dc:date>2017-04-22T06:05:00Z</dc:date>
    <meta:print-date>1999-11-16T10:16:00Z</meta:print-date>
    <meta:template xlink:href="PROTOKOL.DOT" xlink:type="simple"/>
    <meta:editing-cycles>2</meta:editing-cycles>
    <meta:editing-duration>PT0S</meta:editing-duration>
    <meta:document-statistic meta:page-count="1" meta:paragraph-count="121" meta:word-count="1721" meta:character-count="14137" meta:row-count="255" meta:non-whitespace-character-count="12537"/>
  </office:meta>
</office:document-meta>
</file>