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3 m. rugsėjo 28 d. Nr.12(154)</text:p>
      <text:p text:style-name="P6"/>
      <text:p text:style-name="P7"><text:s text:c="24"/>Vakarinis posėdis</text:p>
      <text:p text:style-name="P8"/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<text:s text:c="5"/>Užsiregistravo 55 Seimo nariai.</text:p>
      <text:p text:style-name="P13">S v a r s t y t a :</text:p>
      <text:p text:style-name="P14"><text:s text:c="5"/>Lietuvos <text:s/>Respublikos <text:s/>įstatymo <text:s/>"Dėl <text:s/>Lietuvos <text:s/>Respublikos</text:p>
      <text:p text:style-name="P15">administracinių teisės <text:s/>pažeidimų <text:s/>kodekso <text:s/>pakeitimo" <text:s/>projektas</text:p>
      <text:p text:style-name="P16">(trečiasis svarstymas ir balsavimas)</text:p>
      <text:p text:style-name="P17"><text:s text:c="5"/>Pranešėjas<text:s/>- finansų ministro pavaduotojas R.Šarkinas</text:p>
      <text:p text:style-name="P18"><text:s text:c="5"/>Klausė Seimo narė E.Kunevičienė.</text:p>
      <text:p text:style-name="P19"><text:s text:c="5"/>1, 2 ir 3 straipsniai priimti be balsavimo.</text:p>
      <text:p text:style-name="P20">N u t a r t a :</text:p>
      <text:p text:style-name="P21"><text:s text:c="5"/>Priimti <text:s/>Lietuvos <text:s text:c="2"/>Respublikos <text:s text:c="2"/>įstatymą <text:s text:c="2"/>"Dėl <text:s text:c="2"/>Lietuvos</text:p>
      <text:p text:style-name="P22">Respublikos administracinių <text:s/>teisės pažeidimų kodekso pakeitimo".</text:p>
      <text:p text:style-name="P23">Balsavo: už - 48, prieš nebuvo, susilaikė 1.</text:p>
      <text:p text:style-name="P24"/>
      <text:p text:style-name="P25">S v a r s t y t a :</text:p>
      <text:p text:style-name="P26"><text:s text:c="5"/>Lietuvos <text:s text:c="2"/>Respublikos <text:s text:c="3"/>Seimo <text:s text:c="2"/>nutarimo <text:s text:c="2"/>"Dėl <text:s text:c="2"/>Lietuvos</text:p>
      <text:p text:style-name="P27">Respublikos <text:s/>1992 <text:s/>m. <text:s/>valstybės <text:s/>biudžeto <text:s/>įvykdymo <text:s/>apyskaitos"</text:p>
      <text:p text:style-name="P28">projektas (pirmasis ir antrasis svarstymas)</text:p>
      <text:p text:style-name="P29"><text:s text:c="5"/>Pranešėjai - <text:s/>finansų ministro <text:s/>pavaduotojas <text:s/>R.Šarkinas <text:s/>ir</text:p>
      <text:p text:style-name="P30">valstybės kontrolierius V.Kundrotas</text:p>
      <text:p text:style-name="P31"><text:s text:c="5"/>Kalbėjo Seimo <text:s/>nariai: K.Jaskelevičius <text:s/>(Biudžeto ir finansų</text:p>
      <text:p text:style-name="P32">komiteto <text:s/>vardu <text:s/>pateikė <text:s/>alternatyvų <text:s/>šio <text:s/>nutarimo <text:s/>projektui),</text:p>
      <text:p text:style-name="P33">J.Listavičius,<text:s text:c="2"/>E.Kunevičienė, <text:s text:c="2"/>R.Ozolas, <text:s/>R.Bloškys, <text:s text:c="2"/>A.Rudys,</text:p>
      <text:p text:style-name="P34">K.Antanavičius (Ekonomikos komiteto vardu).</text:p>
      <text:p text:style-name="P35"><text:s text:c="5"/>Baigiamąjį <text:s/>žodį <text:s text:c="2"/>pasakė <text:s/>pranešėjas <text:s text:c="2"/>- <text:s/>finansų <text:s/>ministro</text:p>
      <text:p text:style-name="P36">pavaduotojas R.Šarkinas.</text:p>
      <text:p text:style-name="P37"><text:s text:c="5"/>Dėl <text:s/>posėdžio <text:s text:c="2"/>vedimo <text:s text:c="2"/>tvarkos <text:s text:c="2"/>kalbėjo <text:s text:c="2"/>Seimo <text:s text:c="2"/>nariai:</text:p>
      <text:p text:style-name="P38">K.Jaskelevičius, V.Žiemelis.</text:p>
      <text:p text:style-name="P39">N u t a r t a :</text:p>
      <text:p text:style-name="P40"><text:s text:c="5"/>Pritarti Lietuvos <text:s/>Respublikos Seimo <text:s/>nutarimo "Dėl Lietuvos</text:p>
      <text:p text:style-name="P41">Respublikos <text:s/>1992 <text:s/>m. <text:s/>valstybės <text:s/>biudžeto <text:s/>įvykdymo <text:s/>apyskaitos"</text:p>
      <text:p text:style-name="P42">projektui po pirmojo ir antrojo svarstymo (be balsavimo).</text:p>
      <text:p text:style-name="P43"/>
      <text:p text:style-name="P44">S v a r s t y t a :</text:p>
      <text:p text:style-name="P45"><text:s text:c="3"/><text:s text:c="2"/>Lietuvos Respublikos įstatymo "Dėl Lietuvos Respublikos 1993</text:p>
      <text:p text:style-name="P46">metų valstybės <text:s/>biudžeto ir <text:s/>atskaitymų į <text:s/>savivaldybių biudžetus</text:p>
      <text:p text:style-name="P47">normatyvų bei <text:s/>dotacijų" 1 <text:s/>priedėlio "Lietuvos <text:s/>Repsublikos 1993</text:p>
      <text:p text:style-name="P48">metų valstybės biudžetas" pakeitimo" projektas (pateikimas)</text:p>
      <text:p text:style-name="P49"><text:s/><text:s text:c="4"/>Pranešėjas - finansų ministro pavaduotojas R.Šarkinas</text:p>
      <text:p text:style-name="P50"><text:s text:c="5"/>Klausė <text:s text:c="2"/>ir <text:s text:c="3"/>kalbėjo <text:s text:c="2"/>Seimo <text:s text:c="3"/>nariai: <text:s text:c="2"/>K.Jaskelevičius,</text:p>
      <text:p text:style-name="P51">K.Antanavičius (Ekonomikos komiteto vardu).</text:p>
      <text:p text:style-name="P52">N u t a r t a :</text:p>
      <text:p text:style-name="P53"><text:s text:c="5"/>Įrašyti šio <text:s/>įstatymo projektą <text:s/>į sesijos <text:s/>darbų programą ir</text:p>
      <text:p text:style-name="P54">pradėti svarstymo procedūrą (be balsavimo).</text:p>
      <text:p text:style-name="P55"/>
      <text:p text:style-name="P56">S v a r s t y t a :</text:p>
      <text:p text:style-name="P57"><text:s text:c="5"/>Lietuvos <text:s/>Respublikos <text:s/>įstatymo <text:s/>"Dėl <text:s/>Lietuvos <text:s/>Respublikos</text:p>
      <text:p text:style-name="P58">įmonių įstatymo <text:s/>pakeitimo" projektas <text:s/>(trečiasis <text:s/>svarstymas <text:s/>ir</text:p>
      <text:p text:style-name="P59">balsavimas)</text:p>
      <text:p text:style-name="P60">N u t a r t a :</text:p>
      <text:p text:style-name="P61"><text:s text:c="5"/>Priimti <text:s/>šį <text:s/>įstatymą. <text:s/>Balsavo:<text:s text:c="2"/>už <text:s/>- <text:s/>61, <text:s/>prieš <text:s/>nebuvo,</text:p>
      <text:p text:style-name="P62">susilaikė 4.</text:p>
      <text:p text:style-name="P63"/>
      <text:p text:style-name="P64">S v a r s t y t a :</text:p>
      <text:p text:style-name="P65"><text:s text:c="5"/>Lietuvos <text:s/>Respublikos <text:s/>įstatymo <text:s/>"Dėl <text:s/>Lietuvos <text:s/>Respublikos</text:p>
      <text:p text:style-name="P66">valstybinių <text:s/>įmonių <text:s text:c="2"/>įstatymo <text:s/>pakeitimo" <text:s/>projektas <text:s/>(trečiasis</text:p>
      <text:p text:style-name="P67">svarstymas ir balsavimas)</text:p>
      <text:p text:style-name="P68">N u t a r t a :</text:p>
      <text:p text:style-name="P69"><text:s text:c="5"/>Priimti <text:s/>šį <text:s/>įstatymą. <text:s/>Balsavo: <text:s/>už <text:s/>- <text:s/>52, <text:s/>prieš <text:s/>nebuvo,</text:p>
      <text:p text:style-name="P70">susilaikė 4.</text:p>
      <text:p text:style-name="P71"/>
      <text:p text:style-name="P72">S v a r s t y t a :</text:p>
      <text:p text:style-name="P73"><text:s text:c="5"/>Lietuvos <text:s/>Respublikos <text:s/>įstatymo <text:s/>"Dėl <text:s/>Lietuvos <text:s/>Respublikos</text:p>
      <text:p text:style-name="P74">akcinių bendrovių <text:s/>įstatymo <text:s/>pakeitimo <text:s/>ir <text:s/>papildymo" <text:s/>projektas</text:p>
      <text:p text:style-name="P75">(trečiasis svarstymas ir balsavimas)</text:p>
      <text:p text:style-name="P76">N u t<text:s/>a r t a :</text:p>
      <text:p text:style-name="P77"><text:s text:c="5"/>Priimti <text:s/>šį <text:s/>įstatymą. <text:s/>Balsavo: <text:s/>už <text:s/>- <text:s/>60, <text:s/>prieš <text:s/>nebuvo,</text:p>
      <text:p text:style-name="P78">susilaikė 1.</text:p>
      <text:p text:style-name="P79"/>
      <text:p text:style-name="P80">S v a r s t y t a :</text:p>
      <text:p text:style-name="P81"><text:s text:c="5"/>Lietuvos <text:s/>Respublikos <text:s/>įstatymo <text:s/>"Dėl <text:s/>Lietuvos <text:s/>Respublikos</text:p>
      <text:p text:style-name="P82">žemės ūkio <text:s/>bendrovių įstatymo <text:s/>pakeitimo ir papildymo" projektas</text:p>
      <text:p text:style-name="P83">(trečiasis svarstymas ir balsavimas)</text:p>
      <text:p text:style-name="P84">N u t a r t a :</text:p>
      <text:p text:style-name="P85"><text:s text:c="5"/>Priimti <text:s/>šį <text:s/>įstatymą. <text:s/>Balsavo: <text:s/>už <text:s/>- <text:s/>55, <text:s/>prieš <text:s/>nebuvo,</text:p>
      <text:p text:style-name="P86">susilaikė 10.</text:p>
      <text:p text:style-name="P87"/>
      <text:p text:style-name="P88">S v a r s t y t a :</text:p>
      <text:p text:style-name="P89"><text:s text:c="5"/>Lietuvos <text:s/>Respublikos <text:s/>įstatymo <text:s/>"Dėl <text:s/>Lietuvos <text:s/>Respublikos</text:p>
      <text:p text:style-name="P90">ūkinių <text:s/>bendrijų <text:s text:c="2"/>įstatymo <text:s text:c="2"/>papildymo" <text:s text:c="2"/>projektas <text:s text:c="2"/>(trečiasis</text:p>
      <text:p text:style-name="P91">svarstymas ir balsavimas)</text:p>
      <text:p text:style-name="P92">N u t a r t a :</text:p>
      <text:p text:style-name="P93"><text:s text:c="5"/>Priimti šį <text:s/>įstatymą. Balsavo: <text:s/>už - <text:s/>56, <text:s/>prieš <text:s/>- <text:s/>nebuvo,</text:p>
      <text:p text:style-name="P94">susilaikė 2.</text:p>
      <text:p text:style-name="P95"/>
      <text:p text:style-name="P96">S v a r s t y t a :</text:p>
      <text:p text:style-name="P97"><text:s text:c="5"/>Lietuvos <text:s/>Respublikos <text:s/>įstatymo <text:s/>"Dėl <text:s/>Lietuvos <text:s/>Respublikos</text:p>
      <text:p text:style-name="P98">civilinio <text:s/>proceso <text:s text:c="2"/>kodekso <text:s/>papildymo" <text:s text:c="2"/>projektas <text:s text:c="2"/>(trečiasis</text:p>
      <text:p text:style-name="P99">svarstymas ir balsavimas)</text:p>
      <text:p text:style-name="P100"><text:s text:c="5"/>Pranešėjas - ekonomikos ministro pavaduotojas V.Navickas</text:p>
      <text:p text:style-name="P101"><text:s text:c="5"/>Kalbėjo Seimo nariai: K.Antanavičius, E.Jarašiūnas.</text:p>
      <text:p text:style-name="P102"><text:s text:c="5"/>Balsuota dėl <text:s/>šio įstatymo <text:s/>priėmimo: už <text:s/>- 29, <text:s/>prieš - 32,</text:p>
      <text:p text:style-name="P103">susilaikė 10.</text:p>
      <text:p text:style-name="P104">N u t a r t a :</text:p>
      <text:p text:style-name="P105"><text:s text:c="5"/>Nepriimti <text:s/>Lietuvos <text:s text:c="2"/>Respublikos <text:s/>įstatymo <text:s text:c="2"/>"Dėl <text:s/>Lietuvos</text:p>
      <text:p text:style-name="P106">Respublikos civilinio proceso kodekso papildymo".</text:p>
      <text:p text:style-name="P107"/>
      <text:p text:style-name="P108">S v a r s t y t a :</text:p>
      <text:p text:style-name="P109"><text:s text:c="5"/>Lietuvos <text:s/>Respublikos <text:s/>įstatymo <text:s/>"Dėl <text:s/>Lietuvos <text:s/>Respublikos</text:p>
      <text:p text:style-name="P110">įmonių <text:s/>bankroto <text:s text:c="2"/>įstatymo <text:s/>pakeitimo <text:s/>ir <text:s/>papildymo" <text:s/>projektas</text:p>
      <text:p text:style-name="P111">(trečiasis svarstymas ir balsavimas)</text:p>
      <text:p text:style-name="P112"><text:s text:c="5"/>Pranešėjas - finansų ministro pavaduotojas V.Navickas</text:p>
      <text:p text:style-name="P113"><text:s text:c="5"/>Iš šio įstatymo projekto išbraukiamas 2 straipsnis.</text:p>
      <text:p text:style-name="P114">N u t a r t a :</text:p>
      <text:p text:style-name="P115"><text:s text:c="5"/>Priimti šį <text:s/>įstatymą. Balsavo: už - 34, prieš - 1,<text:s/>susilaikė</text:p>
      <text:p text:style-name="P116">32.</text:p>
      <text:p text:style-name="P117"/>
      <text:p text:style-name="P118"><text:s text:c="5"/>Dėl <text:s text:c="2"/>posėdžio <text:s text:c="3"/>vedimo <text:s text:c="2"/>tvarkos <text:s text:c="2"/>kalbėjo <text:s text:c="2"/>Seimo <text:s text:c="2"/>narys</text:p>
      <text:p text:style-name="P119">K.Antanavičius.</text:p>
      <text:p text:style-name="P120">S v a r s t y t a :</text:p>
      <text:p text:style-name="P121"><text:s text:c="5"/>Lietuvos <text:s/>Respublikos <text:s/>įstatymo <text:s/>"Dėl <text:s/>Lietuvos <text:s/>Respublikos</text:p>
      <text:p text:style-name="P122">Konstitucijos 47 straipsnio pakeitimo" projektas (pateikimas)</text:p>
      <text:p text:style-name="P123"><text:s text:c="5"/>Pranešėjas - Seimo narys V.Buinevičius</text:p>
      <text:p text:style-name="P124"><text:s text:c="5"/>Klausė Seimo <text:s/>nariai: V.Petrauskas, A.Albertynas, L.Milčius,</text:p>
      <text:p text:style-name="P125">A.Baležentis, <text:s/>K.Kubertavičius, <text:s text:c="2"/>S.Malkevičius, <text:s text:c="2"/>L.Linkevičius,</text:p>
      <text:p text:style-name="P126">A.Kubilius, A.Vaišnoras, K.Dirgėla, K.Antanavičius, E.Jarašiūnas.</text:p>
      <text:p text:style-name="P127">N u t a r t a :</text:p>
      <text:p text:style-name="P128"><text:s text:c="5"/>Daryti pertrauką šio klausimo pateikime.</text:p>
      <text:p text:style-name="P129"/>
      <text:p text:style-name="P130"><text:s text:c="24"/>P E R T R A U K A</text:p>
      <text:p text:style-name="P131"/>
      <text:p text:style-name="P132"><text:s text:c="5"/>Posėdžio pirmininkas - Lietuvos Respublikos Seimo Pirmininko</text:p>
      <text:p text:style-name="P133">pavaduotojas J.Bernatonis.</text:p>
      <text:p text:style-name="P134">S v a r s t y t a :</text:p>
      <text:p text:style-name="P135"><text:s text:c="5"/>Lietuvos <text:s text:c="2"/>Respublikos <text:s text:c="2"/>melioracijos <text:s text:c="2"/>įstatymo <text:s text:c="2"/>projektas</text:p>
      <text:p text:style-name="P136">(pateikimas)</text:p>
      <text:p text:style-name="P137"><text:s text:c="5"/>Pranešėjas - žemės ūkio ministras R.Karazija</text:p>
      <text:p text:style-name="P138"><text:s text:c="5"/>Klausė Seimo <text:s/>nariai: A.Baležentis, <text:s/>M.Treinys, A.Vaišnoras,</text:p>
      <text:p text:style-name="P139">V.Lapė, L.Milčius, A.Albertynas, P.Miškinis.</text:p>
      <text:p text:style-name="P140">N u t a r t a :</text:p>
      <text:p text:style-name="P141"><text:s text:c="5"/>Pradėti <text:s/>šio <text:s text:c="2"/>įstatymo <text:s/>projekto <text:s/>svarstymo <text:s/>procedūrą<text:s/><text:s/>(be</text:p>
      <text:p text:style-name="P142">balsavimo).</text:p>
      <text:p text:style-name="P143"/>
      <text:p text:style-name="P144">S v a r s t y t a :</text:p>
      <text:p text:style-name="P145"><text:s text:c="5"/>Lietuvos Respublikos <text:s/>Seimo <text:s/>Švietimo, <text:s/>mokslo <text:s/>ir <text:s/>kultūros</text:p>
      <text:p text:style-name="P146">komiteto ataskaita</text:p>
      <text:p text:style-name="P147"><text:s text:c="5"/>Pranešėjas <text:s/>- <text:s text:c="2"/>Švietimo, <text:s/>mokslo <text:s text:c="2"/>ir <text:s text:c="2"/>kultūros <text:s text:c="2"/>komiteto</text:p>
      <text:p text:style-name="P148">pirmininkas B.Genzelis</text:p>
      <text:p text:style-name="P149"><text:s text:c="5"/>Klausė ir <text:s/>kalbėjo Seimo <text:s/>nariai: <text:s/>A.Baležentis, <text:s/>L.Milčius,</text:p>
      <text:p text:style-name="P150">A.Raškinis, <text:s/>V.Liutikas, <text:s text:c="2"/>V.Astrauskas, <text:s/>J.A.Katkus, <text:s text:c="2"/>V.Bubnys,</text:p>
      <text:p text:style-name="P151">J.Dringelis, R.Ozolas, A.Kubilius, E.Raišuotis.</text:p>
      <text:p text:style-name="P152">S v a r s t y t a :</text:p>
      <text:p text:style-name="P153"><text:s text:c="5"/>Lietuvos <text:s/>Respublikos <text:s/>kultūros <text:s/>paveldo <text:s/>inspekcijos <text:s/>darbo</text:p>
      <text:p text:style-name="P154">ataskaita</text:p>
      <text:p text:style-name="P155"><text:s text:c="5"/>Pranešėjas <text:s text:c="2"/>- <text:s text:c="2"/>Lietuvos <text:s text:c="2"/>Respublikos <text:s text:c="2"/>kultūros <text:s text:c="2"/>paveldo</text:p>
      <text:p text:style-name="P156">inspekcijos generalinis direktorius N.Puteikis</text:p>
      <text:p text:style-name="P157"><text:s text:c="5"/>Dėl posėdžio <text:s/>vedimo tvarkos kalbėjo Seimo nariai: R.Ozolas,</text:p>
      <text:p text:style-name="P158">J.A.Katkus.</text:p>
      <text:p text:style-name="P159">N u t a r t a :</text:p>
      <text:p text:style-name="P160"><text:s text:c="5"/>Daryti pertrauką šio klausimo svarstyme.</text:p>
      <text:p text:style-name="P161"/>
      <text:p text:style-name="P162"><text:s text:c="23"/>Seimo narių pareiškimai</text:p>
      <text:p text:style-name="P163"/>
      <text:p text:style-name="P164"><text:s text:c="5"/>Seimo narys <text:s/>G.Paviržis perskaitė <text:s/>pareiškimą (dėl gyventojų</text:p>
      <text:p text:style-name="P165">santaupų kompensavimo) (pridedamas).</text:p>
      <text:p text:style-name="P166"/>
      <text:p text:style-name="P167"><text:s text:c="5"/>Posėdis baigtas.</text:p>
      <text:p text:style-name="P168"/>
      <text:p text:style-name="P169"/>
      <text:p text:style-name="P170"/>
      <text:p text:style-name="P171">Lietuvos Respublikos</text:p>
      <text:p text:style-name="P172">Seimo Pirmininkas <text:s text:c="30"/>Česlovas Juršėnas</text:p>
      <text:p text:style-name="P173"/>
      <text:p text:style-name="P174">Protokolą rašė T.Juršėnienė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1" meta:paragraph-count="185" meta:word-count="941" meta:character-count="6483" meta:row-count="184" meta:non-whitespace-character-count="5727"/>
  </office:meta>
</office:document-meta>
</file>