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78(139)</text:p>
      <text:p text:style-name="P3"/>
      <text:p text:style-name="P4"><text:s text:c="22"/>1993 m. liepos 14 d.</text:p>
      <text:p text:style-name="P5"/>
      <text:p text:style-name="P6"><text:s text:c="24"/>Vakarinis posėdis</text:p>
      <text:p text:style-name="P7"/>
      <text:p text:style-name="P8"><text:s text:c="5"/>Posėdžio pirmininkas - Lietuvos Respublikos Seimo Pirmininko</text:p>
      <text:p text:style-name="P9">pavaduotojas A.Sakalas</text:p>
      <text:p text:style-name="P10">S v a r s t y t a :</text:p>
      <text:p text:style-name="P11"><text:s text:c="5"/>Lietuvos Respublikos įstatymo "Dėl Lietuvos Respublikos butų</text:p>
      <text:p text:style-name="P12">privatizavimo įstatymo pakeitimo ir papildymo" projektas (pirmojo</text:p>
      <text:p text:style-name="P13">svarstymo tęsinys)</text:p>
      <text:p text:style-name="P14"><text:s text:c="5"/>Pranešėjas - <text:s/>Seimo narys <text:s/>G.Paviržis (LDDP <text:s/>frakcijos vardu</text:p>
      <text:p text:style-name="P15">prašė svarstyti šio įstatymo projektą skubesne tvarka)</text:p>
      <text:p text:style-name="P16"><text:s text:c="5"/>Dėl balsavimo <text:s/>motyvų <text:s/>kalbėjo <text:s/>Seimo <text:s/>nariai: <text:s/>J.Beinortas,</text:p>
      <text:p text:style-name="P17">R.Dagys.</text:p>
      <text:p text:style-name="P18"><text:s text:c="5"/>Užsiregistravo 80 Seimo narių.</text:p>
      <text:p text:style-name="P19">N u t a r t a :</text:p>
      <text:p text:style-name="P20"><text:s text:c="5"/>1. Svarstyti <text:s/>šio <text:s/>įstatymo <text:s/>projektą <text:s/>skubesne <text:s/>tvarka <text:s/>(be</text:p>
      <text:p text:style-name="P21">balsavimo).</text:p>
      <text:p text:style-name="P22"><text:s text:c="3"/><text:s text:c="2"/>2. Pritarti <text:s/>šio įstatymo <text:s/>projektui po <text:s/>pirmojo ir <text:s/>antrojo</text:p>
      <text:p text:style-name="P23">svarstymo (be balsavimo).</text:p>
      <text:p text:style-name="P24"/>
      <text:p text:style-name="P25"><text:s text:c="5"/>Toliau posėdžiui <text:s/>pirmininkauja Lietuvos <text:s/>Respublikos <text:s/>Seimo</text:p>
      <text:p text:style-name="P26">Pirmininkas Č.Juršėnas</text:p>
      <text:p text:style-name="P27">S v a r s t y t a :</text:p>
      <text:p text:style-name="P28"><text:s text:c="5"/>Lietuvos <text:s/>Respublikos <text:s/>įstatymo <text:s/>"Dėl <text:s/>Lietuvos <text:s/>Respublikos</text:p>
      <text:p text:style-name="P29">žemės <text:s/>reformos <text:s text:c="2"/>įstatymo <text:s/>papildymo <text:s text:c="2"/>ir <text:s/>pakeitimo" <text:s/>projektas</text:p>
      <text:p text:style-name="P30">(trečiojo svarstymo ir balsavimo tęsinys)</text:p>
      <text:p text:style-name="P31"><text:s text:c="5"/>Pranešėjas - žemės ūkio ministras R.Karazija</text:p>
      <text:p text:style-name="P32"><text:s text:c="5"/>Dėl 3 <text:s/>(5) straipsnio <text:s/>kalbėjo Seimo <text:s/>nariai: <text:s/>A.Albertynas,</text:p>
      <text:p text:style-name="P33">A.Baležentis.</text:p>
      <text:p text:style-name="P34"><text:s text:c="5"/>Užsiregistravo 84 Seimo nariai.</text:p>
      <text:p text:style-name="P35"><text:s text:c="5"/>Balsuota dėl <text:s/>3 (5) <text:s/>straipsnio A.Baleženčio <text:s/>pataisos: už -</text:p>
      <text:p text:style-name="P36">19, prieš - 48, susilaikė 3. Pataisa nepriimta.</text:p>
      <text:p text:style-name="P37"><text:s text:c="5"/>Dėl <text:s/>posėdžio <text:s text:c="2"/>vedimo <text:s text:c="2"/>tvarkos <text:s text:c="2"/>kalbėjo <text:s text:c="2"/>Seimo <text:s text:c="2"/>nariai:</text:p>
      <text:p text:style-name="P38">A.Baležentis, L.Milčius.</text:p>
      <text:p text:style-name="P39"><text:s text:c="5"/>Balsuota dėl <text:s/>diskusijų vedimo <text:s/>tvarkos: <text:s/>už <text:s/>tai, <text:s/>kad <text:s/>dėl</text:p>
      <text:p text:style-name="P40">balsavimo motyvų <text:s/>pasisakytų po vieną Seimo narį "už" ir "prieš",</text:p>
      <text:p text:style-name="P41">balsavo 49, po du "už" ir "prieš" - 15. Pritarta 1 variantui.</text:p>
      <text:p text:style-name="P42"><text:s text:c="5"/>Dėl 3 <text:s/>(5) straipsnio <text:s/>kalbėjo <text:s/>Seimo <text:s/>nariai: <text:s/>A.Ražauskas,</text:p>
      <text:p text:style-name="P43">A.Baležentis.</text:p>
      <text:p text:style-name="P44"><text:s text:c="5"/>Balsuota dėl <text:s/>3 <text:s/>(5) <text:s/>straipsnio: <text:s/>už <text:s/>- <text:s/>48, <text:s/>prieš <text:s/>- <text:s/>11,</text:p>
      <text:p text:style-name="P45">susilaikė 1. 3 (5) straipsnis priimtas.</text:p>
      <text:p text:style-name="P46"><text:s text:c="5"/>Dėl 4 <text:s/>(6) straipsnio <text:s/>kalbėjo Seimo <text:s/>nariai: <text:s/>A.Albertynas,</text:p>
      <text:p text:style-name="P47">A.Ražauskas.</text:p>
      <text:p text:style-name="P48"><text:s text:c="5"/>Dėl 4 <text:s/>(6) straipsnio <text:s/>1 ir <text:s/>2 punktų <text:s/>kalbėjo Seimo nariai:</text:p>
      <text:p text:style-name="P49">A.Albertynas, A.Baležentis, L.Milčius, M.Pronckus.</text:p>
      <text:p text:style-name="P50"><text:s text:c="5"/>Balsuota <text:s/>dėl <text:s text:c="2"/>4 <text:s/>(6) <text:s text:c="2"/>straipsnio <text:s/>2 <text:s/>punkto <text:s/>1 <text:s/>papunkčio</text:p>
      <text:p text:style-name="P51">išbraukimo: už <text:s/>- 43, <text:s/>prieš <text:s/>- <text:s/>24, <text:s/>susilaikė <text:s/>3. <text:s/>1 <text:s/>papunktis</text:p>
      <text:p text:style-name="P52">išbraukiamas.</text:p>
      <text:p text:style-name="P53"><text:s text:c="5"/>Balsuota <text:s/>dėl <text:s text:c="2"/>4 <text:s/>(6) <text:s text:c="2"/>straipsnio <text:s/>2 <text:s/>punkto <text:s/>2 <text:s/>papunkčio</text:p>
      <text:p text:style-name="P54">išbraukimo: už <text:s/>- 32, <text:s/>prieš <text:s/>- <text:s/>23, <text:s/>susilaikė <text:s/>6. <text:s/>2 <text:s/>papunktis</text:p>
      <text:p text:style-name="P55">išbraukiamas.</text:p>
      <text:p text:style-name="P56"><text:s text:c="5"/>Dėl posėdžio <text:s/>vedimo tvarkos <text:s/>kalbėjo Seimo <text:s/>narys <text:s/>J.Bastys</text:p>
      <text:p text:style-name="P57">(LDDP frakcijos vardu prašė perbalsuoti dėl 2 papunkčio).</text:p>
      <text:p text:style-name="P58"><text:s text:c="5"/>Pakartotinai balsuota <text:s/>dėl <text:s/>4 <text:s/>(6) <text:s/>straipsnio <text:s/>2<text:s/><text:s/>punkto <text:s/>2</text:p>
      <text:p text:style-name="P59">papunkčio išbraukimo: <text:s/>už <text:s/>- <text:s/>5, <text:s/>prieš <text:s/>- <text:s/>53, <text:s/>susilaikė <text:s/>8. <text:s/>2</text:p>
      <text:p text:style-name="P60">papunktis neišbraukiamas.</text:p>
      <text:soft-page-break/>
      <text:p text:style-name="P61"><text:s text:c="5"/>Dėl 4 (6) straipsnio 2 punkto pataisos kalbėjo Seimo nariai:</text:p>
      <text:p text:style-name="P62">A.Albertynas, K.Antanavičius.</text:p>
      <text:p text:style-name="P63"><text:s text:c="5"/>Balsuota dėl <text:s/>4 <text:s/>(6) <text:s/>straipsnio <text:s/>2 <text:s/>punkto <text:s/>K.Antanavičiaus</text:p>
      <text:p text:style-name="P64">pataisos: už - 20, prieš - 41, susilaikė 4. Pataisa nepriimta.</text:p>
      <text:p text:style-name="P65"><text:s text:c="5"/>Dėl 4 <text:s/>(6) straipsnio <text:s/>2 punkto 2 papunkčio pataisos kalbėjo</text:p>
      <text:p text:style-name="P66">Seimo nariai: A.Albertynas, M.Pronckus, A.Baležentis.</text:p>
      <text:p text:style-name="P67"><text:s text:c="5"/>Balsuota dėl 4 (6) straipsnio 2 punkto 2 papunkčio Agrarinio</text:p>
      <text:p text:style-name="P68">komiteto pataisos: <text:s/>už - <text:s/>21, prieš <text:s/>- 44, <text:s/>susilaikė 2. <text:s/>Pataisa</text:p>
      <text:p text:style-name="P69">nepriimta.</text:p>
      <text:p text:style-name="P70"><text:s text:c="5"/>Dėl <text:s/>4 <text:s text:c="2"/>(6) <text:s/>straipsnio <text:s/>2 <text:s/>punkto <text:s/>kalbėjo <text:s/>Seimo <text:s/>nariai:</text:p>
      <text:p text:style-name="P71">A.Kubilius, A.Albertynas.</text:p>
      <text:p text:style-name="P72"><text:s text:c="5"/>Balsuota dėl <text:s/>4 <text:s/>(6) <text:s/>straipsnio: <text:s/>už <text:s/>- <text:s/>49, <text:s/>prieš <text:s/>- <text:s/>20,</text:p>
      <text:p text:style-name="P73">susilaikiusių nebuvo. 4 (6) straipsnis priimtas.</text:p>
      <text:p text:style-name="P74"><text:s text:c="5"/>Dėl 5 <text:s/>(6) straipsnio <text:s/>kalbėjo Seimo <text:s/>nariai: <text:s/>A.Albertynas,</text:p>
      <text:p text:style-name="P75">V.Lapė, A.Kubilius, V.Bogušis.</text:p>
      <text:p text:style-name="P76"><text:s text:c="5"/>Dėl <text:s/>5 <text:s text:c="2"/>(6) <text:s/>straipsnio <text:s text:c="2"/>pataisos <text:s/>kalbėjo <text:s/>Seimo <text:s/>nariai:</text:p>
      <text:p text:style-name="P77">A.Kubilius, A.Albertynas.</text:p>
      <text:p text:style-name="P78"><text:s text:c="5"/>Balsuota dėl <text:s/>5 (6) straipsnio 3<text:s/>dalies V.Lapės pataisos: už</text:p>
      <text:p text:style-name="P79">- 22, prieš - 50, susilaikė 1. Pataisa nepriimta.</text:p>
      <text:p text:style-name="P80"><text:s text:c="5"/>Balsuota dėl 5 (6) straipsnio 3 dalies A.Kubiliaus pataisos:</text:p>
      <text:p text:style-name="P81">už - 19, prieš - 48, susilaikė 2. Pataisa nepriimta.</text:p>
      <text:p text:style-name="P82"><text:s text:c="5"/>Dėl <text:s/>posėdžio <text:s text:c="2"/>vedimo <text:s text:c="2"/>tvarkos <text:s text:c="2"/>kalbėjo <text:s text:c="2"/>Seimo <text:s text:c="2"/>nariai:</text:p>
      <text:p text:style-name="P83">K.Antanavičius <text:s/>(pareiškė <text:s/>protestą), <text:s/>A.Salamakinas, <text:s/>A.Sakalas,</text:p>
      <text:p text:style-name="P84">A.Kubilius.</text:p>
      <text:p text:style-name="P85"><text:s text:c="5"/>Užsiregistravo 84 Seimo nariai.</text:p>
      <text:p text:style-name="P86"><text:s text:c="5"/>Balsuota dėl <text:s/>5 <text:s/>(6) <text:s/>straipsnio <text:s/>3 <text:s/>punkto <text:s/>K.Antanavičiaus</text:p>
      <text:p text:style-name="P87">pataisos: už - 23, prieš - 48, susilaikė 1. Pataisa nepriimta.</text:p>
      <text:p text:style-name="P88"><text:s text:c="4"/><text:s/>Dėl <text:s/>5 <text:s text:c="2"/>(6) <text:s/>straipsnio <text:s/>3 <text:s/>punkto <text:s/>kalbėjo <text:s/>Seimo <text:s/>nariai:</text:p>
      <text:p text:style-name="P89">A.Baležentis, J.Žebrauskas.</text:p>
      <text:p text:style-name="P90"><text:s text:c="5"/>Balsuota dėl 5 (6) straipsnio 3 punkto: už - 49, prieš - 17,</text:p>
      <text:p text:style-name="P91">susilaikė 6. 5 (6) straipsnis priimtas.</text:p>
      <text:p text:style-name="P92"><text:s text:c="5"/>Dėl posėdžio vedimo tvarkos kalbėjo Seimo narys A.Rudys.</text:p>
      <text:p text:style-name="P93"><text:s text:c="5"/>Dėl <text:s/>6 <text:s text:c="2"/>(8) <text:s/>straipsnio <text:s/>2 <text:s/>punkto <text:s/>kalbėjo <text:s/>Seimo <text:s/>nariai:</text:p>
      <text:p text:style-name="P94">P.Jakučionis, A.Albertynas.</text:p>
      <text:p text:style-name="P95"><text:s text:c="5"/>Balsuota dėl <text:s/>6 (8) <text:s/>straipsnio P.Jakučionio <text:s/>pataisos: už -</text:p>
      <text:p text:style-name="P96">17, prieš - 42, susilaikiusių nebuvo. Pataisa nepriimta.</text:p>
      <text:p text:style-name="P97"><text:s text:c="5"/>Replikavo Seimo narys A.Kubilius.</text:p>
      <text:p text:style-name="P98"><text:s text:c="5"/>Dėl <text:s/>6 <text:s text:c="2"/>(8) <text:s/>straipsnio <text:s/>3 <text:s/>punkto <text:s/>kalbėjo <text:s/>Seimo <text:s/>nariai:</text:p>
      <text:p text:style-name="P99">M.Pronckus, A.Baležentis.</text:p>
      <text:p text:style-name="P100"><text:s text:c="5"/>Dėl posėdžio vedimo tvarkos kalbėjo Seimo narys J.Pangonis.</text:p>
      <text:p text:style-name="P101"><text:s text:c="5"/>Balsuota <text:s/>dėl <text:s text:c="2"/>6 <text:s/>(8) <text:s text:c="2"/>straipsnio <text:s/>3 <text:s/>punkto <text:s/>A.Baleženčio</text:p>
      <text:p text:style-name="P102">pataisos: už <text:s/>- 20, <text:s/>prieš - <text:s/>47, susilaikiusių <text:s/>nebuvo. <text:s/>Pataisa</text:p>
      <text:p text:style-name="P103">nepriimta.</text:p>
      <text:p text:style-name="P104"><text:s text:c="5"/>Dėl <text:s/>6 <text:s text:c="2"/>(8) <text:s/>straipsnio <text:s text:c="2"/>kalbėjo <text:s/>Seimo <text:s text:c="2"/>nariai: <text:s/>V.Lapė,</text:p>
      <text:p text:style-name="P105">B.Rupeika.</text:p>
      <text:p text:style-name="P106"><text:s text:c="5"/>Dėl 6 <text:s/>(8) straipsnio <text:s/>4 punkto <text:s/>V.Lapės pataisos: <text:s/>už - 27,</text:p>
      <text:p text:style-name="P107">prieš - 44, susilaikė 1. Pataisa nepriimta.</text:p>
      <text:p text:style-name="P108"><text:s text:c="5"/>Dėl 6 <text:s/>(8) <text:s/>straipsnio <text:s/>kalbėjo <text:s/>Seimo <text:s/>nariai: <text:s/>M.Pronckus,</text:p>
      <text:p text:style-name="P109">L.Milčius.</text:p>
      <text:p text:style-name="P110"><text:s text:c="5"/>Balsuota dėl <text:s/>6 <text:s/>(8) <text:s/>straipsnio: <text:s/>už <text:s/>- <text:s/>40, <text:s/>prieš <text:s/>- <text:s/>18,</text:p>
      <text:p text:style-name="P111">susilaikė 1. 6 (8) straipsnis priimtas.</text:p>
      <text:p text:style-name="P112"><text:s text:c="5"/>Dėl <text:s/>7 <text:s/>(9) <text:s/>straipsnio <text:s/>kalbėjo <text:s/>Seimo <text:s/>nariai: <text:s/>B.Rupeika,</text:p>
      <text:p text:style-name="P113">A.Sadkauskas, <text:s text:c="2"/>A.Baležentis,<text:s/><text:s text:c="3"/>A.Albertynas, <text:s text:c="3"/>A.Endriukaitis,</text:p>
      <text:p text:style-name="P114">J.Dringelis.</text:p>
      <text:p text:style-name="P115"><text:s text:c="5"/>Alternatyvus <text:s/>balsavimas <text:s/>dėl <text:s/>7 <text:s/>(9) <text:s/>straipsnio <text:s/>1 <text:s/>dalies</text:p>
      <text:p text:style-name="P116">variantų: už <text:s/>pranešėjo variantą balsavo - 50, už A.Baleženčio ir</text:p>
      <text:p text:style-name="P117">kt. variantą - 18. Priimtas pranešėjo variantas.</text:p>
      <text:p text:style-name="P118"><text:s text:c="5"/>Alternatyvus <text:s/>balsavimas <text:s/>dėl <text:s/>7 <text:s/>(9) <text:s/>straipsnio <text:s/>1 <text:s/>dalies</text:p>
      <text:p text:style-name="P119">variantų: už <text:s/>pranešėjo <text:s/>variantą <text:s/>balsavo <text:s/>22, <text:s/>už <text:s/>Savivaldybių</text:p>
      <text:p text:style-name="P120">komiteto variantą - 45. Priimtas Savivaldybių komiteto variantas.</text:p>
      <text:soft-page-break/>
      <text:p text:style-name="P121"><text:s text:c="5"/>Balsuota dėl 7 (9) straipsnio A.Albertyno pataisos: už - 14,</text:p>
      <text:p text:style-name="P122">prieš - 45, susilaikė 2. Pataisa nepriimta.</text:p>
      <text:p text:style-name="P123"><text:s text:c="5"/>Balsuota dėl <text:s/>7 <text:s/>(9) <text:s/>straipsnio: <text:s/>už <text:s/>- <text:s/>49, <text:s/>prieš <text:s/>- <text:s/>14,</text:p>
      <text:p text:style-name="P124">susilaikė 1. 7 (9) straipsnis priimtas.</text:p>
      <text:p text:style-name="P125"><text:s text:c="5"/>Dėl 8 <text:s/>(9) straipsnio <text:s/>kalbėjo Seimo <text:s/>nariai: <text:s/>A.Sadkauskas,</text:p>
      <text:p text:style-name="P126">V.Petkevičius, V.Lapė.</text:p>
      <text:p text:style-name="P127"><text:s text:c="5"/>Balsuota dėl 8 (9) straipsnio<text:s/>A.Sadkausko pataisos: už - 33,</text:p>
      <text:p text:style-name="P128">prieš - 25, susilaikė 5. Pataisa priimta.</text:p>
      <text:p text:style-name="P129"><text:s text:c="5"/>Balsuota dėl <text:s/>8 <text:s/>(9) <text:s/>straipsnio: <text:s/>už <text:s/>- <text:s/>47, <text:s/>prieš <text:s/>- <text:s/>12,</text:p>
      <text:p text:style-name="P130">susilaikiusių nebuvo. 8 (9) straipsnis priimtas.</text:p>
      <text:p text:style-name="P131"><text:s text:c="5"/>9 (9) straipsnis priimtas be balsavimo.</text:p>
      <text:p text:style-name="P132"/>
      <text:p text:style-name="P133"><text:s text:c="22"/><text:s text:c="2"/>P E R T R A U K A</text:p>
      <text:p text:style-name="P134"/>
      <text:p text:style-name="P135"><text:s text:c="5"/>Posėdžio <text:s text:c="2"/>pirmininkas <text:s text:c="3"/>- <text:s text:c="2"/>Lietuvos <text:s text:c="2"/>Respublikos <text:s text:c="2"/>Seimo</text:p>
      <text:p text:style-name="P136">Pirmininkas Č.Juršėnas</text:p>
      <text:p text:style-name="P137"><text:s text:c="5"/>Užsiregistravo 65 Seimo nariai.</text:p>
      <text:p text:style-name="P138">S v a r s t y t a :</text:p>
      <text:p text:style-name="P139"><text:s text:c="5"/>Lietuvos Respublikos <text:s/>įstatymo "Dėl <text:s/>žemės reformos įstatymo</text:p>
      <text:p text:style-name="P140">papildymo <text:s/>ir <text:s text:c="2"/>pakeitimo" <text:s/>projektas <text:s text:c="2"/>(trečiojo <text:s/>svarstymo <text:s text:c="2"/>ir</text:p>
      <text:p text:style-name="P141">balsavimo tęsinys)</text:p>
      <text:p text:style-name="P142"><text:s text:c="5"/>Pranešėjas - žemės ūkio ministras R.Karazija</text:p>
      <text:p text:style-name="P143"><text:s text:c="5"/>Dėl 10 <text:s/>(10) straipsnio <text:s/>kalbėjo Seimo nariai: P.Jakučionis,</text:p>
      <text:p text:style-name="P144">M.Pronckus, <text:s text:c="3"/>A.Baležentis, <text:s text:c="4"/>M.Visakavičius, <text:s text:c="4"/>Z.Adomaitis,</text:p>
      <text:p text:style-name="P145">V.Briedienė.</text:p>
      <text:p text:style-name="P146"><text:s text:c="5"/>Pranešėjui sutikus <text:s/>10 (10) straipsnio Agrarinio komiteto ir</text:p>
      <text:p text:style-name="P147">A.Sadkausko pataisos priimtos.</text:p>
      <text:p text:style-name="P148"><text:s text:c="5"/>Užsiregistravo 82 Seimo nariai.</text:p>
      <text:p text:style-name="P149"><text:s text:c="5"/>Balsuota dėl <text:s/>10 (10) <text:s/>straipsnio P.Jakučionio pataisų: už -</text:p>
      <text:p text:style-name="P150">22, prieš - 48, susilaikė 2. Pataisos nepriimtos.</text:p>
      <text:p text:style-name="P151"><text:s text:c="5"/>Balsuota dėl <text:s/>10 (10) <text:s/>straipsnio Z.Adomaičio pataisos: už -</text:p>
      <text:p text:style-name="P152">10, prieš - 37, susilaikė 8. Pataisa nepriimta.</text:p>
      <text:p text:style-name="P153"><text:s text:c="5"/>Balsuota dėl 10 ( 10) straipsnio V.Briedienės pataisos: už -</text:p>
      <text:p text:style-name="P154">17, prieš - 44, susilaikė 3. Pataisa nepriimta.</text:p>
      <text:p text:style-name="P155"><text:s text:c="5"/>Balsuota dėl <text:s/>10 (10) <text:s/>straipsnio 1 punkto: už - 58, prieš -</text:p>
      <text:p text:style-name="P156">11, susilaikė 3. 1 punktas priimtas.</text:p>
      <text:p text:style-name="P157"><text:s text:c="5"/>10 (10) straipsnio 2, 3 ir 4 punktai priimti be balsavimo.</text:p>
      <text:p text:style-name="P158"><text:s text:c="5"/>Dėl 10 <text:s/>(10) straipsnio <text:s/>kalbėjo Seimo nariai: A.Baležentis,</text:p>
      <text:p text:style-name="P159">M.Pronckus.</text:p>
      <text:p text:style-name="P160"><text:s text:c="5"/>Balsuota dėl <text:s/>10 (10) <text:s/>straipsnio: už <text:s/>- <text:s/>52, <text:s/>prieš <text:s/>- <text:s/>18,</text:p>
      <text:p text:style-name="P161">susilaikė 1. 10 (10) straipsnis priimtas.</text:p>
      <text:p text:style-name="P162"><text:s text:c="5"/>Dėl <text:s/>11 <text:s/>(11) <text:s/>straipsnio <text:s/>kalbėjo <text:s/>Seimo <text:s/>nariai: <text:s/>A.Rudys,</text:p>
      <text:p text:style-name="P163">A.Baležentis, <text:s text:c="2"/>M.Pronckus, <text:s text:c="2"/>J.Beinortas, <text:s text:c="2"/>K.Dirgėla, <text:s text:c="2"/>V.Lapė,</text:p>
      <text:p text:style-name="P164">A.Baležentis, <text:s text:c="4"/>V.Zimnickas, <text:s text:c="4"/>A.Sadkauskas, <text:s text:c="4"/>A.Ražauskas,</text:p>
      <text:p text:style-name="P165">A.Nesteckis.</text:p>
      <text:p text:style-name="P166"><text:s text:c="5"/>11 (11) straipsnio 1 punktas priimtas be balsavimo.</text:p>
      <text:p text:style-name="P167"><text:s text:c="5"/>Balsuota dėl <text:s/>11 (11) straipsnio A.Rudžio pataisos: už - 50,</text:p>
      <text:p text:style-name="P168">prieš - 16, susilaikė 2. Pataisa priimta.</text:p>
      <text:p text:style-name="P169"><text:s text:c="5"/>Balsuota dėl <text:s/>11 (11) <text:s/>straipsnio V.Lapės pataisos: už - 19,</text:p>
      <text:p text:style-name="P170">prieš<text:s/>- 42, susilaikė 3. Pataisa nepriimta.</text:p>
      <text:p text:style-name="P171"><text:s text:c="5"/>Balsuota dėl <text:s/>11 (11) <text:s/>straipsnio 5 papunkčio pataisos: už -</text:p>
      <text:p text:style-name="P172">37, prieš - 15, susilaikė 2. Pataisa priimta.</text:p>
      <text:p text:style-name="P173"><text:s text:c="5"/>11 (11) <text:s/>straipsnio 5 <text:s/>papunktis (su <text:s/>pataisa) <text:s/>priimtas <text:s/>be</text:p>
      <text:p text:style-name="P174">balsavimo.</text:p>
      <text:p text:style-name="P175"><text:s text:c="5"/>Dėl 11 <text:s/>(11) straipsnio<text:s/><text:s/>11 <text:s/>punkto <text:s/>kalbėjo <text:s/>Seimo <text:s/>nariai:</text:p>
      <text:p text:style-name="P176">A.Rudys, A.Baležentis, M.Pronckus.</text:p>
      <text:p text:style-name="P177"><text:s text:c="5"/>Balsuota <text:s/>dėl <text:s text:c="2"/>11 <text:s/>(11) <text:s text:c="2"/>straipsnio <text:s/>11 <text:s/>punkto <text:s/>(A.Rudžio</text:p>
      <text:p text:style-name="P178">pasiūlymas): už - 40, prieš - 20, susilaikė 3. 11 (11) straipsnio</text:p>
      <text:p text:style-name="P179">11 punktas priimtas.</text:p>
      <text:p text:style-name="P180"><text:s text:c="5"/>Dėl 11 <text:s/>(11) straipsnio <text:s/>kalbėjo Seimo <text:s/>nariai: A.Ražauskas,</text:p>
      <text:p text:style-name="P181">L.Milčius.</text:p>
      <text:p text:style-name="P182"><text:s text:c="5"/>Balsuota dėl <text:s/>11 (11) <text:s/>straipsnio: už <text:s/>- <text:s/>45, <text:s/>prieš <text:s/>- <text:s/>17,</text:p>
      <text:p text:style-name="P183">susilaikė 2. 11 (11) straipsnis priimtas.</text:p>
      <text:p text:style-name="P184">N u t a r t a :</text:p>
      <text:p text:style-name="P185"><text:s text:c="5"/>Daryti pertrauką šio klausimo svarstyme.</text:p>
      <text:p text:style-name="P186"/>
      <text:p text:style-name="P187"><text:s text:c="5"/>Dėl posėdžio <text:s/>pratęsimo <text:s/>kalbėjo <text:s/>Seimo <text:s/>nariai: <text:s/>B.Rupeika,</text:p>
      <text:p text:style-name="P188">V.Zimnickas, A.Vaišnoras, J.Tartilas.</text:p>
      <text:p text:style-name="P189"><text:s text:c="5"/>Balsuota <text:s/>dėl <text:s text:c="2"/>posėdžio <text:s/>pratęsimo <text:s/>(po <text:s/>uždaro <text:s/>posėdžio).</text:p>
      <text:p text:style-name="P190">Posėdis pratęsiamas.</text:p>
      <text:p text:style-name="P191"><text:s text:c="5"/>Balsuota dėl <text:s/>posėdžio pratęsimo <text:s/>1,5 val.: už - 27, prieš -</text:p>
      <text:p text:style-name="P192">16, susilaikė 2. Posėdis pratęsiamas 1,5 val.</text:p>
      <text:p text:style-name="P193"><text:s text:c="5"/>Toliau posėdžiui <text:s/>pirmininkauja Lietuvos <text:s/>Respublikos <text:s/>Seimo</text:p>
      <text:p text:style-name="P194">Pirmininko pavaduotojas A.Sakalas</text:p>
      <text:p text:style-name="P195"><text:s text:c="5"/>Dėl posėdžio vedimo tvarkos kalbėjo Seimo nariai: B.Rupeika,</text:p>
      <text:p text:style-name="P196">A.Vaišnoras.</text:p>
      <text:p text:style-name="P197">S v a r s t y t a :</text:p>
      <text:p text:style-name="P198"><text:s text:c="5"/>Lietuvos Respublikos <text:s/>įstatymo "Dėl laikinosios atsiskaitymų</text:p>
      <text:p text:style-name="P199">tvarkos ir sąlygų" projektas (trečiasis svarstymas ir balsavimas)</text:p>
      <text:p text:style-name="P200"><text:s text:c="5"/>Pranešėjas - Seimo narys A.Nesteckis</text:p>
      <text:p text:style-name="P201"><text:s text:c="5"/>1, 2 ir 3 straipsniai priimti be balsavimo.</text:p>
      <text:p text:style-name="P202"><text:s text:c="5"/>Dėl 4 straipsnio kalbėjo Seimo narys V.Zimnickas.</text:p>
      <text:p text:style-name="P203"><text:s text:c="5"/>4, 5 ir 6 straipsniai<text:s/>priimti be balsavimo.</text:p>
      <text:p text:style-name="P204"><text:s text:c="5"/>Dėl balsavimo <text:s/>motyvų kalbėjo <text:s/>Seimo <text:s/>nariai: <text:s/>A.Baležentis,</text:p>
      <text:p text:style-name="P205">A.Sadkauskas, <text:s text:c="4"/>V.Zimnickas, <text:s text:c="4"/>A.Salamakinas, <text:s text:c="4"/>M.Pronckus,</text:p>
      <text:p text:style-name="P206">F.Kolosauskas, L.Milčius, J.Dringelis, A.Vaišnoras.</text:p>
      <text:p text:style-name="P207">N u t a r t a :</text:p>
      <text:p text:style-name="P208"><text:s text:c="5"/>Priimti <text:s/>Lietuvos <text:s text:c="2"/>Respublikos <text:s/>įstatymą <text:s/>"Dėl <text:s/>laikinosios</text:p>
      <text:p text:style-name="P209">atsiskaitymų tvarkos <text:s/>ir sąlygų". <text:s/>Balsavo: už <text:s/>- 61, <text:s/>prieš - 2,</text:p>
      <text:p text:style-name="P210">susilaikė 4.</text:p>
      <text:p text:style-name="P211"/>
      <text:p text:style-name="P212"><text:s text:c="5"/>Asmeniniu klausimu kalbėjo Seimo narys A.Vaišnoras.</text:p>
      <text:p text:style-name="P213">S v a r s t y t a :</text:p>
      <text:p text:style-name="P214"><text:s text:c="5"/>Lietuvos <text:s/>Respublikos <text:s/>įstatymo <text:s/>"Dėl <text:s/>Lietuvos <text:s/>Respublikos</text:p>
      <text:p text:style-name="P215">valstybinių įmonių įstatymo pakeitimo" projektas</text:p>
      <text:p text:style-name="P216"><text:s text:c="5"/>Pranešėjas - Seimo narys A.Nesteckis</text:p>
      <text:p text:style-name="P217">N u t a r t a :</text:p>
      <text:p text:style-name="P218"><text:s text:c="5"/>Priimti šį <text:s/>įstatymą. Balsavo: už - 56, prieš - 1, susilaikė</text:p>
      <text:p text:style-name="P219">9.</text:p>
      <text:p text:style-name="P220"/>
      <text:p text:style-name="P221">S v a r s t y t a :</text:p>
      <text:p text:style-name="P222"><text:s text:c="5"/>Lietuvos <text:s text:c="2"/>Respublikos <text:s text:c="3"/>Seimo <text:s text:c="2"/>nutarimo <text:s text:c="2"/>"Dėl <text:s text:c="2"/>Lietuvos</text:p>
      <text:p text:style-name="P223">Respublikos įstatymo <text:s/>"Dėl laikinosios <text:s/>atsiskaitymų <text:s/>tvarkos <text:s/>ir</text:p>
      <text:p text:style-name="P224">sąlygų" įgyvendinimo tvarkos" projektas</text:p>
      <text:p text:style-name="P225"><text:s text:c="5"/>Pranešėjas - Seimo narys A.Nesteckis</text:p>
      <text:p text:style-name="P226"><text:s text:c="5"/>Kalbėjo Seimo narys A.Rudys.</text:p>
      <text:p text:style-name="P227">N u t a r t a :</text:p>
      <text:p text:style-name="P228"><text:s text:c="5"/>Daryti pertrauką šio klausimo svarstyme.</text:p>
      <text:p text:style-name="P229"/>
      <text:p text:style-name="P230">S v a<text:s/>r s t y t a :</text:p>
      <text:p text:style-name="P231"><text:s text:c="5"/>Lietuvos <text:s/>Respublikos <text:s/>įstatymo <text:s/>"Dėl <text:s/>Lietuvos <text:s/>Respublikos</text:p>
      <text:p text:style-name="P232">pilietybės įstatymo <text:s/>pakeitimo ir papildymo" projektas (trečiasis</text:p>
      <text:p text:style-name="P233">svarstymas ir balsavimas)</text:p>
      <text:p text:style-name="P234"><text:s text:c="5"/>Pranešėjas - Seimo narys R.Markauskas</text:p>
      <text:p text:style-name="P235"><text:s text:c="5"/>Dėl <text:s/>1 <text:s text:c="2"/>straipsnio <text:s text:c="2"/>1 <text:s text:c="2"/>punkto <text:s text:c="2"/>kalbėjo <text:s text:c="2"/>Seimo <text:s text:c="2"/>nariai:</text:p>
      <text:p text:style-name="P236">V.Petrauskas, K.Bobelis.</text:p>
      <text:p text:style-name="P237"><text:s text:c="5"/>Balsuota dėl <text:s/>K.Bobelio pataisos: <text:s/>už <text:s/>- <text:s/>11, <text:s/>prieš <text:s/>- <text:s/>37,</text:p>
      <text:p text:style-name="P238">susilaikė 10. Pataisa nepriimta.</text:p>
      <text:p text:style-name="P239"><text:s text:c="5"/>Dėl 2 punkto kalbėjo Seimo narys V.Bogušis.</text:p>
      <text:p text:style-name="P240"><text:s text:c="5"/>2 ir 3 punktai priimti be balsavimo.</text:p>
      <text:p text:style-name="P241"><text:s text:c="5"/>Dėl <text:s/>4 <text:s text:c="2"/>punkto <text:s/>kalbėjo <text:s text:c="2"/>Seimo <text:s/>nariai: <text:s/>M.Stakvilevičius,</text:p>
      <text:p text:style-name="P242">V.Petrauskas, <text:s text:c="3"/>E.Raišuotis, <text:s text:c="4"/>V.Jarmolenka, <text:s text:c="4"/>A.Baležentis,</text:p>
      <text:p text:style-name="P243">V.Petkevičius.</text:p>
      <text:p text:style-name="P244"><text:s text:c="5"/>Alternatyvus balsavimas <text:s/>dėl 4 <text:s/>punkto <text:s/>alternatyvų: <text:s/>už <text:s/>65</text:p>
      <text:p text:style-name="P245">metus balsavo 40, už 70 metų - 11. Pritarta 65 metams.</text:p>
      <text:p text:style-name="P246"><text:s text:c="3"/><text:s text:c="2"/>Balsuota dėl <text:s/>M.Stakvilevičiaus pataisos: <text:s/>už - <text:s/>38, prieš -</text:p>
      <text:p text:style-name="P247">11, susilaikė 1. Pataisa priimta.</text:p>
      <text:p text:style-name="P248">N u t a r t a :</text:p>
      <text:p text:style-name="P249"><text:s text:c="5"/>Daryti pertrauką šio klausimo svarstyme.</text:p>
      <text:p text:style-name="P250"/>
      <text:p text:style-name="P251"><text:s text:c="24"/>P E R T R A U K A</text:p>
      <text:p text:style-name="P252"/>
      <text:p text:style-name="P253"><text:s text:c="5"/>Toliau <text:s/>vyko <text:s text:c="2"/>uždaras <text:s/>posėdis, <text:s text:c="2"/>kuriame <text:s/>buvo<text:s text:c="3"/>pratęstas</text:p>
      <text:p text:style-name="P254">informacijos apie derybų su Rusija eiga svarstymas.</text:p>
      <text:p text:style-name="P255"/>
      <text:p text:style-name="P256"><text:s text:c="24"/>P E R T R A U K A</text:p>
      <text:p text:style-name="P257"/>
      <text:p text:style-name="P258"><text:s text:c="5"/>Posėdžio pirmininkas - Lietuvos Respublikos Seimo Pirmininko</text:p>
      <text:p text:style-name="P259">pavaduotojas A.Sakalas</text:p>
      <text:p text:style-name="P260"><text:s text:c="5"/>Dėl <text:s text:c="2"/>posėdžio <text:s text:c="3"/>vedimo <text:s text:c="2"/>tvarkos <text:s text:c="2"/>kalbėjo <text:s text:c="2"/>Seimo<text:s/><text:s text:c="2"/>narys</text:p>
      <text:p text:style-name="P261">A.Endriukaitis.</text:p>
      <text:p text:style-name="P262">S v a r s t y t a :</text:p>
      <text:p text:style-name="P263"><text:s text:c="5"/>Lietuvos <text:s/>Respublikos <text:s/>įstatymo <text:s/>"Dėl <text:s/>Lietuvos <text:s/>Respublikos</text:p>
      <text:p text:style-name="P264">konstitucinių įstatymų sąrašo" projektas (pateikimas)</text:p>
      <text:p text:style-name="P265"><text:s text:c="5"/>Pranešėjas - Seimo Pirmininkas Č.Juršėnas</text:p>
      <text:p text:style-name="P266"><text:s text:c="5"/>Klausė <text:s text:c="2"/>Seimo <text:s text:c="3"/>nariai: <text:s text:c="2"/>V.Jarmolenka, <text:s text:c="3"/>V.Andriukaitis,</text:p>
      <text:p text:style-name="P267">V.Petrauskas, P.Giniotas.</text:p>
      <text:p text:style-name="P268"><text:s text:c="5"/>Dėl posėdžio vedimo tvarkos kalbėjo Seimo narys A.Kubilius.</text:p>
      <text:p text:style-name="P269"><text:s text:c="5"/>Dėl balsavimo <text:s/>motyvų kalbėjo <text:s/>Seimo <text:s/>nariai: <text:s/>V.Petrauskas,</text:p>
      <text:p text:style-name="P270">J.Karosas.</text:p>
      <text:p text:style-name="P271">N u t a r t a :</text:p>
      <text:p text:style-name="P272"><text:s text:c="5"/>Pradėti svarstymo <text:s/>procedūrą. Balsavo: <text:s/>už - <text:s/>32, prieš - 8,</text:p>
      <text:p text:style-name="P273">susilaikė 4.</text:p>
      <text:p text:style-name="P274"/>
      <text:p text:style-name="P275"><text:s text:c="5"/>Dėl posėdžio vedimo tvarkos kalbėjo Seimo narys P.Giniotas.</text:p>
      <text:p text:style-name="P276">S v a r s t y t a :</text:p>
      <text:p text:style-name="P277"><text:s text:c="5"/>Lietuvos <text:s text:c="2"/>Respublikos <text:s text:c="3"/>Seimo <text:s text:c="2"/>nutarimo <text:s text:c="2"/>"Dėl <text:s text:c="2"/>Lietuvos</text:p>
      <text:p text:style-name="P278">Respublikos Seimo <text:s/>trečiosios sesijos <text:s/>darbų programos" projektas</text:p>
      <text:p text:style-name="P279">(pateikimas)</text:p>
      <text:p text:style-name="P280"><text:s text:c="5"/>Pranešėjas - Seimo Pirmininkas Č.Juršėnas</text:p>
      <text:p text:style-name="P281"><text:s text:c="5"/>Klausė Seimo <text:s/>nariai: P.Papovas, G.Jurkūnaitė, E.Bičkauskas,</text:p>
      <text:p text:style-name="P282">A.Salamakinas, J.Pangonis.</text:p>
      <text:p text:style-name="P283"><text:s text:c="5"/>Dėl <text:s text:c="2"/>posėdžio <text:s text:c="3"/>vedimo <text:s text:c="2"/>tvarkos <text:s text:c="2"/>kalbėjo <text:s text:c="2"/>Seimo <text:s text:c="2"/>narys</text:p>
      <text:p text:style-name="P284">V.Jarmolenka.</text:p>
      <text:p text:style-name="P285"><text:s text:c="5"/>Dėl balsavimo motyvų kalbėjo<text:s/>Seimo narys A.Kubilius.</text:p>
      <text:p text:style-name="P286">N u t a r t a :</text:p>
      <text:p text:style-name="P287"><text:s text:c="5"/>Pradėti jo <text:s/>svarstymo procedūrą. <text:s/>Balsavo: už 29, prieš - 9,</text:p>
      <text:p text:style-name="P288">susilaikė 2.</text:p>
      <text:p text:style-name="P289"><text:s text:c="5"/></text:p>
      <text:p text:style-name="P290"><text:s text:c="5"/>Dėl <text:s/>posėdžio <text:s text:c="2"/>vedimo <text:s text:c="2"/>tvarkos <text:s text:c="2"/>kalbėjo <text:s text:c="2"/>Seimo <text:s text:c="2"/>nariai:</text:p>
      <text:p text:style-name="P291">V.Jarmolenka, R.Markauskas.</text:p>
      <text:p text:style-name="P292"><text:s text:c="5"/>Užsiregistravo 55 Seimo nariai.</text:p>
      <text:p text:style-name="P293"><text:s text:c="5"/>Balsuota dėl <text:s/>posėdžio vedimo <text:s/>tvarkos (svarstyti pilietybės</text:p>
      <text:p text:style-name="P294">įstatymo pataisas): <text:s/>už - <text:s/>33, <text:s/>prieš <text:s/>- <text:s/>18, <text:s/>susilaikė <text:s/>4. <text:s/>Bus</text:p>
      <text:p text:style-name="P295">svarstomos pilietybės įstatymo pataisos.</text:p>
      <text:p text:style-name="P296">S v a r s t y t a :</text:p>
      <text:p text:style-name="P297"><text:s text:c="5"/>Lietuvos <text:s/>Respublikos <text:s/>įstatymo <text:s/>"Dėl <text:s/>Lietuvos <text:s/>Respublikos</text:p>
      <text:p text:style-name="P298">pilietybės įstatymo <text:s/>pakeitimo ir <text:s/>papildymo" projektas (trečiojo</text:p>
      <text:p text:style-name="P299">svarstymo ir balsavimo tęsinys)</text:p>
      <text:p text:style-name="P300"><text:s text:c="5"/>Pranešėjas - Seimo narys R.Markauskas</text:p>
      <text:p text:style-name="P301"><text:s text:c="5"/>Dėl 5 <text:s/>(16) straipsnio <text:s/>kalbėjo <text:s/>Seimo <text:s/>nariai: <text:s/>A.Kubilius,</text:p>
      <text:p text:style-name="P302">A.Albertynas, R.Dagys.</text:p>
      <text:p text:style-name="P303"><text:s text:c="5"/>Balsuota dėl <text:s/>5 (16) <text:s/>straipsnio R.Markausko <text:s/>pataisos: už -</text:p>
      <text:p text:style-name="P304">26, prieš - 13, susilaikiusių nebuvo. Pataisa priimta.</text:p>
      <text:p text:style-name="P305"><text:s text:c="5"/>Dėl <text:s/>posėdžio <text:s text:c="2"/>vedimo <text:s text:c="2"/>tvarkos <text:s text:c="2"/>kalbėjo <text:s text:c="2"/>Seimo <text:s text:c="2"/>nariai:</text:p>
      <text:p text:style-name="P306">A.Patackas, <text:s/>A.Baležentis, <text:s text:c="2"/>R.Dagys, <text:s/>E.Bičkauskas, <text:s text:c="2"/>K.Bobelis,</text:p>
      <text:p text:style-name="P307">V.Petrauskas.</text:p>
      <text:p text:style-name="P308"><text:s text:c="5"/>7, 8 ir 9 straipsniai atidedami.</text:p>
      <text:p text:style-name="P309"><text:s text:c="5"/>10, 6, 7, 8, 9 straipsniai priimti be balsavimo.</text:p>
      <text:p text:style-name="P310"><text:s text:c="5"/>Dėl <text:s/>10 <text:s text:c="2"/>straipsnio <text:s/>kalbėjo <text:s/>Seimo <text:s/>nariai: <text:s/>V.Jarmolenka,</text:p>
      <text:p text:style-name="P311">V.Petrauskas, A.Kubilius.</text:p>
      <text:p text:style-name="P312"><text:s text:c="5"/>10 ir 11 straipsniai priimti be balsavimo. <text:s text:c="2"/></text:p>
      <text:p text:style-name="P313"><text:s text:c="5"/>Dėl 12 straipsnio kalbėjo Seimo narys A.Kubilius.</text:p>
      <text:p text:style-name="P314"><text:s text:c="5"/>12 straipsnis atidedamas.</text:p>
      <text:p text:style-name="P315"><text:s text:c="5"/>13, 14 ir 15 straipsniai priimti be balsavimo.</text:p>
      <text:p text:style-name="P316"><text:s text:c="5"/>Dėl 16 straipsnio kalbėjo Seimo narys V.Petrauskas.</text:p>
      <text:p text:style-name="P317"><text:s text:c="5"/>16 straipsnis atidedamas.</text:p>
      <text:p text:style-name="P318"><text:s text:c="5"/>17, 18 straipsniai priimti be balsavimo.</text:p>
      <text:p text:style-name="P319">N u t a r t a:</text:p>
      <text:p text:style-name="P320"><text:s/><text:s text:c="4"/>Daryti pertrauką šio klausimo svarstyme.</text:p>
      <text:p text:style-name="P321"/>
      <text:p text:style-name="P322"><text:s text:c="5"/>Posėdis baigtas.</text:p>
      <text:p text:style-name="P323"/>
      <text:p text:style-name="P324"/>
      <text:p text:style-name="P325"/>
      <text:p text:style-name="P326">Lietuvos Respublikos</text:p>
      <text:p text:style-name="P327">Seimo Pirmininkas <text:s text:c="30"/>Česlovas Juršėnas</text:p>
      <text:p text:style-name="P328"/>
      <text:p text:style-name="P329">Protokolą rašė T.Juršėnienė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88" meta:word-count="2075" meta:character-count="14392" meta:row-count="373" meta:non-whitespace-character-count="12705"/>
  </office:meta>
</office:document-meta>
</file>