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77(138)</text:p>
      <text:p text:style-name="P3"/>
      <text:p text:style-name="P4"><text:s text:c="22"/>1993 m. liepos 14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<text:s text:c="5"/>Užsiregistravo 81 Seimo narys.</text:p>
      <text:p text:style-name="P11">S v a r s t y t a :</text:p>
      <text:p text:style-name="P12"><text:s text:c="5"/>1993 m. liepos 14 d. darbotvarkė</text:p>
      <text:p text:style-name="P13"><text:s text:c="5"/>Kalbėjo Seimo nariai: R.Dagys. A.Saudargas.</text:p>
      <text:p text:style-name="P14"><text:s text:c="5"/>Toliau posėdžiui <text:s/>pirmininkauja Lietuvos <text:s/>Respublikos <text:s/>Seimo</text:p>
      <text:p text:style-name="P15">Pirmininko pavaduotojas A.Sakalas</text:p>
      <text:p text:style-name="P16"><text:s text:c="2"/><text:s text:c="3"/>Užsiregistravo 84 Seimo nariai.</text:p>
      <text:p text:style-name="P17"/>
      <text:p text:style-name="P18">S v a r s t y t a :</text:p>
      <text:p text:style-name="P19"><text:s text:c="5"/>Lietuvos <text:s/>Respublikos <text:s/>įstatymo <text:s/>"Dėl <text:s/>Lietuvos <text:s/>Respublikos</text:p>
      <text:p text:style-name="P20">valstybinio turto <text:s/>pirminio privatizavimo <text:s/>įstatymo 20 straipsnio</text:p>
      <text:p text:style-name="P21">pakeitimo" projektas (trečiasis svarstymas ir balsavimas)</text:p>
      <text:p text:style-name="P22"><text:s text:c="5"/>Pranešėjas - Seimo narys V.Zimnickas</text:p>
      <text:p text:style-name="P23"><text:s text:c="5"/>Dėl <text:s/>balsavimo <text:s text:c="2"/>motyvų <text:s/>kalbėjo <text:s/>Seimo <text:s/>nariai: <text:s/>R.Bloškys,</text:p>
      <text:p text:style-name="P24">B.Genzelis, E.Jarašiūnas, <text:s/>R.Dagys, K.Antanavičius, <text:s/>V.Briedienė,</text:p>
      <text:p text:style-name="P25">A.Kairys, L.Milčius.</text:p>
      <text:p text:style-name="P26"><text:s text:c="5"/>Dėl <text:s/>posėdžio <text:s text:c="2"/>vedimo <text:s text:c="2"/>tvarkos <text:s text:c="2"/>kalbėjo <text:s text:c="2"/>Seimo <text:s text:c="2"/>nariai:</text:p>
      <text:p text:style-name="P27">L.Linkevičius, B.Genzelis.</text:p>
      <text:p text:style-name="P28">N u t a r t a :</text:p>
      <text:p text:style-name="P29"><text:s text:c="5"/>Daryti pertrauką šio klausimo svarstyme.</text:p>
      <text:p text:style-name="P30"/>
      <text:p text:style-name="P31">S v a r s t y t a :</text:p>
      <text:p text:style-name="P32"><text:s text:c="5"/>Lietuvos <text:s/>Respublikos <text:s/>įstatymo <text:s/>"Dėl <text:s/>įmonių, <text:s/>perdirbančių</text:p>
      <text:p text:style-name="P33">žemės ūkio <text:s/>produkciją, bankroto <text:s/>laikinosios tvarkos" <text:s/>projektas</text:p>
      <text:p text:style-name="P34">(pirmasis ir antrasis svarstymas)</text:p>
      <text:p text:style-name="P35"><text:s text:c="5"/>Pranešėjas - Seimo narys A.Rudys</text:p>
      <text:p text:style-name="P36"><text:s text:c="5"/>Kalbėjo <text:s text:c="3"/>Seimo <text:s text:c="4"/>nariai: <text:s text:c="3"/>A.Bendinskas, <text:s text:c="3"/>P.Miškinis,</text:p>
      <text:p text:style-name="P37">F.Kolosauskas, V.Briedienė, E.Jarašiūnas.</text:p>
      <text:p text:style-name="P38"><text:s text:c="5"/>Baigiamąjį žodį pasakė pranešėjas - Seimo narys A.Rudys.</text:p>
      <text:p text:style-name="P39"><text:s text:c="5"/>Dėl balsavimo <text:s/>motyvų kalbėjo Seimo nariai: K.Jaskelevičius,</text:p>
      <text:p text:style-name="P40">M.Pronckus, A.Bendinskas, P.Miškinis.</text:p>
      <text:p text:style-name="P41"><text:s text:c="5"/>Užsiregistravo 91 Seimo narys.</text:p>
      <text:p text:style-name="P42">N u t a r t a :</text:p>
      <text:p text:style-name="P43"><text:s text:c="5"/>Pritarti <text:s/>šio <text:s text:c="2"/>įstatymo <text:s/>projektui <text:s/>po <text:s/>antrojo <text:s/>svarstymo.</text:p>
      <text:p text:style-name="P44">Balsavo: už - 58, prieš - 16, susilaikė 9.</text:p>
      <text:p text:style-name="P45"/>
      <text:p text:style-name="P46">S v a r s t y t a :</text:p>
      <text:p text:style-name="P47"><text:s text:c="3"/><text:s text:c="2"/>Lietuvos <text:s/>Respublikos <text:s/>įstatymo <text:s/>"Dėl <text:s/>Lietuvos <text:s/>Respublikos</text:p>
      <text:p text:style-name="P48">darbo <text:s/>sutarties <text:s text:c="2"/>įstatymo <text:s text:c="2"/>pakeitimo" <text:s text:c="2"/>projektas <text:s text:c="2"/>(trečiasis</text:p>
      <text:p text:style-name="P49">svarstymas ir balsavimas)</text:p>
      <text:p text:style-name="P50"><text:s text:c="5"/>Pranešėjas <text:s/>- <text:s text:c="2"/>Socialinės <text:s/>apsaugos <text:s/>ministerijos <text:s/>atstovas</text:p>
      <text:p text:style-name="P51">B.Merčaitis</text:p>
      <text:p text:style-name="P52"><text:s text:c="5"/>Dėl 1 (1) straipsnio kalbėjo Seimo narys P.Jakučionis.</text:p>
      <text:p text:style-name="P53"><text:s text:c="5"/>1 (1) <text:s/>straipsnio P.Jakučionio <text:s/>pataisa <text:s/>pranešėjui <text:s/>sutikus</text:p>
      <text:p text:style-name="P54">priimta.</text:p>
      <text:p text:style-name="P55"><text:s text:c="5"/>1 (1) straipsnis priimtas be balsavimo.</text:p>
      <text:p text:style-name="P56"><text:s text:c="5"/>Dėl 2 <text:s/>(4) <text:s/>straipsnio <text:s/>kalbėjo <text:s/>Seimo <text:s/>nariai: <text:s/>P.Miškinis,</text:p>
      <text:p text:style-name="P57">P.Jakučionis, R.Bloškys.</text:p>
      <text:p text:style-name="P58"><text:s text:c="5"/>2 (4) straipsnis priimtas be balsavimo.</text:p>
      <text:p text:style-name="P59"><text:s text:c="5"/>3 (26) straipsnis priimtas be balsavimo.</text:p>
      <text:p text:style-name="P60"><text:s text:c="5"/>4 (29) straipsnis priimtas be balsavimo.</text:p>
      <text:soft-page-break/>
      <text:p text:style-name="P61"><text:s text:c="5"/>Dėl 5 <text:s/>(30) straipsnio <text:s/>kalbėjo Seimo <text:s/>nariai: E.Jarašiūnas,</text:p>
      <text:p text:style-name="P62">P.Jakučionis, P.Vitkevičius, <text:s/>P.Miškinis, G.Paviržis, P.Giniotas,</text:p>
      <text:p text:style-name="P63">R.Dagys.</text:p>
      <text:p text:style-name="P64"><text:s text:c="5"/>Balsuota dėl <text:s/>5 (30) <text:s/>straipsnio P.Jakučionio pataisos: už -</text:p>
      <text:p text:style-name="P65">22, prieš - 40, susilaikė 7. Pataisa nepriimta.</text:p>
      <text:p text:style-name="P66"><text:s text:c="5"/>Balsuota dėl 5 (30) straipsnio P.Vitkevičiaus pataisos: už -</text:p>
      <text:p text:style-name="P67">53, prieš - 8, susilaikė 5. Pataisa priimta.</text:p>
      <text:p text:style-name="P68"><text:s text:c="5"/>Balsuota dėl<text:s text:c="2"/>5 (30) straipsnio P.Ginioto pataisos: už - 27,</text:p>
      <text:p text:style-name="P69">prieš - 41, susilaikė 2. Pataisa nepriimta.</text:p>
      <text:p text:style-name="P70"><text:s text:c="5"/>Pranešėjui <text:s text:c="2"/>sutikus <text:s text:c="2"/>E.Jarašiūno <text:s text:c="2"/>pataisa <text:s text:c="2"/>(padvigubinti</text:p>
      <text:p text:style-name="P71">skaičius) priimta.</text:p>
      <text:p text:style-name="P72"><text:s text:c="5"/>5 (30) straipsnis su pataisom priimtas be balsavimo.</text:p>
      <text:p text:style-name="P73"><text:s text:c="5"/>6 ir 7 straipsniai priimti be balsavimo.</text:p>
      <text:p text:style-name="P74"><text:s text:c="5"/>37 straipsnis <text:s/>(P.Vitkevičiaus redakcija) pranešėjui sutikus</text:p>
      <text:p text:style-name="P75">priimtas.</text:p>
      <text:p text:style-name="P76">N u t a r t a :</text:p>
      <text:p text:style-name="P77"><text:s text:c="5"/>Priimti <text:s/>Lietuvos <text:s text:c="2"/>Respublikos <text:s text:c="2"/>įstatymą <text:s text:c="2"/>"Dėl <text:s text:c="2"/>Lietuvos</text:p>
      <text:p text:style-name="P78">Respublikos darbo <text:s/>sutarties įstatymo <text:s/>pakeitimo". Balsavo: <text:s/>už -</text:p>
      <text:p text:style-name="P79">65, prieš nebuvo, susilaikė 6.</text:p>
      <text:p text:style-name="P80"><text:s text:c="5"/></text:p>
      <text:p text:style-name="P81">S v a r s t y t a :</text:p>
      <text:p text:style-name="P82"><text:s text:c="5"/>Lietuvos <text:s text:c="2"/>Respublikos <text:s text:c="3"/>Seimo <text:s text:c="2"/>nutarimo <text:s text:c="2"/>"Dėl <text:s text:c="2"/>Lietuvos</text:p>
      <text:p text:style-name="P83">Respublikos įstatymo <text:s/>"Dėl Lietuvos <text:s/>Respublikos darbo <text:s/>sutarties</text:p>
      <text:p text:style-name="P84">įstatymo pakeitimo" <text:s/>1 straipsnio įgyvendinimo tvarkos" projektas</text:p>
      <text:p text:style-name="P85">(svarstymas ir balsavimas)</text:p>
      <text:p text:style-name="P86"><text:s text:c="5"/>Pranešėjas <text:s/>- <text:s text:c="2"/>Socialinės <text:s/>apsaugos <text:s/>ministerijos <text:s/>atstovas</text:p>
      <text:p text:style-name="P87">B.Merčaitis</text:p>
      <text:p text:style-name="P88"><text:s text:c="5"/>Kalbėjo <text:s text:c="3"/>Seimo <text:s text:c="4"/>nariai: <text:s text:c="3"/>P.Jakučionis, <text:s text:c="3"/>G.Paviržis,</text:p>
      <text:p text:style-name="P89">V.Andriukaitis.</text:p>
      <text:p text:style-name="P90">N u t a r t a :</text:p>
      <text:p text:style-name="P91"><text:s text:c="5"/>Priimti <text:s/>šį <text:s/>nutarimą. <text:s/>Balsavo: <text:s/>už <text:s/>- <text:s/>54, <text:s/>prieš <text:s/>nebuvo,</text:p>
      <text:p text:style-name="P92">susilaikė 2.</text:p>
      <text:p text:style-name="P93"/>
      <text:p text:style-name="P94"><text:s text:c="5"/>Dėl posėdžio vedimo tvarkos kalbėjo Seimo narys R.Ozolas.</text:p>
      <text:p text:style-name="P95">S v a r s t y t a :</text:p>
      <text:p text:style-name="P96"><text:s text:c="5"/>Lietuvos Respublikos įstatymo "Dėl Lietuvos Respublikos butų</text:p>
      <text:p text:style-name="P97">privatizavimo <text:s/>įstatymo <text:s text:c="2"/>pakeitimo <text:s text:c="2"/>ir <text:s text:c="2"/>papildymo" <text:s text:c="2"/>projektas</text:p>
      <text:p text:style-name="P98">(pirmasis svarstymas)</text:p>
      <text:p text:style-name="P99"><text:s text:c="5"/>Pranešėjas <text:s/>- <text:s text:c="2"/>Seimo <text:s/>narys <text:s text:c="2"/>G.Paviržis <text:s/>(prašė <text:s/>svarstyti</text:p>
      <text:p text:style-name="P100">skubesne tvarka)</text:p>
      <text:p text:style-name="P101"><text:s text:c="5"/>Kalbėjo Seimo narys J.Požėla.</text:p>
      <text:p text:style-name="P102">N u t a r t a :</text:p>
      <text:p text:style-name="P103"><text:s text:c="5"/>Daryti pertrauką šio klausimo pirmajame svarstyme.</text:p>
      <text:p text:style-name="P104"/>
      <text:p text:style-name="P105">S v a r s t y t a :</text:p>
      <text:p text:style-name="P106"><text:s text:c="5"/>Lietuvos <text:s/>Respublikos <text:s text:c="2"/>Seimo <text:s/>statuto<text:s/><text:s/>V <text:s/>dalies <text:s/>projektas</text:p>
      <text:p text:style-name="P107">(trečiasis svarstymas ir balsavimas)</text:p>
      <text:p text:style-name="P108"><text:s text:c="5"/>Panešėjas - Seimo Pirmininko pavaduotojas J.Bernatonis</text:p>
      <text:p text:style-name="P109"><text:s text:c="5"/>183 <text:s/>straipsnio <text:s text:c="2"/>4 <text:s/>dalies <text:s/>G.Paviržio <text:s/>pataisa <text:s/>pranešėjui</text:p>
      <text:p text:style-name="P110">sutikus priimta.</text:p>
      <text:p text:style-name="P111"><text:s text:c="5"/>Dėl posėdžio vedimo tvarkos kalbėjo Seimo narys A.Kubilius.</text:p>
      <text:p text:style-name="P112"><text:s text:c="5"/>183 straipsnis priimtas be balsavimo.</text:p>
      <text:p text:style-name="P113">N u t a r t a :</text:p>
      <text:p text:style-name="P114"><text:s text:c="5"/>Daryti pertrauką šio klausimo svarstyme.</text:p>
      <text:p text:style-name="P115"/>
      <text:p text:style-name="P116"><text:s text:c="5"/>Dėl posėdžio vedimo tvarkos kalbėjo Seimo narys A.Kunčinas.</text:p>
      <text:p text:style-name="P117"/>
      <text:p text:style-name="P118"><text:s text:c="24"/>P E R T R A U K A</text:p>
      <text:p text:style-name="P119"/>
      <text:p text:style-name="P120"><text:s text:c="5"/>Posėdžio pirmininkas - Lietuvos Respublikos Seimo Pirmininko</text:p>
      <text:soft-page-break/>
      <text:p text:style-name="P121">pavaduotojas A.Sakalas</text:p>
      <text:p text:style-name="P122"><text:s text:c="5"/>Posėdžio pirmininkas informavo, kad uždaro posėdžio tęsinys,</text:p>
      <text:p text:style-name="P123">kuriame bus <text:s/>pratęstas informacijos <text:s/>apie derybų <text:s/>su Rusija <text:s/>eiga</text:p>
      <text:p text:style-name="P124">svarstymas, įvyks 19.00 val.</text:p>
      <text:p text:style-name="P125">S v a r s t y t a :</text:p>
      <text:p text:style-name="P126"><text:s text:c="5"/>Lietuvos <text:s/>Respublikos <text:s/>įstatymo <text:s/>"Dėl <text:s/>Lietuvos <text:s/>Respublikos</text:p>
      <text:p text:style-name="P127">valstybinio turto <text:s/>pirminio privatizavimo <text:s/>įstatymo 20 straipsnio</text:p>
      <text:p text:style-name="P128">pakeitimo" projektas (trečiojo svarstymo ir balsavimo tęsinys)</text:p>
      <text:p text:style-name="P129"><text:s text:c="5"/>Pranešėjas - Seimo narys V.Zimnickas</text:p>
      <text:p text:style-name="P130"><text:s text:c="5"/>Užsiregistravo 64 Seimo nariai.</text:p>
      <text:p text:style-name="P131"><text:s text:c="5"/>Dėl <text:s/>1 <text:s text:c="2"/>straipsnio <text:s/>kalbėjo <text:s text:c="2"/>Seimo <text:s/>nariai: <text:s text:c="2"/>V.Briedienė,</text:p>
      <text:p text:style-name="P132">V.Andriukaitis, F.Kolosauskas, V.Astrauskas, J.Pangonis.</text:p>
      <text:p text:style-name="P133"><text:s text:c="5"/>Užsiregistravo 72 Seimo nariai.</text:p>
      <text:p text:style-name="P134"><text:s text:c="5"/>Balsuota dėl 1 straipsnio: už - 22, prieš - 32, susilaikė 7.</text:p>
      <text:p text:style-name="P135">1 straipsnis nepriimtas.</text:p>
      <text:p text:style-name="P136"><text:s text:c="3"/><text:s text:c="2"/>Dėl 2 straipsnio kalbėjo Seimo nariai: L.Milčius, K.Skrebys,</text:p>
      <text:p text:style-name="P137">E.Bičkauskas, J.Požėla, V.Andriukaitis.</text:p>
      <text:p text:style-name="P138"><text:s text:c="5"/>Dėl <text:s/>posėdžio <text:s text:c="2"/>vedimo <text:s text:c="2"/>tvarkos <text:s text:c="2"/>kalbėjo <text:s text:c="2"/>Seimo <text:s text:c="2"/>nariai:</text:p>
      <text:p text:style-name="P139">V.Andriukaitis (LSDP <text:s/>frakcijos vardu <text:s/>prašė <text:s/>perbalsuoti <text:s/>dėl <text:s/>1</text:p>
      <text:p text:style-name="P140">straipsnio), V.Briedienė.</text:p>
      <text:p text:style-name="P141"><text:s text:c="5"/>Pakartotinai balsuota <text:s/>dėl 1 <text:s/>straipsnio (su <text:s/>pataisa): už -</text:p>
      <text:p text:style-name="P142">49, prieš - 1, susilaikė 15. 1 straipsnis (su pataisa) priimtas.</text:p>
      <text:p text:style-name="P143"><text:s text:c="5"/>2 straipsnis priimtas be balsavimo.</text:p>
      <text:p text:style-name="P144"><text:s text:c="5"/>Dėl 3 straipsnio kalbėjo Seimo narė V.Briedienė.</text:p>
      <text:p text:style-name="P145"><text:s text:c="5"/>3 straipsnis pranešėjui sutikus išbrauktas.</text:p>
      <text:p text:style-name="P146"><text:s text:c="5"/>Dėl balsavimo <text:s/>motyvų kalbėjo <text:s/>Seimo <text:s/>nariai: <text:s/>V.Astrauskas,</text:p>
      <text:p text:style-name="P147">F.Kolosauskas, V.Andriukaitis, R.Dagys, J.A.Katkus.</text:p>
      <text:p text:style-name="P148">N u t a r t a :</text:p>
      <text:p text:style-name="P149"><text:s text:c="5"/>Priimti <text:s/>Lietuvos <text:s text:c="2"/>Respublikos <text:s text:c="2"/>įstatymą <text:s text:c="2"/>"Dėl <text:s text:c="2"/>Lietuvos</text:p>
      <text:p text:style-name="P150">Respublikos valstybinio <text:s/>turto pirminio privatizavimo įstatymo 20</text:p>
      <text:p text:style-name="P151">straipsnio pakeitimo". <text:s/>Balsavo: už - 51, prieš nebuvo, susilaikė</text:p>
      <text:p text:style-name="P152">15.</text:p>
      <text:p text:style-name="P153"/>
      <text:p text:style-name="P154">S v a r s t y t a :</text:p>
      <text:p text:style-name="P155"><text:s text:c="5"/>Lietuvos <text:s text:c="2"/>Respublikos <text:s text:c="3"/>kariuomenės <text:s text:c="2"/>vadovybės <text:s text:c="2"/>įstatymo</text:p>
      <text:p text:style-name="P156">projektas (pirmojo ir antrojo svarstymo tęsinys)</text:p>
      <text:p text:style-name="P157"><text:s text:c="5"/>Kalbėjo <text:s text:c="3"/>Seimo <text:s text:c="3"/>nariai: <text:s text:c="3"/>V.Andriukaitis, <text:s text:c="3"/>K.Skrebys,</text:p>
      <text:p text:style-name="P158">V.Petkevičius, <text:s text:c="2"/>F.Kolosauskas, <text:s text:c="3"/>B.Genzelis, <text:s text:c="3"/>A.Ivaškevičius,</text:p>
      <text:p text:style-name="P159">A.Bendinskas.</text:p>
      <text:p text:style-name="P160"><text:s text:c="5"/>Baigiamąjį <text:s text:c="2"/>žodį <text:s text:c="3"/>pasakė <text:s text:c="2"/>pranešėjas <text:s text:c="2"/>- <text:s text:c="2"/>Seimo <text:s text:c="2"/>narys</text:p>
      <text:p text:style-name="P161">V.Petkevičius.</text:p>
      <text:p text:style-name="P162"><text:s text:c="5"/>Dėl balsavimo <text:s/>motyvų kalbėjo <text:s/>Seimo <text:s/>nariai: <text:s/>A.Bendinskas,</text:p>
      <text:p text:style-name="P163">F.Kolosauskas, L.Milčius.</text:p>
      <text:p text:style-name="P164">N u t a r t a :</text:p>
      <text:p text:style-name="P165"><text:s text:c="5"/>Pritarti <text:s/>šio <text:s text:c="2"/>įstatymo <text:s/>projektui <text:s/>po <text:s/>antrojo <text:s/>svarstymo.</text:p>
      <text:p text:style-name="P166">Balsavo: už - 36, prieš - 15, susilaikė 2.</text:p>
      <text:p text:style-name="P167"/>
      <text:p text:style-name="P168">S v a r s t y t a :</text:p>
      <text:p text:style-name="P169"><text:s text:c="5"/>Lietuvos <text:s/>Respublikos <text:s text:c="2"/>Seimo <text:s/>statuto <text:s/>V <text:s/>dalies <text:s/>projektas</text:p>
      <text:p text:style-name="P170">(trečiojo svarstymo ir balsavimo tęsinys)</text:p>
      <text:p text:style-name="P171"><text:s text:c="5"/>Pranešėjas - Seimo Pirmininko pavaduotojas J.Bernatonis</text:p>
      <text:p text:style-name="P172"><text:s text:c="5"/>A.Baskas atsiėmė savo pataisą 184 straipsniui.</text:p>
      <text:p text:style-name="P173"><text:s text:c="5"/>Dėl <text:s/>184 <text:s text:c="2"/>straipsnio <text:s/>kalbėjo <text:s text:c="2"/>Seimo <text:s/>nariai: <text:s/>A.Kubilius,</text:p>
      <text:p text:style-name="P174">F.Kolosauskas.</text:p>
      <text:p text:style-name="P175"><text:s text:c="5"/>Balsuota dėl<text:s text:c="2"/>184 straipsnio <text:s/>A.Kubiliaus pataisos: už - 14,</text:p>
      <text:p text:style-name="P176">prieš - 23, susilaikiusių nebuvo. Pataisa nepriimta.</text:p>
      <text:p text:style-name="P177"><text:s text:c="5"/>Balsuota dėl <text:s/>184 straipsnio <text:s/>A.Kubiliaus pataisos: už - 15,</text:p>
      <text:p text:style-name="P178">prieš - 21, susilaikiusių nebuvo. Pataisa nepriimta.</text:p>
      <text:p text:style-name="P179"><text:s text:c="5"/>Balsuota dėl <text:s/>184 straipsnio <text:s/>A.Kubiliaus pataisos: už - 18,</text:p>
      <text:p text:style-name="P180">prieš - 38, susilaikiusių nebuvo. Pataisa nepriimta.</text:p>
      <text:p text:style-name="P181"><text:s text:c="5"/>184 straipsnis priimtas be balsavimo.</text:p>
      <text:p text:style-name="P182"><text:s text:c="5"/>185 <text:s/>straipsnio <text:s text:c="2"/>A.Kubiliaus <text:s/>pataisos <text:s/>pranešėjui <text:s/>sutikus</text:p>
      <text:p text:style-name="P183">priimtos.</text:p>
      <text:p text:style-name="P184"><text:s text:c="5"/>185 (199-1) straipsnis su A.Kubiliaus pataisomis<text:s/>priimtas be</text:p>
      <text:p text:style-name="P185">balsavimo.</text:p>
      <text:p text:style-name="P186"><text:s text:c="5"/>186 ir 187 straipsniai priimti be balsavimo.</text:p>
      <text:p text:style-name="P187"><text:s text:c="5"/>Dėl <text:s/>196 <text:s text:c="2"/>straipsnio <text:s/>kalbėjo <text:s text:c="2"/>Seimo <text:s text:c="2"/>nariai: <text:s text:c="2"/>A.Baskas,</text:p>
      <text:p text:style-name="P188">A.Kubilius.</text:p>
      <text:p text:style-name="P189"><text:s text:c="5"/>Alternatyvus <text:s/>balsavimas <text:s text:c="2"/>dėl <text:s/>196 <text:s text:c="2"/>straipsnio <text:s/>2 <text:s text:c="2"/>punkto</text:p>
      <text:p text:style-name="P190">variantų: už pranešėjo variantą balsavo 28, už A.Basko variantą -</text:p>
      <text:p text:style-name="P191">16. Priimtas pranešėjo variantas.</text:p>
      <text:p text:style-name="P192"><text:s text:c="5"/>Alternatyvus <text:s/>balsavimas <text:s text:c="2"/>dėl <text:s/>196 <text:s text:c="2"/>straipsnio <text:s/>3 <text:s text:c="2"/>punkto</text:p>
      <text:p text:style-name="P193">variantų: už pranešėjo variantą balsavo 29, už A.Basko variantą -</text:p>
      <text:p text:style-name="P194">17. Priimtas pranešėjo variantas.</text:p>
      <text:p text:style-name="P195"><text:s text:c="5"/>196 straipsnio <text:s/>A.Kubiliaus pataisos <text:s/>pranešėjui sutikus <text:s/>iš</text:p>
      <text:p text:style-name="P196">dalies priimtos.</text:p>
      <text:p text:style-name="P197"><text:s text:c="5"/>Alternatyvus balsavimas <text:s/>dėl 196 <text:s/>straipsnio alternatyvų: už</text:p>
      <text:p text:style-name="P198">pranešėjo variantą <text:s/>balsavo 24, <text:s/>už <text:s/>A.Kubiliaus <text:s/>pataisą <text:s/>- <text:s/>23.</text:p>
      <text:p text:style-name="P199">Priimtas pranešėjo variantas.</text:p>
      <text:p text:style-name="P200"><text:s text:c="5"/>196 straipsnis priimtas be balsavimo.</text:p>
      <text:p text:style-name="P201"><text:s text:c="5"/>Dėl 197 straipsnio kalbėjo Seimo narys A.Kubilius.</text:p>
      <text:p text:style-name="P202"><text:s text:c="5"/>Balsuota dėl <text:s/>197 straipsnio <text:s/>A.Kubiliaus pataisos: už - 15,</text:p>
      <text:p text:style-name="P203">prieš - 35, susilaikiusių nebuvo. Pataisa nepriimta.</text:p>
      <text:p text:style-name="P204"><text:s text:c="5"/>197 straipsnis priimtas be balsavimo.</text:p>
      <text:p text:style-name="P205"><text:s text:c="5"/>198 <text:s/>straipsnio <text:s text:c="2"/>A.Kubiliaus<text:s text:c="2"/>pataisa <text:s text:c="2"/>pranešėjui <text:s/>sutikus</text:p>
      <text:p text:style-name="P206">priimta.</text:p>
      <text:p text:style-name="P207"><text:s text:c="5"/>Dėl <text:s/>198 <text:s text:c="2"/>straipsnio <text:s/>kalbėjo <text:s text:c="2"/>Seimo <text:s text:c="2"/>nariai: <text:s text:c="2"/>A.Baskas,</text:p>
      <text:p text:style-name="P208">V.Andriukaitis, A.Vaišnoras, A.Kubilius.</text:p>
      <text:p text:style-name="P209"><text:s text:c="5"/>Alternatyvus balsavimas <text:s/>dėl 198 <text:s/>straipsnio alternatyvų: už</text:p>
      <text:p text:style-name="P210">A.Basko variantą balsavo 27, už pranešėjo<text:s/>variantą - 24. Priimtas</text:p>
      <text:p text:style-name="P211">A.Basko variantas.</text:p>
      <text:p text:style-name="P212"><text:s text:c="5"/>198 ir 199 straipsniai priimti be balsavimo.</text:p>
      <text:p text:style-name="P213"><text:s text:c="5"/>Dėl <text:s/>194 <text:s text:c="2"/>straipsnio <text:s/>kalbėjo <text:s text:c="2"/>Seimo <text:s text:c="2"/>nariai: <text:s text:c="2"/>A.Baskas,</text:p>
      <text:p text:style-name="P214">A.Kubilius.</text:p>
      <text:p text:style-name="P215"><text:s text:c="5"/>194 straipsnis priimtas be balsavimo.</text:p>
      <text:p text:style-name="P216"><text:s text:c="5"/>Dėl <text:s/>188 <text:s text:c="2"/>straipsnio <text:s/>kalbėjo <text:s text:c="2"/>Seimo <text:s/>nariai: <text:s/>A.Kubilius,</text:p>
      <text:p text:style-name="P217">A.Vaišnoras.</text:p>
      <text:p text:style-name="P218"><text:s text:c="5"/>Balsuota dėl <text:s/>188 straipsnio <text:s/>A.Kubiliaus pataisos: už - 12,</text:p>
      <text:p text:style-name="P219">prieš - 29. Pataisa nepriimta.</text:p>
      <text:p text:style-name="P220"><text:s text:c="5"/>188 straipsnis priimtas be balsavimo.</text:p>
      <text:p text:style-name="P221"><text:s text:c="5"/>Dėl 189 <text:s/>straipsnio kalbėjo Seimo nariai: A.Baskas, R.Dagys,</text:p>
      <text:p text:style-name="P222">A.Kubilius.</text:p>
      <text:p text:style-name="P223"><text:s/><text:s text:c="4"/>Balsuota dėl <text:s/>189 straipsnio 4 punkto A.Basko pataisos: už -</text:p>
      <text:p text:style-name="P224">8, prieš - 24. Pataisa nepriimta.</text:p>
      <text:p text:style-name="P225"><text:s text:c="5"/>Balsuota dėl <text:s/>189 straipsnio <text:s/>A.Kubiliaus pataisos: <text:s/>už - 8,</text:p>
      <text:p text:style-name="P226">prieš - 26. Pataisa nepriimta.</text:p>
      <text:p text:style-name="P227"><text:s text:c="5"/>189 <text:s/>straipsnio <text:s/>4 <text:s/>punkto <text:s/>A.Kubiliaus <text:s/>pataisa <text:s/>pranešėjui</text:p>
      <text:p text:style-name="P228">sutikus priimta.</text:p>
      <text:p text:style-name="P229"><text:s text:c="5"/>189 straipsnis priimtas be balsavimo.</text:p>
      <text:p text:style-name="P230"><text:s text:c="5"/>Dėl <text:s/>190 <text:s text:c="2"/>straipsnio <text:s/>kalbėjo <text:s text:c="2"/>Seimo <text:s/>nariai: <text:s/>A.Kubilius,</text:p>
      <text:p text:style-name="P231">A.Vaišnoras.</text:p>
      <text:p text:style-name="P232"><text:s text:c="5"/>190 <text:s/>straipsnio <text:s/>A.Kubiliaus <text:s/>redakcinė <text:s/>pataisa <text:s/>pranešėjui</text:p>
      <text:p text:style-name="P233">sutikus priimta.</text:p>
      <text:p text:style-name="P234"><text:s text:c="5"/>190 straipsnis priimtas<text:s/>be balsavimo.</text:p>
      <text:p text:style-name="P235"><text:s text:c="5"/>Dėl <text:s/>191 <text:s text:c="2"/>straipsnio <text:s/>kalbėjo <text:s text:c="2"/>Seimo <text:s/>nariai: <text:s/>A.Kubilius,</text:p>
      <text:p text:style-name="P236">A.Vaišnoras.</text:p>
      <text:p text:style-name="P237"><text:s text:c="5"/>Alternatyvus <text:s/>balsavimas <text:s text:c="2"/>dėl <text:s/>191 <text:s text:c="2"/>straipsnio <text:s/>2 <text:s text:c="2"/>dalies</text:p>
      <text:p text:style-name="P238">variantų. Priimtas pranešėjo variantas.</text:p>
      <text:p text:style-name="P239"><text:s text:c="5"/>Balsuota dėl <text:s/>191 straipsnio 4 dalies (A.Kubiliaus<text:s/>pataisa):</text:p>
      <text:p text:style-name="P240">už - 12, prieš - 20, susilaikė 2. Pataisa nepriimta.</text:p>
      <text:p text:style-name="P241"><text:s text:c="5"/>191 <text:s/>straipsnio <text:s text:c="2"/>A.Vaišnoro <text:s/>pataisa <text:s text:c="2"/>pranešėjui <text:s text:c="2"/>sutikus</text:p>
      <text:p text:style-name="P242">priimta.</text:p>
      <text:p text:style-name="P243"><text:s text:c="5"/>191 straipsnis priimtas be balsavimo.</text:p>
      <text:p text:style-name="P244">N u t a r t a :</text:p>
      <text:p text:style-name="P245"><text:s text:c="5"/>Daryti pertrauką šio klausimo svarstyme.</text:p>
      <text:p text:style-name="P246"/>
      <text:p text:style-name="P247">S v a r s t<text:s/>y t a :</text:p>
      <text:p text:style-name="P248"><text:s text:c="5"/>1993 m. liepos 15 d. darbotvarkė.</text:p>
      <text:p text:style-name="P249"><text:s text:c="5"/>Pranešėjas - Seimo Pirmininkas Č.Juršėnas</text:p>
      <text:p text:style-name="P250"><text:s text:c="5"/>Kalbėjo <text:s/>Seimo <text:s text:c="2"/>nariai: <text:s/>K.Skrebys, <text:s text:c="2"/>M.Pronckus, <text:s text:c="2"/>A.Rudys</text:p>
      <text:p text:style-name="P251">(Biudžeto <text:s/>ir <text:s/>finansų <text:s/>komiteto <text:s/>vardu), <text:s/>A.Vaišnoras, <text:s/>R.Dagys,</text:p>
      <text:p text:style-name="P252">K.Uoka, P.Giniotas, R.Ozolas.</text:p>
      <text:p text:style-name="P253"><text:s text:c="5"/>Į darbotvarkės <text:s/>rezervinius klausimus įrašomi šie klausimai:</text:p>
      <text:p text:style-name="P254">dėl žemės <text:s/>ūkio skyrių <text:s/>pavaldumo ir <text:s/>dėl <text:s/>nutarimų <text:s/>dėl <text:s/>priimtų</text:p>
      <text:p text:style-name="P255">įstatymų įsigaliojimo tvarkos.</text:p>
      <text:p text:style-name="P256">N u t a r t a :</text:p>
      <text:p text:style-name="P257"><text:s text:c="5"/>Patvirtinti patikslintą <text:s/>ir papildytą <text:s/>1993 m. <text:s/>liepos 15 d.</text:p>
      <text:p text:style-name="P258">darbotvarkę<text:s/>(be balsavimo).</text:p>
      <text:p text:style-name="P259"/>
      <text:p text:style-name="P260"><text:s text:c="5"/>Posėdis baigtas.</text:p>
      <text:p text:style-name="P261"/>
      <text:p text:style-name="P262"/>
      <text:p text:style-name="P263"/>
      <text:p text:style-name="P264">Lietuvos Respublikos</text:p>
      <text:p text:style-name="P265">Seimo Pirmininkas <text:s text:c="30"/>Česlovas Juršėnas</text:p>
      <text:p text:style-name="P266"/>
      <text:p text:style-name="P267">Protokolą rašė T.Juršėnienė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300" meta:word-count="1604" meta:character-count="11124" meta:row-count="288" meta:non-whitespace-character-count="9820"/>
  </office:meta>
</office:document-meta>
</file>