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75(136)</text:p>
      <text:p text:style-name="P3"/>
      <text:p text:style-name="P4"><text:s text:c="22"/>1993 m. liepos 13 d.</text:p>
      <text:p text:style-name="P5"/>
      <text:p text:style-name="P6"><text:s text:c="25"/>Rytinis posėdis</text:p>
      <text:p text:style-name="P7"/>
      <text:p text:style-name="P8"><text:s text:c="5"/>Posėdžio <text:s text:c="2"/>pirmininkas <text:s text:c="3"/>- <text:s text:c="2"/>Lietuvos <text:s text:c="2"/>Respublikos <text:s text:c="2"/>Seimo</text:p>
      <text:p text:style-name="P9">Pirmininkas<text:s/>Č.Juršėnas</text:p>
      <text:p text:style-name="P10"><text:s text:c="5"/>Tylos minute pagerbtas Seimo nario T.Lideikio atminimas.</text:p>
      <text:p text:style-name="P11">S v a r s t y t a :</text:p>
      <text:p text:style-name="P12"><text:s text:c="5"/>1993 m. liepos 13 d. darbotvarkė</text:p>
      <text:p text:style-name="P13"><text:s text:c="5"/>10 darbotvarkės klausimą (Lietuvos Respublikos įstatymo "Dėl</text:p>
      <text:p text:style-name="P14">Lietuvos Respublikos <text:s/>bendrųjų <text:s/>reikalų <text:s/>ministerijos <text:s/>įsteigimo"</text:p>
      <text:p text:style-name="P15">projektą) Vyriausybė atsiėmė.</text:p>
      <text:p text:style-name="P16"><text:s text:c="5"/>Į darbotvarkę <text:s/>10 <text:s/>klausimu <text:s/>įrašomas <text:s/>Lietuvos <text:s/>Respublikos</text:p>
      <text:p text:style-name="P17">kariuomenės vadovybės <text:s/>įstatymo <text:s/>projektas <text:s/>(pranešėjai <text:s/>- <text:s/>Seimo</text:p>
      <text:p text:style-name="P18">narys V.Petkevičius, <text:s/>krašto <text:s/>apsaugos <text:s/>ministras <text:s/>A.Butkevičius)</text:p>
      <text:p text:style-name="P19">(pritarta be balsavimo).</text:p>
      <text:p text:style-name="P20"><text:s text:c="5"/>Kalbėjo Seimo narys A.Baležentis.</text:p>
      <text:p text:style-name="P21"><text:s text:c="5"/>14 darbotvarkės <text:s/>klausimas <text:s/>(Lietuvos <text:s/>Respublikos <text:s/>įstatymo</text:p>
      <text:p text:style-name="P22">"Dėl <text:s/>įmonių, <text:s text:c="2"/>perdirbančių <text:s/>žemės <text:s text:c="2"/>ūkio <text:s/>produkciją, <text:s/>bankroto</text:p>
      <text:p text:style-name="P23">laikinosios <text:s text:c="2"/>tvarkos" <text:s text:c="3"/>projektas) <text:s text:c="2"/>iš <text:s text:c="2"/>rezervinių <text:s text:c="2"/>klausimų</text:p>
      <text:p text:style-name="P24">perkeliamas į pagrindinę darbotvarkę (pritarta be balsavimo).</text:p>
      <text:p text:style-name="P25"><text:s text:c="5"/>Kalbėjo Seimo narys V.Landsbergis.</text:p>
      <text:p text:style-name="P26"><text:s text:c="5"/>Į rezervinius <text:s/>klausimus įrašomas Lietuvos Respublikos Seimo</text:p>
      <text:p text:style-name="P27">pareiškimo "Dėl <text:s/>Rusijos politikos <text:s/>Estijos atžvilgiu" <text:s/>projektas</text:p>
      <text:p text:style-name="P28">(pritarta be balsavimo).</text:p>
      <text:p text:style-name="P29"/>
      <text:p text:style-name="P30">S v a r s t<text:s/>y t a :</text:p>
      <text:p text:style-name="P31"><text:s text:c="5"/>Lietuvos Respublikos įstatymo "Dėl ūkinių subjektų piniginių</text:p>
      <text:p text:style-name="P32">lėšų skolinimo <text:s/>fiziniams <text:s/>bei <text:s/>juridiniams <text:s/>asmenims" <text:s/>projektas</text:p>
      <text:p text:style-name="P33">(pirmojo ir antrojo svarstymo tęsinys)</text:p>
      <text:p text:style-name="P34"><text:s text:c="5"/>Pranešėjas - Lietuvos banko valdybos pirmininko pavaduotojas</text:p>
      <text:p text:style-name="P35">J.Sinkevičius</text:p>
      <text:p text:style-name="P36"><text:s text:c="5"/>Kalbėjo Seimo nariai: A.Baskas, P.Miškinis, K.Jaskelevičius,</text:p>
      <text:p text:style-name="P37">E.Kunevičienė, K.Antanavičius.</text:p>
      <text:p text:style-name="P38"><text:s text:c="5"/>Užsiregistravo 105 Seimo nariai.</text:p>
      <text:p text:style-name="P39"><text:s text:c="5"/>Dėl balsavimo <text:s/>motyvų kalbėjo <text:s/>Seimo nariai: <text:s/>E.Kunevičienė,</text:p>
      <text:p text:style-name="P40">K.Jaskelevičius, <text:s text:c="4"/>V.Zimnickas, <text:s text:c="4"/>J.Beinortas,<text:s/><text:s text:c="4"/>K.Dirgėla,</text:p>
      <text:p text:style-name="P41">K.Antanavičius (2 kartus).</text:p>
      <text:p text:style-name="P42">N u t a r t a :</text:p>
      <text:p text:style-name="P43"><text:s text:c="5"/>Pritarti <text:s/>šio <text:s text:c="2"/>įstatymo <text:s/>projektui <text:s/>po <text:s/>antrojo <text:s/>svarstymo.</text:p>
      <text:p text:style-name="P44">Balsavo: už - 64, prieš - 5, susilaikė 14.</text:p>
      <text:p text:style-name="P45"><text:s text:c="5"/>Pavesti Biudžeto <text:s/>ir finansų <text:s/>komitetui trečiajam svarstymui</text:p>
      <text:p text:style-name="P46">pateikti patikslintą <text:s/>šio įstatymo projekto variantą (pritarta be</text:p>
      <text:p text:style-name="P47">balsavimo).</text:p>
      <text:p text:style-name="P48"/>
      <text:p text:style-name="P49"><text:s text:c="5"/>Toliau posėdžiui <text:s/>pirmininkauja Lietuvos <text:s/>Respublikos <text:s/>Seimo</text:p>
      <text:p text:style-name="P50">Pirmininko pavaduotojas A.Sakalas</text:p>
      <text:p text:style-name="P51">S v a r s t y t a :</text:p>
      <text:p text:style-name="P52"><text:s text:c="5"/>Lietuvos <text:s/>Respublikos <text:s text:c="2"/>laikinojo <text:s/>įstatymo <text:s text:c="2"/>"Dėl <text:s/>Lietuvos</text:p>
      <text:p text:style-name="P53">Respublikos operatyvinės <text:s/>veiklos įstatymo <text:s/>papildymo" <text:s/>projektas</text:p>
      <text:p text:style-name="P54">(trečiasis svarstymas ir balsavimas)</text:p>
      <text:p text:style-name="P55"><text:s text:c="5"/>Pranešėjas - Seimo Pirmininko pavaduotojas E.Bičkauskas</text:p>
      <text:p text:style-name="P56"><text:s text:c="5"/>Kalbėjo Seimo narys A.Baskas (atsiėmė savo pataisą).</text:p>
      <text:p text:style-name="P57"><text:s text:c="5"/>Dėl <text:s/>balsavimo <text:s/>motyvų <text:s/>kalbėjo <text:s/>Seimo <text:s/>nariai: <text:s/>P.Miškinis,</text:p>
      <text:p text:style-name="P58">V.Plečkaitis, A.Bendinskas, J.Tartilas.</text:p>
      <text:p text:style-name="P59"><text:s text:c="5"/>Užsiregistravo 95 Seimo nariai.</text:p>
      <text:p text:style-name="P60"><text:s text:c="5"/>Balsuota dėl 1 punkto (8-1 straipsnio): už - 58, prieš - 10,</text:p>
      <text:soft-page-break/>
      <text:p text:style-name="P61">susilaikė 12. 1 punktas priimtas.</text:p>
      <text:p text:style-name="P62"><text:s text:c="5"/>Dėl 2 <text:s/>punkto kalbėjo <text:s/>Seimo nariai: P.Miškinis, V.Liutikas,</text:p>
      <text:p text:style-name="P63">A.Bendinskas, J.A.Katkus.</text:p>
      <text:p text:style-name="P64"><text:s text:c="5"/>Balsuota dėl <text:s/>2 punkto: <text:s/>už - 61, prieš - 4, susilaikė 12. 2</text:p>
      <text:p text:style-name="P65">punktas priimtas.</text:p>
      <text:p text:style-name="P66"><text:s text:c="5"/>Dėl posėdžio vedimo tvarkos kalbėjo Seimo narys A.Kunčinas.</text:p>
      <text:p text:style-name="P67"><text:s text:c="5"/>Dėl balsavimo <text:s/>motyvų kalbėjo <text:s/>Seimo nariai: <text:s/>V.Landsbergis,</text:p>
      <text:p text:style-name="P68">A.Vaišnoras, J.A.Katkus, <text:s/>V.Andriukaitis (LSDP <text:s/>frakcijos vardu),</text:p>
      <text:p text:style-name="P69">V.Petrauskas, <text:s text:c="3"/>B.Rupeika, <text:s text:c="4"/>V.Plečkaitis, <text:s text:c="4"/>A.Ivaškevičius,</text:p>
      <text:p text:style-name="P70">L.Linkevičius, P.Miškinis.</text:p>
      <text:p text:style-name="P71"><text:s text:c="5"/>Baigiamąjį žodį pasakė pranešėjas - E.Bičkauskas.</text:p>
      <text:p text:style-name="P72">N u t a r t a :</text:p>
      <text:p text:style-name="P73"><text:s text:c="5"/>Priimti <text:s/>Lietuvos <text:s text:c="2"/>Respublikos<text:s text:c="2"/>laikinąjį <text:s text:c="2"/>įstatymą <text:s text:c="2"/>"Dėl</text:p>
      <text:p text:style-name="P74">Lietuvos Respublikos <text:s/>operatyvinės veiklos <text:s/>įstatymo <text:s/>papildymo".</text:p>
      <text:p text:style-name="P75">Balsavo: už - 61, prieš - 4, susilaikė 25.</text:p>
      <text:p text:style-name="P76"/>
      <text:p text:style-name="P77"><text:s text:c="5"/>Dėl <text:s/>posėdžio <text:s text:c="2"/>vedimo <text:s text:c="2"/>tvarkos <text:s text:c="2"/>kalbėjo <text:s text:c="2"/>Seimo <text:s text:c="2"/>nariai:</text:p>
      <text:p text:style-name="P78">V.Žiemelis, A.Baležentis, V.Jarmolenka.</text:p>
      <text:p text:style-name="P79">S v a r s<text:s/>t y t a :</text:p>
      <text:p text:style-name="P80"><text:s text:c="5"/>Lietuvos <text:s text:c="2"/>Respublikos <text:s text:c="3"/>Seimo <text:s text:c="2"/>nutarimo <text:s text:c="2"/>"Dėl <text:s text:c="2"/>Lietuvos</text:p>
      <text:p text:style-name="P81">Respublikos <text:s/>įstatymo <text:s text:c="2"/>"Dėl <text:s/>Lietuvos <text:s/>Respublikos <text:s/>operatyvinės</text:p>
      <text:p text:style-name="P82">veiklos <text:s/>įstatymo <text:s text:c="2"/>papildymo" <text:s/>įgyvendinimo <text:s/>tvarkos" <text:s/>projektas</text:p>
      <text:p text:style-name="P83">(trečiasis svarstymas ir balsavimas)</text:p>
      <text:p text:style-name="P84"><text:s text:c="5"/>Pranešėjas - Seimo Pirmininko pavaduotojas E.Bičkauskas</text:p>
      <text:p text:style-name="P85"><text:s text:c="5"/>Dėl <text:s/>1 <text:s text:c="2"/>punkto <text:s text:c="2"/>kalbėjo <text:s text:c="2"/>Seimo <text:s text:c="2"/>nariai: <text:s text:c="2"/>V.Landsbergis,</text:p>
      <text:p text:style-name="P86">A.Bendinskas.</text:p>
      <text:p text:style-name="P87"><text:s text:c="5"/>1 punktas priimtas be balsavimo.</text:p>
      <text:p text:style-name="P88"><text:s text:c="5"/>Dėl <text:s text:c="2"/>2 <text:s text:c="3"/>punkto <text:s text:c="2"/>kalbėjo <text:s text:c="3"/>Seimo <text:s text:c="2"/>nariai: <text:s text:c="2"/>V.Žiemelis,</text:p>
      <text:p text:style-name="P89">A.Ivaškevičius, A.Vaišnoras.</text:p>
      <text:p text:style-name="P90"><text:s text:c="5"/>2 punktas priimtas be balsavimo.</text:p>
      <text:p text:style-name="P91"><text:s text:c="5"/>Dėl 3 <text:s/>punkto kalbėjo Seimo nariai: V.Žiemelis, A.Vaišnoras,</text:p>
      <text:p text:style-name="P92">F.Kolosauskas, V.Andriukaitis. <text:s text:c="4"/></text:p>
      <text:p text:style-name="P93"><text:s text:c="5"/>Balsuota dėl <text:s/>3 punkto: <text:s/>už - 51, prieš - 2, susilaikė 14. 3</text:p>
      <text:p text:style-name="P94">punktas priimtas.</text:p>
      <text:p text:style-name="P95"><text:s text:c="5"/>Seimo <text:s/>narys <text:s text:c="2"/>V.Landsbergis <text:s/>perskaitė <text:s text:c="2"/>Tėvynės <text:s text:c="2"/>sąjungos</text:p>
      <text:p text:style-name="P96">politinės tarybos <text:s/>pareiškimą "Dėl <text:s/>Rusijos <text:s/>kariuomenės <text:s/>visiško</text:p>
      <text:p text:style-name="P97">išvedimo iš Lietuvos viešo pažymėjimo" (pridedamas).</text:p>
      <text:p text:style-name="P98"/>
      <text:p text:style-name="P99"><text:s text:c="24"/>P E R T R A U K A</text:p>
      <text:p text:style-name="P100"/>
      <text:p text:style-name="P101"><text:s text:c="5"/>Posėdžio pirmininkas - Lietuvos Respublikos Seimo Pirmininko</text:p>
      <text:p text:style-name="P102">pavaduotojas A.Sakalas</text:p>
      <text:p text:style-name="P103">S v a r s t y t a (tęsinys):</text:p>
      <text:p text:style-name="P104"><text:s text:c="5"/>Lietuvos <text:s text:c="2"/>Respublikos <text:s text:c="3"/>Seimo <text:s text:c="2"/>nutarimo <text:s text:c="2"/>"Dėl <text:s text:c="2"/>Lietuvos</text:p>
      <text:p text:style-name="P105">Respublikos <text:s/>įstatymo <text:s text:c="2"/>"Dėl <text:s/>Lietuvos <text:s/>Respublikos <text:s/>operatyvinės</text:p>
      <text:p text:style-name="P106">veiklos <text:s/>įstatymo <text:s text:c="2"/>papildymo" <text:s/>įgyvendinimo <text:s/>tvarkos" <text:s/>projektas</text:p>
      <text:p text:style-name="P107">(trečiasis svarstymas ir balsavimas)</text:p>
      <text:p text:style-name="P108"><text:s text:c="5"/>Pranešėjas - Seimo Pirmininko pavaduotojas E.Bičkauskas</text:p>
      <text:p text:style-name="P109"><text:s text:c="5"/>A.Basko pataisa (4 punktas) pranešėjui sutikus priimta.</text:p>
      <text:p text:style-name="P110"><text:s text:c="5"/>4 punktas priimtas be balsavimo.</text:p>
      <text:p text:style-name="P111">N u t a r t a :</text:p>
      <text:p text:style-name="P112"><text:s text:c="5"/>Daryti pertrauką šio klausimo<text:s/>svarstyme.</text:p>
      <text:p text:style-name="P113"/>
      <text:p text:style-name="P114">S v a r s t y t a :</text:p>
      <text:p text:style-name="P115"><text:s text:c="5"/>Lietuvos <text:s/>gyventojų <text:s text:c="2"/>genocido <text:s/>tyrimo <text:s/>centro <text:s/>įstatymo <text:s/>ir</text:p>
      <text:p text:style-name="P116">Lietuvos <text:s/>Respublikos <text:s/>Seimo <text:s/>nutarimo <text:s/>"Dėl <text:s/>Lietuvos <text:s/>gyventojų</text:p>
      <text:p text:style-name="P117">genocido tyrimo <text:s/>centro įstatymo <text:s/>įgyvendinimo tvarkos" projektai</text:p>
      <text:p text:style-name="P118">(trečiasis svarstymas ir balsavimas)</text:p>
      <text:p text:style-name="P119"><text:s text:c="5"/>Pranešėjai - Seimo nariai V.Andriukaitis, S.Pečeliūnas</text:p>
      <text:p text:style-name="P120"><text:s text:c="5"/>Dėl posėdžio <text:s/>vedimo tvarkos <text:s/>kalbėjo Seimo narys A.Kunčinas</text:p>
      <text:soft-page-break/>
      <text:p text:style-name="P121">(LDDP frakcijos vardu).</text:p>
      <text:p text:style-name="P122"><text:s text:c="5"/>Užsiregistravo 87 Seimo nariai.</text:p>
      <text:p text:style-name="P123"><text:s text:c="5"/>Balsuota <text:s/>dėl <text:s text:c="2"/>diskusijų <text:s/>vedimo <text:s/>tvarkos. <text:s/>Nutarta<text:s/><text:s/>leisti</text:p>
      <text:p text:style-name="P124">pasisakyti visiems užsirašiusiems Seimo nariams (už balsavo 57).</text:p>
      <text:p text:style-name="P125"><text:s text:c="5"/>Kalbėjo <text:s text:c="3"/>Seimo <text:s text:c="4"/>nariai: <text:s text:c="3"/>J.Bernatonis, <text:s text:c="4"/>V.Butėnas,</text:p>
      <text:p text:style-name="P126">P.Vitkevičius, A.Endriukaitis.</text:p>
      <text:p text:style-name="P127">N u t a r t a :</text:p>
      <text:p text:style-name="P128"><text:s text:c="5"/>Daryti pertrauką šio klausimo svarstyme.</text:p>
      <text:p text:style-name="P129"/>
      <text:p text:style-name="P130"><text:s text:c="5"/>Dėl <text:s text:c="2"/>posėdžio <text:s text:c="3"/>vedimo <text:s text:c="2"/>tvarkos <text:s text:c="2"/>kalbėjo <text:s text:c="2"/>Seimo <text:s text:c="2"/>narys</text:p>
      <text:p text:style-name="P131">V.Jarmolenka.</text:p>
      <text:p text:style-name="P132">S v a r s t y t a :</text:p>
      <text:p text:style-name="P133"><text:s text:c="5"/>Lietuvos <text:s/>Respublikos <text:s/>įstatymo <text:s/>"Dėl <text:s/>Lietuvos <text:s/>Respublikos</text:p>
      <text:p text:style-name="P134">fizinių asmenų <text:s/>pajamų <text:s/>mokesčio <text:s/>laikinojo <text:s/>įstatymo <text:s/>pakeitimo"</text:p>
      <text:p text:style-name="P135">projektas (trečiasis svarstymas ir balsavimas)</text:p>
      <text:p text:style-name="P136"><text:s text:c="5"/>Pranešėjas - finansų ministras E.Vilkelis</text:p>
      <text:p text:style-name="P137"><text:s text:c="5"/>Dėl posėdžio vedimo tvarkos kalbėjo Seimo narys A.Baskas.</text:p>
      <text:p text:style-name="P138"><text:s text:c="5"/>1 ir 2 dalys priimtos be balsavimo.</text:p>
      <text:p text:style-name="P139"><text:s text:c="5"/>Dėl <text:s/>posėdžio <text:s text:c="2"/>vedimo <text:s text:c="2"/>tvarkos <text:s text:c="2"/>kalbėjo <text:s text:c="2"/>Seimo <text:s text:c="2"/>nariai:</text:p>
      <text:p text:style-name="P140">K.Jaskelevičius (2 kartus), A.Rudys (2<text:s/>kartus), E.Kunevičienė.</text:p>
      <text:p text:style-name="P141"><text:s text:c="5"/>1-8 punktai priimti be balsavimo.</text:p>
      <text:p text:style-name="P142"><text:s text:c="5"/>Dėl 9 punkto kalbėjo Seimo narys K.Jaskelevičius.</text:p>
      <text:p text:style-name="P143"><text:s text:c="5"/>9 punkto (13 straipsnio) A.Rudžio pataisa pranešėjui sutikus</text:p>
      <text:p text:style-name="P144">priimta.</text:p>
      <text:p text:style-name="P145"><text:s text:c="5"/>9 punktas (13 straipsnis) priimtas be balsavimo.</text:p>
      <text:p text:style-name="P146"><text:s text:c="5"/>10-17 punktai priimti be balsavimo.</text:p>
      <text:p text:style-name="P147"><text:s text:c="5"/>Dėl 33 <text:s/>straipsnio (A.Rudžio pataisos) kalbėjo Seimo nariai:</text:p>
      <text:p text:style-name="P148">A.Rudys, A.Baskas, K.Dagys, K.Jaskelevičius, E.Kunevičienė.</text:p>
      <text:p text:style-name="P149"><text:s text:c="5"/>Užsiregistravo 91 Seimo narys.</text:p>
      <text:p text:style-name="P150"><text:s text:c="5"/>Balsuota dėl 33 straipsnio A.Rudžio pataisos: už - 35, prieš</text:p>
      <text:p text:style-name="P151">- 33, susilaikė 14. Pataisa nepriimta.</text:p>
      <text:p text:style-name="P152"><text:s text:c="5"/>18-22 punktai priimti be balsavimo.</text:p>
      <text:p text:style-name="P153"><text:s text:c="5"/>Dėl balsavimo <text:s/>motyvų kalbėjo <text:s/>Seimo nariai: <text:s/>F.Kolosauskas,</text:p>
      <text:p text:style-name="P154">K.Jaskelevičius, V.Zimnickas, A.Rudys.</text:p>
      <text:p text:style-name="P155">N u t a r t a :</text:p>
      <text:p text:style-name="P156"><text:s text:c="5"/>Priimti <text:s/>Lietuvos <text:s text:c="2"/>Respublikos <text:s text:c="2"/>įstatymą <text:s text:c="2"/>"Dėl <text:s text:c="2"/>Lietuvos</text:p>
      <text:p text:style-name="P157">Respublikos fizinių <text:s/>asmenų pajamų <text:s/>mokesčio <text:s/>laikinojo <text:s/>įstatymo</text:p>
      <text:p text:style-name="P158">pakeitimo ir <text:s/>papildymo". Balsavo: <text:s/>už - 59, prieš - 1, susilaikė</text:p>
      <text:p text:style-name="P159">15.</text:p>
      <text:p text:style-name="P160"/>
      <text:p text:style-name="P161">S v a r s t y t a:</text:p>
      <text:p text:style-name="P162"><text:s text:c="5"/>Lietuvos <text:s/>Respublikos <text:s/>įstatymo <text:s/>"Dėl <text:s/>Lietuvos <text:s/>Respublikos</text:p>
      <text:p text:style-name="P163">juridinių asmenų <text:s/>pelno mokesčio įstatymo papildymo ir pakeitimo"</text:p>
      <text:p text:style-name="P164">projektas (trečiasis svarstymas ir balsavimas)</text:p>
      <text:p text:style-name="P165"><text:s text:c="5"/>Pranešėjas - finansų ministras E.Vilkelis</text:p>
      <text:p text:style-name="P166"><text:s text:c="5"/>Kalbėjo Seimo nariai: V.Zimnickas, E.Kunevičienė.</text:p>
      <text:p text:style-name="P167"><text:s text:c="5"/>1 punktas (3 straipsnis) priimtas be balsavimo.</text:p>
      <text:p text:style-name="P168"><text:s text:c="5"/>2<text:s/>punktas (5 straipsnis) priimtas be balsavimo.</text:p>
      <text:p text:style-name="P169"><text:s text:c="5"/>Dėl <text:s/>3 <text:s text:c="2"/>punkto <text:s/>(6 <text:s text:c="2"/>straipsnio) <text:s/>kalbėjo <text:s text:c="2"/>Seimo <text:s text:c="2"/>nariai:</text:p>
      <text:p text:style-name="P170">F.Kolosauskas, K.Jaskelevičius, A.Rudys.</text:p>
      <text:p text:style-name="P171"><text:s text:c="5"/>Balsuota dėl <text:s/>3 punkto <text:s/>(6 straipsnio): už - 52, prieš - 15,</text:p>
      <text:p text:style-name="P172">susilaikė 6. 3 punktas (6 straipsnis)<text:s/>priimtas.</text:p>
      <text:p text:style-name="P173"><text:s text:c="5"/>4 punktas priimtas be balsavimo.</text:p>
      <text:p text:style-name="P174">N u t a r t a :</text:p>
      <text:p text:style-name="P175"><text:s text:c="5"/>Priimti šį <text:s/>įstatymą. Balsavo: už - 60, prieš - 4, susilaikė</text:p>
      <text:p text:style-name="P176">9.</text:p>
      <text:p text:style-name="P177"/>
      <text:p text:style-name="P178">S v a r s t y t a :</text:p>
      <text:p text:style-name="P179"><text:s text:c="5"/>Lietuvos <text:s/>Respublikos <text:s/>įstatymo <text:s/>"Dėl <text:s/>Lietuvos <text:s/>Respublikos</text:p>
      <text:p text:style-name="P180">administracinių teisės <text:s/>pažeidimų kodekso papildymo ir pakeitimo"</text:p>
      <text:p text:style-name="P181">projektas (pirmasis ir antrasis svarstymas)</text:p>
      <text:p text:style-name="P182"><text:s text:c="5"/>Pranešėjai - finansų ministras E.Vilkelis</text:p>
      <text:p text:style-name="P183"><text:s text:c="5"/>Kalbėjo Seimo narys F.Kolosauskas.</text:p>
      <text:p text:style-name="P184">N u t a r t a :</text:p>
      <text:p text:style-name="P185"><text:s text:c="5"/>Pritarti šio <text:s/>įstatymo projektui <text:s/>po antrojo <text:s/>svarstymo <text:s/>(be</text:p>
      <text:p text:style-name="P186">balsavimo).</text:p>
      <text:p text:style-name="P187"/>
      <text:p text:style-name="P188">S v a r s t y t a (tęsinys):</text:p>
      <text:p text:style-name="P189"><text:s text:c="5"/>Lietuvos <text:s text:c="2"/>Respublikos <text:s text:c="3"/>Seimo <text:s text:c="2"/>nutarimo <text:s text:c="2"/>"Dėl <text:s text:c="2"/>Lietuvos</text:p>
      <text:p text:style-name="P190">Respublikos <text:s/>įstatymo <text:s text:c="2"/>"Dėl <text:s/>Lietuvos <text:s/>Respublikos <text:s/>operatyvinės</text:p>
      <text:p text:style-name="P191">veiklos <text:s/>įstatymo <text:s text:c="2"/>papildymo" <text:s/>įgyvendinimo <text:s/>tvarkos" <text:s/>projektas</text:p>
      <text:p text:style-name="P192">(trečiasis svarstymas ir balsavimas)</text:p>
      <text:p text:style-name="P193"><text:s text:c="5"/>Dėl balsavimo <text:s/>motyvų kalbėjo <text:s/>Seimo <text:s/>nariai: <text:s/>A.Bendinskas,</text:p>
      <text:p text:style-name="P194">A.Baskas, A.Kairys.</text:p>
      <text:p text:style-name="P195">N u t a r t a :</text:p>
      <text:p text:style-name="P196"><text:s text:c="5"/>Priimti šį <text:s/>nutarimą. Balsavo: už - 52, prieš - 1, susilaikė</text:p>
      <text:p text:style-name="P197">16.</text:p>
      <text:p text:style-name="P198"/>
      <text:p text:style-name="P199">S v a r s t y t a :</text:p>
      <text:p text:style-name="P200"><text:s text:c="5"/>Lietuvos <text:s/>gyventojų <text:s text:c="2"/>genocido <text:s/>tyrimo <text:s/>centro <text:s/>įstatymo <text:s/>ir</text:p>
      <text:p text:style-name="P201">Lietuvos Respublikos <text:s/>Seimo nutarimo <text:s/>dėl jo įgyvendinimo tvarkos</text:p>
      <text:p text:style-name="P202">projektai (pirmojo ir antrojo svarstymo tęsinys)</text:p>
      <text:p text:style-name="P203"><text:s text:c="5"/>Kalbėjo <text:s text:c="3"/>Seimo <text:s text:c="4"/>nariai: <text:s text:c="3"/>A.Albertynas, <text:s text:c="3"/>G.Paviržis,</text:p>
      <text:p text:style-name="P204">A.Bendinskas, Z.Adomaitis, J.Listavičius, J.Dringelis.</text:p>
      <text:p text:style-name="P205"><text:s text:c="5"/>Replikavo Seimo narys N.Medvedevas.</text:p>
      <text:p text:style-name="P206"><text:s text:c="5"/>Dėl posėdžio vedimo tvarkos kalbėjo Seimo narys A.Kunčinas.</text:p>
      <text:p text:style-name="P207">N u t a r t a :</text:p>
      <text:p text:style-name="P208"><text:s text:c="5"/>Daryti pertrauką šio klausimo svarstyme.</text:p>
      <text:p text:style-name="P209"/>
      <text:p text:style-name="P210"><text:s text:c="5"/>Posėdis baigtas.</text:p>
      <text:p text:style-name="P211"/>
      <text:p text:style-name="P212"/>
      <text:p text:style-name="P213"/>
      <text:p text:style-name="P214">Lietuvos Respublikos</text:p>
      <text:p text:style-name="P215">Seimo Pirmininkas <text:s text:c="30"/>Česlovas Juršėnas</text:p>
      <text:p text:style-name="P216"/>
      <text:p text:style-name="P217">Protokolą rašė T.Juršėnienė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1:00Z</meta:creation-date>
    <dc:date>2017-05-05T08:41:00Z</dc:date>
    <meta:template xlink:href="Normal.dotm" xlink:type="simple"/>
    <meta:editing-cycles>2</meta:editing-cycles>
    <meta:editing-duration>PT0S</meta:editing-duration>
    <meta:document-statistic meta:page-count="3" meta:paragraph-count="257" meta:word-count="1302" meta:character-count="9262" meta:row-count="249" meta:non-whitespace-character-count="8217"/>
  </office:meta>
</office:document-meta>
</file>