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2"/>PROTOKOLAS Nr.73(134)</text:p>
      <text:p text:style-name="P3"/>
      <text:p text:style-name="P4"><text:s text:c="23"/>1993 m. liepos 8 d.</text:p>
      <text:p text:style-name="P5"/>
      <text:p text:style-name="P6"><text:s text:c="25"/>Rytinis posėdis</text:p>
      <text:p text:style-name="P7"/>
      <text:p text:style-name="P8"><text:s text:c="5"/>Posėdžio <text:s text:c="2"/>pirmininkas <text:s text:c="3"/>- <text:s text:c="2"/>Lietuvos <text:s text:c="2"/>Respublikos <text:s text:c="2"/>Seimo</text:p>
      <text:p text:style-name="P9">Pirmininkas<text:s/>Č.Juršėnas</text:p>
      <text:p text:style-name="P10"><text:s text:c="5"/>Kalbėjo Seimo narys A.Sadkauskas.</text:p>
      <text:p text:style-name="P11"><text:s text:c="5"/>Seimo narys <text:s/>A.Sakalas perskaitė LSDP tarybos pareiškimą dėl</text:p>
      <text:p text:style-name="P12">Vyriausybės programos (pridedamas).</text:p>
      <text:p text:style-name="P13"><text:s text:c="5"/>Seimo narys M.Visakavičius perskaitė pareiškimą dėl Lietuvos</text:p>
      <text:p text:style-name="P14">Respublikos žmonių saugos darbe įstatymo projekto (pridedamas).</text:p>
      <text:p text:style-name="P15"><text:s text:c="5"/>Seimo narys <text:s/>V.Petrauskas perskaitė LDP frakcijos pareiškimą</text:p>
      <text:p text:style-name="P16">dėl <text:s/>Lietuvos <text:s text:c="2"/>Respublikos <text:s/>ir <text:s/>Lenkijos <text:s/>Respublikos <text:s/>sutarties</text:p>
      <text:p text:style-name="P17">(pridedamas).</text:p>
      <text:p text:style-name="P18"><text:s text:c="5"/>Toliau posėdžiui <text:s/>pirmininkauja Lietuvos <text:s/>Respublikos <text:s/>Seimo</text:p>
      <text:p text:style-name="P19">Pirmininko pavaduotojas J.Bernatonis</text:p>
      <text:p text:style-name="P20"><text:s text:c="5"/>Užsiregistravo 95 Seimo nariai.</text:p>
      <text:p text:style-name="P21"><text:s text:c="5"/>Dėl <text:s/>posėdžio <text:s text:c="2"/>vedimo <text:s text:c="2"/>tvarkos <text:s text:c="2"/>kalbėjo <text:s text:c="2"/>Seimo <text:s text:c="2"/>nariai:</text:p>
      <text:p text:style-name="P22">A.Baležentis, R.Dagys.</text:p>
      <text:p text:style-name="P23">S v a r s t y t a :</text:p>
      <text:p text:style-name="P24"><text:s text:c="5"/>Lietuvos Respublikos <text:s/>žmonių saugos darbe įstatymo projektas</text:p>
      <text:p text:style-name="P25">(trečiasis svarstymas ir<text:s/>balsavimas)</text:p>
      <text:p text:style-name="P26"><text:s text:c="5"/>Pranešėjas <text:s/>- <text:s text:c="2"/>Lietuvos <text:s/>Respublikos <text:s text:c="2"/>vyriausiasis <text:s text:c="2"/>darbo</text:p>
      <text:p text:style-name="P27">inspektorius M.Pluktas</text:p>
      <text:p text:style-name="P28"><text:s text:c="5"/>Preambulė priimta be balsavimo.</text:p>
      <text:p text:style-name="P29"><text:s text:c="5"/>Dėl 1 <text:s/>straipsnio kalbėjo <text:s/>Seimo nariai: K.Uoka, P.Miškinis,</text:p>
      <text:p text:style-name="P30">M.Visakavičius, J.Beinortas, V.Andriukaitis.</text:p>
      <text:p text:style-name="P31"><text:s text:c="5"/>Balsuota <text:s/>dėl <text:s text:c="2"/>1 <text:s/>straipsnio: <text:s text:c="2"/>už <text:s/>- <text:s text:c="2"/>36, <text:s/>prieš <text:s text:c="2"/>- <text:s/>11,</text:p>
      <text:p text:style-name="P32">susilaikiusių nebuvo. 1 straipsnis nepriimtas.</text:p>
      <text:p text:style-name="P33"><text:s text:c="5"/>Dėl <text:s text:c="2"/>posėdžio <text:s text:c="3"/>vedimo <text:s text:c="2"/>tvarkos <text:s text:c="2"/>kalbėjo <text:s text:c="2"/>Seimo <text:s text:c="2"/>narys</text:p>
      <text:p text:style-name="P34">V.Andriukaitis (LSDP frakcijos vardu prašė perbalsuoti).</text:p>
      <text:p text:style-name="P35"><text:s text:c="5"/>Užsiregistravo 83 Seimo nariai.</text:p>
      <text:p text:style-name="P36"><text:s text:c="5"/>Pakartotinai balsuota dėl 1 straipsnio: už - 42, prieš - 14,</text:p>
      <text:p text:style-name="P37">susilaikė 19. 1 straipsnis priimtas.</text:p>
      <text:p text:style-name="P38"><text:s text:c="5"/>Dėl <text:s/>2 <text:s text:c="2"/>straipsnio <text:s/>kalbėjo <text:s text:c="2"/>Seimo <text:s text:c="2"/>nariai: <text:s text:c="2"/>V.Liutikas,</text:p>
      <text:p text:style-name="P39">F.Kolosauskas, P.Vitkevičius.</text:p>
      <text:p text:style-name="P40"><text:s text:c="5"/>Balsuota dėl <text:s/>2 straipsnio: <text:s/>už - <text:s/>43, prieš - 12, susilaikė</text:p>
      <text:p text:style-name="P41">15. 2 straipsnis priimtas.</text:p>
      <text:p text:style-name="P42"><text:s text:c="5"/>3 straipsnis priimtas be balsavimo.</text:p>
      <text:p text:style-name="P43"><text:s text:c="5"/>Dėl 4 straipsnio kalbėjo Seimo narys M.Visakavičius.</text:p>
      <text:p text:style-name="P44"><text:s text:c="5"/>Balsuota dėl 4 straipsnio: už - 45, prieš - 9, susilaikė 10.</text:p>
      <text:p text:style-name="P45">4 straipsnis priimtas.</text:p>
      <text:p text:style-name="P46"><text:s text:c="5"/>5 straipsnis priimtas be balsavimo.</text:p>
      <text:p text:style-name="P47"><text:s text:c="5"/>Dėl <text:s/>6 <text:s/>straipsnio <text:s/>kalbėjo <text:s/>Seimo <text:s/>nariai: <text:s/>M.Visakavičius,</text:p>
      <text:p text:style-name="P48">F.Kolosauskas, R.Dagys, J.Beinortas.</text:p>
      <text:p text:style-name="P49"><text:s text:c="5"/>Alternatyvus balsavimas <text:s/>dėl 6 <text:s/>straipsnio <text:s/>alternatyvų: <text:s/>už</text:p>
      <text:p text:style-name="P50">pranešėjo variantą <text:s/>balsavo 26, <text:s/>už F.Kolosausko <text:s/>variantą - <text:s/>25.</text:p>
      <text:p text:style-name="P51">Pasirinktas pranešėjo variantas.</text:p>
      <text:p text:style-name="P52"><text:s text:c="5"/>Dėl <text:s text:c="2"/>posėdžio <text:s text:c="3"/>vedimo <text:s text:c="2"/>tvarkos <text:s text:c="2"/>kalbėjo <text:s text:c="2"/>Seimo <text:s text:c="2"/>narys</text:p>
      <text:p text:style-name="P53">M.Visakavičius.</text:p>
      <text:p text:style-name="P54"><text:s text:c="5"/>Balsuota dėl 6 straipsnio M.Visakavičiaus pataisos: už - 24,</text:p>
      <text:p text:style-name="P55">prieš - 28, susilaikė 15. Pataisa nepriimta.</text:p>
      <text:p text:style-name="P56"><text:s text:c="5"/>6 straipsnis priimtas be balsavimo.</text:p>
      <text:p text:style-name="P57"><text:s text:c="5"/>Dėl 7 <text:s/>straipsnio kalbėjo <text:s/>Seimo nariai: A.Greimas, R.Dagys,</text:p>
      <text:p text:style-name="P58">M.Visakavičius.</text:p>
      <text:p text:style-name="P59"><text:s text:c="5"/>Balsuota dėl <text:s/>7 straipsnio: <text:s/>už - <text:s/>27: prieš - 21, susilaikė</text:p>
      <text:p text:style-name="P60">13. 7 straipsnis nepriimtas.</text:p>
      <text:soft-page-break/>
      <text:p text:style-name="P61"><text:s text:c="5"/>Dėl <text:s text:c="2"/>posėdžio <text:s text:c="3"/>vedimo <text:s text:c="2"/>tvarkos <text:s text:c="2"/>kalbėjo <text:s text:c="2"/>Seimo <text:s text:c="2"/>narys</text:p>
      <text:p text:style-name="P62">V.Andriukaitis.</text:p>
      <text:p text:style-name="P63">N u t a r t a :</text:p>
      <text:p text:style-name="P64"><text:s text:c="5"/>Daryti pertrauką šio klausimo svarstyme.</text:p>
      <text:p text:style-name="P65"/>
      <text:p text:style-name="P66">S v a r s t y t a :</text:p>
      <text:p text:style-name="P67"><text:s text:c="5"/>Lietuvos <text:s/>Respublikos <text:s/>įstatymo <text:s/>"Dėl <text:s/>Lietuvos <text:s/>Respublikos</text:p>
      <text:p text:style-name="P68">pilietybės įstatymo <text:s/>pakeitimo ir <text:s/>papildymo" projektas (antrasis</text:p>
      <text:p text:style-name="P69">svarstymas)</text:p>
      <text:p text:style-name="P70"><text:s text:c="5"/>Pranešėjas -<text:s/>Seimo narys R.Markauskas</text:p>
      <text:p text:style-name="P71"><text:s text:c="5"/>Kalbėjo Seimo <text:s/>nariai: E.Raišuotis, <text:s/>A.Pocius, E.Bičkauskas,</text:p>
      <text:p text:style-name="P72">V.Petrauskas, R.Ozolas, V.Landsbergis, A.Endriukaitis, P.Papovas,</text:p>
      <text:p text:style-name="P73">A.Albertynas, E.Jarašiūnas, N.Medvedevas.</text:p>
      <text:p text:style-name="P74">N u t a r t a :</text:p>
      <text:p text:style-name="P75"><text:s text:c="5"/>Daryti pertrauką šio klausimo svarstyme.</text:p>
      <text:p text:style-name="P76"/>
      <text:p text:style-name="P77">S v a r s t y t a :</text:p>
      <text:p text:style-name="P78"><text:s text:c="5"/>Lietuvos Respublikos <text:s/>įstatymo "Dėl <text:s/>savivaldybių tarybų kai</text:p>
      <text:p text:style-name="P79">kurių deputatų <text:s/>įgaliojimų nutraukimo <text:s/>pagal Lietuvos Respublikos</text:p>
      <text:p text:style-name="P80">Konstitucijos 141 <text:s/>straipsnį" <text:s/>projektas <text:s/>(pirmasis <text:s/>ir <text:s/>antrasis</text:p>
      <text:p text:style-name="P81">svarstymas)</text:p>
      <text:p text:style-name="P82"><text:s text:c="5"/>Pranešėjas - Seimo narys P.Papovas</text:p>
      <text:p text:style-name="P83"><text:s text:c="5"/>Kalbėjo Seimo nariai: A.Baležentis, V.Petrauskas.</text:p>
      <text:p text:style-name="P84"><text:s text:c="5"/>Baigiamąjį žodį pasakė pranešėjas - P.Papovas.</text:p>
      <text:p text:style-name="P85"><text:s text:c="5"/>Dėl balsavimo motyvų kalbėjo Seimo narys V.Petrauskas.</text:p>
      <text:p text:style-name="P86"><text:s text:c="5"/>Užsiregistravo 90 Seimo narių.</text:p>
      <text:p text:style-name="P87">N u t a r t a :</text:p>
      <text:p text:style-name="P88"><text:s text:c="5"/>Pritarti <text:s/>šio <text:s text:c="2"/>įstatymo <text:s/>projektui <text:s/>po <text:s/>antrojo <text:s/>svarstymo.</text:p>
      <text:p text:style-name="P89">Balsavo: už - 46, prieš - 24, susilaikė 6.</text:p>
      <text:p text:style-name="P90"/>
      <text:p text:style-name="P91">S v a r s t y t a (tęsinys):</text:p>
      <text:p text:style-name="P92"><text:s text:c="5"/>Lietuvos <text:s/>Respublikos <text:s/>įstatymo <text:s/>"Dėl <text:s/>Lietuvos <text:s/>Respublikos</text:p>
      <text:p text:style-name="P93">pilietybės įstatymo <text:s/>pakeitimo ir <text:s/>papildymo" projektas (antrasis</text:p>
      <text:p text:style-name="P94">svarstymas)</text:p>
      <text:p text:style-name="P95"><text:s text:c="5"/>Replikavo Seimo narys V.Petrauskas.</text:p>
      <text:p text:style-name="P96"><text:s text:c="5"/>Baigiamąjį žodį pasakė pranešėjas - Seimo narys R.Markauskas</text:p>
      <text:p text:style-name="P97"><text:s text:c="5"/>Dėl balsavimo <text:s/>motyvų <text:s/>kalbėjo <text:s/>Seimo <text:s/>nariai: <text:s/>V.Zimnickas,</text:p>
      <text:p text:style-name="P98">B.Rupeika.</text:p>
      <text:p text:style-name="P99">N u t a r t a :</text:p>
      <text:p text:style-name="P100"><text:s text:c="5"/>Pritarti <text:s/>šio <text:s text:c="2"/>įstatymo <text:s/>projektui <text:s/>po<text:s/><text:s/>antrojo <text:s/>svarstymo.</text:p>
      <text:p text:style-name="P101">Balsavo: už - 55, prieš - 8, susilaikė 8.</text:p>
      <text:p text:style-name="P102"/>
      <text:p text:style-name="P103"><text:s text:c="5"/>Seimo <text:s/>narys <text:s text:c="2"/>V.Landsbergis <text:s/>perskaitė <text:s text:c="2"/>Tėvynės <text:s text:c="2"/>sąjungos</text:p>
      <text:p text:style-name="P104">politinės tarybos <text:s/>pareiškimą "Dėl <text:s/>įtampos visuomenėje <text:s/>didinimo</text:p>
      <text:p text:style-name="P105">artėjant Rusijos kariuomenės išvedimui" (pridedamas).</text:p>
      <text:p text:style-name="P106"><text:s text:c="5"/>Seimo <text:s/>narys <text:s text:c="2"/>L.Milčius <text:s text:c="2"/>perskaitė <text:s text:c="2"/>pareiškimą <text:s text:c="2"/>Lietuvos</text:p>
      <text:p text:style-name="P107">Respublikos Ministrui <text:s/>Pirmininkui ir <text:s/>Seimui "Dėl skurdo plitimo</text:p>
      <text:p text:style-name="P108">grėsmės" (pridedamas).</text:p>
      <text:p text:style-name="P109"><text:s text:c="5"/>Replikavo Seimo Pirmininkas Č.Juršėnas.</text:p>
      <text:p text:style-name="P110"/>
      <text:p text:style-name="P111"><text:s text:c="24"/>P E R T R A U K A</text:p>
      <text:p text:style-name="P112"/>
      <text:p text:style-name="P113"><text:s text:c="5"/>Posėdžio pirmininkas - Lietuvos Respublikos Seimo Pirmininko</text:p>
      <text:p text:style-name="P114">pavaduotojas A.Sakalas</text:p>
      <text:p text:style-name="P115">S v a r s t y t a :</text:p>
      <text:p text:style-name="P116"><text:s text:c="5"/>Lietuvos <text:s/>Respublikos <text:s/>įstatymo <text:s/>"Dėl <text:s/>Lietuvos <text:s/>Respublikos</text:p>
      <text:p text:style-name="P117">farmacinės veiklos <text:s/>įstatymo pakeitimo <text:s/>ir <text:s/>papildymo" <text:s/>projektas</text:p>
      <text:p text:style-name="P118">(trečiasis svarstymas ir balsavimas)</text:p>
      <text:p text:style-name="P119"><text:s text:c="5"/>Pranešėjas - Seimo narys V.Andriukaitis</text:p>
      <text:p text:style-name="P120"><text:s text:c="5"/>Užsiregistravo 60 Seimo narių.</text:p>
      <text:soft-page-break/>
      <text:p text:style-name="P121"><text:s text:c="5"/>Dėl <text:s/>11 <text:s/>straipsnio <text:s/>antros <text:s/>dalies <text:s/>kalbėjo <text:s/>Seimo <text:s/>nariai:</text:p>
      <text:p text:style-name="P122">K.Skrebys, K.Kuzminskas, G.Paviržis, R.Dagys.</text:p>
      <text:p text:style-name="P123"><text:s text:c="5"/>Užsiregistravo 77 Seimo nariai.</text:p>
      <text:p text:style-name="P124"><text:s text:c="5"/>Balsuota dėl <text:s/>11<text:s/>straipsnio <text:s/>antros dalies: už - 43, prieš -</text:p>
      <text:p text:style-name="P125">16, susilaikė 6. 11 straipsnio antra dalis priimta.</text:p>
      <text:p text:style-name="P126"><text:s text:c="5"/>15 straipsnis priimtas be balsavimo.</text:p>
      <text:p text:style-name="P127"><text:s text:c="5"/>Dėl balsavimo <text:s/>motyvų kalbėjo <text:s/>Seimo <text:s/>nariai: <text:s/>V.Astrauskas,</text:p>
      <text:p text:style-name="P128">P.Miškinis, K.Kuzminskas, K.Skrebys, R.Dagys, J.Tartilas.</text:p>
      <text:p text:style-name="P129"><text:s text:c="5"/>Užsiregistravo 82 Seimo nariai.</text:p>
      <text:p text:style-name="P130"><text:s text:c="5"/>Dėl posėdžio <text:s/>vedimo tvarkos <text:s/>kalbėjo Seimo <text:s/>narys K.Skrebys</text:p>
      <text:p text:style-name="P131">(prašė vardinio balsavimo).</text:p>
      <text:p text:style-name="P132">N u t a r t a :</text:p>
      <text:p text:style-name="P133"><text:s text:c="5"/>Priimti <text:s/>Lietuvos <text:s text:c="2"/>Respublikos <text:s text:c="2"/>įstatymą <text:s text:c="2"/>"Dėl <text:s text:c="2"/>Lietuvos</text:p>
      <text:p text:style-name="P134">Respublikos farmacinės <text:s/>veiklos įstatymo pakeitimo ir papildymo".</text:p>
      <text:p text:style-name="P135">Balsavo: už - 47, prieš - 6, susilaikė 12.</text:p>
      <text:p text:style-name="P136"/>
      <text:p text:style-name="P137"><text:s text:c="5"/>Asmeniniu klausimu kalbėjo Seimo narys K.Kuzminskas.</text:p>
      <text:p text:style-name="P138">S v a r s t y t a :</text:p>
      <text:p text:style-name="P139"><text:s text:c="5"/>Lietuvos <text:s/>Respublikos <text:s/>įstatymo <text:s/>"Dėl <text:s/>Lietuvos <text:s/>Respublikos</text:p>
      <text:p text:style-name="P140">kolektyvinių ginčų <text:s/>reguliavimo įstatymo 10 straipsnio papildymo"</text:p>
      <text:p text:style-name="P141">projektas (pirmojo ir antrojo svarstymo tęsinys)</text:p>
      <text:p text:style-name="P142"><text:s text:c="5"/>Pranešėjas - Seimo narys G.Paviržis</text:p>
      <text:p text:style-name="P143"><text:s text:c="5"/>Kalbėjo <text:s/>Seimo <text:s text:c="2"/>nariai: <text:s/>R.Dagys, <text:s text:c="2"/>K.Dirgėla, <text:s/>P.Miškinis,</text:p>
      <text:p text:style-name="P144">A.Bendinskas.</text:p>
      <text:p text:style-name="P145"><text:s text:c="5"/>Baigiamąjį žodį pasakė pranešėjas - G.Paviržis.</text:p>
      <text:p text:style-name="P146"><text:s text:c="5"/>Dėl balsavimo <text:s/>motyvų kalbėjo <text:s/>Seimo nariai: <text:s/>V.Landsbergis,</text:p>
      <text:p text:style-name="P147">A.Bendinskas, V.Liutikas.</text:p>
      <text:p text:style-name="P148">N u t a r t a :</text:p>
      <text:p text:style-name="P149"><text:s text:c="5"/>Pritarti <text:s/>šio <text:s text:c="2"/>įstatymo <text:s/>projektui <text:s/>po <text:s/>antrojo <text:s/>svarstymo.</text:p>
      <text:p text:style-name="P150">Balsavo: už - 42, prieš - 10, susilaikė 16.</text:p>
      <text:p text:style-name="P151"/>
      <text:p text:style-name="P152"><text:s text:c="5"/>Kalbėjo teisingumo ministras J.Prapiestis.</text:p>
      <text:p text:style-name="P153">S v a r s t y t a :</text:p>
      <text:p text:style-name="P154"><text:s text:c="5"/>Lietuvos <text:s/>Respublikos <text:s/>įstatymo <text:s/>"Dėl <text:s/>Lietuvos <text:s/>Respublikos</text:p>
      <text:p text:style-name="P155">santuokos ir šeimos kodekso pakeitimo" projektas (pateikimas)</text:p>
      <text:p text:style-name="P156"><text:s text:c="5"/>Pranešėjas - Lietuvos advokatų tarybos pirmininkas K.Lipeika</text:p>
      <text:p text:style-name="P157"><text:s text:c="5"/>Klausė Seimo <text:s/>nariai: <text:s/>P.Miškinis <text:s/>(2 <text:s/>kartus), <text:s/>G.Paviržis,</text:p>
      <text:p text:style-name="P158">K.Kryževičius, A.Pocius, <text:s/>A.Endriukaitis, R.Dagys, <text:s/>R.Markauskas,</text:p>
      <text:p text:style-name="P159">K.Dirgėla, P.Jakučionis, K.Kuzminskas.</text:p>
      <text:p text:style-name="P160"><text:s text:c="5"/>Dėl balsavimo motyvų kalbėjo Seimo narys J.Beinortas.</text:p>
      <text:p text:style-name="P161">N u t a r t a :</text:p>
      <text:p text:style-name="P162"><text:s text:c="5"/>Įrašyti šio <text:s/>įstatymo projektą <text:s/>į <text:s/>sesijos<text:s text:c="2"/>darbų <text:s/>programos</text:p>
      <text:p text:style-name="P163">rezervinius klausimus (be balsavimo).</text:p>
      <text:p text:style-name="P164"/>
      <text:p text:style-name="P165">S v a r s t y t a :</text:p>
      <text:p text:style-name="P166"><text:s text:c="5"/>Lietuvos <text:s/>Respublikos <text:s/>įstatymo <text:s/>"Dėl <text:s/>Lietuvos <text:s/>Respublikos</text:p>
      <text:p text:style-name="P167">darbo sutarties įstatymo pakeitimo" projektas (pirmojo ir antrojo</text:p>
      <text:p text:style-name="P168">svarstymo tęsinys)</text:p>
      <text:p text:style-name="P169"><text:s text:c="5"/>Pranešėjas <text:s/>- <text:s text:c="2"/>socialinės <text:s/>apsaugos <text:s/>ministro <text:s/>pavaduotojas</text:p>
      <text:p text:style-name="P170">M.Stankevičius</text:p>
      <text:p text:style-name="P171"><text:s text:c="5"/>Kalbėjo <text:s/>Seimo <text:s text:c="2"/>nariai: <text:s/>G.Paviržis, <text:s text:c="2"/>A.Tauras, <text:s text:c="2"/>R.Dagys,</text:p>
      <text:p text:style-name="P172">P.Miškinis, P.Jakučionis.</text:p>
      <text:p text:style-name="P173"><text:s text:c="5"/>Baigiamąjį žodį pasakė pranešėjas - M.Stankevičius.</text:p>
      <text:p text:style-name="P174"><text:s text:c="5"/>Dėl balsavimo <text:s/>motyvų <text:s/>kalbėjo <text:s/>Seimo <text:s/>nariai: <text:s/>J.Beinortas,</text:p>
      <text:p text:style-name="P175">K.Dirgėla.</text:p>
      <text:p text:style-name="P176">N u t a r t a :</text:p>
      <text:p text:style-name="P177"><text:s text:c="5"/>Pritarti šio <text:s/>įstatymo projektui <text:s/>po antrojo <text:s/>svarstymo <text:s/>(be</text:p>
      <text:p text:style-name="P178">balsavimo).</text:p>
      <text:p text:style-name="P179"/>
      <text:p text:style-name="P180">S v a r s t y t a :</text:p>
      <text:p text:style-name="P181"><text:s text:c="5"/>Savaitės (nuo 1993 07 12) darbotvarkė</text:p>
      <text:p text:style-name="P182"><text:s text:c="5"/>Pranešėjas - Seimo Pirmininkas Č.Juršėnas</text:p>
      <text:p text:style-name="P183"><text:s text:c="5"/>Kalbėjo <text:s/>Seimo <text:s text:c="2"/>nariai: <text:s/>B.Genzelis, <text:s text:c="2"/>P.Papovas, <text:s/>A.Rudys,</text:p>
      <text:p text:style-name="P184">R.Dagys, <text:s text:c="2"/>V.Zimnickas <text:s text:c="2"/>(2 <text:s text:c="2"/>kartus), <text:s text:c="2"/>V.Bogušis, <text:s text:c="2"/>J.Tartilas,</text:p>
      <text:p text:style-name="P185">J.Dringelis, A.Endriukaitis.</text:p>
      <text:p text:style-name="P186"><text:s text:c="5"/>Dėl 4 <text:s/>darbotvarkės klausimo <text:s/>(Lietuvos Respublikos įstatymo</text:p>
      <text:p text:style-name="P187">"Dėl <text:s/>susirinkimų <text:s text:c="2"/>organizavimo <text:s/>ir <text:s/>vedimo <text:s/>tvarkos" <text:s/>projekto)</text:p>
      <text:p text:style-name="P188">kalbėjo Seimo narys J.Dringelis.</text:p>
      <text:p text:style-name="P189"><text:s text:c="5"/>Balsuota dėl 4 klausimo išbraukimo iš darbotvarkės: už - 34,</text:p>
      <text:p text:style-name="P190">prieš <text:s text:c="2"/>- <text:s text:c="2"/>35, <text:s text:c="2"/>susilaikiusių <text:s text:c="2"/>nebuvo. <text:s text:c="2"/>4 <text:s text:c="2"/>klausimas <text:s text:c="2"/>lieka</text:p>
      <text:p text:style-name="P191">darbotvarkėje.</text:p>
      <text:p text:style-name="P192"><text:s text:c="5"/>Dėl 12 <text:s/>darbotvarkės klausimo (Lietuvos Respublikos įstatymo</text:p>
      <text:p text:style-name="P193">"Dėl <text:s text:c="2"/>Lietuvos <text:s text:c="2"/>Respublikos <text:s text:c="2"/>bendrųjų <text:s text:c="2"/>reikalų <text:s text:c="2"/>ministerijos</text:p>
      <text:p text:style-name="P194">įsteigimo" projekto) kalbėjo Seimo narys V.Bogušis.</text:p>
      <text:p text:style-name="P195"><text:s text:c="5"/>Balsuota dėl <text:s/>12 klausimo <text:s/>išbraukimo iš <text:s/>darbotvarkės: už -</text:p>
      <text:p text:style-name="P196">19, prieš - 35, susilaikė 2. 12 klausimas lieka darbotvarkėje.</text:p>
      <text:p text:style-name="P197"><text:s text:c="5"/>Dėl<text:s/>24 <text:s/>darbotvarkės klausimo (Lietuvos Respublikos įstatymo</text:p>
      <text:p text:style-name="P198">"Dėl Lietuvos <text:s/>Respublikos įmonių <text:s/>įstatymo pakeitimo" <text:s/>projekto)</text:p>
      <text:p text:style-name="P199">kalbėjo Seimo nariai: A.Raškinis, V.Zimnickas.</text:p>
      <text:p text:style-name="P200"><text:s text:c="5"/>Balsuota dėl <text:s/>24 klausimo <text:s/>išbraukimo iš <text:s/>darbotvarkės: už -</text:p>
      <text:p text:style-name="P201">34, prieš <text:s/>- <text:s/>20, <text:s/>susilaikė <text:s/>3. <text:s/>24 <text:s/>klausimas <text:s/>išbraukiamas <text:s/>iš</text:p>
      <text:p text:style-name="P202">darbotvarkės.</text:p>
      <text:p text:style-name="P203"><text:s text:c="5"/>Darbotvarkė papildoma šiais klausimais: Lietuvos Respublikos</text:p>
      <text:p text:style-name="P204">įstatymo "Dėl Lietuvos Respublikos švietimo įstatymo pakeitimo ir</text:p>
      <text:p text:style-name="P205">papildymo" projektu, <text:s/>Lietuvos Respublikos <text:s/>įstatymo "Dėl įmonių,</text:p>
      <text:p text:style-name="P206">perdirbančių žemės ūkio produkciją, bankroto laikinosios tvarkos"</text:p>
      <text:p text:style-name="P207">projektu, Seimo <text:s/>nutarimo "Dėl <text:s/>specialiojo fondo veikiančioms ir</text:p>
      <text:p text:style-name="P208">besisteigiančioms profesinėms <text:s/>sąjungoms remti <text:s/>tarybos" projektu</text:p>
      <text:p text:style-name="P209">ir <text:s/>Lietuvos <text:s text:c="2"/>Respublikos <text:s/>įstatymo <text:s/>"Dėl <text:s/>Lietuvos <text:s/>Respublikos</text:p>
      <text:p text:style-name="P210">administracinių teisės <text:s/>pažeidimų kodekso papildymo ir pakeitimo"</text:p>
      <text:p text:style-name="P211">projektu.</text:p>
      <text:p text:style-name="P212">N u t a r t a :</text:p>
      <text:p text:style-name="P213"><text:s text:c="5"/>Patvirtinti patikslintą <text:s/>ir papildytą <text:s/>savaitės (nuo 1993 07</text:p>
      <text:p text:style-name="P214">12) darbotvarkę (1 klausimą išbraukus ir 4 klausimais papildžius)</text:p>
      <text:p text:style-name="P215">(be balsavimo).</text:p>
      <text:p text:style-name="P216"/>
      <text:p text:style-name="P217"><text:s text:c="5"/>Seimo narys <text:s/>A.Rudys prašė įrašyti į šios dienos darbotvarkę</text:p>
      <text:p text:style-name="P218">papildomą klausimą <text:s/>- Lietuvos <text:s/>Respublikos įstatymo "Dėl įmonių,</text:p>
      <text:p text:style-name="P219">perdirbančių žemės ūkio produkciją, bankroto laikinosios tvarkos"</text:p>
      <text:p text:style-name="P220">projektą.</text:p>
      <text:p text:style-name="P221">N u t a r t a :</text:p>
      <text:p text:style-name="P222"><text:s text:c="5"/>Įrašyti <text:s/>į <text:s/>šios <text:s/>dienos <text:s/>darbotvarkę <text:s/>Lietuvos <text:s/>Respublikos</text:p>
      <text:p text:style-name="P223">įstatymo <text:s/>"Dėl <text:s text:c="2"/>įmonių, <text:s/>perdirbančių <text:s text:c="2"/>žemės <text:s/>ūkio <text:s/>produkciją,</text:p>
      <text:p text:style-name="P224">bankroto laikinosios tvarkos" projektą (be balsavimo).</text:p>
      <text:p text:style-name="P225"/>
      <text:p text:style-name="P226"><text:s text:c="5"/>Posėdis baigtas.</text:p>
      <text:p text:style-name="P227"/>
      <text:p text:style-name="P228"/>
      <text:p text:style-name="P229"/>
      <text:p text:style-name="P230">Lietuvos Respublikos</text:p>
      <text:p text:style-name="P231">Seimo Pirmininkas <text:s text:c="30"/>Česlovas Juršėnas</text:p>
      <text:p text:style-name="P232"/>
      <text:p text:style-name="P233">Protokolą rašė T.Juršėnienė</text:p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1:00Z</meta:creation-date>
    <dc:date>2017-05-05T08:41:00Z</dc:date>
    <meta:template xlink:href="Normal.dotm" xlink:type="simple"/>
    <meta:editing-cycles>2</meta:editing-cycles>
    <meta:editing-duration>PT0S</meta:editing-duration>
    <meta:document-statistic meta:page-count="3" meta:paragraph-count="270" meta:word-count="1433" meta:character-count="10007" meta:row-count="268" meta:non-whitespace-character-count="8844"/>
  </office:meta>
</office:document-meta>
</file>