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70(131)</text:p>
      <text:p text:style-name="P3"/>
      <text:p text:style-name="P4"><text:s text:c="23"/>1993 m. liepos 2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 :</text:p>
      <text:p text:style-name="P11"><text:s text:c="5"/>1993 m. liepos 2 d. darbotvarkė</text:p>
      <text:p text:style-name="P12"><text:s text:c="5"/>Patikslintas 4 darbotvarkės klausimas - Vyriausybės valanda:</text:p>
      <text:p text:style-name="P13">informaciją pateiks <text:s/>ir į Seimo narių klausimus atsakys Ministras</text:p>
      <text:p text:style-name="P14">Pirmininkas A.Šleževičius ir energetikos ministras A.Stasiukynas.</text:p>
      <text:p text:style-name="P15"/>
      <text:p text:style-name="P16"><text:s text:c="5"/>Toliau posėdžiui <text:s/>pirmininkauja Lietuvos <text:s/>Respublikos <text:s/>Seimo</text:p>
      <text:p text:style-name="P17">Pirmininko pavaduotojas J.Bernatonis</text:p>
      <text:p text:style-name="P18">S v a r s t y t a :</text:p>
      <text:p text:style-name="P19"><text:s text:c="5"/>Lietuvos Respublikos sveikatos santvarkos įstatymo projektas</text:p>
      <text:p text:style-name="P20">(antrasis svarstymas)</text:p>
      <text:p text:style-name="P21"><text:s text:c="5"/>Pranešėjas - Seimo narys V.Andriukaitis</text:p>
      <text:p text:style-name="P22"><text:s text:c="5"/>Kalbėjo Seimo nariai: V.Astrauskas, P.Miškinis, A.Vaišnoras,</text:p>
      <text:p text:style-name="P23">K.Kuzminskas, V.Briedienė, R.Dagys, J.Nekrošius.</text:p>
      <text:p text:style-name="P24"><text:s text:c="5"/>Dėl <text:s text:c="2"/>posėdžio <text:s text:c="3"/>vedimo <text:s text:c="2"/>tvarkos <text:s text:c="2"/>kalbėjo <text:s text:c="2"/>Seimo <text:s text:c="2"/>narys</text:p>
      <text:p text:style-name="P25">V.Andriukaitis.</text:p>
      <text:p text:style-name="P26"><text:s text:c="5"/>Užsiregistravo 74 Seimo nariai.</text:p>
      <text:p text:style-name="P27"><text:s text:c="5"/>Balsuota dėl <text:s/>šio klausimo <text:s/>svarstymo pratęsimo: <text:s/>už <text:s/>- <text:s/>35,</text:p>
      <text:p text:style-name="P28">prieš - 20, susilaikė 8. Šio klausimo svarstymas pratęsiamas.</text:p>
      <text:p text:style-name="P29"><text:s text:c="5"/>Kalbėjo Seimo nariai: M.Visakavičius, G.Jurkūnaitė.</text:p>
      <text:p text:style-name="P30"><text:s text:c="5"/>Baigiamąjį žodį pasakė pranešėjas - V.Andriukaitis.</text:p>
      <text:p text:style-name="P31"><text:s text:c="5"/>Dėl balsavimo <text:s/>motyvų kalbėjo <text:s/>Seimo <text:s/>nariai: <text:s/>A.Bendinskas,</text:p>
      <text:p text:style-name="P32">A.Rudys, K.Kuzminskas, P.Miškinis.</text:p>
      <text:p text:style-name="P33"><text:s text:c="5"/>Užsiregistravo 81 Seimo narys.</text:p>
      <text:p text:style-name="P34">N u t a r t a :</text:p>
      <text:p text:style-name="P35"><text:s text:c="5"/>Pritarti Lietuvos <text:s/>Respublikos sveikatos santvarkos įstatymo</text:p>
      <text:p text:style-name="P36">projektui po <text:s/>antrojo svarstymo. <text:s/>Balsavo: už <text:s/>- 42, <text:s/>prieš -<text:s/><text:s/>9,</text:p>
      <text:p text:style-name="P37">susilaikė 19.</text:p>
      <text:p text:style-name="P38"/>
      <text:p text:style-name="P39">S v a r s t y t a :</text:p>
      <text:p text:style-name="P40"><text:s text:c="5"/>Lietuvos Respublikos <text:s/>Seimo nutarimo "Dėl Lietuvos radijo ir</text:p>
      <text:p text:style-name="P41">televizijos biudžeto <text:s/>išlaidų pakeitimo" <text:s/>projektas (pirmasis <text:s/>ir</text:p>
      <text:p text:style-name="P42">antrasis svarstymas)</text:p>
      <text:p text:style-name="P43"><text:s text:c="5"/>Pranešėjas - Seimo narys B.Genzelis</text:p>
      <text:p text:style-name="P44"><text:s text:c="5"/>Kalbėjo <text:s text:c="2"/>Seimo <text:s text:c="2"/><text:s/>nariai: <text:s text:c="2"/>J.Baranauskas, <text:s text:c="3"/>S.Pečeliūnas,</text:p>
      <text:p text:style-name="P45">V.Abramikienė.</text:p>
      <text:p text:style-name="P46"><text:s text:c="5"/>S.Pečeliūno pataisa pranešėjui sutikus priimta.</text:p>
      <text:p text:style-name="P47"><text:s text:c="5"/>Nė viena iš frakcijų neprieštaravo šio nutarimo priėmimui.</text:p>
      <text:p text:style-name="P48">N u t a r t a :</text:p>
      <text:p text:style-name="P49"><text:s text:c="5"/>Priimti Lietuvos <text:s/>Respublikos Seimo <text:s/>nutarimą "Dėl <text:s/>Lietuvos</text:p>
      <text:p text:style-name="P50">radijo ir <text:s/>televizijos biudžeto išlaidų pakeitimo". Balsavo: už -</text:p>
      <text:p text:style-name="P51">60, prieš nebuvo, <text:s text:c="3"/>susilaikė 2.</text:p>
      <text:p text:style-name="P52"/>
      <text:p text:style-name="P53">S v a r s t y t a :</text:p>
      <text:p text:style-name="P54"><text:s text:c="5"/>Lietuvos Respublikos <text:s/>Seimo <text:s/>nutarimo <text:s/>"Dėl <text:s/>sutarties <text:s/>tarp</text:p>
      <text:p text:style-name="P55">Lietuvos Respublikos <text:s/>Vyriausybės <text:s/>ir <text:s/>Didžiosios <text:s/>Britanijos <text:s/>ir</text:p>
      <text:p text:style-name="P56">Šiaurės Airijos <text:s/>Jungtinės Karalystės <text:s/>Vyriausybės <text:s/>dėl <text:s/>kapitalo</text:p>
      <text:p text:style-name="P57">investicijų skatinimo <text:s/>ir <text:s/>jų <text:s/>apsaugos <text:s/>ratifikavimo" <text:s/>projektas</text:p>
      <text:p text:style-name="P58">(pateikimas)</text:p>
      <text:p text:style-name="P59"><text:s text:c="5"/>Pranešėjas - <text:s/>Užsienio reikalų <text:s/>komiteto pirmininkas, <text:s/>Seimo</text:p>
      <text:p text:style-name="P60">narys K.Bobelis</text:p>
      <text:soft-page-break/>
      <text:p text:style-name="P61"><text:s text:c="5"/>Klausė ir kalbėjo Seimo nariai: A.Vaišnoras, A.Baležentis.</text:p>
      <text:p text:style-name="P62">N u t a r t a :</text:p>
      <text:p text:style-name="P63"><text:s text:c="5"/>Įrašyti šį <text:s/>klausimą į <text:s/>sesijos darbų <text:s/>programą <text:s/>ir <text:s/>pradėti</text:p>
      <text:p text:style-name="P64">svarstymo procedūrą (be balsavimo).</text:p>
      <text:p text:style-name="P65"/>
      <text:p text:style-name="P66">S v a r s t y t a :</text:p>
      <text:p text:style-name="P67"><text:s text:c="5"/>Savaitės (nuo 1993 07 07) darbotvarkė)</text:p>
      <text:p text:style-name="P68"><text:s text:c="5"/>Pranešėjas - Seimo Pirmininkas Č.Juršėnas</text:p>
      <text:p text:style-name="P69"><text:s text:c="5"/>Klausė Seimo <text:s/>nariai: G.Paviržis, <text:s/>J.Pangonis, A.Sadkauskas,</text:p>
      <text:p text:style-name="P70">A.Vaišnoras, <text:s text:c="4"/>T.Lideikis, <text:s text:c="5"/>B.Genzelis, <text:s text:c="4"/>A.Endriukaitis,</text:p>
      <text:p text:style-name="P71">M.Stakvilevičius, <text:s text:c="3"/>A.Baskas, <text:s text:c="3"/>V.Petkevičius, <text:s text:c="3"/>N.Medvedevas,</text:p>
      <text:p text:style-name="P72">J.Listavičius.</text:p>
      <text:p text:style-name="P73"><text:s text:c="5"/>Iš savaitės darbotvarkės išbraukiami: 12 klausimas (Lietuvos</text:p>
      <text:p text:style-name="P74">Respublikos <text:s/>sveikatos <text:s text:c="2"/>santvarkos <text:s/>įstatymo <text:s/>projektas) <text:s/>ir <text:s/>18</text:p>
      <text:p text:style-name="P75">klausimas (Seimo <text:s/>nutarimas "Dėl <text:s/>Lietuvos radijo <text:s/>ir televizijos</text:p>
      <text:p text:style-name="P76">biudžeto išlaidų pakeitimo").</text:p>
      <text:p text:style-name="P77"><text:s text:c="5"/>Į <text:s/>savaitės <text:s text:c="2"/>darbotvarkę <text:s/>įrašomi: <text:s text:c="2"/>Lietuvos <text:s text:c="2"/>Respublikos</text:p>
      <text:p text:style-name="P78">įstatymo <text:s/>"Dėl <text:s text:c="2"/>Lietuvos <text:s/>gyventojų <text:s text:c="2"/>genocido <text:s/>tyrimo <text:s text:c="2"/>centro"</text:p>
      <text:p text:style-name="P79">projektas, Lietuvos <text:s/>Respublikos <text:s/>savivaldybių <text:s/>rinkimų <text:s/>įstatymo</text:p>
      <text:p text:style-name="P80">projektas, <text:s/>Butų <text:s text:c="2"/>privatizavimo <text:s/>įstatymo <text:s/>pakeitimo <text:s/>projektas,</text:p>
      <text:p text:style-name="P81">Lietuvos Respublikos <text:s/>kariuomenės vadovybės įstatymo projektas ir</text:p>
      <text:p text:style-name="P82">klausimas dėl atsiskaitymų sureguliavimo.</text:p>
      <text:p text:style-name="P83">N u t a r t a :</text:p>
      <text:p text:style-name="P84"><text:s text:c="5"/>Patvirtinti patikslintą <text:s/>ir papildytą <text:s/>savaitės (nuo 1993 07</text:p>
      <text:p text:style-name="P85">07) <text:s/>darbotvarkę <text:s text:c="2"/>(2 <text:s/>klausimus <text:s text:c="2"/>išbraukus <text:s/>ir <text:s text:c="2"/>5 <text:s text:c="2"/>klausimais</text:p>
      <text:p text:style-name="P86">papildžius). Balsavo: už - 45, prieš - 3, susilaikė 13.</text:p>
      <text:p text:style-name="P87"/>
      <text:p text:style-name="P88"><text:s text:c="24"/>P E R T R A U K A</text:p>
      <text:p text:style-name="P89"/>
      <text:p text:style-name="P90"><text:s text:c="5"/>Posėdžio pirmininkas - Lietuvos Respublikos Seimo Pirmininko</text:p>
      <text:p text:style-name="P91">pavaduotojas E.Bičkauskas</text:p>
      <text:p text:style-name="P92"/>
      <text:p text:style-name="P93"><text:s text:c="23"/>Vyriausybės valanda</text:p>
      <text:p text:style-name="P94"/>
      <text:p text:style-name="P95"><text:s text:c="5"/>Ministras Pirmininkas <text:s/>A.Šleževičius pateikė <text:s/>informaciją ir</text:p>
      <text:p text:style-name="P96">atsakė į<text:s/>Seimo narių klausimus.</text:p>
      <text:p text:style-name="P97"><text:s text:c="5"/>Klausė <text:s text:c="3"/>Seimo <text:s text:c="4"/>nariai: <text:s text:c="3"/>V.Zimnickas, <text:s text:c="3"/>A.Bendinskas,</text:p>
      <text:p text:style-name="P98">K.Antanavičius <text:s/>(raštu), <text:s text:c="2"/>A.Pocius, <text:s/>J.Pangonis, <text:s text:c="2"/>J.Žebrauskas,</text:p>
      <text:p text:style-name="P99">S.Malkevičius, <text:s text:c="2"/>A.Nesteckis, <text:s text:c="3"/>P.Jakučionis, <text:s text:c="3"/>A.Ivaškevičius,</text:p>
      <text:p text:style-name="P100">V.Astrauskas, A.Baležentis, K.Dirgėla, A.Rudys.</text:p>
      <text:p text:style-name="P101"><text:s text:c="5"/>Dėl posėdžio vedimo tvarkos kalbėjo Seimo narys V.Žiemelis.</text:p>
      <text:p text:style-name="P102"><text:s text:c="5"/>Energetikos ministras <text:s/>A.Stasiukynas pateikė <text:s/>informaciją ir</text:p>
      <text:p text:style-name="P103">atsakė į Seimo narių klausimus.</text:p>
      <text:p text:style-name="P104"><text:s text:c="5"/>Klausė <text:s text:c="3"/>Seimo <text:s text:c="4"/>nariai: <text:s text:c="3"/>A.Baležentis, <text:s text:c="4"/>G.Paviržis,</text:p>
      <text:p text:style-name="P105">S.Malkevičius.</text:p>
      <text:p text:style-name="P106"><text:s text:c="5"/>Toliau posėdžiui pirmininkauja Seimo Pirmininko pavaduotojas</text:p>
      <text:p text:style-name="P107">J.Bernatonis</text:p>
      <text:p text:style-name="P108"><text:s text:c="5"/>Klausė Seimo <text:s/>nariai: V.Zimnickas, J.Listavičius, B.Rupeika,</text:p>
      <text:p text:style-name="P109">K.Kuzminskas, J.Tartilas.</text:p>
      <text:p text:style-name="P110"><text:s text:c="5"/>Toliau posėdžiui pirmininkauja Seimo Pirmininkas Č.Juršėnas</text:p>
      <text:p text:style-name="P111"><text:s text:c="5"/></text:p>
      <text:p text:style-name="P112">S v a r s t y<text:s/>t a :</text:p>
      <text:p text:style-name="P113"><text:s text:c="5"/>Lietuvos <text:s text:c="2"/>Respublikos <text:s text:c="2"/>Seimo <text:s text:c="2"/>administracinės <text:s text:c="2"/>komisijos</text:p>
      <text:p text:style-name="P114">sudarymas (pateikimas)</text:p>
      <text:p text:style-name="P115"><text:s text:c="5"/>Pranešėjas - Seimo Pirmininko pavaduotojas J.Bernatonis.</text:p>
      <text:p text:style-name="P116"><text:s text:c="5"/>Klausė Seimo nariai: A.Baležentis (2 kartus), B.Rupeika.</text:p>
      <text:p text:style-name="P117">N u t a r t a :</text:p>
      <text:p text:style-name="P118"><text:s text:c="5"/>Pritarti šio klausimo pateikimui (be balsavimo).</text:p>
      <text:p text:style-name="P119"/>
      <text:p text:style-name="P120">S v a r s t y t a :</text:p>
      <text:soft-page-break/>
      <text:p text:style-name="P121"><text:s text:c="5"/>1993 m. birželio 7 d. darbotvarkė</text:p>
      <text:p text:style-name="P122"><text:s text:c="5"/>Kalbėjo <text:s text:c="2"/>Seimo <text:s text:c="2"/>nariai: <text:s text:c="2"/>V.Buinevičius, <text:s text:c="2"/>A.Ivaškevičius,</text:p>
      <text:p text:style-name="P123">A.Endriukaitis (2 kartus), R.Markauskas.</text:p>
      <text:p text:style-name="P124"><text:s text:c="5"/>Užsiregistravo 55 Seimo nariai.</text:p>
      <text:p text:style-name="P125"><text:s text:c="5"/>Balsuota <text:s text:c="2"/>dėl <text:s text:c="2"/>Lietuvos <text:s text:c="2"/>Respublikos <text:s text:c="2"/>Seimo <text:s text:c="2"/>pareiškimo</text:p>
      <text:p text:style-name="P126">"Demokratijai remti Azerbaidžane" projekto įrašymo į darbotvarkę:</text:p>
      <text:p text:style-name="P127">už - <text:s/>18, prieš <text:s/>- 31, <text:s/>susilaikė 1. <text:s/>Šis klausimas į darbotvarkę</text:p>
      <text:p text:style-name="P128">neįrašomas.</text:p>
      <text:p text:style-name="P129"><text:s text:c="5"/>Balsuota <text:s/>dėl <text:s text:c="2"/>Lietuvos <text:s/>Respublikos <text:s/>Seimo <text:s/>nutarimo <text:s/>"Dėl</text:p>
      <text:p text:style-name="P130">Vokietijos okupacijos <text:s/>nuostolių atlyginimo" <text:s/>projekto įrašymo <text:s/>į</text:p>
      <text:p text:style-name="P131">darbotvarkę: už <text:s/>- 20, <text:s/>prieš - <text:s/>29, susilaikė 1. Šis klausimas į</text:p>
      <text:p text:style-name="P132">darbotvarkę neįrašomas.</text:p>
      <text:p text:style-name="P133">N u t a r t a :</text:p>
      <text:p text:style-name="P134"><text:s text:c="5"/>Patvirtinti <text:s/>1993 <text:s text:c="2"/>m. <text:s/>birželio <text:s text:c="2"/>7 <text:s/>d. <text:s text:c="2"/>darbotvarkę <text:s text:c="2"/>(be</text:p>
      <text:p text:style-name="P135">balsavimo).</text:p>
      <text:p text:style-name="P136"><text:s text:c="4"/><text:s/></text:p>
      <text:p text:style-name="P137"><text:s text:c="5"/>Seimo <text:s text:c="2"/>Pirmininkas <text:s text:c="3"/>Č.Juršėnas <text:s text:c="2"/>grąžino <text:s text:c="3"/>iniciatoriams</text:p>
      <text:p text:style-name="P138">dokumentus (Seimo <text:s/>narių grupės <text:s/>kreipimąsi į Konstitucinį Teismą</text:p>
      <text:p text:style-name="P139">dėl <text:s text:c="2"/>Seimo <text:s text:c="2"/>priimtų <text:s text:c="2"/>aktų <text:s text:c="2"/>atitikimo <text:s text:c="2"/>Lietuvos <text:s text:c="2"/>Respublikos</text:p>
      <text:p text:style-name="P140">Konstitucijai) dėl formalių netikslumų.</text:p>
      <text:p text:style-name="P141"><text:s text:c="5"/>Toliau posėdžiui pirmininkauja Seimo Pirmininko pavaduotojas</text:p>
      <text:p text:style-name="P142">J.Bernatonis</text:p>
      <text:p text:style-name="P143">S v a r s t y t a :</text:p>
      <text:p text:style-name="P144"><text:s text:c="5"/>Lietuvos Respublikos <text:s/>saugumo <text:s/>tarnybos <text:s/>įstatymo <text:s/>projektas</text:p>
      <text:p text:style-name="P145">(pateikimas)</text:p>
      <text:p text:style-name="P146"><text:s text:c="5"/>Pranešėjas - <text:s/>Lietuvos Respublikos <text:s/>saugumo tarnybos vadovas</text:p>
      <text:p text:style-name="P147">J.Jurgelis</text:p>
      <text:p text:style-name="P148"><text:s text:c="5"/>Dėl posėdžio<text:s text:c="2"/>vedimo tvarkos <text:s/>kalbėjo Seimo narys A.Kunčinas</text:p>
      <text:p text:style-name="P149">(siūlė pratęsti posėdį).</text:p>
      <text:p text:style-name="P150"><text:s text:c="5"/>Nutarta pratęsti posėdį (pritarta be balsavimo).</text:p>
      <text:p text:style-name="P151"><text:s text:c="5"/>Klausė Seimo <text:s/>nariai: G.Paviržis, V.Liutikas, V.Buinevičius,</text:p>
      <text:p text:style-name="P152">Z.Šličytė, A.Endriukaitis, A.Bendinskas, F.Kolosauskas, V.Saulis.</text:p>
      <text:p text:style-name="P153"><text:s text:c="5"/>Baigiamąjį žodį <text:s/>pasakė pranešėjas <text:s/>- <text:s/>Lietuvos <text:s/>Respublikos</text:p>
      <text:p text:style-name="P154">saugumo tarnybos vadovas J.Jurgelis.</text:p>
      <text:p text:style-name="P155">N u t a r t a :</text:p>
      <text:p text:style-name="P156"><text:s text:c="5"/>Įrašyti šio <text:s/>įstatymo projektą <text:s/>į sesijos <text:s/>darbų programą ir</text:p>
      <text:p text:style-name="P157">pradėti svarstymo procedūrą (be balsavimo).</text:p>
      <text:p text:style-name="P158"><text:s text:c="5"/>Dėl <text:s/>posėdžio <text:s text:c="2"/>vedimo <text:s text:c="2"/>tvarkos <text:s text:c="2"/>kalbėjo <text:s text:c="2"/>Seimo <text:s text:c="2"/>nariai:</text:p>
      <text:p text:style-name="P159">A.Kunčinas, A.Endriukaitis.</text:p>
      <text:p text:style-name="P160"><text:s text:c="5"/></text:p>
      <text:p text:style-name="P161"><text:s text:c="5"/>Seimo narys <text:s/>P.Katilius perskaitė <text:s/>LKDP frakcijos pareiškimą</text:p>
      <text:p text:style-name="P162">Seimo vadovybei ir Seimui "Dėl derybų su Rusija" (pridedamas).</text:p>
      <text:p text:style-name="P163"><text:s text:c="5"/>Posėdis baigtas.</text:p>
      <text:p text:style-name="P164"/>
      <text:p text:style-name="P165"/>
      <text:p text:style-name="P166">Lietuvos Respublikos</text:p>
      <text:p text:style-name="P167">Seimo<text:s/>Pirmininkas <text:s text:c="30"/>Česlovas Juršėnas</text:p>
      <text:p text:style-name="P168"/>
      <text:p text:style-name="P169">Protokolą rašė T.Juršėnienė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19" meta:word-count="1130" meta:character-count="7040" meta:row-count="471" meta:non-whitespace-character-count="6129"/>
  </office:meta>
</office:document-meta>
</file>