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1"/>PROTOKOLAS Nr.68 (129)</text:p>
      <text:p text:style-name="P3"/>
      <text:p text:style-name="P4"><text:s text:c="23"/>1993 m. liepos 1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<text:s/>Č.Juršėnas</text:p>
      <text:p text:style-name="P10">S v a r s t y t a :</text:p>
      <text:p text:style-name="P11"><text:s text:c="5"/>1993 m. liepos 1 d. darbotvarkė</text:p>
      <text:p text:style-name="P12"><text:s text:c="5"/>Patikslintas <text:s/>2 <text:s/>darbotvarkės <text:s/>klausimas: <text:s/>užsienio <text:s/>reikalų</text:p>
      <text:p text:style-name="P13">ministro <text:s/>P.Gylio <text:s text:c="2"/>informacija <text:s/>ir <text:s text:c="2"/>atsakymai <text:s/>į <text:s text:c="2"/>Seimo <text:s/>narių</text:p>
      <text:p text:style-name="P14">klausimus. Energetikos <text:s/>ministro informacija perkeliama<text:s/>į 1993 m.</text:p>
      <text:p text:style-name="P15">liepos 2 d. (penktadienio) plenarinį posėdį.</text:p>
      <text:p text:style-name="P16"><text:s text:c="5"/>Į <text:s/>rezervinius <text:s text:c="2"/>klausimus <text:s/>įrašomas <text:s/>papildomas <text:s/>klausimas:</text:p>
      <text:p text:style-name="P17">Lietuvos <text:s/>Respublikos <text:s text:c="2"/>Seimo <text:s/>nutarimo <text:s text:c="2"/>"Dėl <text:s/>Seimo <text:s text:c="2"/>kanclerio</text:p>
      <text:p text:style-name="P18">atlyginimo" projektas ( pritarta be balsavimo).</text:p>
      <text:p text:style-name="P19"><text:s text:c="5"/>Į darbotvarkę <text:s/>įrašomas Lietuvos <text:s/>Respublikos Seimo nutarimo</text:p>
      <text:p text:style-name="P20">"Dėl Lietuvos <text:s/>Respublikos <text:s/>įstatymo <text:s/>"Dėl <text:s/>Lietuvos <text:s/>Respublikos</text:p>
      <text:p text:style-name="P21">pinigų išleidimo <text:s/>įstatymo papildymo <text:s/>ir pakeitimo" <text:s/>įsigaliojimo</text:p>
      <text:p text:style-name="P22">tvarkos" projektas (pritarta be balsavimo).</text:p>
      <text:p text:style-name="P23"><text:s text:c="5"/>Užsiregistravo 96 Seimo nariai.</text:p>
      <text:p text:style-name="P24"/>
      <text:p text:style-name="P25">S v a r s t y t a :</text:p>
      <text:p text:style-name="P26"><text:s text:c="5"/>Lietuvos Respublikos įstatymo "Dėl Dariaus ir Girėno medalio</text:p>
      <text:p text:style-name="P27">įsteigimo <text:s/>ir <text:s text:c="2"/>Lietuvos <text:s/>Respublikos <text:s/>ordinų, <text:s/>medalių <text:s/>ir <text:s/>kitų</text:p>
      <text:p text:style-name="P28">pasižymėjimo ženklų <text:s/>įstatymo pakeitimo <text:s/>ir papildymo" <text:s/>projektas</text:p>
      <text:p text:style-name="P29">(trečiasis svarstymas ir balsavimas)</text:p>
      <text:p text:style-name="P30"><text:s text:c="5"/>Pranešėjas - Seimo Pirmininkas Č.Juršėnas.</text:p>
      <text:p text:style-name="P31"><text:s text:c="5"/>I dalis priimta be balsavimo.</text:p>
      <text:p text:style-name="P32"><text:s text:c="5"/>II dalis priimta be balsavimo.</text:p>
      <text:p text:style-name="P33"><text:s text:c="5"/>Dėl balsavimo <text:s/>motyvų kalbėjo <text:s/>Seimo <text:s/>nariai: <text:s/>A.Bendinskas,</text:p>
      <text:p text:style-name="P34">J.Tartilas, L.Milčius, A.Kunčinas, E.Jarašiūnas.</text:p>
      <text:p text:style-name="P35">N u t a r t a :</text:p>
      <text:p text:style-name="P36"><text:s text:c="4"/><text:s/>Priimti <text:s/>šį <text:s/>įstatymą. <text:s/>Balsavo: <text:s/>už <text:s/>- <text:s/>81, <text:s/>prieš <text:s/>nebuvo,</text:p>
      <text:p text:style-name="P37">susilaikė 1.</text:p>
      <text:p text:style-name="P38"/>
      <text:p text:style-name="P39"><text:s text:c="5"/>Dėl <text:s text:c="2"/>posėdžio <text:s text:c="3"/>vedimo <text:s text:c="2"/>tvarkos <text:s text:c="3"/>kalbėjo <text:s text:c="2"/>Seimo <text:s text:c="2"/>narė</text:p>
      <text:p text:style-name="P40">E.Kunevičienė.</text:p>
      <text:p text:style-name="P41">S v a r s t y t a :</text:p>
      <text:p text:style-name="P42"><text:s text:c="5"/>Lietuvos <text:s text:c="2"/>Respublikos <text:s text:c="3"/>Seimo <text:s text:c="2"/>nutarimo <text:s text:c="2"/>"Dėl <text:s text:c="2"/>Lietuvos</text:p>
      <text:p text:style-name="P43">Respublikos <text:s/>Aukščiausiosios <text:s text:c="2"/>Tarybos <text:s/>nutarimo <text:s text:c="2"/>"Dėl <text:s/>Lietuvos</text:p>
      <text:p text:style-name="P44">Respublikos ordinų, <text:s/>medalių ir kitų pasižymėjimo ženklų įstatymo</text:p>
      <text:p text:style-name="P45">taikymo tvarkos" pakeitimo ir papildymo" projektas (pateikimas)</text:p>
      <text:p text:style-name="P46"><text:s text:c="5"/>Pranešėjas - Seimo Pirmininkas Č.Juršėnas</text:p>
      <text:p text:style-name="P47">N u t a r t a :</text:p>
      <text:p text:style-name="P48"><text:s text:c="5"/>Priimti <text:s/>šį <text:s/>nutarimą. <text:s/>Balsavo: <text:s/>už <text:s/>- <text:s/>87, <text:s/>prieš <text:s/>nebuvo,</text:p>
      <text:p text:style-name="P49">susilaikė 1.</text:p>
      <text:p text:style-name="P50"><text:s text:c="5"/></text:p>
      <text:p text:style-name="P51"><text:s text:c="5"/>Seimo narys <text:s/>V.Andriukaitis pateikė <text:s/>informaciją apie <text:s/>darbo</text:p>
      <text:p text:style-name="P52">grupės Lietuvos <text:s/>Respublikos įstatymo <text:s/>"Dėl Valstybinio <text:s/>Lietuvos</text:p>
      <text:p text:style-name="P53">gyventojų genocido <text:s/>tyrimo centro <text:s/>įsteigimo" projektui <text:s/>parengti</text:p>
      <text:p text:style-name="P54">darbo rezultatus.</text:p>
      <text:p text:style-name="P55"/>
      <text:p text:style-name="P56"><text:s text:c="5"/>Dėl posėdžio vedimo tvarkos kalbėjo Seimo narys V.Žiemelis.</text:p>
      <text:p text:style-name="P57">N u t a r t a :</text:p>
      <text:p text:style-name="P58"><text:s text:c="5"/>Svarstyti Lietuvos <text:s/>Respublikos Seimo nutarimo "Dėl Lietuvos</text:p>
      <text:p text:style-name="P59">Respublikos įstatymo <text:s/>"Dėl Lietuvos <text:s/>Respublikos pinigų išleidimo</text:p>
      <text:p text:style-name="P60">įstatymo papildymo <text:s/>ir pakeitimo" <text:s/>įsigaliojimo tvarkos" projektą</text:p>
      <text:soft-page-break/>
      <text:p text:style-name="P61">11.00 val. (pritarta be balsavimo).</text:p>
      <text:p text:style-name="P62"/>
      <text:p text:style-name="P63">S v a r s t y t a :</text:p>
      <text:p text:style-name="P64"><text:s text:c="5"/>1993 m. liepos 2 d. plenarinio posėdžio darbotvarkė</text:p>
      <text:p text:style-name="P65"><text:s text:c="5"/>Darbotvarkė <text:s/>papildoma <text:s text:c="2"/>energetikos <text:s/>ministro <text:s/>A.Stasiukyno</text:p>
      <text:p text:style-name="P66">informacija ir atsakymais į Seimo narių klausimus.</text:p>
      <text:p text:style-name="P67">N u t a r t a :</text:p>
      <text:p text:style-name="P68"><text:s text:c="5"/>Patvirtinti patikslintą <text:s/>1993 m. liepos 2 d. darbotvarkę (be</text:p>
      <text:p text:style-name="P69">balsavimo).</text:p>
      <text:p text:style-name="P70"/>
      <text:p text:style-name="P71"><text:s text:c="5"/>Dėl posėdžio vedimo tvarkos kalbėjo Seimo narys V.Žiemelis.</text:p>
      <text:p text:style-name="P72"><text:s text:c="5"/>Toliau posėdžiui <text:s/>pirmininkauja Lietuvos <text:s/>Respublikos <text:s/>Seimo</text:p>
      <text:p text:style-name="P73">Pirmininko pavaduotojas J.Bernatonis</text:p>
      <text:p text:style-name="P74"/>
      <text:p text:style-name="P75"><text:s text:c="23"/>Vyriausybės valanda</text:p>
      <text:p text:style-name="P76"/>
      <text:p text:style-name="P77"><text:s text:c="5"/>Užsienio reikalų <text:s/>ministras P.Gylys <text:s/>pateikė informaciją <text:s/>ir</text:p>
      <text:p text:style-name="P78">atsakė į Seimo narių klausimus.</text:p>
      <text:p text:style-name="P79"><text:s text:c="5"/>Klausė <text:s text:c="3"/>Seimo <text:s text:c="3"/>nariai: <text:s text:c="3"/>E.Bičkauskas, <text:s text:c="3"/>V.Petrauskas,</text:p>
      <text:p text:style-name="P80">V.Zimnickas, <text:s text:c="4"/>V.Plečkaitis, <text:s text:c="4"/>J.Nekrošius, <text:s text:c="4"/>V.Astrauskas,</text:p>
      <text:p text:style-name="P81">A.Bendinskas, <text:s text:c="2"/>A.Pocius, <text:s text:c="2"/>P.Miškinis, <text:s text:c="2"/>R.Ozolas, <text:s text:c="2"/>A.Kubilius,</text:p>
      <text:p text:style-name="P82">T.Lideikis, L.Milčius.</text:p>
      <text:p text:style-name="P83"><text:s text:c="5"/>Replikavo Seimo nariai: A.Saudargas, R.Dagys.</text:p>
      <text:p text:style-name="P84"><text:s text:c="5"/>Dėl <text:s/>posėdžio <text:s text:c="2"/>vedimo <text:s text:c="2"/>tvarkos <text:s text:c="2"/>kalbėjo <text:s text:c="2"/>Seimo<text:s/><text:s text:c="2"/>nariai:</text:p>
      <text:p text:style-name="P85">V.Plečkaitis, E.Zingeris, V.Žiemelis.</text:p>
      <text:p text:style-name="P86"/>
      <text:p text:style-name="P87">S v a r s t y t a :</text:p>
      <text:p text:style-name="P88"><text:s text:c="5"/>Lietuvos <text:s text:c="2"/>Respublikos <text:s text:c="3"/>Seimo <text:s text:c="2"/>nutarimo <text:s text:c="2"/>"Dėl <text:s text:c="2"/>Lietuvos</text:p>
      <text:p text:style-name="P89">Respublikos įstatymo <text:s/>"Dėl Lietuvos <text:s/>Respublikos pinigų išleidimo</text:p>
      <text:p text:style-name="P90">įstatymo papildymo <text:s/>ir pakeitimo" įsigaliojimo tvarkos"<text:s/>projektas</text:p>
      <text:p text:style-name="P91">(pirmasis ir antrasis svarstymas)</text:p>
      <text:p text:style-name="P92"><text:s text:c="5"/>Pranešėja - Seimo narė E.Kunevičienė.</text:p>
      <text:p text:style-name="P93"><text:s text:c="5"/>Kalbėjo Seimo <text:s/>nariai: V.Zimnickas, A.Kairys, F.Kolosauskas,</text:p>
      <text:p text:style-name="P94">V.Astrauskas, K.Jaskelevičius, A.Rudys.</text:p>
      <text:p text:style-name="P95"><text:s text:c="5"/>Baigiamąjį žodį pasakė pranešėja - E.Kunevičienė.</text:p>
      <text:p text:style-name="P96"><text:s text:c="5"/>Dėl <text:s/>posėdžio <text:s text:c="2"/>vedimo <text:s text:c="2"/>tvarkos <text:s text:c="2"/>kalbėjo <text:s text:c="2"/>Seimo <text:s text:c="2"/>nariai:</text:p>
      <text:p text:style-name="P97">V.Žiemelis, K.Jaskelevičius.</text:p>
      <text:p text:style-name="P98"><text:s text:c="5"/>Dėl balsavimo <text:s/>motyvų kalbėjo <text:s/>Seimo <text:s/>nariai: <text:s/>A.Bendinskas,</text:p>
      <text:p text:style-name="P99">K.Jaskelevičius, J.A.Katkus, A.Baležentis.</text:p>
      <text:p text:style-name="P100"><text:s text:c="5"/>Dėl <text:s text:c="2"/>posėdžio <text:s text:c="3"/>vedimo <text:s text:c="2"/>tvarkos <text:s text:c="2"/>kalbėjo <text:s text:c="2"/>Seimo <text:s/><text:s/>narys</text:p>
      <text:p text:style-name="P101">S.Malkevičius <text:s text:c="2"/>(Sąjūdžio <text:s text:c="3"/>frakcijos <text:s text:c="2"/>vardu <text:s text:c="2"/>prašė <text:s text:c="2"/>vardinio</text:p>
      <text:p text:style-name="P102">balsavimo).</text:p>
      <text:p text:style-name="P103"><text:s text:c="5"/>Užsiregistravo 99 Seimo nariai.</text:p>
      <text:p text:style-name="P104"><text:s text:c="5"/>Balsuota dėl <text:s/>pritarimo po <text:s/>pirmojo ir antrojo svarstymo šio</text:p>
      <text:p text:style-name="P105">nutarimo projektui: už - 38, prieš - 43, susilaikė - 11.</text:p>
      <text:p text:style-name="P106">N u t a r t<text:s/>a :</text:p>
      <text:p text:style-name="P107"><text:s text:c="5"/>Nepritarti Lietuvos Respublikos Seimo nutarimo "Dėl Lietuvos</text:p>
      <text:p text:style-name="P108">Respublikos įstatymo <text:s/>"Dėl Lietuvos <text:s/>Respublikos pinigų išleidimo</text:p>
      <text:p text:style-name="P109">įstatymo papildymo <text:s/>ir pakeitimo" įsigaliojimo tvarkos" projektui</text:p>
      <text:p text:style-name="P110">po pirmojo ir antrojo svarstymo.</text:p>
      <text:p text:style-name="P111"><text:s text:c="5"/>Dėl balsavimo <text:s/>motyvų dėl <text:s/>šio <text:s/>nutarimo <text:s/>projekto <text:s/>atmetimo</text:p>
      <text:p text:style-name="P112">kalbėjo <text:s text:c="2"/>Seimo <text:s text:c="3"/>nariai: <text:s text:c="2"/>K.Jaskelevičius, <text:s text:c="2"/>M.Stakvilevičius,</text:p>
      <text:p text:style-name="P113">S.Pečeliūnas, A.Bendinskas, S.Malkevičius.</text:p>
      <text:p text:style-name="P114"><text:s text:c="5"/>Replikavo Seimo narė E.Kunevičienė.</text:p>
      <text:p text:style-name="P115"><text:s text:c="5"/>Dėl <text:s/>posėdžio <text:s text:c="2"/>vedimo <text:s text:c="2"/>tvarkos <text:s text:c="2"/>kalbėjo <text:s text:c="2"/>Seimo <text:s text:c="2"/>nariai:</text:p>
      <text:p text:style-name="P116">V.Zimnickas, S.Pečeliūnas.</text:p>
      <text:p text:style-name="P117"><text:s text:c="5"/>Užsiregistravo 96 Seimo nariai.</text:p>
      <text:p text:style-name="P118"><text:s text:c="5"/>Balsuota dėl <text:s text:c="2"/>šio <text:s text:c="2"/>nutarimo <text:s/>projekto <text:s/>atmetimo: <text:s/>už - 46,</text:p>
      <text:p text:style-name="P119">prieš - 36, susilaikė 4.</text:p>
      <text:p text:style-name="P120">N u t a r t a :</text:p>
      <text:soft-page-break/>
      <text:p text:style-name="P121"><text:s text:c="5"/>Neatmesti šio nutarimo projekto ir tobulinti šį projektą.</text:p>
      <text:p text:style-name="P122"/>
      <text:p text:style-name="P123"><text:s text:c="5"/>Dėl posėdžio vedimo tvarkos kalbėjo Seimo nariai: A.Kunčinas</text:p>
      <text:p text:style-name="P124">(2 kartus) (LDDP frakcijos vardu prašė perbalsuoti), A.Vaišnoras,</text:p>
      <text:p text:style-name="P125">S.Pečeliūnas.</text:p>
      <text:p text:style-name="P126"/>
      <text:p text:style-name="P127"><text:s text:c="24"/>P E R T R A U K A</text:p>
      <text:p text:style-name="P128"/>
      <text:p text:style-name="P129"><text:s text:c="5"/>Posėdžio pirmininkas - Lietuvos Respublikos Seimo Pirmininko</text:p>
      <text:p text:style-name="P130">pavaduotojas E.Bičkauskas</text:p>
      <text:p text:style-name="P131">S v a r s t y t a :</text:p>
      <text:p text:style-name="P132"><text:s text:c="5"/>Lietuvos <text:s/>Respublikos <text:s text:c="2"/>Seimo <text:s/>statuto <text:s/>V <text:s/>dalies <text:s/>projektas</text:p>
      <text:p text:style-name="P133">(pirmasis svarstymas)</text:p>
      <text:p text:style-name="P134"><text:s text:c="5"/>Pranešėjas - Seimo Pirmininko pavaduotojas J.Bernatonis</text:p>
      <text:p text:style-name="P135"><text:s text:c="5"/>Kalbėjo <text:s/>Seimo <text:s text:c="2"/>nariai: <text:s/>A.Kunčinas, <text:s/>A.Kubilius, <text:s/>A.Rudys,</text:p>
      <text:p text:style-name="P136">G.Paviržis, V.Astrauskas.</text:p>
      <text:p text:style-name="P137"><text:s text:c="5"/>Baigiamąjį žodį pasakė pranešėjas - J.Bernatonis.</text:p>
      <text:p text:style-name="P138"><text:s text:c="5"/>Užsiregistravo 78 Seimo nariai.</text:p>
      <text:p text:style-name="P139">N u t a r t a :</text:p>
      <text:p text:style-name="P140"><text:s text:c="5"/>Pritarti <text:s/>Lietuvos <text:s text:c="2"/>Respublikos <text:s/>Seimo <text:s text:c="2"/>statuto <text:s/>V <text:s/>dalies</text:p>
      <text:p text:style-name="P141">projektui po pirmojo svarstymo (be balsavimo).</text:p>
      <text:p text:style-name="P142"/>
      <text:p text:style-name="P143"><text:s text:c="5"/>Toliau posėdžiui <text:s/>pirmininkauja Lietuvos <text:s/>Respublikos <text:s/>Seimo</text:p>
      <text:p text:style-name="P144">Pirmininkas Č.Juršėnas</text:p>
      <text:p text:style-name="P145">S v a r s t y t a :</text:p>
      <text:p text:style-name="P146"><text:s text:c="5"/>Lietuvos Respublikos <text:s/>Seimo nutarimo <text:s/>"Dėl <text:s/>Seimo <text:s/>kanclerio</text:p>
      <text:p text:style-name="P147">atlyginimo" projektas (svarstymas ir balsavimas)</text:p>
      <text:p text:style-name="P148"><text:s text:c="5"/>Pranešėjas - Seimo Pirmininkas Č.Juršėnas</text:p>
      <text:p text:style-name="P149"><text:s text:c="3"/><text:s text:c="2"/>Kalbėjo Seimo <text:s/>nariai: F.Kolosauskas, K.Dirgėla, J.A.Katkus,</text:p>
      <text:p text:style-name="P150">B.Genzelis, K.Jaskelevičius, A.Endriukaitis, J.Pangonis.</text:p>
      <text:p text:style-name="P151"><text:s text:c="5"/>Užsiregistravo 80 Seimo narių.</text:p>
      <text:p text:style-name="P152"><text:s text:c="5"/>Balsuota dėl <text:s/>alternatyvų: už <text:s/>2 vidutinių <text:s/>mėnesinių <text:s/>darbo</text:p>
      <text:p text:style-name="P153">užmokesčių <text:s/>dydžio <text:s text:c="2"/>papildomą <text:s/>atlyginimą <text:s/>(pranešėjo <text:s/>variantą)</text:p>
      <text:p text:style-name="P154">balsavo 36, <text:s/>už 1,5 <text:s/>(A.Endriukaičio <text:s/>variantą) <text:s/>- <text:s/>33. <text:s/>Pritarta</text:p>
      <text:p text:style-name="P155">pranešėjo variantui.</text:p>
      <text:p text:style-name="P156"><text:s text:c="5"/>Pakartotinai balsuota dėl alternatyvų: už pranešėjo variantą</text:p>
      <text:p text:style-name="P157">balsavo 37, <text:s/>už A.Endriukaičio <text:s/>variantą - 32. Pritarta pranešėjo</text:p>
      <text:p text:style-name="P158">variantui <text:s/>(2 <text:s text:c="2"/>vidutinių <text:s/>mėnesinių <text:s text:c="2"/>darbo <text:s/>užmokesčio <text:s text:c="2"/>dydžio</text:p>
      <text:p text:style-name="P159">papildomam atlyginimui).</text:p>
      <text:p text:style-name="P160">N u t a r t a :</text:p>
      <text:p text:style-name="P161"><text:s text:c="5"/>Priimti <text:s/>Lietuvos <text:s/>Respublikos <text:s/>Seimo <text:s/>nutarimą <text:s/>"Dėl <text:s/>Seimo</text:p>
      <text:p text:style-name="P162">kanclerio atlyginimo". Balsavo: už - 50, prieš - 18, susilaikė 3.</text:p>
      <text:p text:style-name="P163">N u t a r t a :</text:p>
      <text:p text:style-name="P164"><text:s text:c="5"/>Priimti tokį protokolinį nutarimą:</text:p>
      <text:p text:style-name="P165"><text:s text:c="5"/>"Lietuvos Respublikos Seimas <text:s/>n u t a r i a :</text:p>
      <text:p text:style-name="P166"><text:s text:c="5"/>Pavesti Seimo <text:s/>kancleriui iki 1993 m. rugsėjo 10 d. parengti</text:p>
      <text:p text:style-name="P167">Seimo <text:s/>narių <text:s/>materialinio-techninio <text:s/>aprūpinimo <text:s/>nuostatų <text:s/>naują</text:p>
      <text:p text:style-name="P168">redakciją." (Pritarta be balsavimo).</text:p>
      <text:p text:style-name="P169"/>
      <text:p text:style-name="P170"><text:s/><text:s text:c="4"/>Dėl posėdžio vedimo tvarkos kalbėjo Seimo nariai: K.Dirgėla,</text:p>
      <text:p text:style-name="P171">A.Vaišnoras, F.Kolosauskas.</text:p>
      <text:p text:style-name="P172">S v a r s t y t a :</text:p>
      <text:p text:style-name="P173"><text:s text:c="5"/>Lietuvos Respublikos <text:s/>pinigų įstatymo <text:s/>projektas <text:s/>(trečiasis</text:p>
      <text:p text:style-name="P174">svarstymas ir balsavimas)</text:p>
      <text:p text:style-name="P175"><text:s text:c="5"/>Pranešėjas - Seimo narys K.Antanavičius</text:p>
      <text:p text:style-name="P176"><text:s text:c="5"/>1<text:s/>ir 2 straipsniai priimti be balsavimo.</text:p>
      <text:p text:style-name="P177"><text:s text:c="5"/>Dėl <text:s/>3 <text:s text:c="2"/>straipsnio <text:s/>kalbėjo: <text:s text:c="2"/>Lietuvos <text:s/>banko <text:s text:c="2"/>pirmininko</text:p>
      <text:p text:style-name="P178">pavaduotojas <text:s text:c="2"/>J.Sinkevičius, <text:s text:c="2"/>Seimo <text:s text:c="2"/>nariai <text:s text:c="2"/>K.Jaskelevičius,</text:p>
      <text:p text:style-name="P179">A.Vaišnoras, A.Rudys, V.Zimnickas.</text:p>
      <text:p text:style-name="P180"><text:s text:c="5"/>3 <text:s/>straipsnio <text:s text:c="2"/>pirmos <text:s/>dalies <text:s/>pataisa <text:s/>pranešėjui <text:s/>sutikus</text:p>
      <text:p text:style-name="P181">priimta.</text:p>
      <text:p text:style-name="P182"><text:s text:c="5"/>3 <text:s/>straipsnio <text:s/>trečios <text:s/>dalies <text:s/>pataisa <text:s/>pranešėjui <text:s/>sutikus</text:p>
      <text:p text:style-name="P183">priimta.</text:p>
      <text:p text:style-name="P184"><text:s text:c="5"/>3 straipsnis (su pataisom) priimtas be balsavimo.</text:p>
      <text:p text:style-name="P185"><text:s text:c="5"/>Dėl <text:s/>4 <text:s text:c="2"/>straipsnio <text:s/>kalbėjo: <text:s text:c="2"/>Lietuvos <text:s/>banko <text:s text:c="2"/>pirmininko</text:p>
      <text:p text:style-name="P186">pavaduotojas <text:s text:c="2"/>J.Sinkevičius, <text:s text:c="2"/>Seimo <text:s text:c="2"/>nariai <text:s text:c="2"/>K.Jaskelevičius,</text:p>
      <text:p text:style-name="P187">T.Lideikis, V.Buinevičius, F.Kolosauskas.</text:p>
      <text:p text:style-name="P188"><text:s text:c="5"/>Dėl posėdžio vedimo tvarkos kalbėjo Seimo narys T.Lideikis.</text:p>
      <text:p text:style-name="P189"><text:s text:c="5"/>Užsiregistravo 86 Seimo nariai.</text:p>
      <text:p text:style-name="P190"><text:s text:c="5"/>Balsuota dėl <text:s/>4 straipsnio <text:s/>variantų: už <text:s/>pranešėjo variantą</text:p>
      <text:p text:style-name="P191">balsavo 29, <text:s/>už Lietuvos <text:s/>banko variantą <text:s/>- 48. Pritarta Lietuvos</text:p>
      <text:p text:style-name="P192">banko variantui.</text:p>
      <text:p text:style-name="P193"><text:s text:c="5"/>Dėl 5 straipsnio kalbėjo: Lietuvos banko valdybos pirmininko</text:p>
      <text:p text:style-name="P194">pavaduotojas <text:s text:c="2"/>J.Sinkevičius, <text:s text:c="2"/>Seimo <text:s text:c="2"/>nariai <text:s text:c="2"/>K.Jaskelevičius,</text:p>
      <text:p text:style-name="P195">V.Buinevičius, A.Rudys, T.Lideikis, V.Zimnickas.</text:p>
      <text:p text:style-name="P196"><text:s text:c="5"/>Užsiregistravo 90 Seimo narių.</text:p>
      <text:p text:style-name="P197"><text:s text:c="5"/>Balsuota dėl 5 straipsnio: už - 38, prieš - 39, susilaikė 8.</text:p>
      <text:p text:style-name="P198">5 straipsnis išbraukiamas.</text:p>
      <text:p text:style-name="P199"><text:s text:c="5"/>Balsuota dėl <text:s/>4 straipsnio (Lietuvos banko redakcijos): už -</text:p>
      <text:p text:style-name="P200">56, prieš <text:s/>- <text:s/>5, <text:s/>susilaikė <text:s/>12. <text:s/>4 <text:s/>straipsnis <text:s/>(Lietuvos <text:s/>banko</text:p>
      <text:p text:style-name="P201">redakcija) priimtas.</text:p>
      <text:p text:style-name="P202"><text:s text:c="5"/>Dėl <text:s/>6 <text:s text:c="2"/>straipsnio <text:s text:c="2"/>kalbėjo: <text:s text:c="2"/>Lietuvos <text:s text:c="2"/>banko <text:s text:c="2"/>valdybos</text:p>
      <text:p text:style-name="P203">pirmininkas <text:s text:c="2"/>J.Sinkevičius, <text:s text:c="3"/>Seimo <text:s text:c="2"/>nariai <text:s text:c="2"/>K.Kubertavičius,</text:p>
      <text:p text:style-name="P204">K.Jaskelevičius, V.Zimnickas, K.Dirgėla.</text:p>
      <text:p text:style-name="P205"><text:s text:c="5"/>Alternatyvus <text:s/>balsavimas <text:s text:c="2"/>dėl <text:s/>6 <text:s/>straipsnio <text:s/>variantų: <text:s/>už</text:p>
      <text:p text:style-name="P206">pranešėjo variantą <text:s/>balsavo 22, <text:s/>už Lietuvos banko variantą - 39.</text:p>
      <text:p text:style-name="P207">Pritarta Lietuvos banko variantui.</text:p>
      <text:p text:style-name="P208"><text:s text:c="5"/>6 <text:s/>straipsnis <text:s text:c="2"/>(Lietuvos <text:s/>banko <text:s text:c="2"/>redakcija) <text:s/>priimtas <text:s text:c="2"/>be</text:p>
      <text:p text:style-name="P209">balsavimo.</text:p>
      <text:p text:style-name="P210">N u t a r t a :</text:p>
      <text:p text:style-name="P211"><text:s text:c="5"/>Daryti pertrauką šio klausimo svarstyme.</text:p>
      <text:p text:style-name="P212"/>
      <text:p text:style-name="P213"><text:s text:c="5"/>Posėdis<text:s/>baigtas.</text:p>
      <text:p text:style-name="P214"/>
      <text:p text:style-name="P215"/>
      <text:p text:style-name="P216"/>
      <text:p text:style-name="P217">Lietuvos Respublikos</text:p>
      <text:p text:style-name="P218">Seimo Pirmininkas <text:s text:c="30"/>Česlovas Juršėnas</text:p>
      <text:p text:style-name="P219"/>
      <text:p text:style-name="P220">Protokolą rašė T.Juršėnienė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1:00Z</meta:creation-date>
    <dc:date>2017-05-05T08:41:00Z</dc:date>
    <meta:template xlink:href="Normal.dotm" xlink:type="simple"/>
    <meta:editing-cycles>2</meta:editing-cycles>
    <meta:editing-duration>PT0S</meta:editing-duration>
    <meta:document-statistic meta:page-count="3" meta:paragraph-count="252" meta:word-count="1313" meta:character-count="9350" meta:row-count="251" meta:non-whitespace-character-count="8289"/>
  </office:meta>
</office:document-meta>
</file>