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416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/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/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P94" style:parent-style-name="Normal" style:family="paragraph">
      <style:paragraph-properties fo:text-indent="0.5in"/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 fo:font-weight="bold" style:font-weight-asian="bold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style:text-position="super 62.5%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ize="8pt" style:font-size-asian="8pt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P126" style:parent-style-name="Normal" style:family="paragraph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Heading1" style:family="paragraph">
      <style:paragraph-properties fo:text-align="center"/>
    </style:style>
    <style:style style:name="P136" style:parent-style-name="Heading1" style:family="paragraph">
      <style:paragraph-properties fo:text-align="center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P174" style:parent-style-name="BodyTextIndent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normal" style:font-style-asian="normal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193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style:text-position="super 62.5%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style:text-position="super 62.5%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style:text-position="super 62.5%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style:text-position="super 62.5%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 fo:font-weight="bold" style:font-weight-asian="bold" fo:font-style="italic" style:font-style-asian="italic"/>
    </style:style>
    <style:style style:name="P223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 fo:font-weight="bold" style:font-weight-asian="bold" fo:font-style="italic" style:font-style-asian="italic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align="center"/>
      <style:text-properties style:font-name="Arial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Arial" fo:font-size="8pt" style:font-size-asian="8pt"/>
    </style:style>
    <style:style style:name="P23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CommentReference" style:family="text">
      <style:text-properties style:font-name="Arial" fo:font-size="12pt" style:font-size-asian="12pt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CommentReference" style:family="text">
      <style:text-properties style:font-name="Arial" fo:font-size="12pt" style:font-size-asian="12pt"/>
    </style:style>
    <style:style style:name="T244" style:parent-style-name="CommentReference" style:family="text">
      <style:text-properties style:font-name="Arial" fo:font-style="italic" style:font-style-asian="italic" fo:font-size="12pt" style:font-size-asian="12pt"/>
    </style:style>
    <style:style style:name="T245" style:parent-style-name="CommentReference" style:family="text"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46" style:parent-style-name="CommentReference" style:family="text">
      <style:text-properties style:font-name="Arial" fo:font-style="italic" style:font-style-asian="italic" fo:font-size="12pt" style:font-size-asian="12pt"/>
    </style:style>
    <style:style style:name="P247" style:parent-style-name="Normal" style:family="paragraph">
      <style:text-properties style:font-name="Arial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P256" style:parent-style-name="Normal" style:family="paragraph">
      <style:paragraph-properties fo:text-indent="0.5in"/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align="center"/>
      <style:text-properties style:font-name="Arial"/>
    </style:style>
    <style:style style:name="P273" style:parent-style-name="Normal" style:family="paragraph">
      <style:paragraph-properties fo:text-align="center"/>
      <style:text-properties style:font-name="Arial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paragraph-properties fo:text-align="center"/>
      <style:text-properties style:font-name="Arial"/>
    </style:style>
    <style:style style:name="P285" style:parent-style-name="Normal" style:family="paragraph">
      <style:paragraph-properties fo:text-indent="0.5in"/>
      <style:text-properties style:font-name="Arial"/>
    </style:style>
    <style:style style:name="P286" style:parent-style-name="Normal" style:family="paragraph">
      <style:paragraph-properties fo:text-indent="0.5in"/>
      <style:text-properties style:font-name="Arial"/>
    </style:style>
    <style:style style:name="P287" style:parent-style-name="Normal" style:family="paragraph">
      <style:paragraph-properties fo:text-indent="0.5in"/>
      <style:text-properties style:font-name="Arial"/>
    </style:style>
    <style:style style:name="P288" style:parent-style-name="Normal" style:family="paragraph">
      <style:paragraph-properties fo:text-align="center"/>
      <style:text-properties style:font-name="Arial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size="8pt" style:font-size-asian="8pt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CommentReference" style:family="text">
      <style:text-properties style:font-name="Arial" fo:font-size="12pt" style:font-size-asian="12pt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CommentReference" style:family="text">
      <style:text-properties style:font-name="Arial" fo:font-size="12pt" style:font-size-asian="12pt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paragraph-properties fo:text-align="center"/>
      <style:text-properties style:font-name="Arial" fo:font-weight="bold" style:font-weight-asian="bold"/>
    </style:style>
    <style:style style:name="P303" style:parent-style-name="Normal" style:family="paragraph">
      <style:paragraph-properties fo:text-align="center"/>
      <style:text-properties style:font-name="Arial" fo:font-weight="bold" style:font-weight-asian="bold"/>
    </style:style>
    <style:style style:name="P304" style:parent-style-name="Normal" style:family="paragraph">
      <style:paragraph-properties fo:text-align="center"/>
      <style:text-properties style:font-name="Arial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paragraph-properties fo:text-indent="0.5in"/>
      <style:text-properties style:font-name="Arial"/>
    </style:style>
    <style:style style:name="P314" style:parent-style-name="Normal" style:family="paragraph">
      <style:paragraph-properties fo:text-indent="0.5in"/>
      <style:text-properties style:font-name="Arial"/>
    </style:style>
    <style:style style:name="P315" style:parent-style-name="Normal" style:family="paragraph">
      <style:paragraph-properties fo:text-indent="0.5in"/>
      <style:text-properties style:font-name="Arial"/>
    </style:style>
    <style:style style:name="P316" style:parent-style-name="Normal" style:family="paragraph">
      <style:paragraph-properties fo:text-indent="0.5in"/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paragraph-properties fo:text-indent="0.5in"/>
      <style:text-properties style:font-name="Arial"/>
    </style:style>
    <style:style style:name="P321" style:parent-style-name="Normal" style:family="paragraph">
      <style:paragraph-properties fo:text-indent="0.5in"/>
      <style:text-properties style:font-name="Arial"/>
    </style:style>
    <style:style style:name="P322" style:parent-style-name="Normal" style:family="paragraph">
      <style:paragraph-properties fo:text-indent="0.5in"/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paragraph-properties fo:text-indent="0.5in"/>
      <style:text-properties style:font-name="Arial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paragraph-properties fo:text-align="center"/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 fo:font-size="8pt" style:font-size-asian="8pt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Header" style:family="paragraph">
      <style:paragraph-properties>
        <style:tab-stops/>
      </style:paragraph-properties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lapkričio 11 d. (ketvirtadienis)</text:p>
      <text:p text:style-name="P10"><text:span text:style-name="T11">Vakarinis plenarinis posėdis<text:s/></text:span></text:p>
      <text:p text:style-name="P12"><text:span text:style-name="T13">Nr.35(398)</text:span></text:p>
      <text:p text:style-name="P14"><text:span text:style-name="T15">(Posėdžio pradžia - 15.04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46 Seimo nariai<text:s/></text:span><text:span text:style-name="T21">(15.04 val.)</text:span><text:span text:style-name="T22">.</text:span></text:p>
      <text:p text:style-name="Normal"><text:span text:style-name="T23">15.04 val.</text:span></text:p>
      <text:p text:style-name="Normal"><text:span text:style-name="T24">S V A R S T Y T A :</text:span></text:p>
      <text:list text:style-name="LFO3" text:continue-numbering="true">
        <text:list-item>
          <text:p text:style-name="P25"><text:span text:style-name="T26">Valstybės ir tarnybos paslapčių įstatymo</text:span><text:span text:style-name="T27"><text:s/>projektas Nr.P-2104<text:s/></text:span></text:p>
        </text:list-item>
      </text:list>
      <text:p text:style-name="P28"><text:span text:style-name="T29">2. Valstybės ir tarnybos paslapčių įgyvendinimo įstatymo</text:span><text:span text:style-name="T30"><text:s/>projektas Nr.P-2105<text:s/></text:span></text:p>
      <text:list text:style-name="LFO4" text:continue-numbering="true">
        <text:list-item>
          <text:p text:style-name="P31"><text:span text:style-name="T32">Civilinio proceso k</text:span><text:span text:style-name="T33">odekso</text:span><text:span text:style-name="T34"><text:s/>10, 31, 168, 197 straipsnių pakeitimo įstatymo<text:s/></text:span></text:p>
        </text:list-item>
      </text:list>
      <text:p text:style-name="P35">projektas Nr.P-2106</text:p>
      <text:p text:style-name="P36"><text:span text:style-name="T37">4.<text:s/></text:span><text:span text:style-name="T38">Seimo statuto</text:span><text:span text:style-name="T39"><text:s/>"Seimo statuto 44 ir 63 straipsnių pakeitimo ir papildymo" projektas Nr.P-2107</text:span></text:p>
      <text:p text:style-name="P40"><text:span text:style-name="T41">(pateikimas)</text:span></text:p>
      <text:p text:style-name="P42">Pranešėjas – darbo grupės, sudarytos šio įstatymo projektui parengti, vadovas Seimo narys A.Katkus</text:p>
      <text:p text:style-name="P43"/>
      <text:p text:style-name="P44">Klausė Seimo nariai: <text:s/>J.Listavičius, A.Sakalas.</text:p>
      <text:p text:style-name="P45"/>
      <text:p text:style-name="Normal"><text:span text:style-name="T46">N U T A R T A :</text:span></text:p>
      <text:p text:style-name="Normal"><text:span text:style-name="T47"><text:tab/>1.<text:s/></text:span><text:span text:style-name="T48">Pritarti<text:s/></text:span><text:span text:style-name="T49">projektams<text:s/></text:span><text:span text:style-name="T50">Nr.P-2104,</text:span><text:span text:style-name="T51"><text:s/></text:span><text:span text:style-name="T52">Nr.P-2105, Nr.P-2106, Nr.P-2107</text:span><text:span text:style-name="T53"><text:s/>po pateikimo ir pradėti</text:span><text:span text:style-name="T54"><text:s/>jų</text:span><text:span text:style-name="T55"><text:s/>svarstymo procedūrą<text:s/></text:span><text:span text:style-name="T56">(bendru sutarimu).<text:s/></text:span></text:p>
      <text:p text:style-name="P57"><text:span text:style-name="T58">2.<text:s/></text:span><text:span text:style-name="T59">Paskirti pagrindiniu komit</text:span><text:span text:style-name="T60">etu</text:span><text:span text:style-name="T61"><text:s/>projektams<text:s/></text:span><text:span text:style-name="T62">Nr.P-2104</text:span><text:span text:style-name="T63">,<text:s/></text:span><text:span text:style-name="T64">Nr.P-2105</text:span><text:span text:style-name="T65"><text:s/>svarstyti Nacionalinio saugumo ir gynybos komitetą (bendru sutarimu).</text:span></text:p>
      <text:p text:style-name="P66"><text:span text:style-name="T67">3.<text:s/></text:span><text:span text:style-name="T68">Paskirti pagrindiniu komitetu</text:span><text:span text:style-name="T69"><text:s/>projektams<text:s/></text:span><text:span text:style-name="T70">Nr.P</text:span><text:span text:style-name="T71">-</text:span><text:span text:style-name="T72">2106, Nr.P-2107</text:span><text:span text:style-name="T73"><text:s/>svarstyti Teisės ir teisėtvarkos komitetą (bendru sutarimu).</text:span></text:p>
      <text:p text:style-name="Normal"><text:span text:style-name="T74"><text:tab/>4.<text:s/></text:span><text:span text:style-name="T75">Paskirti</text:span><text:span text:style-name="T76"><text:s/>šių projekt</text:span><text:span text:style-name="T77">ų<text:s/></text:span><text:span text:style-name="T78">preliminarią svarstymo Seimo posėdyje datą</text:span><text:span text:style-name="T79"><text:s/>– 1999 11 23 (bendru sutarimu).</text:span></text:p>
      <text:p text:style-name="P80"/>
      <text:p text:style-name="P81"/>
      <text:p text:style-name="Normal"><text:span text:style-name="T82">15.14 val.</text:span></text:p>
      <text:p text:style-name="Normal"><text:span text:style-name="T83">S V A R S T Y T A :</text:span></text:p>
      <text:p text:style-name="Normal"><text:span text:style-name="T84"><text:tab/></text:span><text:span text:style-name="T85">Pridėtinės vertės mokesčio įstatymo<text:s/></text:span><text:span text:style-name="T86">25 straipsnio papildymo įstatymo projektas Nr.P-1640<text:s/></text:span><text:span text:style-name="T87">(svarstymas)<text:s/></text:span><text:span text:style-name="T88">(teikėjas – Seimo narys R.Smetona)</text:span></text:p>
      <text:p text:style-name="P89"/>
      <text:p text:style-name="P90"><text:tab/>Pagrindinio – Biudžeto ir finansų komiteto vardu kalbėjo šio komiteto atstovas J.Listavičius (komitetas siūlo atmesti šį projektą).</text:p>
      <text:p text:style-name="P91"><text:tab/>Dėl balsavimo motyvų kalbėjo Seimo nariai: E.Kunevičienė, R.Smetona.</text:p>
      <text:p text:style-name="P92"/>
      <text:p text:style-name="P93">Dėl posėdžio vedimo tvarkos kalbėjo Seimo nariai: A.Šimėnas, R.Smetona.</text:p>
      <text:p text:style-name="P94"/>
      <text:p text:style-name="P95"><text:span text:style-name="T96">Užsiregistravo <text:s/>Seimo nariai<text:s/></text:span><text:span text:style-name="T97">(15.21 val.)</text:span><text:span text:style-name="T98">.</text:span></text:p>
      <text:p text:style-name="P99"/>
      <text:p text:style-name="P100"><text:span text:style-name="T101">Teikėjas šį projektą</text:span><text:span text:style-name="T102"><text:s/></text:span><text:span text:style-name="T103">atsiėmė.</text:span></text:p>
      <text:p text:style-name="Normal"><text:span text:style-name="T104">15.22 val.</text:span></text:p>
      <text:p text:style-name="Normal"><text:span text:style-name="T105">S V A R S T Y T A :</text:span></text:p>
      <text:p text:style-name="Normal"><text:span text:style-name="T106"><text:tab/></text:span><text:span text:style-name="T107">Akcinių bendrovių įstatymo</text:span><text:span text:style-name="T108"><text:s/>papildymo 49</text:span><text:span text:style-name="T109">1</text:span><text:span text:style-name="T110"><text:s/>straipsniu įstatymo projektas Nr.P-1982(2)<text:s/></text:span><text:span text:style-name="T111">(teikėja – Seimo narė E.Kunevičienė )<text:s/></text:span><text:span text:style-name="T112">(svarstymas)</text:span></text:p>
      <text:p text:style-name="P113"/>
      <text:p text:style-name="P114"><text:tab/>Pagrindinio - <text:s/>Ekonomikos komiteto vardu kalbėjo šio komiteto narys J.Valatka.</text:p>
      <text:p text:style-name="P115">Papildomo - Biudžeto ir finansų komiteto vardu kalbėjo šio komiteto narys A.Žvaliauskas.</text:p>
      <text:p text:style-name="P116"><text:tab/>Diskusijoje kalbėjo Seimo nariai: S.Petrikis, Algirdas Butkevičius.</text:p>
      <text:p text:style-name="P117"/>
      <text:p text:style-name="P118"><text:span text:style-name="T119">Užsiregistravo 57</text:span><text:span text:style-name="T120"><text:s/>Seimo nariai<text:s/></text:span><text:span text:style-name="T121">(15.28 val.)</text:span><text:span text:style-name="T122">.</text:span></text:p>
      <text:p text:style-name="P123"/>
      <text:p text:style-name="Normal"><text:span text:style-name="T124"><text:tab/>Balsuota, ar pritarti pagrindinio - Ekonomikos komiteto išvadai (grąžinti šį projektą iniciatoriams tobulinti): už - 32, prieš - 14, susilaikė 7.<text:s/></text:span><text:span text:style-name="T125">Pritarta.</text:span></text:p>
      <text:p text:style-name="P126"/>
      <text:p text:style-name="Normal"><text:span text:style-name="T127">N U T A R T A :</text:span></text:p>
      <text:p text:style-name="Normal"><text:span text:style-name="T128"><text:tab/></text:span><text:span text:style-name="T129">Grąžinti</text:span><text:span text:style-name="T130"><text:s/>projektą<text:s/></text:span><text:span text:style-name="T131">iniciatoriams tobulinti</text:span><text:span text:style-name="T132">.</text:span></text:p>
      <text:p text:style-name="P133"/>
      <text:p text:style-name="P134"><text:tab/>Replikavo Seimo nariai: J.Listavičius, E.Kunevičienė, A.Šimėnas, V.Pakalniškis.</text:p>
      <text:h text:style-name="P135" text:outline-level="1"/>
      <text:h text:style-name="P136" text:outline-level="1">Seimo narių pareiškimai</text:h>
      <text:p text:style-name="P137"/>
      <text:p text:style-name="Normal"><text:span text:style-name="T138"><text:tab/>Seimo narys E.Bičkauskas perskaitė pareiškimą dėl Seimo narių darbo sąlygų įstatymo 1, 5, 7, 16, 20, 22 straipsnių pakeitimo įstatymo projekto dėl frakcijom</text:span><text:span text:style-name="T139">s numatyto finansavimo<text:s/></text:span><text:span text:style-name="T140">(pridedamas)</text:span><text:span text:style-name="T141">.</text:span></text:p>
      <text:p text:style-name="Normal"><text:span text:style-name="T142"><text:tab/>Seimo narys V.Žiemelis perskaitė Tėvynės liaudies partijos iniciatyvinės grupės pareiškimą Seimo daugumai, Vyriausybei ir paskirtajam Ministrui Pirmininkui <text:s/></text:span><text:span text:style-name="T143">(pridedamas)</text:span><text:span text:style-name="T144">.</text:span></text:p>
      <text:p text:style-name="Normal"><text:span text:style-name="T145"><text:tab/>Seimo narys V.Cinauskas perskaitė pareiškimą s</text:span><text:span text:style-name="T146">varbiomis šalies problemomis<text:s/></text:span><text:span text:style-name="T147">(pridedamas)</text:span><text:span text:style-name="T148">.</text:span></text:p>
      <text:p text:style-name="P149"><text:span text:style-name="T150">Seimo narys R.Zuoza perskaitė Lietuvos socialdemokratinio jaunimo sąjungos <text:s/>tarybos rezoliuciją dėl konstitucinės teisės į nemokamą aukštąjį mokslą problemų<text:s/></text:span><text:span text:style-name="T151">(pridedamas)</text:span><text:span text:style-name="T152">.</text:span></text:p>
      <text:p text:style-name="Normal"><text:span text:style-name="T153"><text:tab/>Seimo narė R.Melnikienė perskaitė pareišk</text:span><text:span text:style-name="T154">imą dėl LRT finansavimo problemų<text:s/></text:span><text:span text:style-name="T155">(pridedamas)</text:span><text:span text:style-name="T156">.</text:span></text:p>
      <text:p text:style-name="P157"/>
      <text:p text:style-name="Normal"><text:span text:style-name="T158">15.46 val.</text:span></text:p>
      <text:p text:style-name="Normal"><text:span text:style-name="T159">S V A R S T Y T A :</text:span></text:p>
      <text:p text:style-name="Normal"><text:span text:style-name="T160"><text:tab/></text:span><text:span text:style-name="T161">Savaitės (nuo 1999 11 15) darbotvarkės projektas</text:span></text:p>
      <text:p text:style-name="P162"><text:tab/>Pranešėja - Seimo Pirmininko pavaduotoja R.Juknevičienė<text:s/></text:p>
      <text:p text:style-name="P163"/>
      <text:p text:style-name="Normal"><text:span text:style-name="T164">N U T A R T A :</text:span></text:p>
      <text:p text:style-name="Normal"><text:span text:style-name="T165"><text:tab/></text:span><text:span text:style-name="T166">Patvirtinti</text:span><text:span text:style-name="T167"><text:s/>savaitės (nuo 1999 11 15) darbotvarkę (</text:span><text:span text:style-name="T168">bendru sutarimu).</text:span></text:p>
      <text:p text:style-name="P169"/>
      <text:p text:style-name="P170"/>
      <text:p text:style-name="P171">N U T A R T A :</text:p>
      <text:p text:style-name="P172"><text:span text:style-name="T173"><text:tab/>Priimti tokį protokolinį nutarimą:</text:span></text:p>
      <text:p text:style-name="P174">Atsižvelgiant į Seimo komitetų prašymus, pratęsti svarstymo komitetuose terminus ir šiems projektams paskirti preliminarias svarstymo Seimo posėdžiuose datas:</text:p>
      <text:p text:style-name="P175">Aplinkos apsaugos komitetas:</text:p>
      <text:p text:style-name="P176"><text:span text:style-name="T177">Planuojamos ūkinės veiklos poveikio aplinkai vertinimo įstatymo</text:span><text:span text:style-name="T178"><text:s/>pakeitimo įstatymo projektas Nr.P-2003 –<text:s/></text:span><text:span text:style-name="T179">2000 m. pavasario sesija</text:span><text:span text:style-name="T180">;</text:span></text:p>
      <text:p text:style-name="P181"><text:span text:style-name="T182">Aplinkos apsaugos įstatymo</text:span><text:span text:style-name="T183"><text:s/>1, 7, 8, 15, 16, 26 straipsnių pakeitimo ir 27 straipsnio pripažinimo netekusiu galios įstatym</text:span><text:span text:style-name="T184">o projektas Nr.P-2004 –<text:s/></text:span><text:span text:style-name="T185">2000 m. pavasario sesija</text:span><text:span text:style-name="T186">;</text:span></text:p>
      <text:p text:style-name="P187"><text:span text:style-name="T188">Miškų įstatymo</text:span><text:span text:style-name="T189"><text:s/>1, 3, 4, 5, 7, 8, 9, 10, 11, 12, 16, 17, 18, 19, 21, 22, 23, 24, 26 straipsnių pakeitimo ir papildymo įstatymo projektas Nr.P-1808 –<text:s/></text:span><text:span text:style-name="T190">2000 m. rudens sesija</text:span><text:span text:style-name="T191">.</text:span></text:p>
      <text:p text:style-name="P192">Teisės ir teisėtvarkos komitetas:</text:p>
      <text:p text:style-name="P193"><text:span text:style-name="T194">B</text:span><text:span text:style-name="T195">audžiamojo kodekso</text:span><text:span text:style-name="T196"><text:s/>54</text:span><text:span text:style-name="T197">2</text:span><text:span text:style-name="T198"><text:s/>ir 54</text:span><text:span text:style-name="T199">3</text:span><text:span text:style-name="T200"><text:s/>straipsnių pakeitimo įstatymo projektas Nr.P-1981 – 1999 12 14;</text:span></text:p>
      <text:p text:style-name="P201"><text:span text:style-name="T202">Fizinių asmenų pajamų mokesčio laikinojo įstatymo</text:span><text:span text:style-name="T203"><text:s/>35 straipsnio papildymo įstatymo projektas Nr.P-1178(2) –<text:s/></text:span><text:span text:style-name="T204">2000 m. pavasario sesija</text:span><text:span text:style-name="T205">;</text:span></text:p>
      <text:p text:style-name="P206"><text:span text:style-name="T207">Baudžiamojo kodekso</text:span><text:span text:style-name="T208"><text:s/>25, 35,<text:s/></text:span><text:span text:style-name="T209">317, 318 straipsnių pakeitimo ir papildymo ir papildymo 317</text:span><text:span text:style-name="T210">1</text:span><text:span text:style-name="T211"><text:s/>straipsniu įstatymo projektas Nr.P-1896 –<text:s/></text:span><text:span text:style-name="T212">1999 12 16</text:span><text:span text:style-name="T213">;</text:span></text:p>
      <text:p text:style-name="P214"><text:span text:style-name="T215">Baudžiamojo proceso kodekso</text:span><text:span text:style-name="T216"><text:s/>266 straipsnio pakeitimo ir papildymo bei Kodekso papildymo 401</text:span><text:span text:style-name="T217">1</text:span><text:span text:style-name="T218"><text:s/>straipsniu ir XIII skyriumi įstatymo projektas N</text:span><text:span text:style-name="T219">r.P-1994(2) –<text:s/></text:span><text:span text:style-name="T220">2000 m. pavasario sesija</text:span><text:span text:style-name="T221">.</text:span></text:p>
      <text:p text:style-name="P222"/>
      <text:p text:style-name="P223"><text:span text:style-name="T224">Svarstyti Važiavimo keleiviniu transportu lengvatų</text:span><text:span text:style-name="T225"><text:s/>ir kai kurių kategorijų pareigūnų, tarnautojų bei kitų asmenų važiavimo keleiviniu transportu išlaidų kompensavimo tvarkos įstatymo 7 straipsnio papildymo įstatymo<text:s/></text:span><text:span text:style-name="T226">projektą (Nr.P-2114)<text:s/></text:span><text:span text:style-name="T227">paskirti pagrindiniu komitetu - Socialinių reikalų ir darbo komitetą<text:s/></text:span><text:span text:style-name="T228">vietoj paskirto Ekonomikos komiteto.<text:s/></text:span></text:p>
      <text:p text:style-name="P229">Pritarta bendru sutarimu.</text:p>
      <text:p text:style-name="Normal"/>
      <text:p text:style-name="P230"/>
      <text:p text:style-name="P231">PERTRAUKA</text:p>
      <text:p text:style-name="P232"><text:span text:style-name="T233">(15.50 - 16.00 val.)</text:span></text:p>
      <text:p text:style-name="P234"/>
      <text:p text:style-name="P235"><text:s text:c="2"/><text:tab/>Posėdžio pirmininkas - Seimo Pirmininkas V.Landsbergis</text:p>
      <text:p text:style-name="P236"/>
      <text:p text:style-name="Normal"><text:span text:style-name="T237">16.04 val</text:span><text:span text:style-name="T238">.</text:span></text:p>
      <text:p text:style-name="Normal"><text:span text:style-name="T239">S V A R S T Y T A :</text:span></text:p>
      <text:p text:style-name="Normal"><text:span text:style-name="T240"><text:tab/></text:span><text:span text:style-name="T241">Seimo nutarimo "</text:span><text:span text:style-name="T242">Dėl Lietuvos Respublikos Vyriausybės 1999-2000 metų veiklos programos</text:span><text:span text:style-name="T243">" projektas Nr.P-2127<text:s/></text:span><text:span text:style-name="T244">(svarstymas ir<text:s/></text:span><text:span text:style-name="T245">priėmimas</text:span><text:span text:style-name="T246">)</text:span></text:p>
      <text:p text:style-name="P247"/>
      <text:p text:style-name="Normal"><text:span text:style-name="T248"><text:tab/></text:span><text:span text:style-name="T249">Seimo plenariniame posėdyje dalyvauja Vyriausybės nariai</text:span><text:span text:style-name="T250">:</text:span></text:p>
      <text:p text:style-name="P251">Paskirtasis Ministras Pirmininkas A.Kubilius,</text:p>
      <text:p text:style-name="P252">aplinkos ministras D.Lygis,</text:p>
      <text:p text:style-name="P253">finansų ministras V.Dudėnas,</text:p>
      <text:p text:style-name="P254">krašto apsaugos ministras Č.Stankevičius,</text:p>
      <text:p text:style-name="P255">kultūros ministras A.Bėkšta,</text:p>
      <text:p text:style-name="P256">socialinės apsaugos ir darbo ministrė I.Degutienė,</text:p>
      <text:p text:style-name="P257">susisiekimo ministras R.Didžiokas,</text:p>
      <text:p text:style-name="P258">sveikatos apsaugos ministras R.Alekna,</text:p>
      <text:p text:style-name="P259">švietimo ir mokslo ministras K.Platelis,</text:p>
      <text:p text:style-name="P260">teisingumo ministras G.Balčiūnas,</text:p>
      <text:p text:style-name="P261">užsienio reikalų ministras A.Saudargas,</text:p>
      <text:p text:style-name="P262">ūkio ministras V.Milaknis,</text:p>
      <text:p text:style-name="P263">valdymo reformų ir savivaldybių reikalų ministras S.Kaktys,</text:p>
      <text:p text:style-name="P264">vidaus reikalų ministras Č.Blažys,</text:p>
      <text:p text:style-name="P265">žemės ūkio ministras E.Makelis.</text:p>
      <text:p text:style-name="Normal"><text:span text:style-name="T266"><text:tab/></text:span><text:span text:style-name="T267">Diskusijoje</text:span><text:span text:style-name="T268"><text:s/>kalbėjo Seimo nariai: Č.Juršėnas (LDDP frakcijos vardu), K.Glaveckas (Centro frakcijos vardu), J.Valatka (Socialdemokratų frakcijos vardu), K.Prunskienė (Nepriklausomos frakcijos vardu), R.Smetona (Jungtinės frakcijos vardu), A</text:span><text:span text:style-name="T269">.Šimėnas (Krikščionių demokratų frakcijos vardu), A.Vidžiūnas (TS-LK frakcijos vardu), Ž.Jackūnas (Švietimo, mokslo ir kultūros komiteto vardu), A.Matulas (Sveikatos reikalų komiteto vardu), B.Visokavičienė (Socialinių reikalų ir darbo komiteto vardu), I.U</text:span><text:span text:style-name="T270">ždavinys (Užsienio reikalų komiteto vardu), L.Sabutis (Valstybės valdymo ir savivaldybių komiteto vardu).</text:span></text:p>
      <text:p text:style-name="P271"/>
      <text:p text:style-name="P272"/>
      <text:p text:style-name="P273"><text:tab/>Toliau posėdžiui pirmininkauja Lietuvos Respublikos Seimo Pirmininko pirmasis pavaduotojas A.Vidžiūnas</text:p>
      <text:p text:style-name="P274"/>
      <text:p text:style-name="P275"><text:tab/></text:p>
      <text:p text:style-name="P276"><text:span text:style-name="T277">Diskusijoje</text:span><text:span text:style-name="T278"><text:s/>kalbėjo Seimo nariai: D.Aleks</text:span><text:span text:style-name="T279">iūnienė, A.Sysas, A.Stasiškis, J.Šimėnas, R,Juknevičienė, A.Plokšto, S.Pečeliūnas, R.Karbauskis, Algirdas Butkevičius, M.Pronckus, E.Kunevičienė.</text:span></text:p>
      <text:p text:style-name="P280"/>
      <text:p text:style-name="P281"><text:span text:style-name="T282">Kalbėjo Ministras Pirmininkas A.Kubilius</text:span><text:span text:style-name="T283">.</text:span></text:p>
      <text:p text:style-name="P284"/>
      <text:p text:style-name="P285">Klausė Seimo nariai: A.Salamakinas (LDDP frakcijos vardu), A.Sakalas (Socialdemokratų frakcijos vardu), E.Bičkauskas (Centro frakcijos vardu), K.Bobelis (Jungtinės frakcijos vardu), K.Prunskienė (Nepriklausomos frakcijos vardu), D.Sadeikienė (TS-LK frakcijos vardu).</text:p>
      <text:p text:style-name="P286"/>
      <text:p text:style-name="P287">Dėl balsavimo motyvų kalbėjo Seimo nariai: P.Gylys, R.Dagys, R.Juknevičienė, G.Šileikis, S.Pečeliūnas.</text:p>
      <text:p text:style-name="P288"/>
      <text:p text:style-name="P289"><text:span text:style-name="T290">Užsiregistravo 112 Seimo narių<text:s/></text:span><text:span text:style-name="T291">(18.54 val.)</text:span><text:span text:style-name="T292">.</text:span></text:p>
      <text:p text:style-name="Normal"><text:span text:style-name="T293">N U T A R T A :</text:span></text:p>
      <text:p text:style-name="P294"><text:span text:style-name="T295">Priimti</text:span><text:span text:style-name="T296"><text:s/></text:span><text:span text:style-name="T297">Seimo nutarimą "</text:span><text:span text:style-name="T298">Dėl Lietuvos Respublikos Vyriausybės 1999-2000 metų veiklos programos</text:span><text:span text:style-name="T299">"</text:span><text:span text:style-name="T300">. Balsavo: už - 76, prieš - 33, susilaikė 3.</text:span></text:p>
      <text:p text:style-name="P301"/>
      <text:p text:style-name="P302"/>
      <text:p text:style-name="P303">Ministrų prisaikdinimas</text:p>
      <text:p text:style-name="P304"/>
      <text:p text:style-name="P305"><text:span text:style-name="T306">Posėdyje dalyvauja J.E. Respublikos Prezidentas V.Adamkus.</text:span></text:p>
      <text:p text:style-name="P307"/>
      <text:p text:style-name="P308">Priesaiką priėmė Seimo Pirmininkas V.Landsbergis.</text:p>
      <text:p text:style-name="P309"/>
      <text:p text:style-name="P310"><text:span text:style-name="T311">Lietuvos Respublikai prisiekė</text:span><text:span text:style-name="T312">:</text:span></text:p>
      <text:p text:style-name="P313">sveikatos apsaugos ministras R.Alekna,</text:p>
      <text:p text:style-name="P314">teisingumo ministras G.Balčiūnas,</text:p>
      <text:p text:style-name="P315">kultūros ministras A.Bėkšta,</text:p>
      <text:p text:style-name="P316">vidaus reikalų ministras Č.K.Blažys,</text:p>
      <text:p text:style-name="P317">socialinės apsaugos ir darbo ministrė I.Degutienė,</text:p>
      <text:p text:style-name="P318">susisiekimo ministras R.Didžiokas,</text:p>
      <text:p text:style-name="P319">finansų ministras V.Dudėnas,</text:p>
      <text:p text:style-name="P320">valdymo reformų ir savivaldybių reikalų ministras S.Kaktys,</text:p>
      <text:p text:style-name="P321">aplinkos ministras D.Lygis,</text:p>
      <text:p text:style-name="P322">žemės ūkio ministras E.Makelis,<text:s/></text:p>
      <text:p text:style-name="P323">ūkio ministras V.Milaknis,</text:p>
      <text:p text:style-name="P324">švietimo ir mokslo ministras K.Platelis,</text:p>
      <text:p text:style-name="P325">užsienio reikalų ministras A.Saudargas,</text:p>
      <text:p text:style-name="P326">krašto apsaugos ministras Č.V.Stankevičius,</text:p>
      <text:p text:style-name="P327">Ministras Pirmininkas A.Kubilius.</text:p>
      <text:p text:style-name="P328"/>
      <text:p text:style-name="P329">Sveikinimo žodį tarė Seimo Pirmininkas V.Landsbergis.</text:p>
      <text:p text:style-name="P330"/>
      <text:p text:style-name="P331"><text:span text:style-name="T332">J.E. Respublikos Prezidentas V.Adamkus <text:s/>išvyko.</text:span></text:p>
      <text:p text:style-name="P333"/>
      <text:p text:style-name="P334"><text:tab/></text:p>
      <text:p text:style-name="P335"/>
      <text:p text:style-name="P336">Posėdis baigtas</text:p>
      <text:p text:style-name="P337"><text:span text:style-name="T338">(19.18 val.)</text:span></text:p>
      <text:p text:style-name="P339"/>
      <text:p text:style-name="P340">Lietuvos Respublikos Seimo</text:p>
      <text:p text:style-name="P341">Pirmininko pirmasis pavaduotojas<text:tab/><text:s text:c="3"/><text:tab/><text:tab/><text:s text:c="19"/>Arvydas Vidžiūnas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Normal"><text:span text:style-name="T377">Protokolą rašė G.Belickie</text:span><text:span text:style-name="T378">nė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BodyTextIndent" style:display-name="Body Text Indent" style:family="paragraph" style:parent-style-name="Normal">
      <style:paragraph-properties fo:border="0.0104in solid #000000" fo:padding-top="0.0138in" fo:padding-left="0.0555in" fo:padding-bottom="0.0138in" fo:padding-right="0.0555in" style:shadow="none" fo:text-indent="0.5in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416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3T04:06:00Z</meta:creation-date>
    <dc:date>2017-04-23T04:06:00Z</dc:date>
    <meta:print-date>1999-11-11T16:18:00Z</meta:print-date>
    <meta:template xlink:href="PROTOKOL.DOT" xlink:type="simple"/>
    <meta:editing-cycles>2</meta:editing-cycles>
    <meta:editing-duration>PT0S</meta:editing-duration>
    <meta:document-statistic meta:page-count="1" meta:paragraph-count="89" meta:word-count="1161" meta:character-count="8620" meta:row-count="228" meta:non-whitespace-character-count="7548"/>
  </office:meta>
</office:document-meta>
</file>