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style:text-position="super 62.5%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10pt" style:font-size-asian="10pt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style:text-position="super 62.5%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style:text-position="super 62.5%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paragraph-properties fo:text-align="center"/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style:text-position="super 62.5%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paragraph-properties fo:text-align="center"/>
      <style:text-properties style:font-name="Arial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ize="8pt" style:font-size-asian="8pt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style:text-position="super 62.5%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paragraph-properties fo:text-align="center"/>
      <style:text-properties style:font-name="Arial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style:text-position="super 62.5%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/>
    </style:style>
    <style:style style:name="T145" style:parent-style-name="DefaultParagraphFont" style:family="text">
      <style:text-properties style:font-name="Arial" fo:font-size="8pt" style:font-size-asian="8pt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paragraph-properties fo:text-indent="0.5in"/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text-properties style:font-name="Arial" fo:font-size="8pt" style:font-size-asian="8pt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P181" style:parent-style-name="Normal" style:family="paragraph">
      <style:text-properties style:font-name="Arial" fo:font-size="8pt" style:font-size-asian="8pt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T193" style:parent-style-name="DefaultParagraphFont" style:family="text">
      <style:text-properties style:font-name="Arial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text-properties style:font-name="Arial" fo:font-size="8pt" style:font-size-asian="8pt"/>
    </style:style>
    <style:style style:name="T211" style:parent-style-name="DefaultParagraphFont" style:family="text">
      <style:text-properties style:font-name="Arial" fo:font-size="8pt" style:font-size-asian="8pt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style:text-position="super 62.5%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style:text-position="super 62.5%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tyle="italic" style:font-style-asian="italic"/>
    </style:style>
    <style:style style:name="T22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P225" style:parent-style-name="Normal" style:family="paragraph">
      <style:paragraph-properties fo:text-indent="0.5in"/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ize="8pt" style:font-size-asian="8pt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style:text-position="super 62.5%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style:text-position="super 62.5%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text-properties style:font-name="Arial"/>
    </style:style>
    <style:style style:name="T254" style:parent-style-name="DefaultParagraphFont" style:family="text">
      <style:text-properties style:font-name="Arial" fo:font-size="8pt" style:font-size-asian="8pt"/>
    </style:style>
    <style:style style:name="T2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style:text-position="super 62.5%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 fo:font-size="8pt" style:font-size-asian="8pt"/>
    </style:style>
    <style:style style:name="T285" style:parent-style-name="DefaultParagraphFont" style:family="text">
      <style:text-properties style:font-name="Arial" fo:font-size="8pt" style:font-size-asian="8pt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style="italic" style:font-style-asian="italic"/>
    </style:style>
    <style:style style:name="T29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text-properties style:font-name="Arial"/>
    </style:style>
    <style:style style:name="T319" style:parent-style-name="DefaultParagraphFont" style:family="text">
      <style:text-properties style:font-name="Arial" fo:font-size="8pt" style:font-size-asian="8pt"/>
    </style:style>
    <style:style style:name="T3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ize="8pt" style:font-size-asian="8pt"/>
    </style:style>
    <style:style style:name="T335" style:parent-style-name="DefaultParagraphFont" style:family="text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T344" style:parent-style-name="DefaultParagraphFont" style:family="text">
      <style:text-properties style:font-name="Arial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 fo:font-size="8pt" style:font-size-asian="8pt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size="8pt" style:font-size-asian="8pt"/>
    </style:style>
    <style:style style:name="T366" style:parent-style-name="DefaultParagraphFont" style:family="text">
      <style:text-properties style:font-name="Arial"/>
    </style:style>
    <style:style style:name="P367" style:parent-style-name="Normal" style:family="paragraph">
      <style:paragraph-properties fo:text-align="center"/>
      <style:text-properties style:font-name="Arial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P375" style:parent-style-name="Normal" style:family="paragraph">
      <style:text-properties style:font-name="Arial"/>
    </style:style>
    <style:style style:name="T376" style:parent-style-name="DefaultParagraphFont" style:family="text">
      <style:text-properties style:font-name="Arial" fo:font-size="8pt" style:font-size-asian="8pt"/>
    </style:style>
    <style:style style:name="T3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indent="0.5in"/>
      <style:text-properties style:font-name="Arial"/>
    </style:style>
    <style:style style:name="P387" style:parent-style-name="Normal" style:family="paragraph">
      <style:text-properties style:font-name="Arial"/>
    </style:style>
    <style:style style:name="T388" style:parent-style-name="DefaultParagraphFont" style:family="text">
      <style:text-properties style:font-name="Arial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name="Arial" fo:font-style="italic" style:font-style-asian="italic"/>
    </style:style>
    <style:style style:name="T3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0" style:parent-style-name="DefaultParagraphFont" style:family="text">
      <style:text-properties style:font-name="Arial" fo:font-style="italic" style:font-style-asian="italic"/>
    </style:style>
    <style:style style:name="T401" style:parent-style-name="DefaultParagraphFont" style:family="text">
      <style:text-properties style:font-name="Arial" fo:font-style="italic" style:font-style-asian="italic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size="8pt" style:font-size-asian="8pt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style="italic" style:font-style-asian="italic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P410" style:parent-style-name="Normal" style:family="paragraph">
      <style:text-properties style:font-name="Arial"/>
    </style:style>
    <style:style style:name="T411" style:parent-style-name="DefaultParagraphFont" style:family="text">
      <style:text-properties style:font-name="Arial" fo:font-size="8pt" style:font-size-asian="8pt"/>
    </style:style>
    <style:style style:name="T4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style="italic" style:font-style-asian="italic"/>
    </style:style>
    <style:style style:name="T45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text-properties style:font-name="Arial"/>
    </style:style>
    <style:style style:name="T456" style:parent-style-name="DefaultParagraphFont" style:family="text">
      <style:text-properties style:font-name="Arial" fo:font-style="italic" style:font-style-asian="italic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name="Arial" fo:font-style="italic" style:font-style-asian="italic"/>
    </style:style>
    <style:style style:name="T465" style:parent-style-name="DefaultParagraphFont" style:family="text">
      <style:text-properties style:font-name="Arial" fo:font-style="italic" style:font-style-asian="italic"/>
    </style:style>
    <style:style style:name="T4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7" style:parent-style-name="DefaultParagraphFont" style:family="text">
      <style:text-properties style:font-name="Arial" fo:font-style="italic" style:font-style-asian="italic"/>
    </style:style>
    <style:style style:name="T4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9" style:parent-style-name="DefaultParagraphFont" style:family="text">
      <style:text-properties style:font-name="Arial" fo:font-style="italic" style:font-style-asian="italic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size="8pt" style:font-size-asian="8pt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style="italic" style:font-style-asian="italic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P482" style:parent-style-name="Normal" style:family="paragraph">
      <style:paragraph-properties fo:text-indent="0.5in"/>
      <style:text-properties style:font-name="Arial" fo:font-weight="bold" style:font-weight-asian="bold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/>
    </style:style>
    <style:style style:name="P495" style:parent-style-name="Normal" style:family="paragraph">
      <style:text-properties style:font-name="Arial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8" style:parent-style-name="DefaultParagraphFont" style:family="text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size="8pt" style:font-size-asian="8pt"/>
    </style:style>
    <style:style style:name="T503" style:parent-style-name="DefaultParagraphFont" style:family="text">
      <style:text-properties style:font-name="Arial" fo:font-size="8pt" style:font-size-asian="8pt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style="italic" style:font-style-asian="italic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P511" style:parent-style-name="Normal" style:family="paragraph">
      <style:paragraph-properties fo:text-indent="0.5in"/>
      <style:text-properties style:font-name="Arial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P518" style:parent-style-name="Normal" style:family="paragraph">
      <style:paragraph-properties fo:text-indent="0.5in"/>
      <style:text-properties style:font-name="Arial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P525" style:parent-style-name="Normal" style:family="paragraph">
      <style:paragraph-properties fo:text-indent="0.5in"/>
      <style:text-properties style:font-name="Arial" fo:font-weight="bold" style:font-weight-asian="bold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/>
    </style:style>
    <style:style style:name="P533" style:parent-style-name="Normal" style:family="paragraph">
      <style:paragraph-properties fo:text-indent="0.5in"/>
      <style:text-properties style:font-name="Arial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/>
    </style:style>
    <style:style style:name="P541" style:parent-style-name="Normal" style:family="paragraph">
      <style:paragraph-properties fo:text-indent="0.5in"/>
      <style:text-properties style:font-name="Arial" fo:font-weight="bold" style:font-weight-asian="bold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P547" style:parent-style-name="Normal" style:family="paragraph">
      <style:text-properties style:font-name="Arial"/>
    </style:style>
    <style:style style:name="T548" style:parent-style-name="DefaultParagraphFont" style:family="text">
      <style:text-properties style:font-name="Arial" fo:font-size="8pt" style:font-size-asian="8pt"/>
    </style:style>
    <style:style style:name="T5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font-size="8pt" style:font-size-asian="8pt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style="italic" style:font-style-asian="italic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paragraph-properties fo:text-align="center"/>
      <style:text-properties style:font-name="Arial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Arial" fo:font-size="8pt" style:font-size-asian="8pt"/>
    </style:style>
    <style:style style:name="P57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size="8pt" style:font-size-asian="8pt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size="8pt" style:font-size-asian="8pt"/>
    </style:style>
    <style:style style:name="T585" style:parent-style-name="DefaultParagraphFont" style:family="text">
      <style:text-properties style:font-name="Arial" fo:font-size="8pt" style:font-size-asian="8pt"/>
    </style:style>
    <style:style style:name="T5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weight="bold" style:font-weight-asian="bold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style="italic" style:font-style-asian="italic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T595" style:parent-style-name="DefaultParagraphFont" style:family="text">
      <style:text-properties style:font-name="Arial" fo:font-style="italic" style:font-style-asian="italic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/>
    </style:style>
    <style:style style:name="P613" style:parent-style-name="Normal" style:family="paragraph">
      <style:text-properties style:font-name="Arial" fo:font-size="8pt" style:font-size-asian="8pt"/>
    </style:style>
    <style:style style:name="T614" style:parent-style-name="DefaultParagraphFont" style:family="text">
      <style:text-properties style:font-name="Arial" fo:font-size="8pt" style:font-size-asian="8pt"/>
    </style:style>
    <style:style style:name="T6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 fo:font-weight="bold" style:font-weight-asian="bold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style="italic" style:font-style-asian="italic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paragraph-properties fo:text-indent="0.5in"/>
      <style:text-properties style:font-name="Arial"/>
    </style:style>
    <style:style style:name="P623" style:parent-style-name="Normal" style:family="paragraph">
      <style:text-properties style:font-name="Arial"/>
    </style:style>
    <style:style style:name="T624" style:parent-style-name="DefaultParagraphFont" style:family="text">
      <style:text-properties style:font-name="Arial" fo:font-style="italic" style:font-style-asian="italic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font-weight="bold" style:font-weight-asian="bold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weight="bold" style:font-weight-asian="bold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weight="bold" style:font-weight-asian="bold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style:font-name="Arial" fo:font-weight="bold" style:font-weight-asian="bold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 fo:font-weight="bold" style:font-weight-asian="bold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font-weight="bold" style:font-weight-asian="bold"/>
    </style:style>
    <style:style style:name="T644" style:parent-style-name="DefaultParagraphFont" style:family="text">
      <style:text-properties style:font-name="Arial"/>
    </style:style>
    <style:style style:name="P645" style:parent-style-name="Normal" style:family="paragraph">
      <style:text-properties style:font-name="Arial"/>
    </style:style>
    <style:style style:name="T646" style:parent-style-name="DefaultParagraphFont" style:family="text">
      <style:text-properties style:font-name="Arial" fo:font-size="8pt" style:font-size-asian="8pt"/>
    </style:style>
    <style:style style:name="T6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8" style:parent-style-name="DefaultParagraphFont" style:family="text">
      <style:text-properties style:font-name="Arial"/>
    </style:style>
    <style:style style:name="T649" style:parent-style-name="DefaultParagraphFont" style:family="text">
      <style:text-properties style:font-name="Arial" fo:font-weight="bold" style:font-weight-asian="bold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style="italic" style:font-style-asian="italic"/>
    </style:style>
    <style:style style:name="T652" style:parent-style-name="DefaultParagraphFont" style:family="text">
      <style:text-properties style:font-name="Arial" fo:font-style="italic" style:font-style-asian="italic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style="italic" style:font-style-asian="italic" fo:font-size="10pt" style:font-size-asian="10pt"/>
    </style:style>
    <style:style style:name="P655" style:parent-style-name="Normal" style:family="paragraph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paragraph-properties fo:text-align="center"/>
      <style:text-properties style:font-name="Arial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size="8pt" style:font-size-asian="8pt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 fo:font-style="italic" style:font-style-asian="italic"/>
    </style:style>
    <style:style style:name="T665" style:parent-style-name="DefaultParagraphFont" style:family="text">
      <style:text-properties style:font-name="Arial"/>
    </style:style>
    <style:style style:name="T666" style:parent-style-name="DefaultParagraphFont" style:family="text">
      <style:text-properties style:font-name="Arial" fo:font-weight="bold" style:font-weight-asian="bold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weight="bold" style:font-weight-asian="bold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weight="bold" style:font-weight-asian="bold"/>
    </style:style>
    <style:style style:name="T671" style:parent-style-name="DefaultParagraphFont" style:family="text">
      <style:text-properties style:font-name="Arial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 fo:font-weight="bold" style:font-weight-asian="bold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 fo:font-weight="bold" style:font-weight-asian="bold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weight="bold" style:font-weight-asian="bold"/>
    </style:style>
    <style:style style:name="T683" style:parent-style-name="DefaultParagraphFont" style:family="text">
      <style:text-properties style:font-name="Arial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text-properties style:font-name="Arial"/>
    </style:style>
    <style:style style:name="T687" style:parent-style-name="DefaultParagraphFont" style:family="text">
      <style:text-properties style:font-name="Arial" fo:font-size="8pt" style:font-size-asian="8pt"/>
    </style:style>
    <style:style style:name="T6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 fo:font-weight="bold" style:font-weight-asian="bold"/>
    </style:style>
    <style:style style:name="T691" style:parent-style-name="DefaultParagraphFont" style:family="text">
      <style:text-properties style:font-name="Arial"/>
    </style:style>
    <style:style style:name="T692" style:parent-style-name="DefaultParagraphFont" style:family="text">
      <style:text-properties style:font-name="Arial" fo:font-style="italic" style:font-style-asian="italic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/>
    </style:style>
    <style:style style:name="P695" style:parent-style-name="Normal" style:family="paragraph">
      <style:text-properties style:font-name="Arial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text-properties style:font-name="Arial"/>
    </style:style>
    <style:style style:name="T698" style:parent-style-name="DefaultParagraphFont" style:family="text">
      <style:text-properties style:font-name="Arial" fo:font-style="italic" style:font-style-asian="italic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 fo:font-weight="bold" style:font-weight-asian="bold"/>
    </style:style>
    <style:style style:name="T701" style:parent-style-name="DefaultParagraphFont" style:family="text">
      <style:text-properties style:font-name="Arial"/>
    </style:style>
    <style:style style:name="T702" style:parent-style-name="DefaultParagraphFont" style:family="text">
      <style:text-properties style:font-name="Arial" fo:font-weight="bold" style:font-weight-asian="bold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font-weight="bold" style:font-weight-asian="bold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 fo:font-weight="bold" style:font-weight-asian="bold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 fo:font-weight="bold" style:font-weight-asian="bold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Arial" fo:font-weight="bold" style:font-weight-asian="bold"/>
    </style:style>
    <style:style style:name="T714" style:parent-style-name="DefaultParagraphFont" style:family="text">
      <style:text-properties style:font-name="Arial"/>
    </style:style>
    <style:style style:name="P715" style:parent-style-name="Normal" style:family="paragraph">
      <style:text-properties style:font-name="Arial"/>
    </style:style>
    <style:style style:name="T716" style:parent-style-name="DefaultParagraphFont" style:family="text">
      <style:text-properties style:font-name="Arial" fo:font-size="8pt" style:font-size-asian="8pt"/>
    </style:style>
    <style:style style:name="T7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8" style:parent-style-name="DefaultParagraphFont" style:family="text">
      <style:text-properties style:font-name="Arial"/>
    </style:style>
    <style:style style:name="T719" style:parent-style-name="DefaultParagraphFont" style:family="text">
      <style:text-properties style:font-name="Arial" fo:font-weight="bold" style:font-weight-asian="bold"/>
    </style:style>
    <style:style style:name="T720" style:parent-style-name="DefaultParagraphFont" style:family="text">
      <style:text-properties style:font-name="Arial"/>
    </style:style>
    <style:style style:name="T721" style:parent-style-name="DefaultParagraphFont" style:family="text">
      <style:text-properties style:font-name="Arial"/>
    </style:style>
    <style:style style:name="T722" style:parent-style-name="DefaultParagraphFont" style:family="text">
      <style:text-properties style:font-name="Arial" fo:font-style="italic" style:font-style-asian="italic"/>
    </style:style>
    <style:style style:name="P723" style:parent-style-name="Normal" style:family="paragraph">
      <style:text-properties style:font-name="Arial"/>
    </style:style>
    <style:style style:name="P724" style:parent-style-name="Normal" style:family="paragraph">
      <style:text-properties style:font-name="Arial"/>
    </style:style>
    <style:style style:name="P725" style:parent-style-name="Normal" style:family="paragraph">
      <style:text-properties style:font-name="Arial"/>
    </style:style>
    <style:style style:name="P726" style:parent-style-name="Normal" style:family="paragraph">
      <style:text-properties style:font-name="Arial"/>
    </style:style>
    <style:style style:name="P727" style:parent-style-name="Normal" style:family="paragraph">
      <style:text-properties style:font-name="Arial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/>
    </style:style>
    <style:style style:name="T731" style:parent-style-name="DefaultParagraphFont" style:family="text">
      <style:text-properties style:font-name="Arial" fo:font-size="8pt" style:font-size-asian="8pt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 fo:font-style="italic" style:font-style-asian="italic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 fo:font-weight="bold" style:font-weight-asian="bold"/>
    </style:style>
    <style:style style:name="T736" style:parent-style-name="DefaultParagraphFont" style:family="text">
      <style:text-properties style:font-name="Arial"/>
    </style:style>
    <style:style style:name="T737" style:parent-style-name="DefaultParagraphFont" style:family="text">
      <style:text-properties style:font-name="Arial" fo:font-weight="bold" style:font-weight-asian="bold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 fo:font-weight="bold" style:font-weight-asian="bold"/>
    </style:style>
    <style:style style:name="T740" style:parent-style-name="DefaultParagraphFont" style:family="text">
      <style:text-properties style:font-name="Arial"/>
    </style:style>
    <style:style style:name="T741" style:parent-style-name="DefaultParagraphFont" style:family="text">
      <style:text-properties style:font-name="Arial"/>
    </style:style>
    <style:style style:name="T742" style:parent-style-name="DefaultParagraphFont" style:family="text">
      <style:text-properties style:font-name="Arial" fo:font-weight="bold" style:font-weight-asian="bold"/>
    </style:style>
    <style:style style:name="T743" style:parent-style-name="DefaultParagraphFont" style:family="text">
      <style:text-properties style:font-name="Arial"/>
    </style:style>
    <style:style style:name="T744" style:parent-style-name="DefaultParagraphFont" style:family="text">
      <style:text-properties style:font-name="Arial"/>
    </style:style>
    <style:style style:name="T745" style:parent-style-name="DefaultParagraphFont" style:family="text">
      <style:text-properties style:font-name="Arial"/>
    </style:style>
    <style:style style:name="T746" style:parent-style-name="DefaultParagraphFont" style:family="text">
      <style:text-properties style:font-name="Arial" fo:font-weight="bold" style:font-weight-asian="bold"/>
    </style:style>
    <style:style style:name="T747" style:parent-style-name="DefaultParagraphFont" style:family="text">
      <style:text-properties style:font-name="Arial"/>
    </style:style>
    <style:style style:name="T748" style:parent-style-name="DefaultParagraphFont" style:family="text">
      <style:text-properties style:font-name="Arial" fo:font-weight="bold" style:font-weight-asian="bold"/>
    </style:style>
    <style:style style:name="T749" style:parent-style-name="DefaultParagraphFont" style:family="text">
      <style:text-properties style:font-name="Arial"/>
    </style:style>
    <style:style style:name="P750" style:parent-style-name="Normal" style:family="paragraph">
      <style:text-properties style:font-name="Arial"/>
    </style:style>
    <style:style style:name="P751" style:parent-style-name="Normal" style:family="paragraph">
      <style:text-properties style:font-name="Arial"/>
    </style:style>
    <style:style style:name="P752" style:parent-style-name="Normal" style:family="paragraph">
      <style:text-properties style:font-name="Arial"/>
    </style:style>
    <style:style style:name="P753" style:parent-style-name="Normal" style:family="paragraph">
      <style:text-properties style:font-name="Arial"/>
    </style:style>
    <style:style style:name="T754" style:parent-style-name="DefaultParagraphFont" style:family="text">
      <style:text-properties style:font-name="Arial"/>
    </style:style>
    <style:style style:name="T755" style:parent-style-name="DefaultParagraphFont" style:family="text">
      <style:text-properties style:font-name="Arial"/>
    </style:style>
    <style:style style:name="T756" style:parent-style-name="DefaultParagraphFont" style:family="text">
      <style:text-properties style:font-name="Arial" fo:font-weight="bold" style:font-weight-asian="bold"/>
    </style:style>
    <style:style style:name="T757" style:parent-style-name="DefaultParagraphFont" style:family="text">
      <style:text-properties style:font-name="Arial"/>
    </style:style>
    <style:style style:name="T758" style:parent-style-name="DefaultParagraphFont" style:family="text">
      <style:text-properties style:font-name="Arial"/>
    </style:style>
    <style:style style:name="P759" style:parent-style-name="Normal" style:family="paragraph">
      <style:text-properties style:font-name="Arial"/>
    </style:style>
    <style:style style:name="P760" style:parent-style-name="Normal" style:family="paragraph">
      <style:text-properties style:font-name="Arial"/>
    </style:style>
    <style:style style:name="P761" style:parent-style-name="Normal" style:family="paragraph">
      <style:text-properties style:font-name="Arial"/>
    </style:style>
    <style:style style:name="P762" style:parent-style-name="Normal" style:family="paragraph">
      <style:text-properties style:font-name="Arial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 fo:font-size="8pt" style:font-size-asian="8pt"/>
    </style:style>
    <style:style style:name="T766" style:parent-style-name="DefaultParagraphFont" style:family="text">
      <style:text-properties style:font-name="Arial"/>
    </style:style>
    <style:style style:name="P767" style:parent-style-name="Normal" style:family="paragraph">
      <style:text-properties style:font-name="Arial"/>
    </style:style>
    <style:style style:name="P768" style:parent-style-name="Normal" style:family="paragraph">
      <style:paragraph-properties fo:text-indent="0.5in"/>
    </style:style>
    <style:style style:name="T769" style:parent-style-name="DefaultParagraphFont" style:family="text">
      <style:text-properties style:font-name="Arial" fo:font-style="italic" style:font-style-asian="italic"/>
    </style:style>
    <style:style style:name="T770" style:parent-style-name="DefaultParagraphFont" style:family="text">
      <style:text-properties style:font-name="Arial" fo:font-style="italic" style:font-style-asian="italic"/>
    </style:style>
    <style:style style:name="T7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72" style:parent-style-name="Normal" style:family="paragraph">
      <style:text-properties style:font-name="Arial"/>
    </style:style>
    <style:style style:name="T773" style:parent-style-name="DefaultParagraphFont" style:family="text">
      <style:text-properties style:font-name="Arial" fo:font-size="8pt" style:font-size-asian="8pt"/>
    </style:style>
    <style:style style:name="T7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6" style:parent-style-name="DefaultParagraphFont" style:family="text">
      <style:text-properties style:font-name="Arial"/>
    </style:style>
    <style:style style:name="T777" style:parent-style-name="DefaultParagraphFont" style:family="text">
      <style:text-properties style:font-name="Arial" fo:font-weight="bold" style:font-weight-asian="bold"/>
    </style:style>
    <style:style style:name="T778" style:parent-style-name="DefaultParagraphFont" style:family="text">
      <style:text-properties style:font-name="Arial"/>
    </style:style>
    <style:style style:name="T779" style:parent-style-name="DefaultParagraphFont" style:family="text">
      <style:text-properties style:font-name="Arial" fo:font-style="italic" style:font-style-asian="italic"/>
    </style:style>
    <style:style style:name="P780" style:parent-style-name="Normal" style:family="paragraph">
      <style:text-properties style:font-name="Arial"/>
    </style:style>
    <style:style style:name="P781" style:parent-style-name="Normal" style:family="paragraph">
      <style:text-properties style:font-name="Arial"/>
    </style:style>
    <style:style style:name="P782" style:parent-style-name="Normal" style:family="paragraph">
      <style:text-properties style:font-name="Arial"/>
    </style:style>
    <style:style style:name="P783" style:parent-style-name="Normal" style:family="paragraph">
      <style:text-properties style:font-name="Arial"/>
    </style:style>
    <style:style style:name="P784" style:parent-style-name="Normal" style:family="paragraph">
      <style:text-properties style:font-name="Arial"/>
    </style:style>
    <style:style style:name="P785" style:parent-style-name="Normal" style:family="paragraph">
      <style:text-properties style:font-name="Arial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="Arial"/>
    </style:style>
    <style:style style:name="T788" style:parent-style-name="DefaultParagraphFont" style:family="text">
      <style:text-properties style:font-name="Arial" fo:font-size="8pt" style:font-size-asian="8pt"/>
    </style:style>
    <style:style style:name="T789" style:parent-style-name="DefaultParagraphFont" style:family="text">
      <style:text-properties style:font-name="Arial"/>
    </style:style>
    <style:style style:name="P790" style:parent-style-name="Normal" style:family="paragraph">
      <style:text-properties style:font-name="Arial"/>
    </style:style>
    <style:style style:name="T791" style:parent-style-name="DefaultParagraphFont" style:family="text">
      <style:text-properties style:font-name="Arial" fo:font-style="italic" style:font-style-asian="italic"/>
    </style:style>
    <style:style style:name="T792" style:parent-style-name="DefaultParagraphFont" style:family="text">
      <style:text-properties style:font-name="Arial"/>
    </style:style>
    <style:style style:name="T793" style:parent-style-name="DefaultParagraphFont" style:family="text">
      <style:text-properties style:font-name="Arial" fo:font-weight="bold" style:font-weight-asian="bold"/>
    </style:style>
    <style:style style:name="T794" style:parent-style-name="DefaultParagraphFont" style:family="text">
      <style:text-properties style:font-name="Arial"/>
    </style:style>
    <style:style style:name="T795" style:parent-style-name="DefaultParagraphFont" style:family="text">
      <style:text-properties style:font-name="Arial" fo:font-weight="bold" style:font-weight-asian="bold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 fo:font-weight="bold" style:font-weight-asian="bold"/>
    </style:style>
    <style:style style:name="T798" style:parent-style-name="DefaultParagraphFont" style:family="text">
      <style:text-properties style:font-name="Arial"/>
    </style:style>
    <style:style style:name="P799" style:parent-style-name="Normal" style:family="paragraph">
      <style:text-properties style:font-name="Arial"/>
    </style:style>
    <style:style style:name="P800" style:parent-style-name="Normal" style:family="paragraph">
      <style:text-properties style:font-name="Arial"/>
    </style:style>
    <style:style style:name="P801" style:parent-style-name="Normal" style:family="paragraph">
      <style:paragraph-properties fo:text-align="center"/>
      <style:text-properties style:font-name="Arial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="Arial" fo:font-size="8pt" style:font-size-asian="8pt"/>
    </style:style>
    <style:style style:name="P804" style:parent-style-name="Normal" style:family="paragraph">
      <style:text-properties style:font-name="Arial"/>
    </style:style>
    <style:style style:name="P805" style:parent-style-name="Normal" style:family="paragraph">
      <style:text-properties style:font-name="Arial"/>
    </style:style>
    <style:style style:name="P806" style:parent-style-name="Normal" style:family="paragraph">
      <style:text-properties style:font-name="Arial"/>
    </style:style>
    <style:style style:name="P807" style:parent-style-name="Normal" style:family="paragraph">
      <style:text-properties style:font-name="Arial"/>
    </style:style>
    <style:style style:name="P808" style:parent-style-name="Normal" style:family="paragraph">
      <style:text-properties style:font-name="Arial"/>
    </style:style>
    <style:style style:name="P809" style:parent-style-name="Normal" style:family="paragraph">
      <style:text-properties style:font-name="Arial"/>
    </style:style>
    <style:style style:name="P810" style:parent-style-name="Normal" style:family="paragraph">
      <style:text-properties style:font-name="Arial"/>
    </style:style>
    <style:style style:name="P811" style:parent-style-name="Normal" style:family="paragraph">
      <style:text-properties style:font-name="Arial"/>
    </style:style>
    <style:style style:name="P812" style:parent-style-name="Normal" style:family="paragraph">
      <style:text-properties style:font-name="Arial"/>
    </style:style>
    <style:style style:name="P813" style:parent-style-name="Normal" style:family="paragraph">
      <style:text-properties style:font-name="Arial"/>
    </style:style>
    <style:style style:name="P814" style:parent-style-name="Normal" style:family="paragraph">
      <style:text-properties style:font-name="Arial"/>
    </style:style>
    <style:style style:name="P815" style:parent-style-name="Normal" style:family="paragraph">
      <style:text-properties style:font-name="Arial"/>
    </style:style>
    <style:style style:name="P816" style:parent-style-name="Normal" style:family="paragraph">
      <style:text-properties style:font-name="Arial"/>
    </style:style>
    <style:style style:name="P817" style:parent-style-name="Normal" style:family="paragraph">
      <style:text-properties style:font-name="Arial"/>
    </style:style>
    <style:style style:name="P818" style:parent-style-name="Normal" style:family="paragraph">
      <style:text-properties style:font-name="Arial"/>
    </style:style>
    <style:style style:name="P819" style:parent-style-name="Normal" style:family="paragraph">
      <style:text-properties style:font-name="Arial"/>
    </style:style>
    <style:style style:name="P820" style:parent-style-name="Normal" style:family="paragraph">
      <style:text-properties style:font-name="Arial"/>
    </style:style>
    <style:style style:name="P821" style:parent-style-name="Normal" style:family="paragraph">
      <style:text-properties style:font-name="Arial"/>
    </style:style>
    <style:style style:name="P822" style:parent-style-name="Normal" style:family="paragraph">
      <style:text-properties style:font-name="Arial"/>
    </style:style>
    <style:style style:name="P823" style:parent-style-name="Normal" style:family="paragraph">
      <style:text-properties style:font-name="Arial"/>
    </style:style>
    <style:style style:name="P824" style:parent-style-name="Normal" style:family="paragraph">
      <style:text-properties style:font-name="Arial"/>
    </style:style>
    <style:style style:name="P825" style:parent-style-name="Normal" style:family="paragraph">
      <style:text-properties style:font-name="Arial"/>
    </style:style>
    <style:style style:name="P826" style:parent-style-name="Normal" style:family="paragraph">
      <style:text-properties style:font-name="Arial"/>
    </style:style>
    <style:style style:name="P827" style:parent-style-name="Normal" style:family="paragraph">
      <style:text-properties style:font-name="Arial"/>
    </style:style>
    <style:style style:name="P828" style:parent-style-name="Normal" style:family="paragraph">
      <style:text-properties style:font-name="Arial"/>
    </style:style>
    <style:style style:name="P829" style:parent-style-name="Normal" style:family="paragraph">
      <style:text-properties style:font-name="Arial"/>
    </style:style>
    <style:style style:name="P830" style:parent-style-name="Normal" style:family="paragraph">
      <style:text-properties style:font-name="Arial"/>
    </style:style>
    <style:style style:name="P831" style:parent-style-name="Normal" style:family="paragraph">
      <style:text-properties style:font-name="Arial"/>
    </style:style>
    <style:style style:name="P832" style:parent-style-name="Normal" style:family="paragraph">
      <style:text-properties style:font-name="Arial"/>
    </style:style>
    <style:style style:name="P833" style:parent-style-name="Normal" style:family="paragraph">
      <style:text-properties style:font-name="Arial"/>
    </style:style>
    <style:style style:name="P834" style:parent-style-name="Normal" style:family="paragraph">
      <style:text-properties style:font-name="Arial"/>
    </style:style>
    <style:style style:name="P835" style:parent-style-name="Normal" style:family="paragraph">
      <style:text-properties style:font-name="Arial"/>
    </style:style>
    <style:style style:name="P836" style:parent-style-name="Normal" style:family="paragraph">
      <style:text-properties style:font-name="Arial"/>
    </style:style>
    <style:style style:name="P837" style:parent-style-name="Normal" style:family="paragraph">
      <style:text-properties style:font-name="Arial"/>
    </style:style>
    <style:style style:name="P838" style:parent-style-name="Normal" style:family="paragraph">
      <style:text-properties style:font-name="Arial"/>
    </style:style>
    <style:style style:name="P839" style:parent-style-name="Normal" style:family="paragraph">
      <style:text-properties style:font-name="Arial"/>
    </style:style>
    <style:style style:name="P840" style:parent-style-name="Normal" style:family="paragraph">
      <style:text-properties style:font-name="Arial"/>
    </style:style>
    <style:style style:name="P841" style:parent-style-name="Normal" style:family="paragraph">
      <style:text-properties style:font-name="Arial"/>
    </style:style>
    <style:style style:name="P842" style:parent-style-name="Normal" style:family="paragraph">
      <style:text-properties style:font-name="Arial"/>
    </style:style>
    <style:style style:name="P843" style:parent-style-name="Normal" style:family="paragraph">
      <style:text-properties style:font-name="Arial"/>
    </style:style>
    <style:style style:name="P844" style:parent-style-name="Normal" style:family="paragraph">
      <style:text-properties style:font-name="Arial"/>
    </style:style>
    <style:style style:name="T84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lapkričio 11 d. (ketvirtadienis)</text:p>
      <text:p text:style-name="P10"><text:span text:style-name="T11">Rytinis plenarinis posėdis<text:s/></text:span></text:p>
      <text:p text:style-name="P12"><text:span text:style-name="T13">Nr.34(397)</text:span></text:p>
      <text:p text:style-name="P14"><text:span text:style-name="T15">(Posėdžio pradžia - 10.03 val.)</text:span></text:p>
      <text:p text:style-name="P16"/>
      <text:p text:style-name="P17">Posėdžio pirmininkas - Seimo Pirmininko pirmasis pavaduotojas A.Vidžiūnas</text:p>
      <text:p text:style-name="P18"/>
      <text:p text:style-name="Normal"><text:span text:style-name="T19">10.03 val.</text:span></text:p>
      <text:p text:style-name="Normal"><text:span text:style-name="T20">S V A R S T Y T A :</text:span></text:p>
      <text:p text:style-name="Normal"><text:span text:style-name="T21"><text:tab/></text:span><text:span text:style-name="T22">1999 m. lapkričio 11 d. (ketvirtadienio) darbotvarkė</text:span></text:p>
      <text:p text:style-name="P23"><text:tab/>Pranešėjas - Seimo Pirmininko pirmasis pavaduotojas A.Vidžiūnas informavo apie darbotvarkės pakeitimus, kuriems pritarė Seniūnų sueiga.</text:p>
      <text:p text:style-name="P24"><text:span text:style-name="T25">Kalbėjo Seimo n</text:span><text:span text:style-name="T26">arys E.Bičkauskas (dėl projekto<text:s/></text:span><text:span text:style-name="T27">Nr.P-2108</text:span><text:span text:style-name="T28">).</text:span></text:p>
      <text:p text:style-name="P29"/>
      <text:p text:style-name="Normal"><text:span text:style-name="T30">N U T A R T A :</text:span></text:p>
      <text:p text:style-name="Normal"><text:span text:style-name="T31"><text:tab/></text:span><text:span text:style-name="T32">Patvirtinti</text:span><text:span text:style-name="T33"><text:s/>patikslintą 1999 m. lapkričio 11 d. (ketvirtadienio) darbotvarkę (bendru sutarimu).</text:span></text:p>
      <text:p text:style-name="P34"/>
      <text:p text:style-name="Normal"><text:span text:style-name="T35">10.07 val.</text:span></text:p>
      <text:p text:style-name="Normal"><text:span text:style-name="T36">S V A R S T Y T A :</text:span></text:p>
      <text:p text:style-name="Normal"><text:span text:style-name="T37"><text:tab/></text:span><text:span text:style-name="T38">Žalos atlyginimo dėl nelaimingų atsitikimų darbe ar susirgimų pro</text:span><text:span text:style-name="T39">fesine liga laikinojo įstatymo</text:span><text:span text:style-name="T40"><text:s/>2, 4, 8, 11, 12, 13, 18, 20 straipsnių pakeitimo ir papildymo 18</text:span><text:span text:style-name="T41">1</text:span><text:span text:style-name="T42"><text:s/>straipsniu įstatymo projektas Nr.P-2013(3*)<text:s/></text:span><text:span text:style-name="T43">(priėmimas)</text:span><text:span text:style-name="T44"><text:s/></text:span><text:span text:style-name="T45">(teikėja - socialinės apsaugos ir darbo ministrė I.Degutienė)</text:span></text:p>
      <text:p text:style-name="P46"><text:tab/>Pranešėja - Socialinių reikalų ir darbo<text:s/>komiteto pirmininkė B.Visokavičienė</text:p>
      <text:p text:style-name="P47"/>
      <text:p text:style-name="P48"><text:tab/>1, 2, 3, 4, 5, 6, 7, 8 (su Teisės departamento redakcine pastaba), 9, 10 <text:s text:c="2"/>straipsniai priimti bendru sutarimu.</text:p>
      <text:p text:style-name="P49"><text:tab/>Dėl balsavimo motyvų dėl viso įstatymo kalbėjo Seimo nariai: A.Sysas, R.Kupčinskas, J.Listavičius.</text:p>
      <text:p text:style-name="P50"/>
      <text:p text:style-name="P51"><text:span text:style-name="T52">Užsir</text:span><text:span text:style-name="T53">egistravo 86 Seimo nariai<text:s/></text:span><text:span text:style-name="T54">(10.16 val.)</text:span><text:span text:style-name="T55">.</text:span></text:p>
      <text:p text:style-name="Normal"><text:span text:style-name="T56">N U T A R T A :</text:span></text:p>
      <text:p text:style-name="P57"><text:span text:style-name="T58">Priimti</text:span><text:span text:style-name="T59"><text:s/></text:span><text:span text:style-name="T60">Žalos atlyginimo dėl nelaimingų atsitikimų darbe ar susirgimų profesine liga laikinojo įstatymo</text:span><text:span text:style-name="T61"><text:s/>2, 4, 8, 11, 12, 13, 18, 20 straipsnių pakeitimo ir papildymo 18</text:span><text:span text:style-name="T62">1</text:span><text:span text:style-name="T63"><text:s/>straipsniu įstatymą. Balsavo:<text:s/></text:span><text:span text:style-name="T64">už - 81, prieš - 0, susilaikė 1.</text:span></text:p>
      <text:p text:style-name="P65"/>
      <text:p text:style-name="Normal"><text:span text:style-name="T66">10.18 val.</text:span></text:p>
      <text:p text:style-name="Normal"><text:span text:style-name="T67">S V A R S T Y T A :</text:span></text:p>
      <text:p text:style-name="Normal"><text:span text:style-name="T68"><text:tab/></text:span><text:span text:style-name="T69">Civilinio kodekso</text:span><text:span text:style-name="T70"><text:s/>papildymo 494</text:span><text:span text:style-name="T71">1</text:span><text:span text:style-name="T72"><text:s/>straipsniu įstatymo projektas Nr.P-2014<text:s/></text:span><text:span text:style-name="T73">(priėmimas)</text:span><text:span text:style-name="T74"><text:s/></text:span></text:p>
      <text:p text:style-name="P75"><text:tab/>Pranešėja - Socialinių reikalų ir darbo komiteto pirmininkė B.Visokavičienė</text:p>
      <text:p text:style-name="P76"/>
      <text:p text:style-name="P77"><text:span text:style-name="T78">Užsiregistravo 79 Seimo na</text:span><text:span text:style-name="T79">riai<text:s/></text:span><text:span text:style-name="T80">(10.18 val.)</text:span><text:span text:style-name="T81">.</text:span></text:p>
      <text:p text:style-name="Normal"><text:span text:style-name="T82">N U T A R T A :</text:span></text:p>
      <text:p text:style-name="P83"><text:span text:style-name="T84">Priimti</text:span><text:span text:style-name="T85"><text:s/></text:span><text:span text:style-name="T86">Civilinio kodekso</text:span><text:span text:style-name="T87"><text:s/>papildymo 494</text:span><text:span text:style-name="T88">1</text:span><text:span text:style-name="T89"><text:s/>straipsniu įstatymą. Balsavo: už - 71, prieš - 0, susilaikė 3.</text:span></text:p>
      <text:p text:style-name="P90"/>
      <text:p text:style-name="Normal"><text:span text:style-name="T91">10.19 val.</text:span></text:p>
      <text:p text:style-name="Normal"><text:span text:style-name="T92">S V A R S T Y T A :</text:span></text:p>
      <text:p text:style-name="Normal"><text:span text:style-name="T93"><text:tab/>Lietuvos Respublikos Vyriausybės, Estijos Respublikos Vyriausybės ir Latvijos Respub</text:span><text:span text:style-name="T94">likos Vyriausybės<text:s/></text:span><text:span text:style-name="T95">protokolo dėl Baltijos gynybos koledžo ir jo personalo statuso ratifikavimo</text:span><text:span text:style-name="T96"><text:s/>įstatymo projektas Nr.P-2042<text:s/></text:span><text:span text:style-name="T97">(priėmimas)</text:span><text:span text:style-name="T98"><text:s/></text:span><text:span text:style-name="T99">(teikėjas – krašto apsaugos ministras Č.Stankevičius)</text:span></text:p>
      <text:p text:style-name="P100"><text:tab/>Pranešėjas - Nacionalinio saugumo ir gynybos komiteto pirmininkas<text:s/>A.Katkus</text:p>
      <text:p text:style-name="P101"/>
      <text:p text:style-name="P102"><text:tab/>Dėl balsavimo motyvų dėl viso įstatymo kalbėjo Seimo narys J.Listavičius.</text:p>
      <text:p text:style-name="P103"/>
      <text:p text:style-name="P104"><text:span text:style-name="T105">Užsiregistravo 86 Seimo nariai<text:s/></text:span><text:span text:style-name="T106">(10.23 val.)</text:span><text:span text:style-name="T107">.</text:span></text:p>
      <text:p text:style-name="Normal"><text:span text:style-name="T108">N U T A R T A :</text:span></text:p>
      <text:p text:style-name="P109"><text:span text:style-name="T110">Priimti</text:span><text:span text:style-name="T111"><text:s/>Lietuvos Respublikos Vyriausybės, Estijos Respublikos Vyriausybės ir Latvijos Respublikos Vyriausybės</text:span><text:span text:style-name="T112"><text:s/></text:span><text:span text:style-name="T113">protokolo dėl Baltijos gynybos koledžo ir jo personalo statuso ratifikavimo</text:span><text:span text:style-name="T114"><text:s/>įstatymą. Balsavo: už - 72, prieš - 1, susilaikė 4.</text:span></text:p>
      <text:p text:style-name="P115"/>
      <text:p text:style-name="Normal"><text:span text:style-name="T116">10.24 val.</text:span></text:p>
      <text:p text:style-name="Normal"><text:span text:style-name="T117">S V A R S T Y T A :</text:span></text:p>
      <text:p text:style-name="Normal"><text:span text:style-name="T118"><text:tab/></text:span><text:span text:style-name="T119">Kolektyvinių ginčų reguliavimo įstatymo</text:span><text:span text:style-name="T120"><text:s/>1 straipsnio pakeitimo ir papildymo bei papildymo 16</text:span><text:span text:style-name="T121">1</text:span><text:span text:style-name="T122"><text:s/></text:span><text:span text:style-name="T123">straipsniu įstatymo projektas Nr.P-2015(3*)<text:s/></text:span><text:span text:style-name="T124">(priėmimas)</text:span><text:span text:style-name="T125"><text:s/></text:span><text:span text:style-name="T126">(teikėja - socialinės apsaugos ir darbo ministrė I.Degutienė)</text:span></text:p>
      <text:p text:style-name="P127"><text:tab/>Pranešėja - Socialinių reikalų ir darbo komiteto atstovė R.Dovydėnienė</text:p>
      <text:p text:style-name="P128"/>
      <text:p text:style-name="P129"><text:tab/>1, 2 straipsniai priimti bendru sutarimu.</text:p>
      <text:p text:style-name="P130"/>
      <text:p text:style-name="P131"><text:span text:style-name="T132">Užsiregistravo 76 Sei</text:span><text:span text:style-name="T133">mo nariai<text:s/></text:span><text:span text:style-name="T134">(10.25 val.)</text:span><text:span text:style-name="T135">.</text:span></text:p>
      <text:p text:style-name="Normal"><text:span text:style-name="T136">N U T A R T A :</text:span></text:p>
      <text:p text:style-name="P137"><text:span text:style-name="T138">Priimti</text:span><text:span text:style-name="T139"><text:s/></text:span><text:span text:style-name="T140">Kolektyvinių ginčų reguliavimo įstatymo</text:span><text:span text:style-name="T141"><text:s/>1 straipsnio pakeitimo ir papildymo bei papildymo 16</text:span><text:span text:style-name="T142">1</text:span><text:span text:style-name="T143"><text:s/>straipsniu įstatymą. Balsavo: už - 62, prieš - 0, susilaikė 1.</text:span></text:p>
      <text:p text:style-name="P144"/>
      <text:p text:style-name="Normal"><text:span text:style-name="T145">10.27 val.</text:span></text:p>
      <text:p text:style-name="Normal"><text:span text:style-name="T146">S V A R S T Y T A :</text:span></text:p>
      <text:p text:style-name="Normal"><text:span text:style-name="T147"><text:tab/></text:span><text:span text:style-name="T148">Advokatūros įstaty</text:span><text:span text:style-name="T149">mo</text:span><text:span text:style-name="T150"><text:s/>35 straipsnio pakeitimo įstatymo projektas Nr.P-2029*</text:span></text:p>
      <text:p text:style-name="Normal"><text:span text:style-name="T151">(svarstymas)</text:span><text:span text:style-name="T152"><text:s/></text:span><text:span text:style-name="T153">(teikėja -socialinės apsaugos ir darbo ministrė I.Degutienė)</text:span></text:p>
      <text:p text:style-name="P154"/>
      <text:p text:style-name="P155">Papildomo – Socialinių reikalų ir darbo komiteto vardu kalbėjo šio komiteto pirmininkė B.Visokavičienė.</text:p>
      <text:p text:style-name="P156"><text:tab/>Pagrindinio – Teisės ir teisėtvarkos komiteto vardu kalbėjo šio komiteto pirmininkė G.Imbrasienė.</text:p>
      <text:p text:style-name="P157"/>
      <text:p text:style-name="Normal"><text:span text:style-name="T158">N U T A R T A :</text:span></text:p>
      <text:p text:style-name="Normal"><text:span text:style-name="T159"><text:tab/></text:span><text:span text:style-name="T160">Pritarti</text:span><text:span text:style-name="T161"><text:s/>šiam projektui<text:s/></text:span><text:span text:style-name="T162">po svarstymo</text:span><text:span text:style-name="T163"><text:s/>Seimo posėdyje (bendru sutarimu).</text:span></text:p>
      <text:p text:style-name="P164"/>
      <text:p text:style-name="Normal"><text:span text:style-name="T165">10.32 val.</text:span></text:p>
      <text:p text:style-name="Normal"><text:span text:style-name="T166">S V A R S T Y T A :</text:span></text:p>
      <text:p text:style-name="Normal"><text:span text:style-name="T167"><text:tab/>Seimo rezoliucijos "</text:span><text:span text:style-name="T168">Dėl Lietuvos Respublikos biudžeto s</text:span><text:span text:style-name="T169">andaros</text:span><text:span text:style-name="T170">" projektas Nr.P-2027<text:s/></text:span><text:span text:style-name="T171">(svarstymas)</text:span><text:span text:style-name="T172"><text:s/></text:span><text:span text:style-name="T173">(teikėjai – Seimo nariai S.Burbienė, Č.Juršėnas)</text:span></text:p>
      <text:p text:style-name="P174"/>
      <text:p text:style-name="P175"><text:tab/>Pagrindinio – Biudžeto ir finansų komiteto vardu kalbėjo šio komiteto pirmininkė E.Kunevičienė (komitetas siūlo atmesti projektą).</text:p>
      <text:p text:style-name="P176">Kalbėjo teikėjų atstovė - Seimo<text:s/>narė S.Burbienė.</text:p>
      <text:p text:style-name="P177"/>
      <text:p text:style-name="Normal"><text:span text:style-name="T178"><text:tab/>Projektą<text:s/></text:span><text:span text:style-name="T179">Nr.P-2027<text:s/></text:span><text:span text:style-name="T180">teikėjai atsiėmė.</text:span></text:p>
      <text:p text:style-name="P181"/>
      <text:p text:style-name="Normal"><text:span text:style-name="T182">10.37 val.</text:span></text:p>
      <text:p text:style-name="Normal"><text:span text:style-name="T183">S V A R S T Y T A :</text:span></text:p>
      <text:p text:style-name="Normal"><text:span text:style-name="T184"><text:tab/></text:span><text:span text:style-name="T185">Lietuvos Respublikos ir kitos valstybės ūkio rūmų įstatymo</text:span><text:span text:style-name="T186"><text:s/>projektas Nr.P-645(4)<text:s/></text:span><text:span text:style-name="T187">(pateikimas)</text:span></text:p>
      <text:p text:style-name="P188"><text:tab/>Pranešėja - Seimo narė S.Burbienė</text:p>
      <text:p text:style-name="P189"/>
      <text:p text:style-name="P190"><text:tab/>Klausė Seimo nariai: J.Listavičius,<text:s/>E.Kunevičienė.</text:p>
      <text:p text:style-name="P191"><text:tab/>Dėl balsavimo motyvų kalbėjo Seimo narys S.R.Petrikis.</text:p>
      <text:p text:style-name="P192"/>
      <text:p text:style-name="Normal"><text:span text:style-name="T193">N U T A R T A :</text:span></text:p>
      <text:p text:style-name="Normal"><text:span text:style-name="T194"><text:tab/>1.<text:s/></text:span><text:span text:style-name="T195">Pritarti<text:s/></text:span><text:span text:style-name="T196">šiam projektui</text:span><text:span text:style-name="T197"><text:s/>po pateikimo ir pradėti</text:span><text:span text:style-name="T198"><text:s/>jo</text:span><text:span text:style-name="T199"><text:s/>svarstymo procedūrą<text:s/></text:span><text:span text:style-name="T200">(bendru sutarimu).<text:s/></text:span></text:p>
      <text:p text:style-name="Normal"><text:span text:style-name="T201"><text:tab/>2.<text:s/></text:span><text:span text:style-name="T202">Paskirti pagrindiniu komitetu</text:span><text:span text:style-name="T203"><text:s/>šiam projektui svarstyti Ekonomikos kom</text:span><text:span text:style-name="T204">itetą (bendru sutarimu).</text:span></text:p>
      <text:p text:style-name="Normal"><text:span text:style-name="T205"><text:tab/>3.<text:s/></text:span><text:span text:style-name="T206">Paskirti</text:span><text:span text:style-name="T207"><text:s/>šio projekto<text:s/></text:span><text:span text:style-name="T208">preliminarią svarstymo Seimo posėdyje datą</text:span><text:span text:style-name="T209"><text:s/>- 1999 12 09 (bendru sutarimu).</text:span></text:p>
      <text:p text:style-name="P210"/>
      <text:p text:style-name="Normal"><text:span text:style-name="T211">10.44 val.</text:span></text:p>
      <text:p text:style-name="Normal"><text:span text:style-name="T212">S V A R S T Y T A :</text:span></text:p>
      <text:p text:style-name="Normal"><text:span text:style-name="T213"><text:tab/></text:span><text:span text:style-name="T214">Administracinių teisės pažeidimų kodekso</text:span><text:span text:style-name="T215"><text:s/>papildymo 30</text:span><text:span text:style-name="T216">1</text:span><text:span text:style-name="T217"><text:s/>straipsniu bei 298</text:span><text:span text:style-name="T218">1</text:span><text:span text:style-name="T219"><text:s/>straipsnio 1 dalies 4<text:s/></text:span><text:span text:style-name="T220">punkto papildymo įstatymo projektas Nr.P-1634(3*)<text:s/></text:span><text:span text:style-name="T221">(teikėjas – Seimo Pirmininkas V.Landsbergis)<text:s/></text:span><text:span text:style-name="T222">(svarstymas ir<text:s/></text:span><text:span text:style-name="T223">priėmimas</text:span><text:span text:style-name="T224">)</text:span></text:p>
      <text:p text:style-name="P225"/>
      <text:p text:style-name="P226">Pagrindinio - Teisės ir teisėtvarkos komiteto vardu kalbėjo šio komiteto atstovas E.Bičkauskas.</text:p>
      <text:p text:style-name="P227"><text:tab/>Dėl balsavimo motyvų kalbėjo Seimo Pirmininkas V.Landsbergis.</text:p>
      <text:p text:style-name="P228"/>
      <text:p text:style-name="P229"><text:span text:style-name="T230">Seimo Pirmininkas pasiūlė šį projektą svarstyti<text:s/></text:span><text:span text:style-name="T231">ypatingos skubos tvarka</text:span><text:span text:style-name="T232">. Šiam pasiūlymui<text:s/></text:span><text:span text:style-name="T233">pritarta</text:span><text:span text:style-name="T234"><text:s/>bendru sutarimu.</text:span></text:p>
      <text:p text:style-name="P235"/>
      <text:p text:style-name="P236"><text:tab/>1, 2 straipsniai priimti bendru sutarimu.</text:p>
      <text:p text:style-name="P237"/>
      <text:p text:style-name="P238"><text:span text:style-name="T239">Užsiregistravo 77 Seimo nariai<text:s/></text:span><text:span text:style-name="T240">(10.46 val.)</text:span><text:span text:style-name="T241">.</text:span></text:p>
      <text:p text:style-name="Normal"><text:span text:style-name="T242">N U T A R T A :</text:span></text:p>
      <text:p text:style-name="P243"><text:span text:style-name="T244">Priimti</text:span><text:span text:style-name="T245"><text:s/></text:span><text:span text:style-name="T246">A</text:span><text:span text:style-name="T247">dministracinių teisės pažeidimų kodekso</text:span><text:span text:style-name="T248"><text:s/>papildymo 30</text:span><text:span text:style-name="T249">1</text:span><text:span text:style-name="T250"><text:s/>straipsniu bei 298</text:span><text:span text:style-name="T251">1</text:span><text:span text:style-name="T252"><text:s/>straipsnio 1 dalies 4 punkto papildymo įstatymą. Balsavo: už - 68, prieš - 0, susilaikė 4.</text:span></text:p>
      <text:p text:style-name="P253"/>
      <text:p text:style-name="Normal"><text:span text:style-name="T254">10.48 val.</text:span></text:p>
      <text:p text:style-name="Normal"><text:span text:style-name="T255">S V A R S T Y T A :</text:span></text:p>
      <text:p text:style-name="Normal"><text:span text:style-name="T256"><text:tab/></text:span><text:span text:style-name="T257">Administracinių teisės pažeidimų kodekso</text:span><text:span text:style-name="T258"><text:s/>177</text:span><text:span text:style-name="T259">1</text:span><text:span text:style-name="T260"><text:s/>straipsnio p</text:span><text:span text:style-name="T261">akeitimo ir papildymo įstatymo projektas Nr.P-2102<text:s/></text:span><text:span text:style-name="T262">(pateikimas)</text:span></text:p>
      <text:p text:style-name="P263"><text:tab/>Pranešėjas – Seimo narys N.Medvedevas<text:s/></text:p>
      <text:p text:style-name="P264"/>
      <text:p text:style-name="P265"><text:tab/>Klausė Seimo nariai: R.Dagys, G.Imbrasienė, E.Bičkauskas.</text:p>
      <text:p text:style-name="P266"/>
      <text:p text:style-name="Normal"><text:span text:style-name="T267">N U T A R T A :</text:span></text:p>
      <text:p text:style-name="Normal"><text:span text:style-name="T268"><text:tab/>1.<text:s/></text:span><text:span text:style-name="T269">Pritarti<text:s/></text:span><text:span text:style-name="T270">šiam projektui</text:span><text:span text:style-name="T271"><text:s/>po pateikimo ir pradėti</text:span><text:span text:style-name="T272"><text:s/>jo</text:span><text:span text:style-name="T273"><text:s/>svarstymo procedūrą<text:s/></text:span><text:span text:style-name="T274">(bendru sutarimu).<text:s/></text:span></text:p>
      <text:p text:style-name="Normal"><text:span text:style-name="T275"><text:tab/>2.<text:s/></text:span><text:span text:style-name="T276">Paskirti pagrindiniu komitetu</text:span><text:span text:style-name="T277"><text:s/>šiam projektui svarstyti Teisės ir teisėtvarkos komitetą (bendru sutarimu).</text:span></text:p>
      <text:p text:style-name="Normal"><text:span text:style-name="T278"><text:tab/>3.<text:s/></text:span><text:span text:style-name="T279">Paskirti</text:span><text:span text:style-name="T280"><text:s/>šio projekto<text:s/></text:span><text:span text:style-name="T281">preliminarią svarstymo Seimo posėdyje datą</text:span><text:span text:style-name="T282"><text:s/>- 1999 12 21 (bendru sutarimu).</text:span></text:p>
      <text:p text:style-name="P283"/>
      <text:p text:style-name="P284"/>
      <text:p text:style-name="Normal"><text:span text:style-name="T285">10.55 val.</text:span></text:p>
      <text:p text:style-name="Normal"><text:span text:style-name="T286">S V A R S T<text:s/></text:span><text:span text:style-name="T287">Y T A :</text:span></text:p>
      <text:p text:style-name="Normal"><text:span text:style-name="T288"><text:tab/></text:span><text:span text:style-name="T289">Valstybinių socialinio draudimo pensijų įstatymo</text:span><text:span text:style-name="T290"><text:s/>2, 5, 6, 8, 10, 13, 14, 45, 52 straipsnių pakeitimo ir papildymo bei Valstybinių socialinio draudimo pensijų įstatymo 2, 7, 12, 14, 17, 24, 26, 27, 29, 39, 40, 42, 43, 45, 49, 51 straipsnių pakeitim</text:span><text:span text:style-name="T291">o ir papildymo įstatymo 1 ir 4 straipsnių pripažinimo netekusiais galios įstatymo projektas Nr.P-2129<text:s/></text:span><text:span text:style-name="T292">(pateikimas)<text:s/></text:span><text:span text:style-name="T293">(Vyriausybė siūlo svarstyti skubos tvarka)</text:span></text:p>
      <text:p text:style-name="P294"><text:tab/>Pranešėjas - socialinės apsaugos ir darbo viceministras A.Nazarovas</text:p>
      <text:p text:style-name="P295"/>
      <text:p text:style-name="P296"><text:tab/>Klausė Seimo nariai: A.Sysas, J.Galdikas, K.Kuzminskas, J.Listavičius, S.Burbienė.</text:p>
      <text:p text:style-name="P297"/>
      <text:p text:style-name="Normal"><text:span text:style-name="T298">N U T A R T A :</text:span></text:p>
      <text:p text:style-name="Normal"><text:span text:style-name="T299"><text:tab/>1.<text:s/></text:span><text:span text:style-name="T300">Pritarti<text:s/></text:span><text:span text:style-name="T301">šiam projektui</text:span><text:span text:style-name="T302"><text:s/>po pateikimo ir pradėti</text:span><text:span text:style-name="T303"><text:s/>jo</text:span><text:span text:style-name="T304"><text:s/>svarstymo procedūrą<text:s/></text:span><text:span text:style-name="T305">(bendru sutarimu).<text:s/></text:span></text:p>
      <text:p text:style-name="Normal"><text:span text:style-name="T306"><text:tab/>2.<text:s/></text:span><text:span text:style-name="T307">Paskirti pagrindiniu komitetu</text:span><text:span text:style-name="T308"><text:s/>šiam projektui svarstyti Socialinių reikalų ir darbo k</text:span><text:span text:style-name="T309">omitetą (bendru sutarimu).</text:span></text:p>
      <text:p text:style-name="Normal"><text:span text:style-name="T310"><text:tab/>3.<text:s/></text:span><text:span text:style-name="T311">Paskirti papildomu komitetu</text:span><text:span text:style-name="T312"><text:s/>šiam projektui svarstyti Biudžeto ir finansų komitetą (bendru sutarimu).</text:span></text:p>
      <text:p text:style-name="Normal"><text:span text:style-name="T313"><text:tab/>4.<text:s/></text:span><text:span text:style-name="T314">Paskirti</text:span><text:span text:style-name="T315"><text:s/>šio projekto<text:s/></text:span><text:span text:style-name="T316">preliminarią svarstymo Seimo posėdyje datą</text:span><text:span text:style-name="T317"><text:s/>- 1999 11 23 (bendru sutarimu).</text:span></text:p>
      <text:p text:style-name="P318"/>
      <text:p text:style-name="Normal"><text:span text:style-name="T319">11.05 val.</text:span></text:p>
      <text:p text:style-name="Normal"><text:span text:style-name="T320">S V A R S T</text:span><text:span text:style-name="T321"><text:s/>Y T A :</text:span></text:p>
      <text:p text:style-name="Normal"><text:span text:style-name="T322"><text:tab/></text:span><text:span text:style-name="T323">Vandens įstatymo</text:span><text:span text:style-name="T324"><text:s/>21 straipsnio pakeitimo įstatymo projektas Nr.P-1956*<text:s/></text:span><text:span text:style-name="T325">(priėmimas)</text:span><text:span text:style-name="T326"><text:s/></text:span><text:span text:style-name="T327">(teikėjas – aplinkos viceministras I.Lazdinis)<text:s/></text:span></text:p>
      <text:p text:style-name="P328"><text:tab/>Pranešėjas - Aplinkos apsaugos komiteto atstovas J.Mocartas</text:p>
      <text:p text:style-name="P329"/>
      <text:p text:style-name="P330"><text:tab/>Dėl balsavimo motyvų dėl viso įstatymo kalbėjo Seimo<text:s/>nariai: J.Šimėnas, V.Einoris, A.Raškinis, A.Vaišnoras, F.Palubinskas, J.Mocartas, A.Grumadas.</text:p>
      <text:p text:style-name="P331"/>
      <text:p text:style-name="P332"><text:span text:style-name="T333">Užsiregistravo 73 Seimo nariai<text:s/></text:span><text:span text:style-name="T334">(11.15 val.)</text:span><text:span text:style-name="T335">.</text:span></text:p>
      <text:p text:style-name="P336"/>
      <text:p text:style-name="P337"><text:span text:style-name="T338">Balsuota, ar priimti</text:span><text:span text:style-name="T339"><text:s/></text:span><text:span text:style-name="T340">Vandens įstatymo</text:span><text:span text:style-name="T341"><text:s/>21 straipsnio pakeitimo įstatymą: už - 28, prieš - 14, susilaikė 17.<text:s/></text:span></text:p>
      <text:p text:style-name="P342"/>
      <text:p text:style-name="Normal"><text:span text:style-name="T343">N U T</text:span><text:span text:style-name="T344"><text:s/>A R T A :</text:span></text:p>
      <text:p text:style-name="Normal"><text:span text:style-name="T345"><text:tab/></text:span><text:span text:style-name="T346">Nepriimti</text:span><text:span text:style-name="T347"><text:s/></text:span><text:span text:style-name="T348">Vandens įstatymo</text:span><text:span text:style-name="T349"><text:s/>21 straipsnio pakeitimo įstatymo.</text:span></text:p>
      <text:p text:style-name="P350"/>
      <text:p text:style-name="Normal"><text:span text:style-name="T351">11.17 val.</text:span></text:p>
      <text:p text:style-name="Normal"><text:span text:style-name="T352">S V A R S T Y T A :</text:span></text:p>
      <text:p text:style-name="Normal"><text:span text:style-name="T353"><text:tab/>Seimo nutarimo "</text:span><text:span text:style-name="T354">Dėl Seimo Peticijų komisijos nuostatų patvirtinimo</text:span><text:span text:style-name="T355">" projektas Nr.P-2044(2*)<text:s/></text:span><text:span text:style-name="T356">(priėmimas)</text:span><text:span text:style-name="T357"><text:s/></text:span><text:span text:style-name="T358">(teikėjas - Seimo kancleris J.Razma)</text:span></text:p>
      <text:p text:style-name="P359"><text:tab/>Pranešėjas - Teisės ir teisėtvarkos komiteto atstovas P.Katilius<text:s/></text:p>
      <text:p text:style-name="P360"/>
      <text:p text:style-name="P361"><text:tab/>Pasiūlymui priimti visas J.Razmos pataisas pritarta bendru sutarimu.</text:p>
      <text:p text:style-name="P362"/>
      <text:p text:style-name="P363"><text:span text:style-name="T364">Užsiregistravo 71 Seimo narys<text:s/></text:span><text:span text:style-name="T365">(11.21 val.)</text:span><text:span text:style-name="T366">.</text:span></text:p>
      <text:p text:style-name="P367"/>
      <text:p text:style-name="Normal"><text:span text:style-name="T368">N U T A R T A :</text:span></text:p>
      <text:p text:style-name="P369"><text:span text:style-name="T370">Priimti</text:span><text:span text:style-name="T371"><text:s/>Seimo nutarimą "</text:span><text:span text:style-name="T372">Dėl Seimo Peticijų komisijos nuostatų pat</text:span><text:span text:style-name="T373">virtinimo</text:span><text:span text:style-name="T374">". Balsavo: už - 59, prieš - 0, susilaikė 1.</text:span></text:p>
      <text:p text:style-name="P375"/>
      <text:p text:style-name="Normal"><text:span text:style-name="T376">11.22 val.</text:span></text:p>
      <text:p text:style-name="Normal"><text:span text:style-name="T377">S V A R S T Y T A :</text:span></text:p>
      <text:p text:style-name="Normal"><text:span text:style-name="T378"><text:tab/></text:span><text:span text:style-name="T379">Konvencijos dėl tarptautinės jūrų laivybos sąlygų lengvinimo (FAL konvencija) ratifikavimo</text:span><text:span text:style-name="T380"><text:s/>įstatymo projektas Nr.P-1972<text:s/></text:span><text:span text:style-name="T381">(svarstymas ir<text:s/></text:span><text:span text:style-name="T382">priėmimas</text:span><text:span text:style-name="T383">)</text:span></text:p>
      <text:p text:style-name="Normal"><text:span text:style-name="T384">(teikėjas – susisiekimo</text:span><text:span text:style-name="T385"><text:s/>ministras R.Didžiokas)</text:span></text:p>
      <text:p text:style-name="P386">Pranešėjas - Užsienio reikalų komiteto atstovas Z.Mackevičius.</text:p>
      <text:p text:style-name="P387"/>
      <text:p text:style-name="Normal"><text:span text:style-name="T388">N U T A R T A :</text:span></text:p>
      <text:p text:style-name="Normal"><text:span text:style-name="T389"><text:tab/></text:span><text:span text:style-name="T390">Pritarti</text:span><text:span text:style-name="T391"><text:s/>šiam projektui<text:s/></text:span><text:span text:style-name="T392">po svarstymo</text:span><text:span text:style-name="T393"><text:s/>Seimo posėdyje (bendru sutarimu).</text:span></text:p>
      <text:p text:style-name="P394"/>
      <text:p text:style-name="P395"><text:span text:style-name="T396">Siūlymui svarstyti šį projektą<text:s/></text:span><text:span text:style-name="T397">ypatingos skubos tvarka</text:span><text:span text:style-name="T398"><text:s/></text:span><text:span text:style-name="T399">pritarta</text:span><text:span text:style-name="T400"><text:s/>bendru sutarimu</text:span><text:span text:style-name="T401">.</text:span></text:p>
      <text:p text:style-name="P402"><text:span text:style-name="T403">Užsiregistravo 71 Seimo narys<text:s/></text:span><text:span text:style-name="T404">(11.26 val.)</text:span><text:span text:style-name="T405">.</text:span></text:p>
      <text:p text:style-name="Normal"><text:span text:style-name="T406">N U T A R T A :</text:span></text:p>
      <text:p text:style-name="P407"><text:span text:style-name="T408">Priimti Konvencijos dėl tarptautinės jūrų laivybos sąlygų lengvinimo (FAL konvencija) ratifikavimo</text:span><text:span text:style-name="T409"><text:s/>įstatymą. Balsavo: už - 66, prieš - 0, susilaikė 0.</text:span></text:p>
      <text:p text:style-name="P410"/>
      <text:p text:style-name="Normal"><text:span text:style-name="T411">11.28 val.</text:span></text:p>
      <text:p text:style-name="Normal"><text:span text:style-name="T412">S V A R S T Y T A :</text:span></text:p>
      <text:p text:style-name="Normal"><text:span text:style-name="T413"><text:tab/>1. Lietuvo</text:span><text:span text:style-name="T414">s Respublikos Vyriausybės ir<text:s/></text:span><text:span text:style-name="T415">Prancūzijos Respublikos Vyriausybės susitarimo dėl nelegaliai esančių asmenų grąžinimo ratifikavimo</text:span><text:span text:style-name="T416"><text:s/>įstatymo projektas Nr.P-2021</text:span></text:p>
      <text:p text:style-name="Normal"><text:span text:style-name="T417"><text:tab/>2. Lietuvos Respublikos Vyriausybės ir<text:s/></text:span><text:span text:style-name="T418">Portugalijos Respublikos Vyriausybės susitarimo dėl grąžin</text:span><text:span text:style-name="T419">imo asmenų, kurie atvyko į valstybę ar gyvena joje be leidimo ratifikavimo<text:s/></text:span><text:span text:style-name="T420">įstatymo projektas Nr.P-2022</text:span></text:p>
      <text:p text:style-name="Normal"><text:span text:style-name="T421"><text:tab/>3. Lietuvos Respublikos Vyriausybės ir<text:s/></text:span><text:span text:style-name="T422">Graikijos Respublikos Vyriausybės susitarimo dėl nelegaliai gyvenančių asmenų grąžinimo</text:span><text:span text:style-name="T423"><text:s/>ir protokolo dėl Lietuvo</text:span><text:span text:style-name="T424">s Respublikos Vyriausybės ir Graikijos Respublikos Vyriausybės susitarimo dėl nelegaliai gyvenančių asmenų grąžinimo įgyvendinimo ratifikavimo įstatymo projektas Nr.P-2023</text:span></text:p>
      <text:p text:style-name="Normal"><text:span text:style-name="T425"><text:tab/>4. Lietuvos Respublikos Vyriausybės ir<text:s/></text:span><text:span text:style-name="T426">Lenkijos Respublikos Vyriausybės sutarties d</text:span><text:span text:style-name="T427">ėl asmenų perdavimo ir priėmimo ratifikavimo</text:span><text:span text:style-name="T428"><text:s/>įstatymo projektas Nr.P-2024</text:span></text:p>
      <text:p text:style-name="Normal"><text:span text:style-name="T429"><text:tab/>5. Lietuvos Respublikos ir</text:span><text:span text:style-name="T430"><text:s/>Ispanijos Karalystės sutarties dėl neteisėtai esančių asmenų grąžinimo ratifikavimo</text:span><text:span text:style-name="T431"><text:s/>įstatymo projektas Nr.P-2025</text:span></text:p>
      <text:p text:style-name="Normal"><text:span text:style-name="T432"><text:tab/>6. Lietuvos Respublikos Vyriausybės ir</text:span><text:span text:style-name="T433"><text:s/>K</text:span><text:span text:style-name="T434">roatijos Respublikos Vyriausybės susitarimo dėl neteisėtai atvykusių ar esančių asmenų grąžinimo ratifikavimo</text:span><text:span text:style-name="T435"><text:s/>įstatymo projektas Nr.P-2026</text:span></text:p>
      <text:p text:style-name="Normal"><text:span text:style-name="T436"><text:tab/>7. Lietuvos Respublikos Vyriausybės ir<text:s/></text:span><text:span text:style-name="T437">Austrijos Respublikos Federalinės Vyriausybės sutarties dėl nelegaliai įvažia</text:span><text:span text:style-name="T438">vusių į kitos susitariančios šalies teritoriją asmenų perėmimo (readmisijos sutartį)</text:span><text:span text:style-name="T439"><text:s/>ir protokolo dėl Lietuvos Respublikos Vyriausybės ir Austrijos Respublikos Federalinės Vyriausybės sutarties dėl nelegaliai į kitos susitariančios šalies teritoriją atvyku</text:span><text:span text:style-name="T440">sių asmenų perėmimo (readmisijos sutarties) įgyvendinimo ratifikavimo įstatymo projektas Nr.P-2040</text:span></text:p>
      <text:p text:style-name="Normal"><text:span text:style-name="T441"><text:tab/>8. Lietuvos Respublikos Vyriausybės ir<text:s/></text:span><text:span text:style-name="T442">Beniliukso valstybių (Belgijos Karalystės, Liuksemburgo Didžiosios Hercogystės, Nyderlandų Karalystės) Vyriausybių su</text:span><text:span text:style-name="T443">tarties dėl nelegaliai esančių asmenų grąžinimo (readmisijos sutarties)</text:span><text:span text:style-name="T444"><text:s/>ir Lietuvos Respublikos Vyriausybės ir Beneliukso valstybių (Belgijos Karalystės, Liuksemburgo Didžiosios Hercogystės, Nyderlandų Karalystės) Vyriausybių sutarties dėl <text:s/>nelegaliai esan</text:span><text:span text:style-name="T445">čių asmenų grąžinimo (readmisijos sutarties) taikymo protokolo ratifikavimo įstatymo projektas Nr.P-2041</text:span></text:p>
      <text:p text:style-name="Normal"><text:span text:style-name="T446"><text:tab/>9. Lietuvos Respublikos Vyriausybės ir<text:s/></text:span><text:span text:style-name="T447">Vokietijos Federacinės Respublikos Vyriausybės sutarties dėl asmenų grąžinimo/perėmimo (readmisijos sutarties)</text:span><text:span text:style-name="T448"><text:s/></text:span><text:span text:style-name="T449">ratifikavimo įstatymo projektas Nr.P-2043</text:span></text:p>
      <text:p text:style-name="Normal"><text:span text:style-name="T450">(svarstymas ir<text:s/></text:span><text:span text:style-name="T451">priėmimas</text:span><text:span text:style-name="T452">)</text:span><text:span text:style-name="T453"><text:s/></text:span><text:span text:style-name="T454">(teikėjas – užsienio reikalų viceministras J.Rudalevičius)</text:span></text:p>
      <text:p text:style-name="P455"/>
      <text:p text:style-name="Normal"><text:span text:style-name="T456">N U T A R T A :</text:span></text:p>
      <text:p text:style-name="Normal"><text:span text:style-name="T457"><text:tab/></text:span><text:span text:style-name="T458">Pritarti</text:span><text:span text:style-name="T459"><text:s/>šiems projektams<text:s/></text:span><text:span text:style-name="T460">po svarstymo</text:span><text:span text:style-name="T461"><text:s/>Seimo posėdyje (bendru sutarimu).</text:span></text:p>
      <text:p text:style-name="P462"/>
      <text:p text:style-name="P463"><text:span text:style-name="T464">Seimo Pirmininko pasiūlymui svarstyti</text:span><text:span text:style-name="T465"><text:s/>šiuos projektus<text:s/></text:span><text:span text:style-name="T466">ypatingos skubos tvarka</text:span><text:span text:style-name="T467"><text:s/></text:span><text:span text:style-name="T468">pritarta</text:span><text:span text:style-name="T469"><text:s/>bendru sutarimu.</text:span></text:p>
      <text:p text:style-name="P470"/>
      <text:p text:style-name="P471"><text:span text:style-name="T472">Užsiregistravo 75 Seimo nariai<text:s/></text:span><text:span text:style-name="T473">(11.29 val.)</text:span><text:span text:style-name="T474">.</text:span></text:p>
      <text:p text:style-name="Normal"><text:span text:style-name="T475">N U T A R T A :</text:span></text:p>
      <text:p text:style-name="P476"><text:span text:style-name="T477">Priimti</text:span><text:span text:style-name="T478"><text:s/>Lietuvos Respublikos Vyriausybės ir<text:s/></text:span><text:span text:style-name="T479">Prancūzijos Respublikos Vyriausybės susitarimo dėl nelegaliai esančių asmenų grąžin</text:span><text:span text:style-name="T480">imo ratifikavimo</text:span><text:span text:style-name="T481"><text:s/>įstatymą. Balsavo: už - 69, prieš - 1, susilaikė 0.</text:span></text:p>
      <text:p text:style-name="P482"/>
      <text:p text:style-name="P483"><text:span text:style-name="T484">Priimti</text:span><text:span text:style-name="T485"><text:s/>Lietuvos Respublikos Vyriausybės ir<text:s/></text:span><text:span text:style-name="T486">Portugalijos Respublikos Vyriausybės susitarimo dėl grąžinimo asmenų, kurie atvyko į valstybę ar gyvena joje be leidimo ratifikavimo<text:s/></text:span><text:span text:style-name="T487">įstatymą.</text:span><text:span text:style-name="T488"><text:s/>Balsavo: už - 69, prieš - 0, susilaikė 0.</text:span></text:p>
      <text:p text:style-name="P489"><text:span text:style-name="T490">Priimti</text:span><text:span text:style-name="T491"><text:s/>Lietuvos Respublikos Vyriausybės ir<text:s/></text:span><text:span text:style-name="T492">Graikijos Respublikos Vyriausybės susitarimo dėl nelegaliai gyvenančių asmenų grąžinimo</text:span><text:span text:style-name="T493"><text:s/>ir protokolo dėl Lietuvos Respublikos Vyriausybės ir Graikijos Respublikos Vyriau</text:span><text:span text:style-name="T494">sybės susitarimo dėl nelegaliai gyvenančių asmenų grąžinimo įgyvendinimo ratifikavimo įstatymą. Balsavo: už - 65, prieš - 0, susilaikė 0.</text:span></text:p>
      <text:p text:style-name="P495"/>
      <text:p text:style-name="Normal"><text:span text:style-name="T496"><text:tab/>Dėl balsavimo motyvų dėl projekto<text:s/></text:span><text:span text:style-name="T497">Nr.P-2024</text:span><text:span text:style-name="T498"><text:s/>kalbėjo Seimo narys A.Katkus.</text:span></text:p>
      <text:p text:style-name="P499"/>
      <text:p text:style-name="P500"><text:span text:style-name="T501">Užsiregistravo 79 Seimo nariai<text:s/></text:span><text:span text:style-name="T502">(11.34 val</text:span><text:span text:style-name="T503">.)</text:span><text:span text:style-name="T504">.</text:span></text:p>
      <text:p text:style-name="Normal"><text:span text:style-name="T505">N U T A R T A :</text:span></text:p>
      <text:p text:style-name="P506"><text:span text:style-name="T507">Priimti</text:span><text:span text:style-name="T508"><text:s/>Lietuvos Respublikos Vyriausybės ir<text:s/></text:span><text:span text:style-name="T509">Lenkijos Respublikos Vyriausybės sutarties dėl asmenų perdavimo ir priėmimo ratifikavimo</text:span><text:span text:style-name="T510"><text:s/>įstatymo projektą. Balsavo: už - 74, prieš - 1, susilaikė 2.</text:span></text:p>
      <text:p text:style-name="P511"/>
      <text:p text:style-name="P512"><text:span text:style-name="T513">Priimti</text:span><text:span text:style-name="T514"><text:s/>Lietuvos Respublikos ir</text:span><text:span text:style-name="T515"><text:s/>Ispanijos</text:span><text:span text:style-name="T516"><text:s/>Karalystės sutarties dėl neteisėtai esančių asmenų grąžinimo ratifikavimo</text:span><text:span text:style-name="T517"><text:s/>įstatymą. Balsavo: už - 68, prieš - 0, susilaikė 0.</text:span></text:p>
      <text:p text:style-name="P518"/>
      <text:p text:style-name="P519"><text:span text:style-name="T520">Priimti<text:s/></text:span><text:span text:style-name="T521">Lietuvos Respublikos Vyriausybės ir</text:span><text:span text:style-name="T522"><text:s/>Kroatijos Respublikos Vyriausybės susitarimo dėl neteisėtai atvykusių ar esančių asm</text:span><text:span text:style-name="T523">enų grąžinimo ratifikavimo</text:span><text:span text:style-name="T524"><text:s/>įstatymą. Balsavo: už - 73, prieš - 0, susilaikė 0.</text:span></text:p>
      <text:p text:style-name="P525"/>
      <text:p text:style-name="P526"><text:span text:style-name="T527">Priimti</text:span><text:span text:style-name="T528"><text:s/>Lietuvos Respublikos Vyriausybės ir<text:s/></text:span><text:span text:style-name="T529">Austrijos Respublikos Federalinės Vyriausybės sutarties dėl nelegaliai įvažiavusių į kitos susitariančios šalies teritoriją asmenų p</text:span><text:span text:style-name="T530">erėmimo (readmisijos sutartį)</text:span><text:span text:style-name="T531"><text:s/>ir protokolo dėl Lietuvos Respublikos Vyriausybės ir Austrijos Respublikos Federalinės Vyriausybės sutarties dėl nelegaliai į kitos susitariančios šalies teritoriją atvykusių asmenų perėmimo (readmisijos sutarties) įgyvendinim</text:span><text:span text:style-name="T532">o ratifikavimo įstatymą. Balsavo: už - 76, prieš - 0, susilaikė 0.</text:span></text:p>
      <text:p text:style-name="P533"/>
      <text:p text:style-name="P534"><text:span text:style-name="T535">Priimti</text:span><text:span text:style-name="T536"><text:s/>Lietuvos Respublikos Vyriausybės ir<text:s/></text:span><text:span text:style-name="T537">Beniliukso valstybių (Belgijos Karalystės, Liuksemburgo Didžiosios Hercogystės, Nyderlandų Karalystės) Vyriausybių sutarties dėl nelegaliai esan</text:span><text:span text:style-name="T538">čių asmenų grąžinimo (readmisijos sutarties)</text:span><text:span text:style-name="T539"><text:s/>ir Lietuvos Respublikos Vyriausybės ir Beneliukso valstybių (Belgijos Karalystės, Liuksemburgo Didžiosios Hercogystės, Nyderlandų Karalystės) Vyriausybių sutarties dėl <text:s/>nelegaliai esančių asmenų grąžinimo (readm</text:span><text:span text:style-name="T540">isijos sutarties) taikymo protokolo ratifikavimo įstatymą. Balsavo: už - 74, prieš - 0, susilaikė 0.</text:span></text:p>
      <text:p text:style-name="P541"/>
      <text:p text:style-name="P542"><text:span text:style-name="T543">Priimti</text:span><text:span text:style-name="T544"><text:s/>Lietuvos Respublikos Vyriausybės ir<text:s/></text:span><text:span text:style-name="T545">Vokietijos Federacinės Respublikos Vyriausybės sutarties dėl asmenų grąžinimo/perėmimo (readmisijos sutarties)</text:span><text:span text:style-name="T546"><text:s/>ratifikavimo įstatymą. Balsavo: už - 73, prieš - 0, susilaikė 0.</text:span></text:p>
      <text:p text:style-name="P547"/>
      <text:p text:style-name="Normal"><text:span text:style-name="T548">11.39 val.</text:span></text:p>
      <text:p text:style-name="Normal"><text:span text:style-name="T549">S V A R S T Y T A :</text:span></text:p>
      <text:p text:style-name="Normal"><text:span text:style-name="T550"><text:tab/>Seimo statuto "</text:span><text:span text:style-name="T551">Dėl Lietuvos Respublikos Seimo statuto 80 straipsnio papildymo</text:span><text:span text:style-name="T552">" projektas Nr.P-2045(2*)<text:s/></text:span><text:span text:style-name="T553">(priėmimas)</text:span><text:span text:style-name="T554"><text:s/></text:span><text:span text:style-name="T555">(teikėjas - Seimo kancleris J.Razma)</text:span></text:p>
      <text:p text:style-name="P556"><text:tab/>Pranešėjas - Teisės ir teisėtvarkos komiteto atstovas P.Katilius<text:s/></text:p>
      <text:p text:style-name="P557"/>
      <text:p text:style-name="P558"><text:tab/>Dėl balsavimo motyvų kalbėjo Seimo narys S.Pečeliūnas.</text:p>
      <text:p text:style-name="P559"/>
      <text:p text:style-name="P560"><text:span text:style-name="T561">Užsiregistravo 79 Seimo nariai<text:s/></text:span><text:span text:style-name="T562">(11.41 val.)</text:span><text:span text:style-name="T563">.</text:span></text:p>
      <text:p text:style-name="Normal"><text:span text:style-name="T564">N U T A R T A :</text:span></text:p>
      <text:p text:style-name="P565"><text:span text:style-name="T566">Priimti</text:span><text:span text:style-name="T567"><text:s/>Seimo statutą "</text:span><text:span text:style-name="T568">Dėl Lietuvos Respublikos Seimo statuto 80 straipsnio</text:span><text:span text:style-name="T569"><text:s/>papildymo</text:span><text:span text:style-name="T570">". Balsavo: už - 75, prieš - 0, susilaikė 0.</text:span></text:p>
      <text:p text:style-name="P571"/>
      <text:p text:style-name="P572"><text:tab/>Replikavo Seimo narys S.Pečeliūnas.</text:p>
      <text:p text:style-name="P573"/>
      <text:p text:style-name="P574">PERTRAUKA</text:p>
      <text:p text:style-name="P575"><text:span text:style-name="T576">(11.43 - 12.00 val.)</text:span></text:p>
      <text:p text:style-name="P577"/>
      <text:p text:style-name="P578"><text:s text:c="2"/><text:tab/>Posėdžio pirmininkas - Seimo Pirmininko pirmasis pavaduotojas A.Vidžiūnas</text:p>
      <text:p text:style-name="P579"/>
      <text:p text:style-name="P580"><text:span text:style-name="T581">Užsiregistravo 21 Seimo narys<text:s/></text:span><text:span text:style-name="T582">(12.01 val.)</text:span><text:span text:style-name="T583">.</text:span></text:p>
      <text:p text:style-name="Normal"><text:span text:style-name="T584">12.01 va</text:span><text:span text:style-name="T585">l.</text:span></text:p>
      <text:p text:style-name="Normal"><text:span text:style-name="T586">S V A R S T Y T A :</text:span></text:p>
      <text:p text:style-name="Normal"><text:span text:style-name="T587"><text:tab/></text:span><text:span text:style-name="T588">Fitosanitarijos įstatymo<text:s/></text:span><text:span text:style-name="T589">projektas Nr.P-2119<text:s/></text:span><text:span text:style-name="T590">(pateikimas)</text:span></text:p>
      <text:p text:style-name="P591"><text:tab/>Pranešėjas – žemės ūkio ministras E.Makelis</text:p>
      <text:p text:style-name="P592"/>
      <text:p text:style-name="P593"><text:tab/>Klausė Seimo nariai: J.Listavičius, V.Lapė, Z.Mackevičius, V.Velikonis.</text:p>
      <text:p text:style-name="P594"><text:tab/></text:p>
      <text:p text:style-name="Normal"><text:span text:style-name="T595">N U T A R T A :</text:span></text:p>
      <text:p text:style-name="Normal"><text:span text:style-name="T596"><text:tab/>1.<text:s/></text:span><text:span text:style-name="T597">Pritarti<text:s/></text:span><text:span text:style-name="T598">šiam projektui</text:span><text:span text:style-name="T599"><text:s/>po pateik</text:span><text:span text:style-name="T600">imo ir pradėti</text:span><text:span text:style-name="T601"><text:s/>jo</text:span><text:span text:style-name="T602"><text:s/>svarstymo procedūrą<text:s/></text:span><text:span text:style-name="T603">(bendru sutarimu).<text:s/></text:span></text:p>
      <text:p text:style-name="Normal"><text:span text:style-name="T604"><text:tab/>2.<text:s/></text:span><text:span text:style-name="T605">Paskirti pagrindiniu komitetu</text:span><text:span text:style-name="T606"><text:s/>šiam projektui svarstyti Kaimo reikalų komitetą (bendru sutarimu).</text:span></text:p>
      <text:p text:style-name="Normal"><text:span text:style-name="T607"><text:tab/>3.<text:s/></text:span><text:span text:style-name="T608">Paskirti</text:span><text:span text:style-name="T609"><text:s/>šio projekto<text:s/></text:span><text:span text:style-name="T610">preliminarią svarstymo Seimo posėdyje datą</text:span><text:span text:style-name="T611"><text:s/>- 1999 12 09 (bendru sutarim</text:span><text:span text:style-name="T612">u).</text:span></text:p>
      <text:p text:style-name="P613"/>
      <text:p text:style-name="Normal"><text:span text:style-name="T614">12.12 val.</text:span></text:p>
      <text:p text:style-name="Normal"><text:span text:style-name="T615">S V A R S T Y T A :</text:span></text:p>
      <text:p text:style-name="Normal"><text:span text:style-name="T616"><text:tab/></text:span><text:span text:style-name="T617">Tarptautinės augalų apsaugos konvencijos ratifikavimo įstatymo</text:span><text:span text:style-name="T618"><text:s/>projektas Nr.P-2130 <text:s/></text:span><text:span text:style-name="T619">(pateikimas)</text:span></text:p>
      <text:p text:style-name="P620"><text:tab/>Pranešėjas – žemės ūkio ministras E.Makelis</text:p>
      <text:p text:style-name="P621"><text:tab/></text:p>
      <text:p text:style-name="P622">Klausė Seimo narys J.Listavičius.</text:p>
      <text:p text:style-name="P623"/>
      <text:p text:style-name="Normal"><text:span text:style-name="T624">N U T A R T A :</text:span></text:p>
      <text:p text:style-name="Normal"><text:span text:style-name="T625"><text:tab/>1.<text:s/></text:span><text:span text:style-name="T626">Pritarti<text:s/></text:span><text:span text:style-name="T627">šiam projek</text:span><text:span text:style-name="T628">tui</text:span><text:span text:style-name="T629"><text:s/>po pateikimo ir pradėti</text:span><text:span text:style-name="T630"><text:s/>jo</text:span><text:span text:style-name="T631"><text:s/>svarstymo procedūrą<text:s/></text:span><text:span text:style-name="T632">(bendru sutarimu).<text:s/></text:span></text:p>
      <text:p text:style-name="Normal"><text:span text:style-name="T633"><text:tab/>2.<text:s/></text:span><text:span text:style-name="T634">Paskirti pagrindiniu komitetu</text:span><text:span text:style-name="T635"><text:s/>šiam projektui svarstyti Kaimo reikalų komitetą (bendru sutarimu).</text:span></text:p>
      <text:p text:style-name="Normal"><text:span text:style-name="T636"><text:tab/>3.<text:s/></text:span><text:span text:style-name="T637">Paskirti papildomu komitetu</text:span><text:span text:style-name="T638"><text:s/>šiam projektui svarstyti Aplinkos apsaugos komitetą<text:s/></text:span><text:span text:style-name="T639">(bendru sutarimu).</text:span></text:p>
      <text:p text:style-name="Normal"><text:span text:style-name="T640"><text:tab/>4.<text:s/></text:span><text:span text:style-name="T641">Paskirti</text:span><text:span text:style-name="T642"><text:s/>šio projekto<text:s/></text:span><text:span text:style-name="T643">preliminarią svarstymo Seimo posėdyje datą</text:span><text:span text:style-name="T644"><text:s/>- 1999 11 23 (bendru sutarimu).</text:span></text:p>
      <text:p text:style-name="P645"/>
      <text:p text:style-name="Normal"><text:span text:style-name="T646">12.15 val.</text:span></text:p>
      <text:p text:style-name="Normal"><text:span text:style-name="T647">S V A R S T Y T A :</text:span></text:p>
      <text:p text:style-name="Normal"><text:span text:style-name="T648"><text:tab/></text:span><text:span text:style-name="T649">Naftos ir dujų išteklių mokesčio įstatymo</text:span><text:span text:style-name="T650"><text:s/>3 straipsnio pakeitimo įstatymo projektas Nr.P-2121<text:s/></text:span><text:span text:style-name="T651">(pateikim</text:span><text:span text:style-name="T652">as)</text:span><text:span text:style-name="T653"><text:s/></text:span><text:span text:style-name="T654">(Vyriausybė prašo svarstyti skubos tvarka)</text:span></text:p>
      <text:p text:style-name="P655"><text:tab/>Pranešėjas – ūkio viceministras A.Bartulis</text:p>
      <text:p text:style-name="P656"/>
      <text:p text:style-name="P657"><text:tab/>Klausė Seimo nariai: A.Sakalas, A.Stasiulevičius, J.Listavičius, P.Gražulis.<text:s/></text:p>
      <text:p text:style-name="P658"><text:tab/>Dėl balsavimo motyvų kalbėjo Seimo nariai: A.Sakalas (Socialdemokratų frakcijos vardu), S.R.Petrikis.</text:p>
      <text:p text:style-name="P659"/>
      <text:p text:style-name="P660"><text:span text:style-name="T661">Užsiregistravo 60 Seimo narių<text:s/></text:span><text:span text:style-name="T662">(12.27 val.)</text:span><text:span text:style-name="T663">.</text:span></text:p>
      <text:p text:style-name="Normal"><text:span text:style-name="T664">N U T A R T A :</text:span></text:p>
      <text:p text:style-name="Normal"><text:span text:style-name="T665"><text:tab/>1.<text:s/></text:span><text:span text:style-name="T666">Pritarti<text:s/></text:span><text:span text:style-name="T667">šiam projektui</text:span><text:span text:style-name="T668"><text:s/>po pateikimo ir pradėti</text:span><text:span text:style-name="T669"><text:s/>jo</text:span><text:span text:style-name="T670"><text:s/>svarstymo procedūrą</text:span><text:span text:style-name="T671">. Balsavo: už - 34, prieš - 16, susilaikė 7.</text:span></text:p>
      <text:p text:style-name="Normal"><text:span text:style-name="T672"><text:tab/>2.<text:s/></text:span><text:span text:style-name="T673">Paskirti pagrindiniu komitetu</text:span><text:span text:style-name="T674"><text:s/>šiam projektui svarstyti</text:span><text:span text:style-name="T675"><text:s/>Biudžeto ir finansų komitetą (bendru sutarimu).</text:span></text:p>
      <text:p text:style-name="Normal"><text:span text:style-name="T676"><text:tab/>3.<text:s/></text:span><text:span text:style-name="T677">Paskirti papildomu komitetu</text:span><text:span text:style-name="T678"><text:s/>šiam projektui svarstyti Ekonomikos komitetą (bendru sutarimu).</text:span></text:p>
      <text:p text:style-name="Normal"><text:span text:style-name="T679"><text:tab/>4.<text:s/></text:span><text:span text:style-name="T680">Paskirti</text:span><text:span text:style-name="T681"><text:s/>šio projekto<text:s/></text:span><text:span text:style-name="T682">preliminarią svarstymo Seimo posėdyje datą</text:span><text:span text:style-name="T683"><text:s/>- 1999 12 09 (bendru sutarimu).</text:span></text:p>
      <text:p text:style-name="P684"/>
      <text:p text:style-name="P685"><text:tab/>Replikavo Seimo nariai: P.Gražulis, E.Kunevičienė, A.Sakalas.</text:p>
      <text:p text:style-name="P686"/>
      <text:p text:style-name="Normal"><text:span text:style-name="T687">12.29 val.</text:span></text:p>
      <text:p text:style-name="Normal"><text:span text:style-name="T688">S V A R S T Y T A :</text:span></text:p>
      <text:p text:style-name="Normal"><text:span text:style-name="T689"><text:tab/></text:span><text:span text:style-name="T690">Santuokos ir šeimos kodekso</text:span><text:span text:style-name="T691"><text:s/>108, 109, 113, 132 straipsnių pakeitimo įstatymo projektas Nr.P-2112<text:s/></text:span><text:span text:style-name="T692">(pateikimas)</text:span></text:p>
      <text:p text:style-name="P693"><text:tab/>Pranešėjas - Seimo Pirmininkas V.Landsbergis</text:p>
      <text:p text:style-name="P694"/>
      <text:p text:style-name="P695"><text:tab/>Klausė Seimo nariai: V.Aleknaitė-Abramikienė, R.Dovydėnienė, S.Burbienė.</text:p>
      <text:p text:style-name="P696"><text:tab/>Dėl balsavimo motyvų kalbėjo Seimo narys A.Sakalas.</text:p>
      <text:p text:style-name="P697"/>
      <text:p text:style-name="Normal"><text:span text:style-name="T698">N U T A R T A :</text:span></text:p>
      <text:p text:style-name="Normal"><text:span text:style-name="T699"><text:tab/>1.<text:s/></text:span><text:span text:style-name="T700">Pritarti<text:s/></text:span><text:span text:style-name="T701">šiam projektui</text:span><text:span text:style-name="T702"><text:s/>po pateikimo ir pradėti</text:span><text:span text:style-name="T703"><text:s/>jo</text:span><text:span text:style-name="T704"><text:s/>svarstymo procedūrą<text:s/></text:span><text:span text:style-name="T705">(bendru sutarimu).</text:span></text:p>
      <text:p text:style-name="Normal"><text:span text:style-name="T706"><text:tab/>2.<text:s/></text:span><text:span text:style-name="T707">Paskirti pagrindiniu komit</text:span><text:span text:style-name="T708">etu</text:span><text:span text:style-name="T709"><text:s/>šiam projektui svarstyti Teisės ir teisėtvarkos komitetą (bendru sutarimu).</text:span></text:p>
      <text:p text:style-name="Normal"><text:span text:style-name="T710"><text:tab/>3.<text:s/></text:span><text:span text:style-name="T711">Paskirti</text:span><text:span text:style-name="T712"><text:s/>šio projekto<text:s/></text:span><text:span text:style-name="T713">preliminarią svarstymo Seimo posėdyje datą</text:span><text:span text:style-name="T714"><text:s/>- 1999 12 09 (bendru sutarimu).</text:span></text:p>
      <text:p text:style-name="P715"/>
      <text:p text:style-name="Normal"><text:span text:style-name="T716">12.46 val.</text:span></text:p>
      <text:p text:style-name="Normal"><text:span text:style-name="T717">S V A R S T Y T A :</text:span></text:p>
      <text:p text:style-name="Normal"><text:span text:style-name="T718"><text:tab/></text:span><text:span text:style-name="T719">Baudžiamojo kodekso</text:span><text:span text:style-name="T720"><text:s/>275 straipsnio 3 dalie</text:span><text:span text:style-name="T721">s pakeitimo įstatymo projektas Nr.P-2085<text:s/></text:span><text:span text:style-name="T722">(pateikimas)</text:span></text:p>
      <text:p text:style-name="P723"><text:tab/>Pranešėjas - Seimo narys A.Sakalas</text:p>
      <text:p text:style-name="P724"/>
      <text:p text:style-name="P725"><text:tab/>Klausė Seimo nariai: A.Stasiulevičius, J.Listavičius, K.Bobelis, A.Patackas.</text:p>
      <text:p text:style-name="P726"><text:tab/>Dėl balsavimo motyvų kalbėjo Seimo nariai: E.Bičkauskas, V.Pakalniškis.</text:p>
      <text:p text:style-name="P727"/>
      <text:p text:style-name="P728"><text:span text:style-name="T729">Užsiregistrav</text:span><text:span text:style-name="T730">o 73 Seimo nariai<text:s/></text:span><text:span text:style-name="T731">(12.57 val.)</text:span><text:span text:style-name="T732">.</text:span></text:p>
      <text:p text:style-name="Normal"><text:span text:style-name="T733">N U T A R T A :</text:span></text:p>
      <text:p text:style-name="Normal"><text:span text:style-name="T734"><text:tab/>1.<text:s/></text:span><text:span text:style-name="T735">Pritarti<text:s/></text:span><text:span text:style-name="T736">šiam projektui</text:span><text:span text:style-name="T737"><text:s/>po pateikimo ir pradėti</text:span><text:span text:style-name="T738"><text:s/>jo</text:span><text:span text:style-name="T739"><text:s/>svarstymo procedūrą</text:span><text:span text:style-name="T740">. Balsavo: už - 38, prieš - 8, susilaikė 20.</text:span></text:p>
      <text:p text:style-name="Normal"><text:span text:style-name="T741"><text:tab/>2.<text:s/></text:span><text:span text:style-name="T742">Paskirti pagrindiniu komitetu</text:span><text:span text:style-name="T743"><text:s/>šiam projektui svarstyti Teisės ir teisėtvarkos komitet</text:span><text:span text:style-name="T744">ą (bendru sutarimu).</text:span></text:p>
      <text:p text:style-name="Normal"><text:span text:style-name="T745"><text:tab/>3.<text:s/></text:span><text:span text:style-name="T746">Paskirti</text:span><text:span text:style-name="T747"><text:s/>šio projekto<text:s/></text:span><text:span text:style-name="T748">preliminarią svarstymo Seimo posėdyje datą</text:span><text:span text:style-name="T749"><text:s/>- 1999 12 09 (bendru sutarimu).</text:span></text:p>
      <text:p text:style-name="P750"/>
      <text:p text:style-name="P751"><text:tab/>Dėl posėdžio vedimo tvarkos kalbėjo Seimo narys S.Pečeliūnas.</text:p>
      <text:p text:style-name="P752"/>
      <text:p text:style-name="P753"/>
      <text:p text:style-name="Normal"><text:span text:style-name="T754"><text:tab/>Posėdžio pirmininkas A.Vidžiūnas pateikė informaciją dėl Seimo nuta</text:span><text:span text:style-name="T755">rimo "</text:span><text:span text:style-name="T756">Dėl referendumo dėl valstybės valdymo kontrolės ir sprendžiamosios galios reorganizuotoje akcinėje bendrovėje "Mažeikių nafta</text:span><text:span text:style-name="T757">" projekto Nr.P-2108 pateikimo problemų bei siūlė Seimui apsispręsti, ar pritarti pasiūlymui papildomai pateiktą 3 Seimo nari</text:span><text:span text:style-name="T758">ų siūlymą surengti referendumą traktuoti kaip vientisą iniciatyvą kartu su anksčiau pateiktu 47 Seimo narių siūlymu ir pradėti šio projekto pateikimo procedūrą.</text:span></text:p>
      <text:p text:style-name="P759"/>
      <text:p text:style-name="P760"><text:tab/>Dėl balsavimo motyvų kalbėjo Seimo nariai: J.Razma (kalbėjo Tėvynės sąjungos - Lietuvos konservatorių frakcijos vardu bei pareiškė, kad frakcija šiame balsavime nedalyvaus), Č.Juršėnas.</text:p>
      <text:p text:style-name="P761"><text:tab/>Dėl posėdžio vedimo tvarkos kalbėjo Seimo narys E.Bičkauskas.</text:p>
      <text:p text:style-name="P762"/>
      <text:p text:style-name="P763"><text:span text:style-name="T764">Užsiregistravo 40 Seimo narių<text:s/></text:span><text:span text:style-name="T765">(13.05 val.)</text:span><text:span text:style-name="T766">.</text:span></text:p>
      <text:p text:style-name="P767"/>
      <text:p text:style-name="P768"><text:span text:style-name="T769">Balsuota, ar pritarti pasiūlymui papildomai pateiktą 3</text:span><text:span text:style-name="T770"><text:s/>Seimo narių siūlymą surengti referendumą traktuoti kaip vientisą iniciatyvą kartu su anksčiau pateiktu 47 Seimo narių siūlymu ir<text:s/></text:span><text:span text:style-name="T771">pradėti projekto Nr.P-2108 pateikimo procedūrą: už - 19, prieš - 2, susilaikė 2. Šiam pasiūlymui pritarta.</text:span></text:p>
      <text:p text:style-name="P772"/>
      <text:p text:style-name="Normal"><text:span text:style-name="T773">13.07 val.</text:span></text:p>
      <text:p text:style-name="Normal"><text:span text:style-name="T774">S V A R</text:span><text:span text:style-name="T775"><text:s/>S T Y T A :</text:span></text:p>
      <text:p text:style-name="Normal"><text:span text:style-name="T776"><text:tab/>Seimo nutarimo "</text:span><text:span text:style-name="T777">Dėl referendumo dėl valstybės valdymo kontrolės ir sprendžiamosios galios reorganizuotoje akcinėje bendrovėje "Mažeikių nafta</text:span><text:span text:style-name="T778">" projektas Nr.P-2108<text:s/></text:span><text:span text:style-name="T779">(pateikimas)</text:span></text:p>
      <text:p text:style-name="P780"><text:tab/>Pranešėjas – referendumo iniciatorių atstovas Seimo narys <text:s/>Č.Juršėnas</text:p>
      <text:p text:style-name="P781"/>
      <text:p text:style-name="P782"><text:tab/>Klausė Seimo nariai: V.Aleknaitė-Abramikienė, J.Listavičius, L.Sabutis, J.Razma, A.Stasiškis.</text:p>
      <text:p text:style-name="P783"><text:tab/>Dėl balsavimo motyvų kalbėjo Seimo narys V.Žiemelis.</text:p>
      <text:p text:style-name="P784"><text:tab/>Dėl posėdžio vedimo tvarkos kalbėjo Seimo narys A.Salamakinas (LDDP frakcijos vardu prašė daryti pertrauką).</text:p>
      <text:p text:style-name="P785"/>
      <text:p text:style-name="P786"><text:span text:style-name="T787">Užsiregistravo 35 Seimo nariai<text:s/></text:span><text:span text:style-name="T788">(13.20 val.)</text:span><text:span text:style-name="T789">.</text:span></text:p>
      <text:p text:style-name="P790"/>
      <text:p text:style-name="Normal"><text:span text:style-name="T791">N U T A R T A :</text:span></text:p>
      <text:p text:style-name="Normal"><text:span text:style-name="T792"><text:tab/></text:span><text:span text:style-name="T793">Pritarti<text:s/></text:span><text:span text:style-name="T794">šiam projektui</text:span><text:span text:style-name="T795"><text:s/>po pateikimo ir pradėti</text:span><text:span text:style-name="T796"><text:s/>jo</text:span><text:span text:style-name="T797"><text:s/>svarstymo procedūrą</text:span><text:span text:style-name="T798">. Balsavo: už - 20, prieš - 1, susilaikė 2.</text:span></text:p>
      <text:p text:style-name="P799"/>
      <text:p text:style-name="P800"/>
      <text:p text:style-name="P801">Posėdis baigtas</text:p>
      <text:p text:style-name="P802"><text:span text:style-name="T803"><text:s/>(13.22 val.)</text:span></text:p>
      <text:p text:style-name="P804"/>
      <text:p text:style-name="P805"/>
      <text:p text:style-name="P806">Lietuvos Respublikos Seimo</text:p>
      <text:p text:style-name="P807">Pirmininko pirmasis pavaduotojas<text:tab/><text:s text:c="3"/><text:tab/><text:tab/><text:tab/><text:s text:c="15"/>Arvydas Vidžiūnas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Normal"><text:span text:style-name="T845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1999.11.10 09:24:25_x000d_Dokumentas koreguotas UAB Fotonija 'Korektoriumi' v. 1.0 1999.11.10 10:03:03_x000d_Dokumentas koreguotas UAB Fotonija 'Korektoriumi' v. 1.0 1999.11.11 11:47:56_x000d_Dokumentas koreguotas UAB Fotonija 'Korektoriumi' v. 1.0 1999.11.11 12:54:54</dc:description>
    <dc:subject/>
    <meta:initial-creator>Tatjana Juršėnienė</meta:initial-creator>
    <dc:creator>adlibuser</dc:creator>
    <meta:creation-date>2017-04-22T06:04:00Z</meta:creation-date>
    <dc:date>2017-04-22T06:04:00Z</dc:date>
    <meta:print-date>1999-11-11T10:43:00Z</meta:print-date>
    <meta:template xlink:href="PROTOKOL.DOT" xlink:type="simple"/>
    <meta:editing-cycles>2</meta:editing-cycles>
    <meta:editing-duration>PT0S</meta:editing-duration>
    <meta:document-statistic meta:page-count="1" meta:paragraph-count="368" meta:word-count="2747" meta:character-count="20241" meta:row-count="850" meta:non-whitespace-character-count="17862"/>
  </office:meta>
</office:document-meta>
</file>