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66(127)</text:p>
      <text:p text:style-name="P3"/>
      <text:p text:style-name="P4"><text:s text:c="21"/>1993 m. birželio 29 d.</text:p>
      <text:p text:style-name="P5"/>
      <text:p text:style-name="P6"><text:s text:c="25"/>Rytinis posėdis</text:p>
      <text:p text:style-name="P7"/>
      <text:p text:style-name="P8"><text:s text:c="5"/>Posėdžio pirmininkas - Lietuvos Respublikos Seimo Pirmininko</text:p>
      <text:p text:style-name="P9">pavaduotojas J.Bernatonis</text:p>
      <text:p text:style-name="P10"><text:s text:c="5"/>Užsiregistravo 83 Seimo nariai.</text:p>
      <text:p text:style-name="P11">S v a r s t y t a:</text:p>
      <text:p text:style-name="P12"><text:s text:c="5"/>Savaitės (nuo 1993 06 28) darbotvarkė</text:p>
      <text:p text:style-name="P13"><text:s text:c="5"/>Kalbėjo Seimo <text:s/>nariai: L.Milčius, A.Vaišnoras, A.Albertynas,</text:p>
      <text:p text:style-name="P14">A.Kubilius, M.Treinys, A.Sadkauskas, V.Zimnickas.</text:p>
      <text:p text:style-name="P15">N u t a r t a:</text:p>
      <text:p text:style-name="P16"><text:s text:c="5"/>Surengti <text:s/>1993 <text:s/>07 <text:s/>02 <text:s/>(penktadienį) <text:s/>9.00 <text:s/>val. <text:s/>plenarinį</text:p>
      <text:p text:style-name="P17">posėdį. Balsavo: už - 41, prieš - 30, susilaikė 1.</text:p>
      <text:p text:style-name="P18"/>
      <text:p text:style-name="P19">S v a r s t y t a:</text:p>
      <text:p text:style-name="P20"><text:s text:c="5"/>1993 06 29 plenarinių posėdžių darbotvarkė.</text:p>
      <text:p text:style-name="P21"><text:s text:c="5"/>Kalbėjo Seimo <text:s/>nariai: A.Kubilius, <text:s/>V.Zimnickas, A.Kunčinas,</text:p>
      <text:p text:style-name="P22">A.Vaišnoras.</text:p>
      <text:p text:style-name="P23"><text:s text:c="2"/><text:s text:c="3"/>Užsiregistravo 92 Seimo nariai.</text:p>
      <text:p text:style-name="P24"><text:s text:c="5"/>Balsuota dėl 15 klausimo (Lietuvos Respublikos įstatymo "Dėl</text:p>
      <text:p text:style-name="P25">Lietuvos Respublikos <text:s/>valstybinio <text:s/>turto <text:s/>pirminio <text:s/>privatizavimo</text:p>
      <text:p text:style-name="P26">įstatymo <text:s text:c="2"/>20 <text:s text:c="2"/>straipsnio <text:s text:c="2"/>pakeitimo" <text:s text:c="2"/>projekto) <text:s text:c="2"/>įrašymo <text:s text:c="2"/>į</text:p>
      <text:p text:style-name="P27">darbotvarkės <text:s/>rezervinius <text:s text:c="2"/>klausimus: <text:s/>už <text:s/>- <text:s/>47, <text:s/>prieš <text:s/>- <text:s/>31,</text:p>
      <text:p text:style-name="P28">susilaikė 3. <text:s/>15 klausimas <text:s/>įrašomas į <text:s/>darbotvarkės <text:s/>rezervinius</text:p>
      <text:p text:style-name="P29">klausimus.</text:p>
      <text:p text:style-name="P30"/>
      <text:p text:style-name="P31">S v a r s t y t a:</text:p>
      <text:p text:style-name="P32"><text:s text:c="5"/>Lietuvos <text:s/>Respublikos <text:s/>įstatymo <text:s/>"Dėl <text:s/>Lietuvos <text:s/>Respublikos</text:p>
      <text:p text:style-name="P33">Konstitucijos 119 straipsnio pakeitimo" projektas<text:s/>(pateikimas)</text:p>
      <text:p text:style-name="P34"><text:s text:c="5"/>Pranešėjas - Seimo narys A.Sadkauskas</text:p>
      <text:p text:style-name="P35"><text:s text:c="5"/>Klausė Seimo <text:s/>nariai: V.Plečkaitis, V.Zimnickas, P.Miškinis,</text:p>
      <text:p text:style-name="P36">A.Vaišnoras, A.Kubilius, A.Salamakinas, S.Pečeliūnas, V.Žiemelis,</text:p>
      <text:p text:style-name="P37">A.Raškinis.</text:p>
      <text:p text:style-name="P38"><text:s text:c="5"/>Dėl <text:s text:c="2"/>posėdžio <text:s text:c="3"/>vedimo <text:s text:c="2"/>tvarkos <text:s text:c="2"/>kalbėjo <text:s text:c="2"/>Seimo <text:s text:c="2"/>narys</text:p>
      <text:p text:style-name="P39">A.Endriukaitis.</text:p>
      <text:p text:style-name="P40"><text:s text:c="5"/>Dėl <text:s/>balsavimo <text:s/>motyvų <text:s/>kalbėjo <text:s/>Seimo <text:s/>nariai: <text:s/>M.Pronckus,</text:p>
      <text:p text:style-name="P41">J.Tartilas, P.Papovas, S.Pečeliūnas, A.Kubilius.</text:p>
      <text:p text:style-name="P42">N u t a r t a:</text:p>
      <text:p text:style-name="P43"><text:s text:c="5"/>Daryti pertrauką <text:s/>šio įstatymo <text:s/>projekto pateikime <text:s/>iki kito</text:p>
      <text:p text:style-name="P44">posėdžio.</text:p>
      <text:p text:style-name="P45"><text:s text:c="5"/>Dėl <text:s/>posėdžio <text:s text:c="2"/>vedimo <text:s text:c="2"/>tvarkos <text:s text:c="2"/>kalbėjo <text:s text:c="2"/>Seimo <text:s text:c="2"/>nariai:</text:p>
      <text:p text:style-name="P46">A.Endriukaitis, A.Kunčinas.</text:p>
      <text:p text:style-name="P47"><text:s text:c="5"/>Posėdžio pirmininkas paskelbė 5 min. pertrauką posėdyje.</text:p>
      <text:p text:style-name="P48"/>
      <text:p text:style-name="P49"><text:s text:c="24"/>P E R T R A U K A</text:p>
      <text:p text:style-name="P50"/>
      <text:p text:style-name="P51"><text:s text:c="5"/>Posėdžio pirmininkas - Lietuvos Respublikos Seimo Pirmininko</text:p>
      <text:p text:style-name="P52">pavaduotojas J.Bernatonis</text:p>
      <text:p text:style-name="P53"><text:s text:c="5"/>Užsiregistravo 73 Seimo nariai.</text:p>
      <text:p text:style-name="P54"><text:s text:c="5"/>Dėl posėdžio vedimo tvarkos kalbėjo Seimo narys A.Kunčinas.</text:p>
      <text:p text:style-name="P55"><text:s text:c="5"/>Toliau posėdžiui <text:s/>pirmininkauja Lietuvos <text:s/>Respublikos <text:s/>Seimo</text:p>
      <text:p text:style-name="P56">Pirmininko pavaduotojas E.Bičkauskas</text:p>
      <text:p text:style-name="P57"><text:s text:c="5"/>Dėl <text:s text:c="2"/>posėdžio <text:s text:c="3"/>vedimo <text:s text:c="2"/>tvarkos<text:s text:c="3"/>kalbėjo <text:s text:c="2"/>Seimo <text:s text:c="2"/>narys</text:p>
      <text:p text:style-name="P58">A.Endriukaitis.</text:p>
      <text:p text:style-name="P59">S v a r s t y t a:</text:p>
      <text:p text:style-name="P60"><text:s text:c="5"/>Lietuvos <text:s/>Respublikos <text:s/>įstatymų <text:s/>"Dėl <text:s/>Lietuvos <text:s/>Respublikos</text:p>
      <text:soft-page-break/>
      <text:p text:style-name="P61">Konstitucijos 84 <text:s/>ir 103 <text:s/>straipsnių pakeitimo" <text:s/>ir "Dėl Lietuvos</text:p>
      <text:p text:style-name="P62">Respublikos <text:s/>Konstitucijos <text:s/>58, <text:s/>65, <text:s/>68, <text:s/>69 <text:s/>ir <text:s/>96 <text:s/>straipsnių</text:p>
      <text:p text:style-name="P63">pakeitimo" projektai (pateikimas)</text:p>
      <text:p text:style-name="P64"><text:s text:c="5"/>Pranešėjas - <text:s/>Seimo <text:s/>narys <text:s/>V.Andriukaitis <text:s/>(LSDP <text:s/>frakcijos</text:p>
      <text:p text:style-name="P65">vardu)</text:p>
      <text:p text:style-name="P66"><text:s text:c="5"/>Dėl <text:s/>posėdžio <text:s text:c="2"/>vedimo <text:s text:c="2"/>tvarkos <text:s text:c="2"/>kalbėjo <text:s text:c="2"/>Seimo <text:s text:c="2"/>nariai:</text:p>
      <text:p text:style-name="P67">A.Kubilius, V.Andriukaitis.</text:p>
      <text:p text:style-name="P68">N u t a r t a:</text:p>
      <text:p text:style-name="P69"><text:s text:c="5"/>Daryti pertrauką šių įstatymų projektų pateikime iki 1993 07</text:p>
      <text:p text:style-name="P70">01 (ketvirtadienio).</text:p>
      <text:p text:style-name="P71"/>
      <text:p text:style-name="P72"><text:s text:c="5"/>Toliau posėdžiui <text:s/>pirmininkauja Lietuvos <text:s/>Respublikos <text:s/>Seimo</text:p>
      <text:p text:style-name="P73">Pirmininko pavaduotojas J.Bernatonis</text:p>
      <text:p text:style-name="P74">S v a r s t y t a:</text:p>
      <text:p text:style-name="P75"><text:s text:c="5"/>Lietuvos <text:s/>Respublikos <text:s/>įstatymo <text:s/>"Dėl <text:s/>Lietuvos <text:s/>Respublikos</text:p>
      <text:p text:style-name="P76">operatyvinės veiklos <text:s/>įstatymo papildymo" ir Lietuvos Respublikos</text:p>
      <text:p text:style-name="P77">Seimo nutarimo <text:s/>"Dėl Lietuvos <text:s/>Respublikos įstatymo "Dėl Lietuvos</text:p>
      <text:p text:style-name="P78">Respublikos operatyvinės veiklos įstatymo papildymo" įgyvendinimo</text:p>
      <text:p text:style-name="P79">tvarkos" projektai (pirmasis svarstymas)</text:p>
      <text:p text:style-name="P80"><text:s text:c="5"/>Pranešėjas - Seimo Pirmininko pavaduotojas E.Bičkauskas</text:p>
      <text:p text:style-name="P81"><text:s text:c="5"/>Kalbėjo: <text:s text:c="2"/>Lietuvos <text:s text:c="2"/>Respublikos <text:s text:c="2"/>generalinis <text:s text:c="2"/>prokuroras</text:p>
      <text:p text:style-name="P82">A.Paulauskas, <text:s/>vidaus <text:s text:c="2"/>reikalų <text:s/>ministras <text:s text:c="2"/>R.Vaitekūnas, <text:s/>Seimo</text:p>
      <text:p text:style-name="P83">nariai: V.Žiemelis, E.Jarašiūnas.</text:p>
      <text:p text:style-name="P84"/>
      <text:p text:style-name="P85"><text:s text:c="24"/>P E R T R A U K A</text:p>
      <text:p text:style-name="P86"/>
      <text:p text:style-name="P87"><text:s text:c="5"/>Posėdžio pirmininkas - Lietuvos Respublikos Seimo Pirmininko</text:p>
      <text:p text:style-name="P88">pavaduotojas J.Bernatonis</text:p>
      <text:p text:style-name="P89"><text:s text:c="5"/>Seimo narys A.Rudys perskaitė LSDP frakcijos pareiškimą "Dėl</text:p>
      <text:p text:style-name="P90">Lietuvos banko politikos" (pridedamas).</text:p>
      <text:p text:style-name="P91"/>
      <text:p text:style-name="P92">S v a r s t y t a (tęsinys):</text:p>
      <text:p text:style-name="P93"><text:s text:c="5"/>Lietuvos <text:s/>Respublikos <text:s/>įstatymo <text:s/>"Dėl <text:s/>Lietuvos <text:s/>Respublikos</text:p>
      <text:p text:style-name="P94">operatyvinės veiklos <text:s/>įstatymo papildymo" ir Lietuvos Respublikos</text:p>
      <text:p text:style-name="P95">Seimo nutarimo <text:s/>"Dėl Lietuvos <text:s/>Respublikos įstatymo "Dėl Lietuvos</text:p>
      <text:p text:style-name="P96">Respublikos operatyvinės veiklos įstatymo papildymo" įgyvendinimo</text:p>
      <text:p text:style-name="P97">tvarkos" projektai (pirmasis svarstymas).</text:p>
      <text:p text:style-name="P98"><text:s text:c="5"/>Kalbėjo Seimo narė Z.Šličytė.</text:p>
      <text:p text:style-name="P99"><text:s text:c="5"/>Dėl posėdžio <text:s/>vedimo tvarkos <text:s/>kalbėjo Seimo narys A.Kunčinas</text:p>
      <text:p text:style-name="P100">(siūlė nutraukti diskusijas).</text:p>
      <text:p text:style-name="P101"><text:s text:c="5"/>Baigiamąjį žodį pasakė pranešėjas - E.Bičkauskas.</text:p>
      <text:p text:style-name="P102"><text:s text:c="5"/>Užsiregistravo 84 Seimo nariai.</text:p>
      <text:p text:style-name="P103"><text:s text:c="5"/>Dėl <text:s text:c="2"/>posėdžio <text:s text:c="3"/>vedimo<text:s text:c="3"/>tvarkos <text:s text:c="2"/>kalbėjo <text:s text:c="2"/>Seimo <text:s text:c="2"/>narys</text:p>
      <text:p text:style-name="P104">S.Malkevičius.</text:p>
      <text:p text:style-name="P105"><text:s text:c="5"/>Dėl balsavimo <text:s/>motyvų kalbėjo <text:s/>Seimo nariai: <text:s/>L.Linkevičius,</text:p>
      <text:p text:style-name="P106">M.Stakvilevičius (Žmogaus ir piliečio teisių bei tautybių reikalų</text:p>
      <text:p text:style-name="P107">komiteto vardu), N.Medvedevas, J.Pangonis, Z.Šličytė.</text:p>
      <text:p text:style-name="P108">N u t a r t a:</text:p>
      <text:p text:style-name="P109"><text:s text:c="3"/><text:s text:c="2"/>Pritarti <text:s/>šio <text:s text:c="2"/>įstatymo <text:s/>projektui <text:s/>po <text:s/>pirmojo <text:s/>svarstymo.</text:p>
      <text:p text:style-name="P110">Balsavo: už -53, prieš - 4, susilaikė - 13.</text:p>
      <text:p text:style-name="P111"/>
      <text:p text:style-name="P112"><text:s text:c="5"/>Dėl posėdžio vedimo tvarkos kalbėjo Seimo nariai: M.Treinys,</text:p>
      <text:p text:style-name="P113">J.Pangonis, Š.Lideikis, S.Pečeliūnas.</text:p>
      <text:p text:style-name="P114"><text:s text:c="5"/>Balsuota dėl <text:s/>5 darbotvarkės <text:s/>klausimo<text:s/>(Lietuvos Respublikos</text:p>
      <text:p text:style-name="P115">įstatymo "Dėl <text:s/>žemės reformos <text:s/>įstatymo papildymo <text:s/>ir <text:s/>pakeitimo"</text:p>
      <text:p text:style-name="P116">projekto) <text:s/>ir <text:s text:c="2"/>6 <text:s/>darbotvarkės <text:s/>klausimo <text:s/>(Lietuvos <text:s/>Respublikos</text:p>
      <text:p text:style-name="P117">įstatymo <text:s/>"Dėl <text:s text:c="2"/>Lietuvos <text:s/>Respublikos <text:s text:c="2"/>įstatymo <text:s/>"Dėl <text:s/>piliečių</text:p>
      <text:p text:style-name="P118">nuosavybės <text:s/>teisių <text:s text:c="2"/>į <text:s/>išlikusį <text:s/>nekilnojamąjį <text:s/>turtą <text:s/>atstatymo</text:p>
      <text:p text:style-name="P119">tvarkos ir <text:s/>sąlygų" papildymo <text:s/>ir pakeitimo" <text:s/>projekto) svarstymo</text:p>
      <text:p text:style-name="P120">lygiagrečiai: už <text:s/>-42, prieš - 17, susilaikė - 6. Šiam pasiūlymui</text:p>
      <text:soft-page-break/>
      <text:p text:style-name="P121">pritarta.</text:p>
      <text:p text:style-name="P122">S v a r s t y t a:</text:p>
      <text:p text:style-name="P123"><text:s text:c="5"/>Lietuvos Respublikos <text:s/>įstatymo "Dėl <text:s/>žemės reformos įstatymo</text:p>
      <text:p text:style-name="P124">papildymo ir pakeitimo" projektas (pirmasis svarstymas).</text:p>
      <text:p text:style-name="P125"><text:s text:c="5"/>Lietuvos <text:s/>Respublikos <text:s/>įstatymo <text:s/>"Dėl <text:s/>Lietuvos <text:s/>Respublikos</text:p>
      <text:p text:style-name="P126">įstatymo "Dėl piliečių nuosavybės teisių į išlikusį nekilnojamąjį</text:p>
      <text:p text:style-name="P127">turtą <text:s/>atstatymo <text:s/>tvarkos <text:s/>ir <text:s/>sąlygų" <text:s/>papildymo <text:s/>ir <text:s/>pakeitimo"</text:p>
      <text:p text:style-name="P128">(pirmasis svarstymas).</text:p>
      <text:p text:style-name="P129"><text:s text:c="5"/>Pranešėjas - žemės ūkio ministras R.Karazija</text:p>
      <text:p text:style-name="P130"><text:s text:c="5"/>Kalbėjo <text:s/>Seimo <text:s text:c="2"/>nariai: <text:s/>A.Albertynas, <text:s/>M.Treinys <text:s/>(Laisvės</text:p>
      <text:p text:style-name="P131">frakcijos vardu), A.Rudys (LSDP frakcijos vardu), V.Lapė.</text:p>
      <text:p text:style-name="P132"><text:s text:c="5"/>Dėl posėdžio <text:s/>vedimo tvarkos <text:s/>kalbėjo Seimo narys A.Kunčinas</text:p>
      <text:p text:style-name="P133">(siūlė nutraukti diskusijas).</text:p>
      <text:p text:style-name="P134">N u t a r t a:</text:p>
      <text:p text:style-name="P135"><text:s text:c="5"/>Daryti pertrauką <text:s/>šių įstatymų <text:s/>projektų pirmajame svarstyme</text:p>
      <text:p text:style-name="P136">iki kito posėdžio.</text:p>
      <text:p text:style-name="P137"><text:s text:c="5"/></text:p>
      <text:p text:style-name="P138"><text:s text:c="5"/>Replikavo Seimo narys A.Albertynas.</text:p>
      <text:p text:style-name="P139"><text:s text:c="5"/>Dėl posėdžio vedimo tvarkos kalbėjo Seimo nariai: L.Milčius,</text:p>
      <text:p text:style-name="P140">S.Pečeliūnas, M.Pronckus.</text:p>
      <text:p text:style-name="P141"><text:s text:c="5"/>Posėdis baigtas.</text:p>
      <text:p text:style-name="P142"/>
      <text:p text:style-name="P143"/>
      <text:p text:style-name="P144"/>
      <text:p text:style-name="P145">Lietuvos Respublikos</text:p>
      <text:p text:style-name="P146">Seimo Pirmininko pavaduotojas <text:s text:c="18"/>Juozas Bernatonis</text:p>
      <text:p text:style-name="P147"/>
      <text:p text:style-name="P148">Protokolą rašė T.Juršėnienė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157" meta:word-count="833" meta:character-count="6149" meta:row-count="156" meta:non-whitespace-character-count="5473"/>
  </office:meta>
</office:document-meta>
</file>