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65(126)</text:p>
      <text:p text:style-name="P3"/>
      <text:p text:style-name="P4"><text:s text:c="21"/>1993 m. birželio 24 d.</text:p>
      <text:p text:style-name="P5"/>
      <text:p text:style-name="P6"><text:s text:c="24"/>Vakarinis posėdis</text:p>
      <text:p text:style-name="P7"/>
      <text:p text:style-name="P8"><text:s text:c="5"/>Posėdžio pirmininkas - Lietuvos Respublikos Seimo Pirmininko</text:p>
      <text:p text:style-name="P9">pavaduotojas A.Sakalas</text:p>
      <text:p text:style-name="P10">S v a r s t y t a :</text:p>
      <text:p text:style-name="P11"><text:s text:c="5"/>Lietuvos <text:s/>Respublikos <text:s/>įstatymo <text:s/>"Dėl <text:s/>Lietuvos <text:s/>Respublikos</text:p>
      <text:p text:style-name="P12">pilietybės įstatymo <text:s/>pakeitimo ir <text:s/>papildymo" projektas (pirmasis</text:p>
      <text:p text:style-name="P13">svarstymas)</text:p>
      <text:p text:style-name="P14"><text:s text:c="5"/>Pranešėjas - Seimo narys R.Markauskas</text:p>
      <text:p text:style-name="P15"><text:s text:c="5"/>Toliau posėdžiui <text:s/>pirmininkauja<text:s/>Lietuvos <text:s/>Respublikos <text:s/>Seimo</text:p>
      <text:p text:style-name="P16">Pirmininko pavaduotojas J.Bernatonis</text:p>
      <text:p text:style-name="P17"><text:s text:c="5"/>Kalbėjo Pasaulio lietuvių bendruomenės pirmininkas B.Nainys.</text:p>
      <text:p text:style-name="P18"><text:s text:c="5"/>Kalbėjo <text:s/>Seimo <text:s text:c="2"/>nariai: <text:s/>A.Kubilius, <text:s text:c="2"/>K.Bobelis <text:s/>(Užsienio</text:p>
      <text:p text:style-name="P19">reikalų komiteto <text:s/>vardu), V.Plečkaitis <text:s/>(LSDP <text:s/>frakcijos<text:s/><text:s/>vardu),</text:p>
      <text:p text:style-name="P20">V.Petrauskas (LDP frakcijos vardu), V.Petkevičius (LDDP frakcijos</text:p>
      <text:p text:style-name="P21">vardu).</text:p>
      <text:p text:style-name="P22"><text:s text:c="5"/>Baigiamąjį žodį pasakė pranešėjas - R.Markauskas.</text:p>
      <text:p text:style-name="P23"><text:s text:c="5"/>Dėl posėdžio vedimo tvarkos kalbėjo Seimo narys R.Dagys.</text:p>
      <text:p text:style-name="P24"><text:s text:c="5"/>Dėl <text:s/>balsavimo <text:s text:c="2"/>motyvų <text:s/>kalbėjo <text:s/>Seimo <text:s/>nariai: <text:s/>K.Bobelis,</text:p>
      <text:p text:style-name="P25">A.Baskas, V.Plečkaitis.</text:p>
      <text:p text:style-name="P26">N u t a r t a :</text:p>
      <text:p text:style-name="P27"><text:s text:c="5"/>Pritarti <text:s/>šio <text:s text:c="2"/>įstatymo <text:s/>projektui <text:s/>po <text:s/>pirmojo <text:s/>svarstymo.</text:p>
      <text:p text:style-name="P28">Balsavo: už - 63, prieš - 5, susilaikė 6.</text:p>
      <text:p text:style-name="P29"/>
      <text:p text:style-name="P30">S v a r s t y t a :</text:p>
      <text:p text:style-name="P31"><text:s text:c="5"/>Lietuvos <text:s/>Respublikos <text:s text:c="2"/>Prezidento <text:s/>dekretas <text:s/>"Dėl <text:s/>Lietuvos</text:p>
      <text:p text:style-name="P32">Respublikos<text:s/>fizinių <text:s/>asmenų pajamų <text:s/>mokesčio <text:s/>laikinojo <text:s/>įstatymo</text:p>
      <text:p text:style-name="P33">pakeitimo ir <text:s/>papildymo" grąžinimo <text:s/>Lietuvos <text:s/>Respublikos <text:s/>Seimui</text:p>
      <text:p text:style-name="P34">pakartotinai svarstyti"</text:p>
      <text:p text:style-name="P35"><text:s text:c="5"/>Pranešėjas - Seimo narys K.Jaskelevičius</text:p>
      <text:p text:style-name="P36"><text:s text:c="5"/>Toliau posėdžiui <text:s/>pirmininkauja Lietuvos <text:s/>Respublikos <text:s/>Seimo</text:p>
      <text:p text:style-name="P37">Pirmininkas Č.Juršėnas</text:p>
      <text:p text:style-name="P38"><text:s text:c="5"/>Dėl <text:s/>procedūros <text:s text:c="2"/>kalbėjo <text:s text:c="2"/>Seimo <text:s text:c="2"/>nariai: <text:s text:c="2"/>E.Kunevičienė,</text:p>
      <text:p text:style-name="P39">V.Zimnickas, J.Listavičius, A.Sakalas, V.Andriukaitis.</text:p>
      <text:p text:style-name="P40"><text:s text:c="5"/>Užsiregistravo 79 Seimo nariai.</text:p>
      <text:p text:style-name="P41"><text:s text:c="5"/>Alternatyvus balsavimas dėl procedūros: už grąžinto įstatymo</text:p>
      <text:p text:style-name="P42">svarstymą pradedant <text:s/>nuo antrojo svarstymo procedūros balsavo 62,</text:p>
      <text:p text:style-name="P43">už balsavimą dėl grąžinto įstatymo iš karto - 8, susilaikė 4.</text:p>
      <text:p text:style-name="P44">N u t a r t a :</text:p>
      <text:p text:style-name="P45"><text:s text:c="5"/>Svarstyti <text:s text:c="2"/>Respublikos <text:s text:c="3"/>Prezidento <text:s text:c="2"/>grąžintą <text:s text:c="3"/>Lietuvos</text:p>
      <text:p text:style-name="P46">Respublikos <text:s/>įstatymą <text:s text:c="2"/>"Dėl <text:s/>fizinių <text:s text:c="2"/>asmenų <text:s/>pajamų<text:s text:c="3"/>mokesčio</text:p>
      <text:p text:style-name="P47">laikinojo įstatymo <text:s/>pakeitimo ir papildymo" pradedant nuo antrojo</text:p>
      <text:p text:style-name="P48">svarstymo procedūros.</text:p>
      <text:p text:style-name="P49"/>
      <text:p text:style-name="P50">S v a r s t y t a :</text:p>
      <text:p text:style-name="P51"><text:s text:c="5"/>Lietuvos <text:s/>Respublikos <text:s/>įstatymo <text:s/>"Dėl <text:s/>Lietuvos <text:s/>Respublikos</text:p>
      <text:p text:style-name="P52">fizinių asmenų <text:s/>pajamų mokesčio <text:s/>laikinojo įstatymo <text:s/>pakeitimo ir</text:p>
      <text:p text:style-name="P53">papildymo" projektas (antrasis svarstymas)</text:p>
      <text:p text:style-name="P54"><text:s text:c="5"/>Kalbėjo: <text:s/>finansų <text:s text:c="2"/>ministras <text:s text:c="2"/>E.Vilkelis, <text:s text:c="2"/>Seimo <text:s text:c="2"/>nariai</text:p>
      <text:p text:style-name="P55">V.Zimnickas, <text:s/>A.Endriukaitis, <text:s text:c="2"/>V.Andriukaitis <text:s/>(LSDP <text:s text:c="2"/>frakcijos</text:p>
      <text:p text:style-name="P56">vardu), R.Bloškys, J.Listavičius, K.Jaskelevičius.</text:p>
      <text:p text:style-name="P57"><text:s text:c="5"/>Dėl posėdžio vedimo tvarkos<text:s/>kalbėjo Seimo narys A.Sakalas.</text:p>
      <text:p text:style-name="P58"><text:s text:c="5"/>Dėl <text:s/>balsavimo <text:s text:c="2"/>motyvų <text:s/>kalbėjo <text:s/>Seimo <text:s/>nariai: <text:s/>A.Sakalas,</text:p>
      <text:p text:style-name="P59">V.Zimnickas, E.Kunevičienė.</text:p>
      <text:p text:style-name="P60"><text:s text:c="5"/>Asmeniniu klausimu kalbėjo Seimo narys K.Jaskelevičius.</text:p>
      <text:soft-page-break/>
      <text:p text:style-name="P61">N u t a r t a :</text:p>
      <text:p text:style-name="P62"><text:s text:c="5"/>Pritarti <text:s/>šio <text:s text:c="2"/>įstatymo <text:s/>projektui <text:s/>po <text:s/>antrojo<text:s/><text:s/>svarstymo.</text:p>
      <text:p text:style-name="P63">Balsavo: už - 50, prieš - 8, susilaikė 5.</text:p>
      <text:p text:style-name="P64"/>
      <text:p text:style-name="P65"><text:s text:c="5"/>Dėl posėdžio vedimo tvarkos kalbėjo Seimo nariai: V.Žiemelis</text:p>
      <text:p text:style-name="P66">(2 kartus), V.Andriukaitis, V.Zimnickas.</text:p>
      <text:p text:style-name="P67">S v a r s t y t a :</text:p>
      <text:p text:style-name="P68"><text:s text:c="5"/>Lietuvos Respublikos <text:s/>saugomų teritorijų <text:s/>įstatymo projektas</text:p>
      <text:p text:style-name="P69">(pirmasis svarstymas)</text:p>
      <text:p text:style-name="P70"><text:s text:c="5"/>Pranešėjas - Seimo narys A.Bajoras</text:p>
      <text:p text:style-name="P71"><text:s text:c="5"/>Kalbėjo Seimo nariai: P.Jakučionis, A.Baležentis.</text:p>
      <text:p text:style-name="P72"/>
      <text:p text:style-name="P73"><text:s text:c="24"/>P E R T R A U K A</text:p>
      <text:p text:style-name="P74"/>
      <text:p text:style-name="P75"><text:s text:c="5"/>Posėdžio pirmininkas - Lietuvos Respublikos Seimo Pirmininko</text:p>
      <text:p text:style-name="P76">pavaduotojas A.Sakalas</text:p>
      <text:p text:style-name="P77">S v a r s t y<text:s/>t a (tęsinys):</text:p>
      <text:p text:style-name="P78"><text:s text:c="5"/>Lietuvos Respublikos <text:s/>saugomų teritorijų <text:s/>įstatymo projektas</text:p>
      <text:p text:style-name="P79">(pirmasis svarstymas)</text:p>
      <text:p text:style-name="P80"><text:s text:c="5"/>Kalbėjo Seimo nariai: P.Miškinis, J.Tartilas, V.Andriukaitis</text:p>
      <text:p text:style-name="P81">(LSDP frakcijos <text:s/>vardu <text:s/>siūlė <text:s/>svarstyti <text:s/>šio <text:s/>įstatymo <text:s/>projektą</text:p>
      <text:p text:style-name="P82">skubesne tvarka).</text:p>
      <text:p text:style-name="P83"><text:s text:c="3"/><text:s text:c="2"/>Baigiamąjį žodį pasakė pranešėjas - Seimo narys A.Bajoras.</text:p>
      <text:p text:style-name="P84"><text:s text:c="5"/>Užsiregistravo 71 Seimo narys.</text:p>
      <text:p text:style-name="P85"><text:s text:c="5"/>Dėl balsavimo <text:s/>motyvų kalbėjo <text:s/>Seimo <text:s/>nariai: <text:s/>P.Jakučionis,</text:p>
      <text:p text:style-name="P86">A.Vaišnoras, J.Dringelis, K.Kubertavičius.</text:p>
      <text:p text:style-name="P87"><text:s text:c="5"/>Dėl <text:s/>posėdžio <text:s text:c="2"/>vedimo <text:s text:c="2"/>tvarkos <text:s text:c="2"/>kalbėjo <text:s text:c="2"/>Seimo <text:s text:c="2"/>nariai:</text:p>
      <text:p text:style-name="P88">N.Medvedevas, <text:s/>A.Baskas, <text:s text:c="2"/>A.Vaišnoras, <text:s text:c="2"/>A.Baležentis <text:s text:c="2"/>(Laisvės</text:p>
      <text:p text:style-name="P89">frakcijos <text:s/>vardu <text:s text:c="2"/>prašė <text:s text:c="2"/>pertraukos <text:s text:c="2"/>šio <text:s text:c="2"/>įstatymo <text:s text:c="2"/>projekto</text:p>
      <text:p text:style-name="P90">svarstyme).</text:p>
      <text:p text:style-name="P91">N u t a r t a :</text:p>
      <text:p text:style-name="P92"><text:s text:c="5"/>Daryti 5 min. pertrauką šio klausimo pirmajame svarstyme.</text:p>
      <text:p text:style-name="P93"><text:s text:c="5"/></text:p>
      <text:p text:style-name="P94"><text:s text:c="5"/>Dėl <text:s/>posėdžio <text:s text:c="2"/>vedimo <text:s text:c="2"/>tvarkos <text:s text:c="2"/>kalbėjo <text:s text:c="2"/>Seimo <text:s text:c="2"/>nariai:</text:p>
      <text:p text:style-name="P95">V.Petrauskas, V.Žiemelis.</text:p>
      <text:p text:style-name="P96">S v a r s t y t a :</text:p>
      <text:p text:style-name="P97"><text:s text:c="5"/>Savaitės (nuo 1993 06 28) darbotvarkė</text:p>
      <text:p text:style-name="P98"><text:s text:c="5"/>Pranešėjas - Seimo Pirmininkas Č.Juršėnas</text:p>
      <text:p text:style-name="P99"><text:s text:c="5"/>Klausė ir <text:s/>kalbėjo Seimo <text:s/>nariai: K.Kuzminskas, S.Pečeliūnas</text:p>
      <text:p text:style-name="P100">(2 kartus), <text:s/>V.Andriukaitis, A.Baskas, <text:s/>G.Paviržis, E.Bičkauskas,</text:p>
      <text:p text:style-name="P101">A.Kubilius, V.Žiemelis.</text:p>
      <text:p text:style-name="P102"><text:s text:c="5"/>Darbotvarkė papildoma <text:s/>Lietuvos <text:s/>Respublikos <text:s/>įstatymo <text:s/>"Dėl</text:p>
      <text:p text:style-name="P103">Lietuvos Respublikos <text:s/>valstybinio <text:s/>turto <text:s/>pirminio <text:s/>privatizavimo</text:p>
      <text:p text:style-name="P104">įstatymo 20 <text:s/>straipsnio dalinio <text:s/>pakeitimo" projektu <text:s/>ir 1993 <text:s/>m.</text:p>
      <text:p text:style-name="P105">birželio <text:s/>24 <text:s text:c="2"/>d. <text:s text:c="2"/>plenariniuose <text:s text:c="2"/>posėdžiuose <text:s text:c="2"/>neišnagrinėtais</text:p>
      <text:p text:style-name="P106">rezerviniais klausimais.</text:p>
      <text:p text:style-name="P107">N u t a r t a :</text:p>
      <text:p text:style-name="P108"><text:s text:c="5"/>Patvirtinti patikslintą <text:s/>ir papildytą <text:s/>savaitės (nuo 1993 06</text:p>
      <text:p text:style-name="P109">28) darbotvarkę (be balsavimo).</text:p>
      <text:p text:style-name="P110"/>
      <text:p text:style-name="P111">S v a r s t y t a<text:s/>:</text:p>
      <text:p text:style-name="P112"><text:s text:c="5"/>Lietuvos Respublikos <text:s/>saugomų teritorijų <text:s/>įstatymo projektas</text:p>
      <text:p text:style-name="P113">(pirmojo svarstymo tęsinys)</text:p>
      <text:p text:style-name="P114"><text:s text:c="5"/>Seimo narys V.Andriukaitis LSDP frakcijos vardu prašė 1 min.</text:p>
      <text:p text:style-name="P115">pertraukos šio klausimo svarstyme.</text:p>
      <text:p text:style-name="P116">N u t a r t a :</text:p>
      <text:p text:style-name="P117"><text:s text:c="5"/>Daryti antrą pertrauką šio klausimo pirmajame svarstyme.</text:p>
      <text:p text:style-name="P118"/>
      <text:p text:style-name="P119"><text:s text:c="5"/>Užsiregistravo 80 Seimo narių.</text:p>
      <text:p text:style-name="P120"><text:s text:c="5"/>Dėl <text:s text:c="2"/>posėdžio <text:s text:c="3"/>vedimo <text:s text:c="2"/>tvarkos <text:s text:c="2"/>kalbėjo <text:s text:c="2"/>Seimo <text:s text:c="2"/>narys</text:p>
      <text:soft-page-break/>
      <text:p text:style-name="P121">A.Baležentis.</text:p>
      <text:p text:style-name="P122">S v a r s t y t a :</text:p>
      <text:p text:style-name="P123"><text:s text:c="5"/>Lietuvos Respublikos <text:s/>saugomų teritorijų <text:s/>įstatymo projektas</text:p>
      <text:p text:style-name="P124">(pirmojo svarstymo tęsinys)</text:p>
      <text:p text:style-name="P125">N u t<text:s/>a r t a :</text:p>
      <text:p text:style-name="P126"><text:s text:c="5"/>Pritarti <text:s/>šio <text:s text:c="2"/>įstatymo <text:s/>projektui <text:s/>po <text:s/>pirmojo <text:s/>svarstymo.</text:p>
      <text:p text:style-name="P127">Balsavo: už - 47, prieš - 10, susilaikė 15.</text:p>
      <text:p text:style-name="P128"/>
      <text:p text:style-name="P129"><text:s text:c="5"/>Kalbėjo Seimo narys V.Andriukaitis (LSDP frakcijos vardu).</text:p>
      <text:p text:style-name="P130"><text:s text:c="5"/>Dėl balsavimo <text:s/>motyvų dėl <text:s/>šio įstatymo <text:s/>projekto <text:s/>svarstymo</text:p>
      <text:p text:style-name="P131">skubesne tvarka <text:s/>kalbėjo Seimo <text:s/>nariai: A.Bendinskas, B.Genzelis,</text:p>
      <text:p text:style-name="P132">A.Baležentis, G.Paviržis.</text:p>
      <text:p text:style-name="P133"><text:s text:c="5"/>Balsuota <text:s/>dėl <text:s text:c="2"/>šio <text:s/>įstatymo <text:s/>projekto <text:s/>svarstymo <text:s/>skubesne</text:p>
      <text:p text:style-name="P134">tvarka: už - 32, prieš - 39, susilaikiusių nebuvo.</text:p>
      <text:p text:style-name="P135">N u t a r t a :</text:p>
      <text:p text:style-name="P136"><text:s text:c="5"/>Nepritarti šio įstatymo projekto svarstymui skubesne tvarka.</text:p>
      <text:p text:style-name="P137"/>
      <text:p text:style-name="P138"><text:s text:c="5"/>Toliau posėdžiui <text:s/>pirmininkauja Lietuvos <text:s/>Respublikos <text:s/>Seimo</text:p>
      <text:p text:style-name="P139">Pirmininkas Č.Juršėnas</text:p>
      <text:p text:style-name="P140"><text:s text:c="5"/>Dėl posėdžio vedimo tvarkos kalbėjo Seimo narys V.Žiemelis.</text:p>
      <text:p text:style-name="P141">S v a r s t y t a :</text:p>
      <text:p text:style-name="P142"><text:s text:c="5"/>Lietuvos <text:s/>Respublikos <text:s/>įstatymo <text:s/>"Dėl <text:s/>Lietuvos <text:s/>Respublikos</text:p>
      <text:p text:style-name="P143">pinigų išleidimo <text:s/>įstatymo <text:s/>papildymo <text:s/>ir <text:s/>pakeitimo" <text:s/>(trečiasis</text:p>
      <text:p text:style-name="P144">svarstymas ir balsavimas)</text:p>
      <text:p text:style-name="P145"><text:s text:c="5"/>Kalbėjo: <text:s text:c="2"/>pranešėja <text:s text:c="2"/>- <text:s text:c="2"/>Seimo <text:s text:c="2"/>narė <text:s text:c="2"/>E.Kunevičienė <text:s text:c="2"/>ir</text:p>
      <text:p text:style-name="P146">alternatyvos pateikėjas - Seimo narys V.Andriukaitis.</text:p>
      <text:p text:style-name="P147"><text:s text:c="5"/>Dėl balsavimo <text:s/>motyvų kalbėjo <text:s/>Seimo nariai: <text:s/>E.Kunevičienė,</text:p>
      <text:p text:style-name="P148">R.Dagys, <text:s text:c="2"/>V.Zimnickas, <text:s text:c="2"/>B.Genzelis, <text:s text:c="2"/>A.Kairys, <text:s text:c="2"/>P.Jakučionis,</text:p>
      <text:p text:style-name="P149">V.Žiemelis, F.Kolosauskas, A.Vaišnoras, V.Jarmolenka, A.Kubilius.</text:p>
      <text:p text:style-name="P150"><text:s text:c="5"/>Baigiamąjį žodį <text:s/>pasakė pranešėja - Seimo narė E.Kunevičienė</text:p>
      <text:p text:style-name="P151">ir alternatyvos pateikėjas - Seimo narys V.Andriukaitis.</text:p>
      <text:p text:style-name="P152"><text:s text:c="5"/>Kalbėjo Seimo nariai: V.Aleknaitė, S.Pečeliūnas, V.Žiemelis,</text:p>
      <text:p text:style-name="P153">V.Zimnickas.</text:p>
      <text:p text:style-name="P154"><text:s text:c="5"/>Balsuota dėl <text:s/>Lietuvos Respublikos <text:s/>įstatymo <text:s/>"Dėl <text:s/>Lietuvos</text:p>
      <text:p text:style-name="P155">Respublikos pinigų <text:s/>išleidimo įstatymo <text:s/>papildymo <text:s/>ir <text:s/>pakeitimo"</text:p>
      <text:p text:style-name="P156">projekto<text:s/>(pranešėja <text:s/>- E.Kunevičienė): <text:s/>už <text:s/>- <text:s/>30, <text:s/>prieš <text:s/>- <text:s/>34,</text:p>
      <text:p text:style-name="P157">susilaikė 2.</text:p>
      <text:p text:style-name="P158">N u t a r t a :</text:p>
      <text:p text:style-name="P159"><text:s text:c="5"/>Nepriimti <text:s/>Lietuvos <text:s text:c="2"/>Respublikos <text:s/>įstatymo <text:s text:c="2"/>"Dėl <text:s/>Lietuvos</text:p>
      <text:p text:style-name="P160">Respublikos pinigų išleidimo įstatymo papildymo ir pakeitimo".</text:p>
      <text:p text:style-name="P161"><text:s text:c="5"/></text:p>
      <text:p text:style-name="P162"><text:s text:c="5"/>Dėl posėdžio vedimo tvarkos kalbėjo Seimo nariai: V.Žiemelis</text:p>
      <text:p text:style-name="P163">(Piliečių <text:s/>chartijos <text:s text:c="2"/>frakcijos <text:s/>vardu <text:s text:c="2"/>prašė <text:s/>perbalsuoti <text:s text:c="2"/>ir</text:p>
      <text:p text:style-name="P164">reikalavo vardinio balsavimo), S.Pečeliūnas, V.Jarmolenka.</text:p>
      <text:p text:style-name="P165">N u t a r t a :</text:p>
      <text:p text:style-name="P166"><text:s text:c="5"/>Daryti pertrauką šio klausimo svarstyme iki kito posėdžio.</text:p>
      <text:p text:style-name="P167"/>
      <text:p text:style-name="P168">S v a r s t y t a<text:s/>:</text:p>
      <text:p text:style-name="P169"><text:s text:c="5"/>Lietuvos Respublikos <text:s/>įstatymo "Dėl susirinkimų organizavimo</text:p>
      <text:p text:style-name="P170">ir vedimo tvarkos" projektas (pirmasis svarstymas)</text:p>
      <text:p text:style-name="P171"><text:s text:c="5"/>Pranešėjai - <text:s/>vidaus reikalų ministras R.Vaitekūnas ir Seimo</text:p>
      <text:p text:style-name="P172">narys K.Skrebys (alternatyvaus projekto pateikėjas)</text:p>
      <text:p text:style-name="P173"><text:s text:c="5"/>Kalbėjo Seimo<text:s/><text:s/>nariai: N.Medvedevas <text:s/>(LSDP frakcijos vardu),</text:p>
      <text:p text:style-name="P174">A.Endriukaitis.</text:p>
      <text:p text:style-name="P175">N u t a r t a :</text:p>
      <text:p text:style-name="P176"><text:s text:c="5"/>Daryti pertrauką šio klausimo svarstyme.</text:p>
      <text:p text:style-name="P177"/>
      <text:p text:style-name="P178"><text:s text:c="5"/>Dėl <text:s text:c="2"/>posėdžio <text:s text:c="3"/>vedimo <text:s text:c="2"/>tvarkos <text:s text:c="2"/>kalbėjo <text:s text:c="2"/>Seimo <text:s text:c="2"/>narys</text:p>
      <text:p text:style-name="P179">S.Pečeliūnas.</text:p>
      <text:p text:style-name="P180">S v a r s t y t a :</text:p>
      <text:p text:style-name="P181"><text:s text:c="5"/>1993 m. birželio 29 d. darbotvarkė</text:p>
      <text:p text:style-name="P182"><text:s text:c="5"/>Kalbėjo Seimo <text:s/>nariai: J.Bernatonis, V.Žiemelis, A.Kubilius,</text:p>
      <text:p text:style-name="P183">K.Paukštys, V.Andriukaitis.</text:p>
      <text:p text:style-name="P184"><text:s text:c="5"/>Darbotvarkė papildoma <text:s/>trim klausimais: dėl pinigų išleidimo</text:p>
      <text:p text:style-name="P185">įstatymo papildymo <text:s/>ir pakeitimo, <text:s/>dėl Dariaus ir Girėno atminimo</text:p>
      <text:p text:style-name="P186">medalio ir <text:s/>dėl Seimo <text:s/>laikinosios užsienio valstybių specialiųjų</text:p>
      <text:p text:style-name="P187">tarnybų veiklos tyrimo komisijos.</text:p>
      <text:p text:style-name="P188">N u t a r t a :</text:p>
      <text:p text:style-name="P189"><text:s text:c="5"/>Patvirtinti papildytą 1993 m. birželio 29 d. darbotvarkę (be</text:p>
      <text:p text:style-name="P190">balsavimo).</text:p>
      <text:p text:style-name="P191"/>
      <text:p text:style-name="P192"><text:s text:c="5"/>Dėl <text:s/>neeilinio <text:s/>posėdžio <text:s/>surengimo <text:s/>kalbėjo <text:s/>Seimo <text:s/>nariai:</text:p>
      <text:p text:style-name="P193">V.Andriukaitis,<text:s/>K.Kubertavičius, R.Dagys, A.Kubilius, G.Paviržis,</text:p>
      <text:p text:style-name="P194">V.Žiemelis.</text:p>
      <text:p text:style-name="P195"><text:s text:c="5"/>Dėl balsavimo <text:s/>motyvų dėl <text:s/>posėdžio pratęsimo <text:s/>kalbėjo Seimo</text:p>
      <text:p text:style-name="P196">nariai: J.Bernatonis, A.Kubilius, S.Pečeliūnas, V.Andriukaitis.</text:p>
      <text:p text:style-name="P197"><text:s text:c="5"/>Užsiregistravo 65 Seimo nariai.</text:p>
      <text:p text:style-name="P198"><text:s text:c="5"/>Balsuota dėl <text:s/>posėdžio pratęsimo: <text:s/>už <text:s/>- <text:s/>35, <text:s/>prieš <text:s/>- <text:s/>20,</text:p>
      <text:p text:style-name="P199">susilaikė 4. Posėdis pratęsiamas.</text:p>
      <text:p text:style-name="P200">S v a r s t y t a :</text:p>
      <text:p text:style-name="P201"><text:s text:c="5"/>Lietuvos Respublikos <text:s/>Seimo nutarimo <text:s/>"Dėl pavasario sesijos</text:p>
      <text:p text:style-name="P202">pratęsimo" projektas (pateikimas)</text:p>
      <text:p text:style-name="P203"><text:s text:c="5"/>Pranešėjas - Seimo Pirmininkas Č.Juršėnas</text:p>
      <text:p text:style-name="P204"><text:s text:c="5"/>Kalbėjo <text:s/>Seimo <text:s text:c="2"/>nariai: <text:s/>A.Kairys, <text:s text:c="2"/>A.Kubilius, <text:s/>V.Juškus,</text:p>
      <text:p text:style-name="P205">M.Stakvilevičius, <text:s text:c="3"/>N.Germanas, <text:s text:c="4"/>M.Pronckus, <text:s text:c="3"/>V.Jarmolenka,</text:p>
      <text:p text:style-name="P206">J.Bernatonis, <text:s text:c="3"/>L.Alesionka, <text:s text:c="4"/>A.Vaišnoras, <text:s text:c="3"/>A.Endriukaitis,</text:p>
      <text:p text:style-name="P207">A.Bendinskas, <text:s/>S.Pečeliūnas, <text:s text:c="2"/>K.Kubertavičius, <text:s text:c="2"/>A.Ivaškevičius,</text:p>
      <text:p text:style-name="P208">R.Dagys<text:s/>(LSDP frakcijos vardu).</text:p>
      <text:p text:style-name="P209"><text:s text:c="5"/>Alternatyvus <text:s/>balsavimas <text:s/>dėl <text:s/>pavasario <text:s/>sesijos <text:s/>pratęsimo</text:p>
      <text:p text:style-name="P210">datos: už <text:s/>pavasario sesijos <text:s/>pratęsimą iki <text:s/>liepos 16 d. balsavo</text:p>
      <text:p text:style-name="P211">29, už <text:s/>sesijos <text:s/>pratęsimą <text:s/>iki <text:s/>liepos <text:s/>10 <text:s/>d. <text:s/>(LSDP <text:s/>frakcijos</text:p>
      <text:p text:style-name="P212">pasiūlymas) - <text:s/>17. <text:s/>Pritarta <text:s/>pavasario <text:s/>sesijos <text:s/>pratęsimui <text:s/>iki</text:p>
      <text:p text:style-name="P213">liepos 16 d.</text:p>
      <text:p text:style-name="P214"><text:s text:c="5"/>Kalbėjo <text:s text:c="2"/>Seimo <text:s text:c="3"/>nariai: <text:s text:c="3"/>V.Jarmolenka, <text:s text:c="3"/>J.Bernatonis,</text:p>
      <text:p text:style-name="P215">S.Pečeliūnas, G.Paviržis.</text:p>
      <text:p text:style-name="P216">N u t a r t a :</text:p>
      <text:p text:style-name="P217"><text:s text:c="5"/>Priimti Lietuvos <text:s/>Respublikos Seimo <text:s/>nutarimą "Dėl pavasario</text:p>
      <text:p text:style-name="P218">sesijos pratęsimo". Balsavo: už - 38, prieš - 1, susilaikė 8.</text:p>
      <text:p text:style-name="P219"/>
      <text:p text:style-name="P220"><text:s text:c="5"/>Dėl <text:s/>posėdžio <text:s text:c="2"/>vedimo <text:s text:c="2"/>tvarkos <text:s text:c="2"/>kalbėjo <text:s text:c="2"/>Seimo <text:s text:c="2"/>nariai:</text:p>
      <text:p text:style-name="P221">V.Jarmolenka, S.Pečeliūnas, <text:s/>J.Bernatonis (LDDP <text:s/>frakcijos <text:s/>vardu</text:p>
      <text:p text:style-name="P222">prašė <text:s text:c="2"/>pratęsti <text:s text:c="3"/>posėdį), <text:s text:c="2"/>V.Andriukaitis, <text:s text:c="3"/>A.Endriukaitis,</text:p>
      <text:p text:style-name="P223">A.Vaišnoras.</text:p>
      <text:p text:style-name="P224"><text:s text:c="5"/>Posėdis baigtas.</text:p>
      <text:p text:style-name="P225"/>
      <text:p text:style-name="P226"/>
      <text:p text:style-name="P227"/>
      <text:p text:style-name="P228">Lietuvos Respublikos</text:p>
      <text:p text:style-name="P229">Seimo Pirmininkas <text:s text:c="30"/>Česlovas Juršėnas</text:p>
      <text:p text:style-name="P230"/>
      <text:p text:style-name="P231">Protokolą rašė T.Juršėnienė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97" meta:word-count="1302" meta:character-count="9811" meta:row-count="489" meta:non-whitespace-character-count="8806"/>
  </office:meta>
</office:document-meta>
</file>