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4(125)</text:p>
      <text:p text:style-name="P3"/>
      <text:p text:style-name="P4"><text:s text:c="21"/>1993 m. birželio 24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birželio 24 d. darbotvarkė</text:p>
      <text:p text:style-name="P12"><text:s text:c="5"/>Į rezervinius <text:s/>klausimus <text:s/>įrašomi <text:s/>šie <text:s/>klausimai: <text:s/>Lietuvos</text:p>
      <text:p text:style-name="P13">Respublikos įstatymo "Dėl Lietuvos Respublikos farmacinės veiklos</text:p>
      <text:p text:style-name="P14">įstatymo <text:s/>pakeitimo <text:s text:c="2"/>ir <text:s text:c="2"/>papildymo" <text:s text:c="2"/>projektas <text:s text:c="2"/>ir <text:s text:c="2"/>Lietuvos</text:p>
      <text:p text:style-name="P15">Respublikos <text:s/>Seimo <text:s text:c="2"/>nutarimo <text:s/>"Dėl <text:s/>Seimo <text:s/>laikinosios <text:s/>užsienio</text:p>
      <text:p text:style-name="P16">valstybių <text:s text:c="2"/>specialiųjų <text:s text:c="2"/>tarnybų <text:s text:c="2"/>veiklos <text:s text:c="2"/>tyrimo <text:s text:c="2"/>komisijos"</text:p>
      <text:p text:style-name="P17">projektas.</text:p>
      <text:p text:style-name="P18"><text:s text:c="5"/>Toliau posėdžiui <text:s/>pirmininkauja Lietuvos <text:s/>Respublikos <text:s/>Seimo</text:p>
      <text:p text:style-name="P19">Pirmininko pavaduotojas A.Sakalas</text:p>
      <text:p text:style-name="P20"/>
      <text:p text:style-name="P21">S v a r s t y t a :</text:p>
      <text:p text:style-name="P22"><text:s text:c="5"/>Lietuvos <text:s/>Respublikos <text:s/>Seimo <text:s/>statuto <text:s/>IV <text:s/>dalies <text:s/>projektas</text:p>
      <text:p text:style-name="P23">(trečiojo svarstymo ir balsavimo tęsinys)</text:p>
      <text:p text:style-name="P24"><text:s text:c="5"/>Pranešėjas - Seimo Pirmininko pavaduotojas J.Bernatonis</text:p>
      <text:p text:style-name="P25"><text:s text:c="5"/>Užsiregistravo 74 Seimo nariai.</text:p>
      <text:p text:style-name="P26"><text:s text:c="5"/>94 straipsnis priimtas<text:s/>be balsavimo.</text:p>
      <text:p text:style-name="P27"><text:s text:c="5"/>96 <text:s/>straipsnio <text:s text:c="2"/>A.Kubiliaus <text:s/>pataisa <text:s text:c="2"/>pranešėjui <text:s text:c="2"/>sutikus</text:p>
      <text:p text:style-name="P28">priimta.</text:p>
      <text:p text:style-name="P29"><text:s text:c="5"/>96 straipsnis (su pataisa) priimtas be balsavimo.</text:p>
      <text:p text:style-name="P30"><text:s text:c="5"/>97 straipsnis priimtas be balsavimo.</text:p>
      <text:p text:style-name="P31"><text:s text:c="5"/>Dėl 99 <text:s/>straipsnio kalbėjo <text:s/>Seimo narys <text:s/>G.Paviržis (atsiėmė</text:p>
      <text:p text:style-name="P32">pataisą).</text:p>
      <text:p text:style-name="P33"><text:s text:c="5"/>99 ir 100 straipsniai priimti be balsavimo.</text:p>
      <text:p text:style-name="P34"><text:s text:c="5"/>Dėl 101 <text:s/>straipsnio trečios <text:s/>dalies <text:s/>kalbėjo <text:s/>Seimo <text:s/>nariai:</text:p>
      <text:p text:style-name="P35">A.Kubilius, P.Papovas, K.Paukštys.</text:p>
      <text:p text:style-name="P36"><text:s text:c="5"/>Dėl <text:s/>posėdžio <text:s text:c="2"/>vedimo <text:s text:c="2"/>tvarkos <text:s text:c="2"/>kalbėjo <text:s text:c="2"/>Seimo <text:s text:c="2"/>nariai:</text:p>
      <text:p text:style-name="P37">V.Jarmolenka, A.Kubilius.</text:p>
      <text:p text:style-name="P38"><text:s text:c="5"/>Užsiregistravo 72 Seimo nariai.</text:p>
      <text:p text:style-name="P39"><text:s text:c="5"/>Alternatyvus balsavimas <text:s/>dėl 101 <text:s/>straipsnio trečios <text:s/>dalies</text:p>
      <text:p text:style-name="P40">variantų: už <text:s text:c="2"/>pranešėjo <text:s/>variantą <text:s/>balsavo <text:s/>42, <text:s/>už <text:s/>A.Kubiliaus</text:p>
      <text:p text:style-name="P41">variantą - 18. Priimtas pranešėjo variantas.</text:p>
      <text:p text:style-name="P42"><text:s text:c="5"/>Dėl 101 straipsnio kalbėjo Seimo narys A.Kubilius.</text:p>
      <text:p text:style-name="P43"><text:s text:c="5"/>Balsuota dėl <text:s/>101 straipsnio: už - 41, prieš - 19, susilaikė</text:p>
      <text:p text:style-name="P44">1. 101 straipsnis priimtas.</text:p>
      <text:p text:style-name="P45"><text:s text:c="5"/>103, 104, 105, 106 (nauja redakcija), 108 ir 109 straipsniai</text:p>
      <text:p text:style-name="P46">priimti be balsavimo.</text:p>
      <text:p text:style-name="P47"><text:s text:c="5"/>110 <text:s/>straipsnio <text:s text:c="2"/>A.Kubiliaus <text:s/>pataisa <text:s text:c="2"/>pranešėjui <text:s/>sutikus</text:p>
      <text:p text:style-name="P48">priimta.</text:p>
      <text:p text:style-name="P49"><text:s text:c="5"/>110 straipsnis (su pataisa) priimtas be balsavimo.</text:p>
      <text:p text:style-name="P50"><text:s text:c="5"/>111, 112 (nauja redakcija), 113, 114, 122 (nauja redakcija),</text:p>
      <text:p text:style-name="P51">123, 124 ir 125 straipsniai priimti be balsavimo.</text:p>
      <text:p text:style-name="P52"><text:s text:c="5"/>Dėl 126 <text:s/>straipsnio trečios <text:s/>dalies <text:s/>kalbėjo <text:s/>Seimo <text:s/>nariai:</text:p>
      <text:p text:style-name="P53">A.Kubilius,<text:s/>A.Vaišnoras, F.Kolosauskas.</text:p>
      <text:p text:style-name="P54"><text:s text:c="5"/>Dėl <text:s text:c="2"/>posėdžio <text:s text:c="3"/>vedimo <text:s text:c="2"/>tvarkos <text:s text:c="2"/>kalbėjo <text:s text:c="2"/>Seimo <text:s text:c="2"/>narys</text:p>
      <text:p text:style-name="P55">A.Baležentis.</text:p>
      <text:p text:style-name="P56"><text:s text:c="5"/>Balsuota <text:s/>dėl <text:s/>126 <text:s/>straipsnio <text:s/>trečios <text:s/>dalies <text:s/>A.Kubiliaus</text:p>
      <text:p text:style-name="P57">pataisos: už <text:s/>- 19, <text:s/>prieš - <text:s/>35, susilaikiusių <text:s/>nebuvo. <text:s/>Pataisa</text:p>
      <text:p text:style-name="P58">nepriimta.</text:p>
      <text:p text:style-name="P59"><text:s text:c="4"/><text:s/>Dėl <text:s/>126 <text:s text:c="2"/>straipsnio <text:s/>kalbėjo <text:s text:c="2"/>Seimo <text:s/>nariai: <text:s text:c="2"/>K.Skrebys,</text:p>
      <text:p text:style-name="P60">A.Kubilius, A.Baležentis, M.Stakvilevičius.</text:p>
      <text:soft-page-break/>
      <text:p text:style-name="P61"><text:s text:c="5"/>Balsuota <text:s/>dėl <text:s text:c="2"/>126 <text:s/>straipsnio: <text:s text:c="2"/>už <text:s/>- <text:s/>39, <text:s/>prieš <text:s/>- <text:s/>19,</text:p>
      <text:p text:style-name="P62">susilaikiusių nebuvo. 126 straipsnis priimtas.</text:p>
      <text:p text:style-name="P63"><text:s text:c="5"/>127 ir 128 straipsniai priimti be balsavimo.</text:p>
      <text:p text:style-name="P64"><text:s text:c="5"/>Dėl 129 straipsnio kalbėjo Seimo narys A.Kubilius.</text:p>
      <text:p text:style-name="P65"><text:s text:c="5"/>129, 130, <text:s/>131, 132 <text:s/>ir 134 <text:s/>(nauja <text:s/>redakcija) <text:s/>straipsniai</text:p>
      <text:p text:style-name="P66">priimti be balsavimo.</text:p>
      <text:p text:style-name="P67"><text:s text:c="5"/>136 straipsnio <text:s/>pirmos dalies <text:s/>G.Paviržio pataisa pranešėjui</text:p>
      <text:p text:style-name="P68">sutikus priimta.</text:p>
      <text:p text:style-name="P69"><text:s text:c="5"/>Dėl <text:s/>136 <text:s text:c="2"/>straipsnio <text:s/>kalbėjo <text:s text:c="2"/>Seimo <text:s/>nariai: <text:s/>A.Kubilius,</text:p>
      <text:p text:style-name="P70">A.Baležentis, V.Plečkaitis.</text:p>
      <text:p text:style-name="P71"><text:s text:c="5"/>Užsiregistravo 95 Seimo nariai.</text:p>
      <text:p text:style-name="P72"><text:s text:c="5"/>Dėl posėdžio vedimo tvarkos kalbėjo Seimo narys A.Kubilius.</text:p>
      <text:p text:style-name="P73"><text:s text:c="5"/>Alternatyvus balsavimas <text:s/>dėl 136 <text:s/>straipsnio <text:s/>pirmos <text:s/>dalies</text:p>
      <text:p text:style-name="P74">variantų:<text:s/>už <text:s/>G.Paviržio <text:s/>variantą <text:s/>balsavo <text:s/>47, <text:s/>už <text:s/>A.Kubiliaus</text:p>
      <text:p text:style-name="P75">variantą - 34. Priimtas G.Paviržio variantas.</text:p>
      <text:p text:style-name="P76"><text:s text:c="5"/>Dėl <text:s/>136 <text:s text:c="2"/>straipsnio <text:s/>kalbėjo <text:s text:c="2"/>Seimo <text:s/>nariai: <text:s/>A.Kubilius,</text:p>
      <text:p text:style-name="P77">A.Vaišnoras, V.Plečkaitis, A.Gricius, F.Kolosauskas.</text:p>
      <text:p text:style-name="P78"><text:s text:c="5"/>Balsuota dėl <text:s/>136 straipsnio:<text:s/>už - 50, prieš - 29, susilaikė</text:p>
      <text:p text:style-name="P79">7. 136 straipsnis priimtas.</text:p>
      <text:p text:style-name="P80"><text:s text:c="5"/>Dėl 137 <text:s/>straipsnio <text:s/>antros <text:s/>dalies <text:s/>kalbėjo <text:s/>Seimo <text:s/>nariai:</text:p>
      <text:p text:style-name="P81">A.Kubilius, V.Butėnas, A.Vaišnoras.</text:p>
      <text:p text:style-name="P82"><text:s text:c="5"/>Balsuota <text:s/>dėl <text:s text:c="2"/>137 <text:s/>straipsnio <text:s/>antros <text:s/>dalies <text:s/>A.Kubiliaus</text:p>
      <text:p text:style-name="P83">pataisos: už <text:s/>- 33, <text:s/>prieš -<text:s/><text:s/>46, susilaikiusių <text:s/>nebuvo. <text:s/>Pataisa</text:p>
      <text:p text:style-name="P84">nepriimta.</text:p>
      <text:p text:style-name="P85"><text:s text:c="5"/>Dėl posėdžio vedimo tvarkos kalbėjo Seimo narys V.Žiemelis.</text:p>
      <text:p text:style-name="P86"><text:s text:c="5"/>Dėl <text:s/>137 <text:s text:c="2"/>straipsnio <text:s/>kalbėjo <text:s text:c="2"/>Seimo <text:s/>nariai: <text:s/>A.Kubilius,</text:p>
      <text:p text:style-name="P87">A.Baležentis, F.Kolosauskas, A.Bendinskas.</text:p>
      <text:p text:style-name="P88"><text:s text:c="5"/>Dėl <text:s text:c="2"/>posėdžio <text:s text:c="3"/>vedimo <text:s text:c="2"/>tvarkos <text:s text:c="2"/>kalbėjo <text:s text:c="2"/>Seimo <text:s text:c="2"/>narys</text:p>
      <text:p text:style-name="P89">V.Andriukaitis.</text:p>
      <text:p text:style-name="P90"><text:s text:c="5"/>Balsuota dėl <text:s/>137 straipsnio: už - 50, prieš - 29, susilaikė</text:p>
      <text:p text:style-name="P91">3. 137 straipsnis priimtas.</text:p>
      <text:p text:style-name="P92"><text:s text:c="5"/>138 <text:s/>straipsnio <text:s text:c="2"/>A.Kubiliaus <text:s/>pataisa <text:s text:c="2"/>pranešėjui <text:s/>sutikus</text:p>
      <text:p text:style-name="P93">priimta.</text:p>
      <text:p text:style-name="P94"><text:s text:c="5"/>Balsuota dėl <text:s/>138 straipsnio <text:s/>A.Baleženčio pataisos. Pataisa</text:p>
      <text:p text:style-name="P95">nepriimta.</text:p>
      <text:p text:style-name="P96"><text:s text:c="5"/>Dėl <text:s/>138 <text:s text:c="2"/>straipsnio <text:s/>kalbėjo <text:s text:c="2"/>Seimo <text:s/>nariai: <text:s/>V.Liutikas,</text:p>
      <text:p text:style-name="P97">V.Landsbergis, A.Kubilius, N.Germanas.</text:p>
      <text:p text:style-name="P98"><text:s text:c="5"/>Balsuota dėl <text:s/>138 straipsnio <text:s/>(su pataisa): už - 48, prieš -</text:p>
      <text:p text:style-name="P99">26, susilaikiusių nebuvo. 138 straipsnis priimtas.</text:p>
      <text:p text:style-name="P100"><text:s text:c="5"/>139 <text:s/>straipsnio <text:s text:c="2"/>A.Kubiliaus <text:s/>pataisa <text:s text:c="2"/>pranešėjui <text:s/>sutikus</text:p>
      <text:p text:style-name="P101">priimta.</text:p>
      <text:p text:style-name="P102"><text:s text:c="5"/>Dėl <text:s/>139 <text:s text:c="2"/>straipsnio <text:s/>kalbėjo <text:s text:c="2"/>Seimo <text:s/>nariai: <text:s/>A.Kubilius,</text:p>
      <text:p text:style-name="P103">K.Skrebys, A.Ivaškevičius.</text:p>
      <text:p text:style-name="P104"><text:s text:c="5"/>139 straipsnis (su pataisa) priimtas be balsavimo.</text:p>
      <text:p text:style-name="P105"><text:s text:c="5"/>Dėl <text:s/>balsavimo <text:s/>motyvų<text:s/><text:s/>kalbėjo <text:s/>Seimo <text:s/>nariai: <text:s/>N.Germanas,</text:p>
      <text:p text:style-name="P106">A.Baležentis, A.Bendinskas, A.Kubilius, A.Vaišnoras, R.Žurinskas,</text:p>
      <text:p text:style-name="P107">L.Milčius.</text:p>
      <text:p text:style-name="P108">N u t a r t a :</text:p>
      <text:p text:style-name="P109"><text:s text:c="5"/>Priimti Lietuvos Respublikos Seimo statuto IV dalį. Balsavo:</text:p>
      <text:p text:style-name="P110">už - 51, prieš - 14, susilaikė 14.</text:p>
      <text:p text:style-name="P111"/>
      <text:p text:style-name="P112">S v a r s t y t a :</text:p>
      <text:p text:style-name="P113"><text:s text:c="3"/><text:s text:c="2"/>Lietuvos Respublikos <text:s/>valstybinių pensijų įstatymo projektas</text:p>
      <text:p text:style-name="P114">(pateikimo tęsinys)</text:p>
      <text:p text:style-name="P115"><text:s text:c="5"/>Pranešėjas - socialinės apsaugos ministras T.Medaiskis</text:p>
      <text:p text:style-name="P116"><text:s text:c="5"/>Klausė <text:s text:c="2"/>Seimo <text:s text:c="3"/>nariai: <text:s text:c="2"/>A.Endriukaitis, <text:s text:c="2"/>V.Buinevičius,</text:p>
      <text:p text:style-name="P117">J.Tartilas, E.Jarašiūnas, E.Bičkauskas.</text:p>
      <text:p text:style-name="P118"><text:s text:c="5"/>Dėl balsavimo <text:s/>motyvų <text:s/>kalbėjo <text:s/>Seimo <text:s/>nariai: <text:s/>J.Beinortas,</text:p>
      <text:p text:style-name="P119">R.Dagys.</text:p>
      <text:p text:style-name="P120"><text:s text:c="5"/>Užsiregistravo 55 Seimo nariai.</text:p>
      <text:soft-page-break/>
      <text:p text:style-name="P121">N u t a r t a :</text:p>
      <text:p text:style-name="P122"><text:s text:c="5"/>1. Pradėti Lietuvos Respublikos valstybinių pensijų įstatymo</text:p>
      <text:p text:style-name="P123">projekto svarstymo <text:s/>procedūrą. Balsavo: <text:s/>už <text:s/>- <text:s/>36, <text:s/>prieš <text:s/>- <text:s/>6,</text:p>
      <text:p text:style-name="P124">susilaikė 7.</text:p>
      <text:p text:style-name="P125"><text:s text:c="5"/>2. Surengti <text:s/>1993 06 <text:s/>28 <text:s/>seminarą <text:s/>šio <text:s/>įstatymo <text:s/>projektui</text:p>
      <text:p text:style-name="P126">svarstyti.</text:p>
      <text:p text:style-name="P127"><text:s text:c="5"/>3. Skelbti šio įstatymo projektą spaudoje.</text:p>
      <text:p text:style-name="P128"/>
      <text:p text:style-name="P129"><text:s text:c="24"/>P E R T R A U K A</text:p>
      <text:p text:style-name="P130"/>
      <text:p text:style-name="P131"><text:s text:c="5"/>Posėdžio <text:s text:c="2"/>pirmininkas <text:s text:c="3"/>- <text:s text:c="2"/>Lietuvos <text:s text:c="2"/>Respublikos <text:s text:c="2"/>Seimo</text:p>
      <text:p text:style-name="P132">Pirmininkas<text:s/>Č.Juršėnas</text:p>
      <text:p text:style-name="P133"><text:s text:c="5"/>Užsiregistravo 29 Seimo nariai.</text:p>
      <text:p text:style-name="P134">S v a r s t y t a :</text:p>
      <text:p text:style-name="P135"><text:s text:c="5"/>Lietuvos Respublikos <text:s/>pinigų <text:s/>įstatymo <text:s/>projektas <text:s/>(antrasis</text:p>
      <text:p text:style-name="P136">svarstymas)</text:p>
      <text:p text:style-name="P137"><text:s text:c="5"/>Pranešėjas - Lietuvos banko valdybos pirmininko pavaduotojas</text:p>
      <text:p text:style-name="P138">J.Sinkevičius (pateikė <text:s/>alternatyvų Lietuvos <text:s/>Respublikos <text:s/>pinigų</text:p>
      <text:p text:style-name="P139">įstatymo projektą)</text:p>
      <text:p text:style-name="P140"><text:s text:c="5"/>Toliau posėdžiui <text:s/>pirmininkauja Lietuvos <text:s/>Respublikos <text:s/>Seimo</text:p>
      <text:p text:style-name="P141">Pirmininko pavaduotojas E.Bičkauskas</text:p>
      <text:p text:style-name="P142"><text:s text:c="5"/>Dėl posėdžio <text:s/>vedimo tvarkos kalbėjo Seimo narys V.Zimnickas</text:p>
      <text:p text:style-name="P143">(Ekonomikos <text:s/>komiteto <text:s text:c="2"/>vardu <text:s/>prašė <text:s text:c="2"/>pertraukos <text:s/>šio <text:s text:c="2"/>klausimo</text:p>
      <text:p text:style-name="P144">svarstyme iki kito posėdžio).</text:p>
      <text:p text:style-name="P145"><text:s text:c="5"/>Kalbėjo <text:s/>Seimo <text:s text:c="2"/>nariai: <text:s/>R.Dagys <text:s/>(LSDP <text:s/>frakcijos <text:s/>vardu),</text:p>
      <text:p text:style-name="P146">T.Lideikis, P.Miškinis, <text:s/>K.Dirgėla, K.Kubertavičius, R.Žurinskas,</text:p>
      <text:p text:style-name="P147">M.Stakvilevičius, V.Zimnickas.</text:p>
      <text:p text:style-name="P148">N u t a r t a :</text:p>
      <text:p text:style-name="P149"><text:s text:c="5"/>Daryti pertrauką šio<text:s/>klausimo svarstyme.</text:p>
      <text:p text:style-name="P150"/>
      <text:p text:style-name="P151">S v a r s t y t a :</text:p>
      <text:p text:style-name="P152"><text:s text:c="5"/>Lietuvos Respublikos <text:s/>užsienio valiutos <text:s/>įstatymo <text:s/>projektas</text:p>
      <text:p text:style-name="P153">(pirmasis ir antrasis svarstymas)</text:p>
      <text:p text:style-name="P154"><text:s text:c="5"/>Pranešėjas - Lietuvos banko valdybos pirmininko pavaduotojas</text:p>
      <text:p text:style-name="P155">J.Sinkevičius</text:p>
      <text:p text:style-name="P156"><text:s text:c="5"/>Kalbėjo Seimo nariai: T.Lideikis, V.Zimnickas, R.Dagys (LSDP</text:p>
      <text:p text:style-name="P157">frakcijos <text:s text:c="2"/>vardu), <text:s text:c="2"/>K.Jaskelevičius, <text:s text:c="2"/>P.Miškinis, <text:s text:c="2"/>A.Plokšto,</text:p>
      <text:p text:style-name="P158">J.Dringelis.</text:p>
      <text:p text:style-name="P159"><text:s text:c="5"/>Baigiamąjį žodį pasakė pranešėjas - J.Sinkevičius.</text:p>
      <text:p text:style-name="P160">N u t a r t a :</text:p>
      <text:p text:style-name="P161"><text:s text:c="5"/>Pritarti <text:s/>šio <text:s/>įstatymo <text:s/>projektui <text:s/>po <text:s/>pirmojo <text:s/>ir <text:s/>antrojo</text:p>
      <text:p text:style-name="P162">svarstymo (be balsavimo).</text:p>
      <text:p text:style-name="P163"/>
      <text:p text:style-name="P164">S v a r s t y t a :</text:p>
      <text:p text:style-name="P165"><text:s text:c="5"/>Lietuvos <text:s/>Respublikos <text:s/>įstatymo <text:s/>"Dėl <text:s/>Lietuvos <text:s/>Respublikos</text:p>
      <text:p text:style-name="P166">pinigų <text:s/>išleidimo <text:s/>įstatymo <text:s/>papildymo <text:s/>ir <text:s/>pakeitimo" <text:s/>projektas</text:p>
      <text:p text:style-name="P167">(trečiasis svarstymas ir balsavimas)</text:p>
      <text:p text:style-name="P168"><text:s text:c="5"/>Pranešėja - Seimo narė E.Kunevičienė</text:p>
      <text:p text:style-name="P169"><text:s text:c="5"/>Toliau posėdžiui <text:s/>pirmininkauja Lietuvos <text:s/>Respublikos <text:s/>Seimo</text:p>
      <text:p text:style-name="P170">Pirmininkas Č.Juršėnas</text:p>
      <text:p text:style-name="P171"><text:s text:c="5"/>Kalbėjo Seimo <text:s/>nariai: K.Jaskelevičius <text:s/>(Biudžeto ir finansų</text:p>
      <text:p text:style-name="P172">komiteto <text:s/>vardu <text:s text:c="2"/>prašė <text:s/>pertraukos <text:s text:c="2"/>šio <text:s/>klausimo <text:s text:c="2"/>svarstyme),</text:p>
      <text:p text:style-name="P173">A.Vaišnoras, <text:s text:c="4"/>V.Andriukaitis, <text:s text:c="4"/>V.Žiemelis, <text:s text:c="4"/>V.Zimnickas,</text:p>
      <text:p text:style-name="P174">P.Jakučionis.</text:p>
      <text:p text:style-name="P175"><text:s text:c="5"/>Seimo <text:s/>narys <text:s text:c="2"/>V.Andriukaitis <text:s/>pateikė <text:s/>LSDP <text:s/>frakcijos <text:s/>šio</text:p>
      <text:p text:style-name="P176">įstatymo alternatyvų <text:s/>projektą - <text:s/>Lietuvos <text:s/>Respublikos <text:s/>įstatymo</text:p>
      <text:p text:style-name="P177">"Dėl Lietuvos <text:s/>Respublikos pinigų išleidimo įstatymo papildymo ir</text:p>
      <text:p text:style-name="P178">pakeitimo" projektą.</text:p>
      <text:p text:style-name="P179"><text:s text:c="5"/>Dėl posėdžio vedimo tvarkos kalbėjo Seimo narys A.Sadkauskas</text:p>
      <text:p text:style-name="P180">(LDDP frakcijos vardu prašė pertraukos šio klausimo svarstyme).</text:p>
      <text:p text:style-name="P181">N u t a r t a :</text:p>
      <text:p text:style-name="P182"><text:s text:c="5"/>Daryti pertrauką šio klausimo svarstyme iki kito posėdžio.</text:p>
      <text:p text:style-name="P183"/>
      <text:p text:style-name="P184">S v a r s t y t a :</text:p>
      <text:p text:style-name="P185"><text:s text:c="5"/>Lietuvos Respublikos įstatymo "Dėl ūkinių subjektų piniginių</text:p>
      <text:p text:style-name="P186">lėšų skolinimo <text:s/>fiziniams <text:s/>bei <text:s/>juridiniams <text:s/>asmenims" <text:s/>projektas</text:p>
      <text:p text:style-name="P187">(pateikimas)</text:p>
      <text:p text:style-name="P188"><text:s text:c="5"/>Pranešėjas - Lietuvos banko valdybos pirmininko pavaduotojas</text:p>
      <text:p text:style-name="P189">J.Sinkevičius</text:p>
      <text:p text:style-name="P190"><text:s text:c="5"/>Klausė Seimo <text:s/>nariai: <text:s/>P.Miškinis, <text:s/>A.Baskas, <text:s/>V.Petrauskas,</text:p>
      <text:p text:style-name="P191">L.Milčius, A.Vaišnoras, R.Dagys.</text:p>
      <text:p text:style-name="P192">N u t a r t a :</text:p>
      <text:p text:style-name="P193"><text:s text:c="5"/>Įrašyti šio <text:s/>įstatymo projektą <text:s/>į sesijos <text:s/>darbų programą ir</text:p>
      <text:p text:style-name="P194">pradėti svarstymo procedūrą (be balsavimo).</text:p>
      <text:p text:style-name="P195"/>
      <text:p text:style-name="P196">S v a r s t y t a :</text:p>
      <text:p text:style-name="P197"><text:s text:c="5"/>Lietuvos Respublikos <text:s/>Seimo nutarimo "Dėl Valstybinio gamtos</text:p>
      <text:p text:style-name="P198">apsaugos <text:s/>fondo <text:s/>nuostatų" <text:s/>projektas <text:s/>(trečiasis <text:s/>svarstymas <text:s/>ir</text:p>
      <text:p text:style-name="P199">balsavimas)</text:p>
      <text:p text:style-name="P200"><text:s text:c="5"/>Pranešėjas - Seimo narys A.Bajoras</text:p>
      <text:p text:style-name="P201"><text:s text:c="5"/>Valstybinio gamtos apsaugos fondo nuostatai</text:p>
      <text:p text:style-name="P202"><text:s text:c="5"/>1 ir 2 punktai priimti be balsavimo.</text:p>
      <text:p text:style-name="P203"><text:s text:c="5"/>Dėl 3 <text:s/>punkto kalbėjo <text:s/>Seimo nariai: <text:s/>A.Baskas, L.Alesionka,</text:p>
      <text:p text:style-name="P204">A.Vaišnoras, V.Andriukaitis.</text:p>
      <text:p text:style-name="P205"><text:s text:c="5"/>Užsiregistravo 67 Seimo nariai.</text:p>
      <text:p text:style-name="P206"><text:s text:c="5"/>Balsuota dėl 3 punkto A.Basko pataisos: už - 26, prieš - 27,</text:p>
      <text:p text:style-name="P207">susilaikė 8. Pataisa nepriimta.</text:p>
      <text:p text:style-name="P208"><text:s text:c="5"/>3 punktas priimtas be balsavimo.</text:p>
      <text:p text:style-name="P209"><text:s text:c="5"/>Lietuvos Respublikos Seimo nutarimo "Dėl Valstybinio gamtos</text:p>
      <text:p text:style-name="P210">apsaugos fondo nuostatų" projektas</text:p>
      <text:p text:style-name="P211"><text:s text:c="5"/>1, 2, 3 ir 4 (nauja redakcija) punktai priimti be balsavimo.</text:p>
      <text:p text:style-name="P212">N u t a r t a :</text:p>
      <text:p text:style-name="P213"><text:s text:c="5"/>Priimti <text:s/>šį <text:s/>nutarimą. <text:s/>Balsavo: <text:s/>už <text:s/>- <text:s/>51, <text:s/>prieš <text:s/>nebuvo,</text:p>
      <text:p text:style-name="P214">susilaikė 3.</text:p>
      <text:p text:style-name="P215"/>
      <text:p text:style-name="P216"><text:s text:c="5"/>Posėdis baigtas.</text:p>
      <text:p text:style-name="P217"/>
      <text:p text:style-name="P218"/>
      <text:p text:style-name="P219"/>
      <text:p text:style-name="P220">Lietuvos Respublikos</text:p>
      <text:p text:style-name="P221">Seimo Pirmininkas <text:s text:c="27"/>Česlovas Juršėnas</text:p>
      <text:p text:style-name="P222"/>
      <text:p text:style-name="P223">Protokolą rašė T.Juršėnienė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59" meta:word-count="1302" meta:character-count="9325" meta:row-count="258" meta:non-whitespace-character-count="8282"/>
  </office:meta>
</office:document-meta>
</file>